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685cm" fo:margin-left="0cm" fo:margin-top="0cm" fo:margin-bottom="0cm" table:align="left" style:writing-mode="lr-tb"/>
    </style:style>
    <style:style style:name="Table1.A" style:family="table-column">
      <style:table-column-properties style:column-width="1.603cm"/>
    </style:style>
    <style:style style:name="Table1.B" style:family="table-column">
      <style:table-column-properties style:column-width="7.0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5">
      <style:paragraph-properties fo:line-height="115%" fo:text-align="justify" style:justify-single-word="false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loext:contextual-spacing="false" style:line-height-at-least="0.508cm" fo:text-align="justify" style:justify-single-word="false" fo:background-color="#ffffff" style:vertical-align="top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loext:contextual-spacing="false" style:line-height-at-least="0.508cm" fo:text-align="center" style:justify-single-word="false" fo:background-color="#ffffff" style:vertical-align="top"/>
    </style:style>
    <style:style style:name="P4" style:family="paragraph" style:parent-style-name="Normal_20__28_Web_29_">
      <loext:graphic-properties draw:fill="solid" draw:fill-color="#ffffff"/>
      <style:paragraph-properties fo:margin-left="8.742cm" fo:margin-right="0cm" fo:margin-top="0cm" fo:margin-bottom="0cm" loext:contextual-spacing="false" style:line-height-at-least="0.508cm" fo:text-align="justify" style:justify-single-word="false" fo:text-indent="1.249cm" style:auto-text-indent="false" fo:background-color="#ffffff" style:vertical-align="top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style:line-height-at-least="0.508cm" fo:text-align="justify" style:justify-single-word="false" style:vertical-align="top"/>
    </style:style>
    <style:style style:name="P1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1" style:family="paragraph" style:parent-style-name="Standard" style:list-style-name="WWNum1">
      <loext:graphic-properties draw:fill="solid" draw:fill-color="#ffffff"/>
      <style:paragraph-properties fo:margin-left="1.058cm" fo:margin-right="0cm" fo:margin-top="0cm" fo:margin-bottom="0cm" loext:contextual-spacing="false" style:line-height-at-least="0.508cm" fo:text-align="justify" style:justify-single-word="false" fo:text-indent="-0.635cm" style:auto-text-indent="false" fo:background-color="#ffffff" style:vertical-align="top"/>
    </style:style>
    <style:style style:name="P12" style:family="paragraph" style:parent-style-name="Standard" style:list-style-name="WWNum1">
      <loext:graphic-properties draw:fill="solid" draw:fill-color="#ffffff"/>
      <style:paragraph-properties fo:margin-left="1.058cm" fo:margin-right="0cm" fo:margin-top="0cm" fo:margin-bottom="0cm" loext:contextual-spacing="false" style:line-height-at-least="0.508cm" fo:text-align="justify" style:justify-single-word="false" fo:text-indent="-0.635cm" style:auto-text-indent="false" fo:background-color="#ffffff" style:vertical-align="top"/>
    </style:style>
    <style:style style:name="P13" style:family="paragraph" style:parent-style-name="Standard">
      <loext:graphic-properties draw:fill="solid" draw:fill-color="#ffffff"/>
      <style:paragraph-properties fo:margin-left="1.058cm" fo:margin-right="0cm" fo:margin-top="0cm" fo:margin-bottom="0cm" loext:contextual-spacing="false" style:line-height-at-least="0.508cm" fo:text-align="justify" style:justify-single-word="false" fo:text-indent="0cm" style:auto-text-indent="false" fo:background-color="#ffffff" style:vertical-align="top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loext:graphic-properties draw:fill="solid" draw:fill-color="#ffffff"/>
      <style:paragraph-properties fo:margin-left="1.058cm" fo:margin-right="0cm" fo:margin-top="0cm" fo:margin-bottom="0cm" loext:contextual-spacing="false" style:line-height-at-least="0.508cm" fo:text-align="justify" style:justify-single-word="false" fo:text-indent="0cm" style:auto-text-indent="false" fo:background-color="#ffffff" style:vertical-align="top"/>
    </style:style>
    <style:style style:name="P15" style:family="paragraph" style:parent-style-name="Standard">
      <loext:graphic-properties draw:fill="solid" draw:fill-color="#ffffff"/>
      <style:paragraph-properties fo:margin-left="0.423cm" fo:margin-right="0cm" fo:margin-top="0cm" fo:margin-bottom="0cm" loext:contextual-spacing="false" style:line-height-at-least="0.508cm" fo:text-align="justify" style:justify-single-word="false" fo:text-indent="0cm" style:auto-text-indent="false" fo:background-color="#ffffff" style:vertical-align="top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 loext:padding="0cm" loext:border="none"/>
    </style:style>
    <style:style style:name="T5" style:family="tex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404040" style:font-name="Tahoma" fo:font-size="10pt" style:font-size-asian="10pt" style:font-name-complex="Tahoma1" style:font-size-complex="10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gadgettitle"><text:span text:style-name="T1">Organizačné zabezpečenie prevádzky a vnútorného režimu Základnej školy Suchá Hora </text:span></text:span></text:p>
      <text:p text:style-name="P8"><text:span text:style-name="gadgettitle"><text:span text:style-name="T1">od 1.júna 2020 do konca školského roka 2019/2020</text:span></text:span></text:p>
      <text:p text:style-name="P5"><text:span text:style-name="gadgettitle"/></text:p>
      <text:p text:style-name="P2"><text:span text:style-name="T7"><text:s text:c="6"/></text:span>Ministerstvo školstva umožňuje od 1. 6. 2020 zriaďovateľom otvorenie 1. až 5. ročníka základných škôl a školských klubov detí. Na základe rozhodnutia ministra školstva a zriaďovateľa našej základnej školy, vzhľadom na dobré miestne podmienky (vývoj šírenia nákazy COVID-19), ale aj vzhľadom na personálne, materiálne a priestorové možnosti je vyučovanie v našej základnej škole umožnené pre 1. až 4. ročník v nasledovnom režime.</text:p>
      <text:p text:style-name="P2"/>
      <text:p text:style-name="P3"><text:span text:style-name="Strong">Vyučovací proces a prevádzka školy</text:span></text:p>
      <text:list xml:id="list274752211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<text:span text:style-name="T2">Obsah a forma všetkých vzdelávacích činností bude realizovaná tak, aby boli zaistené hygienicko-epidemiologické opatrenia. V škole bude pravidelne prebiehať dezinfekcia  priestorov školy. Škola zabezpečí dostatok dezinfekčných prostriedkov pre osobnú hygienu a dezinfekciu v triedach, sociálnych zariadeniach a papierových utierok do tried a sociálnych zariadení. Uteráky žiaci používať nebudú.</text:span></text:p>
                            </text:list-item>
                            <text:list-item>
                              <text:p text:style-name="P11"><text:span text:style-name="T2">Prevádzka základnej školy bude v čase od 7:00 do 15:30 h.</text:span></text:p>
                            </text:list-item>
                            <text:list-item>
                              <text:p text:style-name="P11"><text:span text:style-name="T2">Vstup žiakov do budovy školy bude organizovaný postupne podľa nasledovného harmonogramu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draw:frame draw:style-name="fr1" draw:name="Frame1" text:anchor-type="paragraph" svg:x="3.528cm" svg:y="0.106cm" svg:width="8.685cm" draw:z-index="0"><draw:text-box fo:min-height="0cm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9"><text:span text:style-name="T2">Trieda:</text:span></text:p></table:table-cell><table:table-cell table:style-name="Table1.A1" office:value-type="string"><text:p text:style-name="P9"><text:span text:style-name="T2">Vstup do budovy školy:</text:span></text:p></table:table-cell></table:table-row><table:table-row table:style-name="Table1.1"><table:table-cell table:style-name="Table1.A1" office:value-type="string"><text:p text:style-name="P9"><text:span text:style-name="T2">I.</text:span></text:p></table:table-cell><table:table-cell table:style-name="Table1.A1" office:value-type="string"><text:p text:style-name="P9"><text:span text:style-name="T2">7:00 – 7:15 – bočný žiacky vchod</text:span></text:p></table:table-cell></table:table-row><table:table-row table:style-name="Table1.1"><table:table-cell table:style-name="Table1.A1" office:value-type="string"><text:p text:style-name="P9"><text:span text:style-name="T2">II.</text:span></text:p></table:table-cell><table:table-cell table:style-name="Table1.A1" office:value-type="string"><text:p text:style-name="P9"><text:span text:style-name="T2">7:00 – 7:15 – hlavný vchod</text:span></text:p></table:table-cell></table:table-row><table:table-row table:style-name="Table1.1"><table:table-cell table:style-name="Table1.A1" office:value-type="string"><text:p text:style-name="P9"><text:span text:style-name="T2">III.</text:span></text:p></table:table-cell><table:table-cell table:style-name="Table1.A1" office:value-type="string"><text:p text:style-name="P9"><text:span text:style-name="T2">7:15 – 7: 25 – bočný žiacky vchod</text:span></text:p></table:table-cell></table:table-row><table:table-row table:style-name="Table1.1"><table:table-cell table:style-name="Table1.A1" office:value-type="string"><text:p text:style-name="P9"><text:span text:style-name="T2">IV.</text:span></text:p></table:table-cell><table:table-cell table:style-name="Table1.A1" office:value-type="string"><text:p text:style-name="P9"><text:span text:style-name="T2">7:15 – 7: 25 – hlavný vchod</text:span></text:p></table:table-cell></table:table-row></table:table></draw:text-box></draw:frame></text:p>
      <text:p text:style-name="P13"/>
      <text:p text:style-name="P13"/>
      <text:p text:style-name="P15"/>
      <text:p text:style-name="P13"/>
      <text:p text:style-name="P13"/>
      <text:p text:style-name="P14"><text:span text:style-name="T4">Harmonogram je z dôvodu minimalizovania možného kontaktu medzi žiakmi dôležité dodržiavať.</text:span></text:p>
      <text:list xml:id="list7294328982170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<text:span text:style-name="T2">Škola bude ráno otvorená v čase od 7:00 do 7:30, následne sa škola uzamkne. Pri vstupe žiaka do školy bude prebiehať každodenný ranný zdravotný filter, kedy mu bude zmeraná teplota bezdotykovým teplomerom a zrealizovaná dezinfekcia rúk dezinfekčným prostriedkom. Potom sa žiak presunie do triedy.</text:span></text:p>
                            </text:list-item>
                            <text:list-item>
                              <text:p text:style-name="P11"><text:span text:style-name="T2">Žiak si uloží osobné veci (topánky, bundy, čiapky...)do svojej skrinky a ostatné veci potrebné na vyučovanie si berie do triedy, uloží si ich v priestore svojej lavice, poprípade do svojho osobného priečinku v triede.</text:span></text:p>
                            </text:list-item>
                            <text:list-item>
                              <text:p text:style-name="P11"><text:span text:style-name="T2">Okrem školských pomôcok, rezervného rúška uloženého vo vrecúšku, papierových vreckoviek, nápoja a desiaty si žiak nič iné do školy nenosí.</text:span></text:p>
                            </text:list-item>
                            <text:list-item>
                              <text:p text:style-name="P11"><text:span text:style-name="T3">Vyučovanie bude prebiehať <text:s/>podľa platného rozvrhu schváleného na začiatku školského roka v čase od 7:30 h.</text:span><text:span text:style-name="T2"> Vyučovať sa budú všetky predmety okrem náboženskej výchovy, kde vyučujúci sú externí zamestnanci. Vyučovanie bude realizované v triede a za vhodného počasia aj pobytom vonku. Hodiny sa budú môcť spájať do blokov a využívať tak blokové vyučovanie, pri </text:span><text:soft-page-break/><text:span text:style-name="T2">ktorom sa vystriedajú viaceré predmety. Žiaci sa budú učiť najviac 5 vyučovacích hodín.</text:span></text:p>
                            </text:list-item>
                            <text:list-item>
                              <text:p text:style-name="P11"><text:span text:style-name="T2">Prestávky v rámci vyučovania budú odstupňované tak, aby nedošlo k stretávaniu sa žiakov rôznych tried naraz počas prestávky na chodbách a sociálnych zariadeniach. </text:span></text:p>
                            </text:list-item>
                            <text:list-item>
                              <text:p text:style-name="P11"><text:span text:style-name="T2">Vyučovanie v triede bude bez rúška, po odchode z triedy na chodbu alebo von bude musieť mať žiak rúško. Dohliadať na to bude pedagogický zamestnanec, ktorý je s triedou počas vyučovania aj prestávok a v súlade s aktuálnymi hygienicko- epidemiologickými nariadeniami a podľa svojho uváženia a možností zabezpečí rozstupy medzi žiakmi pri výchovno-vzdelávacom procese.</text:span></text:p>
                            </text:list-item>
                            <text:list-item>
                              <text:p text:style-name="P11"><text:span text:style-name="T2">V triedach bude zabezpečené časté a intenzívne vetranie. </text:span></text:p>
                            </text:list-item>
                            <text:list-item>
                              <text:p text:style-name="P11"><text:span text:style-name="T2">Žiaci budú dodržiavať prísne hygienické predpisy: časté umývanie a dezinfekcia rúk podľa pokynov, ktoré sú v súlade s aktuálnymi hygienicko – epidemiologickými nariadeniami. Bolo by vhodné, aby si na ochranu rúk doniesli krémy na ruky.</text:span></text:p>
                            </text:list-item>
                            <text:list-item>
                              <text:p text:style-name="P11"><text:span text:style-name="T2">Žiak nebude svojvoľne opúšťať triedu, prestávky bude tráviť vo svojej triede.</text:span></text:p>
                            </text:list-item>
                            <text:list-item>
                              <text:p text:style-name="P11"><text:span text:style-name="T2">Počas vyučovania bude budova školy uzamknutá, aby nedochádzalo k vstupu nepovolaným osobám a prenosu možnej nákazy. Pri príchode a odchode žiakov zo školy nebude ani rodičom umožnené vstupovať do priestorov budovy školy.</text:span></text:p>
                            </text:list-item>
                            <text:list-item>
                              <text:p text:style-name="P11"><text:span text:style-name="T2">Upratovanie a dezinfekcia toaliet bude prebiehať minimálne 2x denne. Dezinfekcia dotykových plôch, ostatných povrchov alebo predmetov, bude vykonávaná minimálne dvakrát denne a podľa potreby (napr. kľučky dverí, lavice, podlaha). Minimálne raz denne sa vykoná dôkladné čistenie všetkých miestností, v ktorých sa žiaci, pedagogickí zamestnanci a ďalší zamestnanci školy nachádzajú. </text:span></text:p>
                            </text:list-item>
                            <text:list-item>
                              <text:p text:style-name="P11"><text:span text:style-name="T2">Ak sa u zamestnanca základnej školy objavia príznaky nákazy COVID 19 v priebehu jeho pracovného dňa, bezodkladne o tom informuje riaditeľa školy a opustí školu v najkratšom možnom čase s použitím rúška.</text:span></text:p>
                            </text:list-item>
                            <text:list-item>
                              <text:p text:style-name="P11"><text:span text:style-name="T2">Pri potvrdení ochorenia bude  škola postupovať podľa usmernenia miestne príslušného RÚVZ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Strong"/></text:p>
      <text:p text:style-name="P3"><text:span text:style-name="Strong">Stravovanie v školskej jedálni</text:span></text:p>
      <text:list xml:id="list7294541525653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<text:span text:style-name="T2">V prípade záujmu o stravovanie v školskej jedálni (ďalej ŠJ) budú žiaci automaticky prihlásení na stravovanie. Následné odhlasovanie zo stravy si zabezpečuje rodič sám prostredníctvom vedúcej ŠJ.</text:span></text:p>
                            </text:list-item>
                            <text:list-item>
                              <text:p text:style-name="P11"><text:span text:style-name="T2">Po vstupe do priestorov ŠJ si každý vydezinfikuje ruky.</text:span></text:p>
                            </text:list-item>
                            <text:list-item>
                              <text:p text:style-name="P11"><text:span text:style-name="T5">Výdaj stravy bude prebiehať po ročníkoch v čase od 10:40 – 12:25 hod.</text:span></text:p>
                            </text:list-item>
                            <text:list-item>
                              <text:p text:style-name="P11"><text:span text:style-name="T2">Žiaci budú prichádzať do jedálne s dozorom v presne stanovenom harmonograme, aby nedochádzalo k hromadeniu osôb v priestoroch jedálne.</text:span></text:p>
                            </text:list-item>
                            <text:list-item>
                              <text:p text:style-name="P11"><text:span text:style-name="T2">Pri príprave jedál a pri vydávaní jedál budú dodržiavané potrebné hygienické pravidlá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Strong"/></text:p>
      <text:p text:style-name="P3"><text:soft-page-break/><text:span text:style-name="Strong">Školský klub detí</text:span></text:p>
      <text:list xml:id="list7294401390017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<text:span text:style-name="T2">Fungovanie ŠKD bude prebiehať v skupine cca od 11:00 do 15:30 s rešpektovaním počtu žiakov v skupine, ktorý je uvedený v rozhodnutí ministra, t. j. najviac 20 žiakov. Podľa záujmu o umiestnenie detí v ŠKD budú vytvorená jedna stála skupina. 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Strong"/></text:p>
      <text:p text:style-name="P3"><text:span text:style-name="Strong">Povinnosti pre zákonných zástupcov</text:span></text:p>
      <text:list xml:id="list7294457218754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<text:span text:style-name="T2">Do budovy školy vstupujú len žiaci a stály zamestnanci školy.</text:span></text:p>
                            </text:list-item>
                            <text:list-item>
                              <text:p text:style-name="P11"><text:span text:style-name="T2">Zákonný zástupca (ďalej ZZ) zabezpečí, aby žiaci, s cieľom ochrany pred komunitným šírením ochorenia COVID 19 v základnej škole, prichádzali a odchádzali len s osobami, ktoré žijú so žiakom v spoločnej domácnosti, pričom </text:span><text:span text:style-name="T3">sprevádzajúce osoby sa vo vnútorných priestoroch školy nepohybujú,</text:span><text:span text:style-name="T2"> rešpektujú <text:s/>zákaz zhromažďovania sa osôb pred školou. </text:span></text:p>
                            </text:list-item>
                            <text:list-item>
                              <text:p text:style-name="P11"><text:span text:style-name="T3">Predkladá</text:span><text:span text:style-name="T2"> pri prvom nástupe žiaka do základnej školy, alebo po každom prerušení dochádzky žiaka do základnej školy </text:span><text:span text:style-name="T3">v trvaní viac ako tri dni</text:span><text:span text:style-name="T2"> </text:span><text:span text:style-name="Strong"><text:span text:style-name="T6">písomné vyhlásenie</text:span></text:span><text:span text:style-name="T2"> o tom, že žiak neprejavuje príznaky prenosného ochorenia a nem</text:span><text:bookmark text:name="_GoBack"/><text:span text:style-name="T2">á nariadené karanténne opatrenie. Bez tohto vyhlásenia nie je možné žiaka do školy vpustiť.</text:span><text:span text:style-name="T8"> </text:span><text:span text:style-name="T2"><text:s/>Písomné vyhlásenie bude ZZ odoslané cez portál Bez kriedy.</text:span></text:p>
                            </text:list-item>
                            <text:list-item>
                              <text:p text:style-name="P11"><text:span text:style-name="T2">Zabezpečí pre svoje dieťa každý deň </text:span><text:span text:style-name="Strong"><text:span text:style-name="T2">dve rúška </text:span></text:span><text:span text:style-name="T2">a</text:span><text:span text:style-name="Strong"><text:span text:style-name="T2"> papierové jednorazové vreckovky.</text:span></text:span></text:p>
                            </text:list-item>
                            <text:list-item>
                              <text:p text:style-name="P11"><text:span text:style-name="T2">ZZ dodržiava pokyny riaditeľa školy, ktoré upravujú podmienky prevádzky základnej školy do konca školského roku 2019/2020.</text:span></text:p>
                            </text:list-item>
                            <text:list-item>
                              <text:p text:style-name="P11"><text:span text:style-name="T2">ZZ rešpektuje zmenenú organizáciu vyučovania ako aj upravený obsah a formu vzdelávania.</text:span></text:p>
                            </text:list-item>
                            <text:list-item>
                              <text:p text:style-name="P11"><text:span text:style-name="T2">V prípade, že u dieťaťa je podozrenie alebo potvrdené ochorenie na COVID 19, bezodkladne o tejto situácii informuje príslušného vyučujúceho a riaditeľa školy.</text:span></text:p>
                            </text:list-item>
                            <text:list-item>
                              <text:p text:style-name="P11"><text:span text:style-name="T2">ZZ rešpektuje, že nikto s príznakmi infekcie dýchacích ciest, ktoré by mohli zodpovedať známym príznakom COVID-19 (zvýšená telesná teplota, kašeľ, zvracanie, kožná vyrážka, hnačky, náhla strata chuti a čuchu, iný príznak akútnej infekcie dýchacích ciest) nesmie vstúpiť do priestorov základnej školy.</text:span></text:p>
                            </text:list-item>
                            <text:list-item>
                              <text:p text:style-name="P11"><text:span text:style-name="T2">Berie na vedomie, že ak žiak v priebehu dňa vykazuje niektorý z možných príznakov COVID-19, je nutné umiestniť ho do samostatnej miestnosti a kontaktovať zákonných zástupcov, ktorí ho bezodkladne vyzdvihnú. O podozrení na nákazu COVID – 19 základná škola informuje príslušný regionálny úrad verejného zdravotníctva tak, ako je to v prípade iných infekčných ochorení.</text:span></text:p>
                            </text:list-item>
                            <text:list-item>
                              <text:p text:style-name="P11"><text:span text:style-name="T2">Povinnosťou zákonného zástupcu je aj bezodkladne nahlásenie karantény, ak bola dieťaťu nariadená lekárom všeobecnej zdravotnej starostlivosti pre deti a dorast alebo miestne príslušným regionálnym hygienikom. Za týchto podmienok je dieťa zo školy vylúčené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 </text:p>
      <text:p text:style-name="P2"><text:span text:style-name="Strong">Žiaci 1.až 4. ročníka, ktorí nenastúpia do školy, sa budú naďalej vzdelávať dištančnou formou nasledovne:</text:span></text:p>
      <text:list xml:id="list1627917836" text:style-name="WWNum5">
        <text:list-item>
          <text:p text:style-name="P1">od 01.06. 2020 budú zákonní zástupcovia (poprípade iní rodinní príslušníci žijúci v jednej domácnosti so žiakom) každý deň v poobedňajších hodinách o 12,30 chodiť <text:soft-page-break/>po domáce úlohy a rôzny pracovný materiál, ktoré si žiak doma vypracuje a následne na druhý deň ráno do 7,15 odovzdá osobne triednemu učiteľovi</text:p>
        </text:list-item>
        <text:list-item>
          <text:p text:style-name="P1">takto budú zákonní zástupcovia pravidelne postupovať každý deň až do odvolania</text:p>
        </text:list-item>
        <text:list-item>
          <text:p text:style-name="P1">online hodiny sa už nebudú vyučovať</text:p>
        </text:list-item>
        <text:list-item>
          <text:p text:style-name="P1">po troch týždňoch príde žiak na preskúšanie podľa dohodnutého termínu.</text:p>
        </text:list-item>
      </text:list>
      <text:p text:style-name="P2"/>
      <text:p text:style-name="P2"> </text:p>
      <text:p text:style-name="P2">V prípade ďalších usmernení z Ministerstva školstva, vedy, výskumu a športu SR Vás budeme informovať hlavne cez portály Bez kriedy a Facebook alebo cez webovú stránku školy, ktoré treba pravidelne sledovať.</text:p>
      <text:p text:style-name="P2">Kontakt: <text:a xlink:type="simple" xlink:href="mailto:zssuchahora@gmail.com" text:style-name="Internet_20_link" text:visited-style-name="Visited_20_Internet_20_Link">zssuchahora@gmail.com</text:a>, triednym učiteľom cez portál Bez kriedy;</text:p>
      <text:p text:style-name="P2"/>
      <text:p text:style-name="P2"> </text:p>
      <text:p text:style-name="P4">PaedDr. Janka Karšayová</text:p>
      <text:p text:style-name="P4">riaditeľka školy</text:p>
      <text:p text:style-name="P6"/>
      <text:p text:style-name="P2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adgettitl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dows User</meta:initial-creator>
    <dc:creator>Windows User</dc:creator>
    <meta:editing-cycles>15</meta:editing-cycles>
    <meta:creation-date>2020-05-23T15:32:00</meta:creation-date>
    <dc:date>2020-05-27T21:55:00</dc:date>
    <meta:editing-duration>PT4H33M</meta:editing-duration>
    <meta:generator>LibreOffice/6.4.4.2$Linux_X86_64 LibreOffice_project/40$Build-2</meta:generator>
    <meta:document-statistic meta:table-count="1" meta:image-count="0" meta:object-count="0" meta:page-count="4" meta:paragraph-count="62" meta:word-count="1219" meta:character-count="8228" meta:non-whitespace-character-count="7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