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roman"/>
    <style:font-face style:name="TimesNewRoman" svg:font-family="TimesNewRoman, 'Times New Roman'" style:font-family-generic="roma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4" style:list-style-name="">
      <style:paragraph-properties fo:margin-left="1.524cm" fo:margin-right="0cm" fo:text-align="start" style:justify-single-word="false" fo:text-indent="0cm" style:auto-text-indent="false"/>
    </style:style>
    <style:style style:name="P2" style:family="paragraph" style:parent-style-name="Heading_20_4" style:list-style-name="">
      <style:paragraph-properties fo:margin-left="1.524cm" fo:margin-right="0cm" fo:text-align="start" style:justify-single-word="false" fo:text-indent="-1.524cm" style:auto-text-indent="false"/>
    </style:style>
    <style:style style:name="P3" style:family="paragraph" style:parent-style-name="Heading_20_5" style:list-style-name="">
      <style:paragraph-properties fo:margin-left="1.778cm" fo:margin-right="0cm" fo:text-indent="-1.778cm" style:auto-text-indent="false"/>
      <style:text-properties fo:font-size="22pt" style:font-size-asian="22pt" style:font-size-complex="22pt"/>
    </style:style>
    <style:style style:name="P4" style:family="paragraph" style:parent-style-name="Heading_20_2">
      <style:text-properties fo:font-size="14pt" fo:font-weight="normal" style:font-size-asian="14pt" style:font-weight-asian="normal" style:font-size-complex="14pt" style:font-weight-complex="normal"/>
    </style:style>
    <style:style style:name="P5" style:family="paragraph" style:parent-style-name="Heading_20_2" style:list-style-name="">
      <style:paragraph-properties fo:margin-left="0cm" fo:margin-right="0cm" fo:text-indent="0cm" style:auto-text-indent="false"/>
      <style:text-properties fo:font-size="14pt" style:font-size-asian="14pt" style:font-size-complex="14pt"/>
    </style:style>
    <style:style style:name="P6" style:family="paragraph" style:parent-style-name="Heading_20_2" style:list-style-name="">
      <style:paragraph-properties fo:margin-left="1.016cm" fo:margin-right="0cm" fo:text-indent="-1.016cm" style:auto-text-indent="false"/>
    </style:style>
    <style:style style:name="P7" style:family="paragraph" style:parent-style-name="Heading_20_2" style:list-style-name="">
      <style:paragraph-properties fo:margin-left="1.016cm" fo:margin-right="0cm" fo:text-indent="-1.016cm" style:auto-text-indent="false"/>
      <style:text-properties fo:font-size="14pt" style:font-size-asian="14pt" style:font-size-complex="14pt"/>
    </style:style>
    <style:style style:name="P8" style:family="paragraph" style:parent-style-name="Heading_20_3">
      <style:text-properties fo:font-style="italic" style:font-style-asian="italic"/>
    </style:style>
    <style:style style:name="P9" style:family="paragraph" style:parent-style-name="Heading_20_3">
      <style:text-properties fo:font-style="italic" style:font-style-asian="italic" style:font-style-complex="italic"/>
    </style:style>
    <style:style style:name="P10" style:family="paragraph" style:parent-style-name="Heading_20_3">
      <style:text-properties fo:font-style="italic" style:text-underline-style="solid" style:text-underline-width="auto" style:text-underline-color="font-color" style:font-style-asian="italic"/>
    </style:style>
    <style:style style:name="P11" style:family="paragraph" style:parent-style-name="Heading_20_3">
      <style:text-properties fo:font-style="italic" style:text-underline-style="solid" style:text-underline-width="auto" style:text-underline-color="font-color" style:font-style-asian="italic" style:font-style-complex="italic"/>
    </style:style>
    <style:style style:name="P12" style:family="paragraph" style:parent-style-name="Heading_20_3" style:list-style-name="">
      <style:paragraph-properties fo:margin-left="1.27cm" fo:margin-right="0cm" fo:margin-top="0.423cm" fo:margin-bottom="0.106cm" loext:contextual-spacing="false" fo:text-indent="-1.27cm" style:auto-text-indent="false">
        <style:tab-stops>
          <style:tab-stop style:position="2.54cm"/>
        </style:tab-stops>
      </style:paragraph-properties>
      <style:text-properties fo:font-style="italic" style:text-underline-style="solid" style:text-underline-width="auto" style:text-underline-color="font-color" fo:font-weight="normal" style:font-style-asian="italic" style:font-weight-asian="normal"/>
    </style:style>
    <style:style style:name="P13" style:family="paragraph" style:parent-style-name="Heading_20_3">
      <style:paragraph-properties fo:margin-left="2.159cm" fo:margin-right="0cm" fo:text-indent="-0.889cm" style:auto-text-indent="false"/>
    </style:style>
    <style:style style:name="P14" style:family="paragraph" style:parent-style-name="Heading_20_3">
      <style:paragraph-properties fo:margin-left="2.159cm" fo:margin-right="0cm" fo:text-indent="-2.17cm" style:auto-text-indent="false"/>
      <style:text-properties fo:font-style="italic" style:font-style-asian="italic" style:font-style-complex="italic"/>
    </style:style>
    <style:style style:name="P15" style:family="paragraph" style:parent-style-name="Heading_20_1" style:list-style-name="">
      <style:paragraph-properties fo:margin-left="0.762cm" fo:margin-right="0cm" fo:text-indent="-0.762cm" style:auto-text-indent="false"/>
      <style:text-properties fo:font-size="14pt" style:text-underline-style="solid" style:text-underline-width="auto" style:text-underline-color="font-color" style:font-size-asian="14pt" style:font-size-complex="14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18" style:family="paragraph" style:parent-style-name="Standard" style:list-style-name="WW8Num33">
      <style:paragraph-properties fo:text-align="justify" style:justify-single-word="false" fo:hyphenation-ladder-count="no-limit" style:text-autospace="none"/>
      <style:text-properties fo:hyphenate="true" fo:hyphenation-remain-char-count="2" fo:hyphenation-push-char-count="2"/>
    </style:style>
    <style:style style:name="P19" style:family="paragraph" style:parent-style-name="Standard" style:list-style-name="WW8Num8">
      <style:paragraph-properties fo:text-align="justify" style:justify-single-word="false"/>
    </style:style>
    <style:style style:name="P20" style:family="paragraph" style:parent-style-name="Standard" style:list-style-name="WW8Num41">
      <style:paragraph-properties fo:text-align="justify" style:justify-single-word="false"/>
    </style:style>
    <style:style style:name="P21" style:family="paragraph" style:parent-style-name="Standard" style:list-style-name="WW8Num33">
      <style:paragraph-properties fo:text-align="justify" style:justify-single-word="false"/>
    </style:style>
    <style:style style:name="P22" style:family="paragraph" style:parent-style-name="Standard" style:list-style-name="WW8Num31">
      <style:paragraph-properties fo:text-align="justify" style:justify-single-word="false"/>
    </style:style>
    <style:style style:name="P23" style:family="paragraph" style:parent-style-name="Standard" style:list-style-name="WW8Num11">
      <style:paragraph-properties fo:text-align="justify" style:justify-single-word="false"/>
    </style:style>
    <style:style style:name="P24" style:family="paragraph" style:parent-style-name="Standard">
      <style:paragraph-properties fo:text-align="justify" style:justify-single-word="false">
        <style:tab-stops>
          <style:tab-stop style:position="0.402cm"/>
        </style:tab-stops>
      </style:paragraph-properties>
    </style:style>
    <style:style style:name="P25" style:family="paragraph" style:parent-style-name="Standard" style:list-style-name="WW8Num15">
      <style:paragraph-properties fo:text-align="justify" style:justify-single-word="false"/>
    </style:style>
    <style:style style:name="P26" style:family="paragraph" style:parent-style-name="Standard" style:list-style-name="WW8Num39">
      <style:paragraph-properties fo:text-align="justify" style:justify-single-word="false"/>
    </style:style>
    <style:style style:name="P27" style:family="paragraph" style:parent-style-name="Standard" style:list-style-name="WW8Num44">
      <style:paragraph-properties fo:text-align="justify" style:justify-single-word="false"/>
    </style:style>
    <style:style style:name="P28" style:family="paragraph" style:parent-style-name="Standard" style:list-style-name="WW8Num34">
      <style:paragraph-properties fo:text-align="justify" style:justify-single-word="false"/>
    </style:style>
    <style:style style:name="P29" style:family="paragraph" style:parent-style-name="Standard" style:list-style-name="WW8Num40">
      <style:paragraph-properties fo:text-align="justify" style:justify-single-word="false"/>
    </style:style>
    <style:style style:name="P30" style:family="paragraph" style:parent-style-name="Standard" style:list-style-name="WW8Num43">
      <style:paragraph-properties fo:text-align="justify" style:justify-single-word="false"/>
    </style:style>
    <style:style style:name="P31" style:family="paragraph" style:parent-style-name="Standard" style:list-style-name="WW8Num42">
      <style:paragraph-properties fo:text-align="justify" style:justify-single-word="false"/>
    </style:style>
    <style:style style:name="P32" style:family="paragraph" style:parent-style-name="Standard" style:list-style-name="WW8Num32">
      <style:paragraph-properties fo:text-align="justify" style:justify-single-word="false"/>
    </style:style>
    <style:style style:name="P33" style:family="paragraph" style:parent-style-name="Standard" style:list-style-name="WW8Num6">
      <style:paragraph-properties fo:text-align="justify" style:justify-single-word="false"/>
    </style:style>
    <style:style style:name="P34" style:family="paragraph" style:parent-style-name="Standard">
      <style:paragraph-properties fo:text-align="center" style:justify-single-word="false"/>
    </style:style>
    <style:style style:name="P35" style:family="paragraph" style:parent-style-name="Standard">
      <style:text-properties fo:font-weight="bold" style:font-weight-asian="bold" style:font-weight-complex="bold"/>
    </style:style>
    <style:style style:name="P36" style:family="paragraph" style:parent-style-name="Standard">
      <style:paragraph-properties fo:text-align="center" style:justify-single-word="false"/>
      <style:text-properties fo:font-weight="bold" style:font-weight-asian="bold" style:font-weight-complex="bold"/>
    </style:style>
    <style:style style:name="P37" style:family="paragraph" style:parent-style-name="Standard">
      <style:paragraph-properties fo:text-align="justify" style:justify-single-word="false"/>
      <style:text-properties fo:font-weight="bold" style:font-weight-asian="bold" style:font-weight-complex="bold"/>
    </style:style>
    <style:style style:name="P38" style:family="paragraph" style:parent-style-name="Standard">
      <style:paragraph-properties fo:text-align="justify" style:justify-single-word="false"/>
      <style:text-properties fo:font-weight="bold" style:font-weight-asian="bold" style:font-style-complex="italic"/>
    </style:style>
    <style:style style:name="P3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4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fo:text-align="center" style:justify-single-word="false"/>
      <style:text-properties fo:font-size="17pt" style:text-underline-style="solid" style:text-underline-width="auto" style:text-underline-color="font-color" fo:font-weight="bold" style:font-size-asian="17pt" style:font-weight-asian="bold" style:font-weight-complex="bold"/>
    </style:style>
    <style:style style:name="P43" style:family="paragraph" style:parent-style-name="Standard">
      <style:paragraph-properties fo:text-align="justify" style:justify-single-word="false"/>
      <style:text-properties fo:font-size="22pt" style:font-size-asian="22pt" style:font-size-complex="22pt"/>
    </style:style>
    <style:style style:name="P4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5" style:family="paragraph" style:parent-style-name="Standard">
      <style:paragraph-properties fo:text-align="center" style:justify-single-word="false"/>
      <style:text-properties fo:font-size="14pt" fo:font-weight="bold" style:font-size-asian="14pt" style:font-weight-asian="bold" style:font-size-complex="14pt" style:font-style-complex="italic" style:font-weight-complex="bold"/>
    </style:style>
    <style:style style:name="P46"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47" style:family="paragraph" style:parent-style-name="Standard">
      <style:paragraph-properties fo:text-align="justify" style:justify-single-word="false"/>
      <style:text-properties fo:font-size="14pt" style:font-size-asian="14pt" style:font-size-complex="14pt"/>
    </style:style>
    <style:style style:name="P48" style:family="paragraph" style:parent-style-name="Standard">
      <style:paragraph-properties fo:text-align="center" style:justify-single-word="false"/>
      <style:text-properties fo:font-size="14pt" style:font-size-asian="14pt" style:font-size-complex="14pt"/>
    </style:style>
    <style:style style:name="P49" style:family="paragraph" style:parent-style-name="Standard">
      <style:text-properties fo:color="#000000"/>
    </style:style>
    <style:style style:name="P50" style:family="paragraph" style:parent-style-name="Standard">
      <style:paragraph-properties fo:text-align="justify" style:justify-single-word="false" fo:hyphenation-ladder-count="no-limit" style:text-autospace="none"/>
      <style:text-properties fo:color="#000000" fo:font-size="12pt" fo:font-weight="bold" style:font-size-asian="12pt" style:language-asian="sk" style:country-asian="SK" style:font-weight-asian="bold" style:font-weight-complex="bold" fo:hyphenate="true" fo:hyphenation-remain-char-count="2" fo:hyphenation-push-char-count="2"/>
    </style:style>
    <style:style style:name="P51" style:family="paragraph" style:parent-style-name="Standard">
      <style:text-properties fo:color="#000000" fo:font-size="12pt" fo:language="none" fo:country="none" style:font-size-asian="12pt" style:language-asian="none" style:country-asian="none" style:font-size-complex="12pt"/>
    </style:style>
    <style:style style:name="P52" style:family="paragraph" style:parent-style-name="Standard">
      <style:paragraph-properties fo:text-align="justify" style:justify-single-word="false"/>
      <style:text-properties fo:color="#000000"/>
    </style:style>
    <style:style style:name="P53" style:family="paragraph" style:parent-style-name="Standard">
      <style:paragraph-properties fo:text-align="justify" style:justify-single-word="false"/>
      <style:text-properties fo:color="#000000"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54" style:family="paragraph" style:parent-style-name="Standard">
      <style:paragraph-properties fo:text-align="justify" style:justify-single-word="false"/>
      <style:text-properties fo:color="#000000" fo:font-weight="bold" style:font-weight-asian="bold" style:font-style-complex="italic"/>
    </style:style>
    <style:style style:name="P55" style:family="paragraph" style:parent-style-name="Standard">
      <style:paragraph-properties fo:text-align="justify" style:justify-single-word="false"/>
      <style:text-properties fo:color="#000000" fo:font-weight="bold" style:font-weight-asian="bold"/>
    </style:style>
    <style:style style:name="P56" style:family="paragraph" style:parent-style-name="Standard">
      <style:text-properties fo:color="#000000" fo:font-weight="bold" style:font-weight-asian="bold" style:font-weight-complex="bold"/>
    </style:style>
    <style:style style:name="P57" style:family="paragraph" style:parent-style-name="Standard">
      <style:text-properties fo:color="#000000" fo:font-size="13pt" fo:font-weight="bold" style:font-size-asian="13pt" style:font-weight-asian="bold" style:font-size-complex="13pt" style:font-style-complex="italic" style:font-weight-complex="bold"/>
    </style:style>
    <style:style style:name="P58" style:family="paragraph" style:parent-style-name="Standard">
      <style:text-properties fo:color="#000000" fo:language="sk" fo:country="SK"/>
    </style:style>
    <style:style style:name="P59" style:family="paragraph" style:parent-style-name="Standard">
      <style:text-properties fo:color="#000000" style:text-underline-style="solid" style:text-underline-width="auto" style:text-underline-color="font-color"/>
    </style:style>
    <style:style style:name="P60" style:family="paragraph" style:parent-style-name="Standard">
      <style:text-properties fo:color="#ff0000" fo:font-size="12pt" fo:font-weight="bold" style:font-size-asian="12pt" style:font-weight-asian="bold" style:font-size-complex="12pt" style:font-weight-complex="bold"/>
    </style:style>
    <style:style style:name="P61" style:family="paragraph" style:parent-style-name="Standard">
      <style:paragraph-properties fo:text-align="justify" style:justify-single-word="false"/>
      <style:text-properties style:language-asian="sk" style:country-asian="SK"/>
    </style:style>
    <style:style style:name="P62" style:family="paragraph" style:parent-style-name="Standard" style:list-style-name="WW8Num41">
      <style:paragraph-properties fo:text-align="justify" style:justify-single-word="false"/>
      <style:text-properties style:language-asian="sk" style:country-asian="SK"/>
    </style:style>
    <style:style style:name="P63" style:family="paragraph" style:parent-style-name="Standard">
      <style:paragraph-properties fo:text-align="justify" style:justify-single-word="false"/>
      <style:text-properties fo:font-size="11.5pt" style:font-size-asian="11.5pt" style:font-size-complex="11.5pt"/>
    </style:style>
    <style:style style:name="P64" style:family="paragraph" style:parent-style-name="Standard">
      <style:text-properties fo:font-style="italic" style:font-style-asian="italic"/>
    </style:style>
    <style:style style:name="P65" style:family="paragraph" style:parent-style-name="Standard">
      <style:paragraph-properties fo:text-align="justify" style:justify-single-word="false"/>
      <style:text-properties fo:font-style="italic" style:font-style-asian="italic"/>
    </style:style>
    <style:style style:name="P66" style:family="paragraph" style:parent-style-name="Standard">
      <style:text-properties fo:font-style="italic" style:text-underline-style="solid" style:text-underline-width="auto" style:text-underline-color="font-color" style:font-style-asian="italic"/>
    </style:style>
    <style:style style:name="P67"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68"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font-weight-complex="bold"/>
    </style:style>
    <style:style style:name="P69" style:family="paragraph" style:parent-style-name="Standard" style:list-style-name="WW8Num3">
      <style:paragraph-properties fo:text-align="justify" style:justify-single-word="false"/>
      <style:text-properties fo:font-style="italic" style:text-underline-style="solid" style:text-underline-width="auto" style:text-underline-color="font-color" style:font-style-asian="italic" style:font-weight-complex="bold"/>
    </style:style>
    <style:style style:name="P70"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71"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72" style:family="paragraph" style:parent-style-name="Standard" style:list-style-name="WW8Num3">
      <style:paragraph-properties fo:text-align="justify" style:justify-single-word="false"/>
      <style:text-properties fo:font-size="6pt" fo:font-weight="bold" style:font-size-asian="6pt" style:font-weight-asian="bold" style:font-size-complex="6pt" style:font-weight-complex="bold"/>
    </style:style>
    <style:style style:name="P73" style:family="paragraph" style:parent-style-name="Standard">
      <style:paragraph-properties fo:text-align="justify" style:justify-single-word="false"/>
      <style:text-properties style:font-size-complex="11.5pt"/>
    </style:style>
    <style:style style:name="P74" style:family="paragraph" style:parent-style-name="Standard" style:list-style-name="WW8Num34"/>
    <style:style style:name="P75" style:family="paragraph" style:parent-style-name="Standard" style:list-style-name="WW8Num30"/>
    <style:style style:name="P76" style:family="paragraph" style:parent-style-name="Standard" style:list-style-name="WW8Num32">
      <style:paragraph-properties fo:text-align="justify" style:justify-single-word="false"/>
      <style:text-properties style:font-weight-complex="bold"/>
    </style:style>
    <style:style style:name="P77" style:family="paragraph" style:parent-style-name="Standard">
      <style:paragraph-properties fo:margin-left="0cm" fo:margin-right="0cm" fo:text-align="justify" style:justify-single-word="false" fo:text-indent="1.251cm" style:auto-text-indent="false"/>
    </style:style>
    <style:style style:name="P78" style:family="paragraph" style:parent-style-name="Standard">
      <style:paragraph-properties fo:margin-left="1.244cm" fo:margin-right="0cm" fo:text-align="justify" style:justify-single-word="false" fo:text-indent="0cm" style:auto-text-indent="false"/>
    </style:style>
    <style:style style:name="P79" style:family="paragraph" style:parent-style-name="Standard">
      <style:paragraph-properties fo:margin-left="0cm" fo:margin-right="0cm" fo:text-align="justify" style:justify-single-word="false" fo:text-indent="1.249cm" style:auto-text-indent="false"/>
    </style:style>
    <style:style style:name="P80" style:family="paragraph" style:parent-style-name="Standard">
      <style:paragraph-properties fo:margin-left="0cm" fo:margin-right="0cm" fo:text-align="justify" style:justify-single-word="false" fo:text-indent="1.249cm" style:auto-text-indent="false"/>
      <style:text-properties fo:font-style="italic" fo:font-weight="bold" style:font-style-asian="italic" style:font-weight-asian="bold"/>
    </style:style>
    <style:style style:name="P81" style:family="paragraph" style:parent-style-name="Standard" style:list-style-name="WW8Num33">
      <style:paragraph-properties fo:margin-top="0.494cm" fo:margin-bottom="0cm" loext:contextual-spacing="false" fo:text-align="justify" style:justify-single-word="false"/>
    </style:style>
    <style:style style:name="P82" style:family="paragraph" style:parent-style-name="Standard">
      <style:paragraph-properties fo:margin-left="0.635cm" fo:margin-right="0cm" fo:margin-top="0.494cm" fo:margin-bottom="0.494cm" loext:contextual-spacing="false" fo:text-align="center" style:justify-single-word="false" fo:text-indent="0cm" style:auto-text-indent="false"/>
      <style:text-properties style:text-underline-style="solid" style:text-underline-width="auto" style:text-underline-color="font-color" fo:font-weight="bold" style:font-weight-asian="bold"/>
    </style:style>
    <style:style style:name="P83" style:family="paragraph" style:parent-style-name="Standard">
      <style:paragraph-properties fo:margin-left="0.635cm" fo:margin-right="0cm" fo:text-align="justify" style:justify-single-word="false" fo:text-indent="0cm" style:auto-text-indent="false"/>
    </style:style>
    <style:style style:name="P84" style:family="paragraph" style:parent-style-name="Standard" style:list-style-name="WW8Num3">
      <style:paragraph-properties fo:margin-left="0.635cm" fo:margin-right="0cm" fo:text-align="justify" style:justify-single-word="false" fo:text-indent="-0.635cm" style:auto-text-indent="false"/>
    </style:style>
    <style:style style:name="P85" style:family="paragraph" style:parent-style-name="Standard">
      <style:paragraph-properties fo:margin-left="0cm" fo:margin-right="0cm" fo:text-indent="0.635cm" style:auto-text-indent="false"/>
    </style:style>
    <style:style style:name="P86" style:family="paragraph" style:parent-style-name="Standard">
      <style:paragraph-properties fo:margin-left="1.251cm" fo:margin-right="0cm" fo:text-align="justify" style:justify-single-word="false" fo:text-indent="0cm" style:auto-text-indent="false"/>
    </style:style>
    <style:style style:name="P87" style:family="paragraph" style:parent-style-name="Standard" style:list-style-name="WW8Num10">
      <style:paragraph-properties fo:margin-left="0.714cm" fo:margin-right="0cm" fo:text-indent="-0.635cm" style:auto-text-indent="false"/>
    </style:style>
    <style:style style:name="P88" style:family="paragraph" style:parent-style-name="Standard" style:list-style-name="WW8Num10">
      <style:paragraph-properties fo:margin-left="0.714cm" fo:margin-right="0cm" fo:text-align="justify" style:justify-single-word="false" fo:text-indent="-0.635cm" style:auto-text-indent="false"/>
    </style:style>
    <style:style style:name="P89" style:family="paragraph" style:parent-style-name="Standard">
      <style:paragraph-properties fo:margin-left="1.249cm" fo:margin-right="0cm" fo:text-align="justify" style:justify-single-word="false" fo:text-indent="0cm" style:auto-text-indent="false"/>
    </style:style>
    <style:style style:name="P90" style:family="paragraph" style:parent-style-name="Text_20_body">
      <style:paragraph-properties fo:margin-left="0cm" fo:margin-right="0cm" fo:text-indent="1.249cm" style:auto-text-indent="false"/>
    </style:style>
    <style:style style:name="P91" style:family="paragraph" style:parent-style-name="Text_20_body">
      <style:paragraph-properties fo:margin-left="0cm" fo:margin-right="0cm" fo:text-indent="1.249cm" style:auto-text-indent="false"/>
      <style:text-properties fo:color="#000000"/>
    </style:style>
    <style:style style:name="P92" style:family="paragraph" style:parent-style-name="Text_20_body">
      <style:paragraph-properties fo:margin-left="0cm" fo:margin-right="0cm" fo:text-indent="1.249cm" style:auto-text-indent="false"/>
      <style:text-properties fo:color="#000000" fo:font-size="12pt" style:font-size-asian="12pt"/>
    </style:style>
    <style:style style:name="P93" style:family="paragraph" style:parent-style-name="Heading_20_6">
      <style:paragraph-properties fo:text-align="start" style:justify-single-word="false"/>
      <style:text-properties fo:font-size="17pt" style:text-underline-style="solid" style:text-underline-width="auto" style:text-underline-color="font-color" fo:font-weight="normal" style:font-size-asian="17pt" style:font-weight-asian="normal" style:font-weight-complex="normal"/>
    </style:style>
    <style:style style:name="P94" style:family="paragraph" style:parent-style-name="Heading_20_6">
      <style:text-properties fo:font-size="12pt" style:text-underline-style="none" style:font-size-asian="12pt"/>
    </style:style>
    <style:style style:name="P95" style:family="paragraph" style:parent-style-name="Heading_20_6" style:list-style-name="">
      <style:paragraph-properties fo:margin-left="0cm" fo:margin-right="0cm" fo:text-indent="0cm" style:auto-text-indent="false"/>
      <style:text-properties fo:font-size="12pt" style:text-underline-style="none" style:font-size-asian="12pt"/>
    </style:style>
    <style:style style:name="P96" style:family="paragraph" style:parent-style-name="Heading_20_6" style:list-style-name="">
      <style:paragraph-properties fo:margin-left="2.032cm" fo:margin-right="0cm" fo:text-indent="-2.032cm" style:auto-text-indent="false"/>
    </style:style>
    <style:style style:name="P97" style:family="paragraph" style:parent-style-name="Heading_20_8" style:list-style-name="">
      <style:paragraph-properties fo:margin-left="2.54cm" fo:margin-right="0cm" fo:text-indent="-2.54cm" style:auto-text-indent="false"/>
    </style:style>
    <style:style style:name="P98" style:family="paragraph" style:parent-style-name="Heading_20_7" style:list-style-name="">
      <style:paragraph-properties fo:margin-left="2.286cm" fo:margin-right="0cm" fo:text-indent="-2.286cm" style:auto-text-indent="false"/>
    </style:style>
    <style:style style:name="P99" style:family="paragraph" style:parent-style-name="Heading_20_9" style:list-style-name="" style:master-page-name="Standard">
      <style:paragraph-properties fo:margin-left="2.794cm" fo:margin-right="0cm" fo:text-indent="-2.794cm" style:auto-text-indent="false" style:page-number="auto"/>
    </style:style>
    <style:style style:name="P100" style:family="paragraph" style:parent-style-name="Text_20_body_20_indent">
      <style:paragraph-properties fo:margin-left="0cm" fo:margin-right="0cm" fo:text-indent="0cm" style:auto-text-indent="false"/>
    </style:style>
    <style:style style:name="P101" style:family="paragraph" style:parent-style-name="Text_20_body_20_indent">
      <style:paragraph-properties fo:margin-left="0cm" fo:margin-right="0cm" fo:text-indent="0cm" style:auto-text-indent="false"/>
      <style:text-properties fo:color="#000000" fo:font-size="14pt" fo:language="none" fo:country="none" fo:font-weight="bold" style:font-size-asian="14pt" style:language-asian="none" style:country-asian="none" style:font-weight-asian="bold" style:font-size-complex="10pt"/>
    </style:style>
    <style:style style:name="P102" style:family="paragraph" style:parent-style-name="Zarážka_20_základného_20_textu_20_21" style:list-style-name="WW8Num11"/>
    <style:style style:name="P103" style:family="paragraph" style:parent-style-name="Zarážka_20_základného_20_textu_20_21">
      <style:paragraph-properties fo:margin-left="1.251cm" fo:margin-right="0cm" fo:text-indent="0.635cm" style:auto-text-indent="false"/>
    </style:style>
    <style:style style:name="P104" style:family="paragraph" style:parent-style-name="Normálny1">
      <style:paragraph-properties fo:text-align="justify" style:justify-single-word="false"/>
    </style:style>
    <style:style style:name="P105" style:family="paragraph" style:parent-style-name="Normálny1">
      <style:paragraph-properties fo:text-align="center" style:justify-single-word="false"/>
    </style:style>
    <style:style style:name="P106" style:family="paragraph" style:parent-style-name="Normálny1">
      <style:text-properties fo:font-size="12pt" style:font-size-asian="12pt" style:font-size-complex="12pt"/>
    </style:style>
    <style:style style:name="P107" style:family="paragraph" style:parent-style-name="Normálny1">
      <style:paragraph-properties fo:text-align="justify" style:justify-single-word="false"/>
      <style:text-properties fo:font-size="12pt" style:font-size-asian="12pt" style:font-size-complex="12pt"/>
    </style:style>
    <style:style style:name="P108" style:family="paragraph" style:parent-style-name="Normálny1">
      <style:paragraph-properties fo:text-align="center" style:justify-single-word="false"/>
      <style:text-properties fo:color="#000000" fo:font-size="12pt" style:text-underline-style="solid" style:text-underline-width="auto" style:text-underline-color="font-color" fo:font-weight="bold" style:font-size-asian="12pt" style:font-weight-asian="bold" style:font-size-complex="12pt"/>
    </style:style>
    <style:style style:name="P109" style:family="paragraph" style:parent-style-name="Normálny1">
      <style:paragraph-properties fo:text-align="justify" style:justify-single-word="false"/>
      <style:text-properties fo:color="#000000" fo:font-size="12pt" style:text-underline-style="solid" style:text-underline-width="auto" style:text-underline-color="font-color" fo:font-weight="bold" style:font-size-asian="12pt" style:font-weight-asian="bold" style:font-size-complex="12pt"/>
    </style:style>
    <style:style style:name="P110" style:family="paragraph" style:parent-style-name="Normálny1">
      <style:paragraph-properties fo:text-align="justify" style:justify-single-word="false"/>
      <style:text-properties fo:color="#000000" fo:font-size="12pt" style:font-size-asian="12pt"/>
    </style:style>
    <style:style style:name="P111" style:family="paragraph" style:parent-style-name="Normálny1" style:list-style-name="WW8Num12">
      <style:paragraph-properties fo:text-align="justify" style:justify-single-word="false"/>
      <style:text-properties fo:color="#000000" fo:font-size="12pt" style:font-size-asian="12pt"/>
    </style:style>
    <style:style style:name="P112" style:family="paragraph" style:parent-style-name="Normálny1">
      <style:paragraph-properties fo:text-align="justify" style:justify-single-word="false"/>
      <style:text-properties fo:color="#000000" fo:font-size="12pt" fo:font-style="italic" style:text-underline-style="solid" style:text-underline-width="auto" style:text-underline-color="font-color" style:font-size-asian="12pt" style:font-style-asian="italic" style:font-style-complex="italic"/>
    </style:style>
    <style:style style:name="P113" style:family="paragraph" style:parent-style-name="Normálny1">
      <style:paragraph-properties fo:text-align="justify" style:justify-single-word="false"/>
      <style:text-properties fo:color="#000000" fo:font-size="12pt" fo:font-weight="bold" style:font-size-asian="12pt" style:font-weight-asian="bold"/>
    </style:style>
    <style:style style:name="P114" style:family="paragraph" style:parent-style-name="Normálny1">
      <style:paragraph-properties fo:text-align="justify" style:justify-single-word="false"/>
      <style:text-properties fo:color="#000000" fo:font-size="12pt" fo:font-weight="bold" style:font-size-asian="12pt" style:font-weight-asian="bold" style:font-style-complex="italic"/>
    </style:style>
    <style:style style:name="P115" style:family="paragraph" style:parent-style-name="Normálny1">
      <style:paragraph-properties fo:text-align="center" style:justify-single-word="false"/>
      <style:text-properties fo:color="#000000" fo:font-weight="bold" style:font-weight-asian="bold"/>
    </style:style>
    <style:style style:name="P116" style:family="paragraph" style:parent-style-name="Normálny1">
      <style:paragraph-properties fo:text-align="justify" style:justify-single-word="false"/>
      <style:text-properties fo:color="#000000" fo:font-weight="bold" style:font-weight-asian="bold"/>
    </style:style>
    <style:style style:name="P117" style:family="paragraph" style:parent-style-name="Normálny1">
      <style:paragraph-properties fo:text-align="center" style:justify-single-word="false"/>
      <style:text-properties fo:color="#000000" style:text-underline-style="solid" style:text-underline-width="auto" style:text-underline-color="font-color" fo:font-weight="bold" style:font-weight-asian="bold"/>
    </style:style>
    <style:style style:name="P118" style:family="paragraph" style:parent-style-name="Normálny1">
      <style:paragraph-properties fo:text-align="center" style:justify-single-word="false"/>
      <style:text-properties fo:color="#000000" fo:font-size="13pt" fo:font-weight="bold" style:font-size-asian="13pt" style:font-weight-asian="bold" style:font-size-complex="13pt"/>
    </style:style>
    <style:style style:name="P119" style:family="paragraph" style:parent-style-name="Normálny1">
      <style:paragraph-properties fo:text-align="justify" style:justify-single-word="false"/>
      <style:text-properties fo:color="#000000"/>
    </style:style>
    <style:style style:name="P120" style:family="paragraph" style:parent-style-name="Normálny1">
      <style:paragraph-properties fo:margin-left="0cm" fo:margin-right="0cm" fo:text-align="justify" style:justify-single-word="false" fo:text-indent="1.249cm" style:auto-text-indent="false"/>
    </style:style>
    <style:style style:name="P121" style:family="paragraph" style:parent-style-name="Normálny1">
      <style:paragraph-properties fo:margin-left="0cm" fo:margin-right="0cm" fo:text-align="justify" style:justify-single-word="false" fo:text-indent="1.249cm" style:auto-text-indent="false"/>
      <style:text-properties fo:font-size="12pt" style:font-size-asian="12pt" style:font-size-complex="12pt"/>
    </style:style>
    <style:style style:name="P122" style:family="paragraph" style:parent-style-name="Normálny1">
      <style:paragraph-properties fo:margin-left="0cm" fo:margin-right="0cm" fo:text-align="justify" style:justify-single-word="false" fo:text-indent="1.249cm" style:auto-text-indent="false"/>
      <style:text-properties fo:color="#000000" fo:font-size="12pt" style:font-size-asian="12pt"/>
    </style:style>
    <style:style style:name="P123" style:family="paragraph" style:parent-style-name="Normálny1">
      <style:paragraph-properties fo:margin-left="1.27cm" fo:margin-right="0cm" fo:text-align="center" style:justify-single-word="false" fo:text-indent="-0.635cm" style:auto-text-indent="false">
        <style:tab-stops>
          <style:tab-stop style:position="20.32cm"/>
        </style:tab-stops>
      </style:paragraph-properties>
    </style:style>
    <style:style style:name="P124" style:family="paragraph" style:parent-style-name="Normálny1" style:list-style-name="WW8Num13">
      <style:paragraph-properties fo:margin-left="1.27cm" fo:margin-right="0cm" fo:text-align="justify" style:justify-single-word="false" fo:text-indent="-0.635cm" style:auto-text-indent="false"/>
    </style:style>
    <style:style style:name="P125" style:family="paragraph" style:parent-style-name="Normálny1" style:list-style-name="WW8Num13">
      <style:paragraph-properties fo:margin-left="1.27cm" fo:margin-right="0cm" fo:text-align="justify" style:justify-single-word="false" fo:text-indent="-0.635cm" style:auto-text-indent="false"/>
      <style:text-properties fo:color="#000000" fo:font-size="12pt" style:font-size-asian="12pt"/>
    </style:style>
    <style:style style:name="P126" style:family="paragraph" style:parent-style-name="Normálny1" style:list-style-name="WW8Num13">
      <style:paragraph-properties fo:margin-left="1.27cm" fo:margin-right="0cm" fo:text-align="justify" style:justify-single-word="false" fo:text-indent="-0.635cm" style:auto-text-indent="false"/>
      <style:text-properties fo:font-size="11.5pt" style:font-size-asian="11.5pt" style:font-size-complex="11.5pt"/>
    </style:style>
    <style:style style:name="P127" style:family="paragraph" style:parent-style-name="Normálny1">
      <style:paragraph-properties fo:margin-left="0.635cm" fo:margin-right="0cm" fo:text-align="center" style:justify-single-word="false" fo:text-indent="0cm" style:auto-text-indent="false"/>
      <style:text-properties fo:color="#000000" fo:font-size="12pt" fo:font-weight="bold" style:font-size-asian="12pt" style:font-weight-asian="bold" style:font-size-complex="12pt"/>
    </style:style>
    <style:style style:name="P128" style:family="paragraph" style:parent-style-name="Normálny1">
      <style:paragraph-properties fo:margin-left="0.635cm" fo:margin-right="0cm" fo:text-align="justify" style:justify-single-word="false" fo:text-indent="0cm" style:auto-text-indent="false"/>
      <style:text-properties fo:color="#000000" fo:font-size="12pt" style:font-size-asian="12pt"/>
    </style:style>
    <style:style style:name="P129" style:family="paragraph" style:parent-style-name="Normálny1">
      <style:paragraph-properties fo:margin-left="0.635cm" fo:margin-right="0cm" fo:text-align="justify" style:justify-single-word="false" fo:text-indent="0cm" style:auto-text-indent="false"/>
      <style:text-properties fo:color="#000000" style:text-underline-style="solid" style:text-underline-width="auto" style:text-underline-color="font-color" fo:font-weight="bold" style:font-weight-asian="bold"/>
    </style:style>
    <style:style style:name="P130" style:family="paragraph" style:parent-style-name="Normálny1" style:list-style-name="WW8Num13">
      <style:paragraph-properties fo:margin-left="0.635cm" fo:margin-right="0cm" fo:text-align="justify" style:justify-single-word="false" fo:text-indent="0cm" style:auto-text-indent="false">
        <style:tab-stops>
          <style:tab-stop style:position="0.635cm"/>
        </style:tab-stops>
      </style:paragraph-properties>
      <style:text-properties fo:font-size="12pt" style:font-size-asian="12pt"/>
    </style:style>
    <style:style style:name="P131" style:family="paragraph" style:parent-style-name="Normálny1">
      <style:paragraph-properties fo:margin-left="0.265cm" fo:margin-right="0cm" fo:text-indent="0cm" style:auto-text-indent="false"/>
    </style:style>
    <style:style style:name="P132" style:family="paragraph" style:parent-style-name="Normálny1">
      <style:paragraph-properties fo:margin-left="0.265cm" fo:margin-right="0cm" fo:text-indent="0cm" style:auto-text-indent="false"/>
      <style:text-properties fo:color="#000000"/>
    </style:style>
    <style:style style:name="P133" style:family="paragraph" style:parent-style-name="Normálny1">
      <style:paragraph-properties fo:margin-left="0.265cm" fo:margin-right="0cm" fo:text-align="center" style:justify-single-word="false" fo:text-indent="0cm" style:auto-text-indent="false"/>
      <style:text-properties fo:color="#000000" fo:font-size="16pt" fo:font-weight="bold" style:font-size-asian="16pt" style:font-weight-asian="bold" style:font-weight-complex="bold"/>
    </style:style>
    <style:style style:name="P134" style:family="paragraph" style:parent-style-name="Normálny1">
      <style:paragraph-properties fo:margin-left="0.265cm" fo:margin-right="0cm" fo:text-align="center" style:justify-single-word="false" fo:text-indent="0cm" style:auto-text-indent="false"/>
      <style:text-properties fo:color="#000000"/>
    </style:style>
    <style:style style:name="P135" style:family="paragraph" style:parent-style-name="Normálny1">
      <style:paragraph-properties fo:margin-left="0.265cm" fo:margin-right="0cm" fo:text-indent="0cm" style:auto-text-indent="false"/>
      <style:text-properties fo:color="#000000" fo:font-weight="bold" style:font-weight-asian="bold" style:font-weight-complex="bold"/>
    </style:style>
    <style:style style:name="P136" style:family="paragraph" style:parent-style-name="Nadpis_20_31">
      <style:paragraph-properties fo:text-align="center" style:justify-single-word="false"/>
      <style:text-properties fo:color="#000000" fo:font-size="13pt" fo:font-weight="bold" style:font-size-asian="13pt" style:font-weight-asian="bold" style:font-size-complex="13pt"/>
    </style:style>
    <style:style style:name="P137" style:family="paragraph" style:parent-style-name="Zarážka_20_základného_20_textu_20_31">
      <style:paragraph-properties fo:margin-left="0cm" fo:margin-right="0cm" fo:margin-top="0cm" fo:margin-bottom="0cm" loext:contextual-spacing="false" fo:text-align="justify" style:justify-single-word="false" fo:text-indent="0.635cm" style:auto-text-indent="false"/>
    </style:style>
    <style:style style:name="P138" style:family="paragraph" style:parent-style-name="Zarážka_20_základného_20_textu_20_31">
      <style:paragraph-properties fo:margin-left="0cm" fo:margin-right="0cm" fo:margin-top="0cm" fo:margin-bottom="0cm" loext:contextual-spacing="false" fo:text-align="justify" style:justify-single-word="false" fo:text-indent="0.635cm" style:auto-text-indent="false"/>
      <style:text-properties fo:font-size="12pt" style:font-size-asian="12pt" style:font-size-complex="12pt"/>
    </style:style>
    <style:style style:name="P139" style:family="paragraph" style:parent-style-name="Základní_20_text">
      <style:paragraph-properties fo:text-align="justify" style:justify-single-word="false"/>
    </style:style>
    <style:style style:name="P140" style:family="paragraph" style:parent-style-name="Základní_20_text">
      <style:paragraph-properties fo:text-align="justify" style:justify-single-word="false"/>
      <style:text-properties fo:color="#000000"/>
    </style:style>
    <style:style style:name="P141" style:family="paragraph" style:parent-style-name="Základní_20_text">
      <style:paragraph-properties fo:text-align="justify" style:justify-single-word="false">
        <style:tab-stops>
          <style:tab-stop style:position="2.54cm"/>
        </style:tab-stops>
      </style:paragraph-properties>
      <style:text-properties fo:color="#000000"/>
    </style:style>
    <style:style style:name="P142" style:family="paragraph" style:parent-style-name="Základní_20_text" style:list-style-name="WW8Num9">
      <style:paragraph-properties fo:text-align="justify" style:justify-single-word="false"/>
      <style:text-properties fo:color="#000000"/>
    </style:style>
    <style:style style:name="P143" style:family="paragraph" style:parent-style-name="Základní_20_text" style:list-style-name="WW8Num9">
      <style:paragraph-properties fo:text-align="justify" style:justify-single-word="false">
        <style:tab-stops>
          <style:tab-stop style:position="0.751cm"/>
        </style:tab-stops>
      </style:paragraph-properties>
      <style:text-properties fo:color="#000000"/>
    </style:style>
    <style:style style:name="P144" style:family="paragraph" style:parent-style-name="Základní_20_text" style:list-style-name="WW8Num7">
      <style:paragraph-properties fo:text-align="justify" style:justify-single-word="false"/>
      <style:text-properties fo:color="#000000"/>
    </style:style>
    <style:style style:name="P145" style:family="paragraph" style:parent-style-name="Základní_20_text">
      <style:paragraph-properties fo:text-align="center" style:justify-single-word="false"/>
      <style:text-properties fo:color="#000000" fo:font-weight="bold" style:font-weight-asian="bold" style:font-size-complex="12pt"/>
    </style:style>
    <style:style style:name="P146" style:family="paragraph" style:parent-style-name="Základní_20_text">
      <style:paragraph-properties fo:text-align="center" style:justify-single-word="false"/>
      <style:text-properties fo:color="#000000" fo:font-weight="bold" style:font-weight-asian="bold"/>
    </style:style>
    <style:style style:name="P147" style:family="paragraph" style:parent-style-name="Základní_20_text">
      <style:paragraph-properties fo:text-align="justify" style:justify-single-word="false"/>
      <style:text-properties fo:color="#000000" fo:font-weight="bold" style:font-weight-asian="bold"/>
    </style:style>
    <style:style style:name="P148" style:family="paragraph" style:parent-style-name="Základní_20_text">
      <style:paragraph-properties fo:text-align="justify" style:justify-single-word="false"/>
      <style:text-properties fo:color="#000000" fo:font-size="16pt" fo:font-weight="bold" style:font-size-asian="16pt" style:font-weight-asian="bold" style:font-size-complex="12pt"/>
    </style:style>
    <style:style style:name="P149" style:family="paragraph" style:parent-style-name="Základní_20_text">
      <style:paragraph-properties fo:text-align="justify" style:justify-single-word="false"/>
      <style:text-properties fo:color="#000000" fo:font-size="14pt" fo:font-weight="bold" style:font-size-asian="14pt" style:font-weight-asian="bold"/>
    </style:style>
    <style:style style:name="P150" style:family="paragraph" style:parent-style-name="Základní_20_text">
      <style:paragraph-properties fo:text-align="center" style:justify-single-word="false"/>
      <style:text-properties fo:color="#000000" fo:font-size="14pt" fo:font-weight="bold" style:font-size-asian="14pt" style:font-weight-asian="bold"/>
    </style:style>
    <style:style style:name="P151" style:family="paragraph" style:parent-style-name="Základní_20_text">
      <style:paragraph-properties fo:text-align="center" style:justify-single-word="false"/>
    </style:style>
    <style:style style:name="P152" style:family="paragraph" style:parent-style-name="Základní_20_text">
      <style:paragraph-properties fo:margin-left="0.635cm" fo:margin-right="0cm" fo:text-align="justify" style:justify-single-word="false" fo:text-indent="-0.635cm" style:auto-text-indent="false">
        <style:tab-stops>
          <style:tab-stop style:position="10.16cm"/>
        </style:tab-stops>
      </style:paragraph-properties>
      <style:text-properties fo:color="#000000"/>
    </style:style>
    <style:style style:name="P153" style:family="paragraph" style:parent-style-name="Základní_20_text">
      <style:paragraph-properties fo:margin-left="0.501cm" fo:margin-right="0cm" fo:text-align="justify" style:justify-single-word="false" fo:text-indent="0cm" style:auto-text-indent="false"/>
    </style:style>
    <style:style style:name="P154" style:family="paragraph" style:parent-style-name="Nadpis_20_21">
      <style:paragraph-properties fo:text-align="center" style:justify-single-word="false"/>
      <style:text-properties fo:color="#000000"/>
    </style:style>
    <style:style style:name="P155" style:family="paragraph" style:parent-style-name="Normální">
      <style:paragraph-properties fo:text-align="center" style:justify-single-word="false"/>
      <style:text-properties fo:color="#000000" fo:font-size="14pt" fo:font-weight="bold" style:font-size-asian="14pt" style:font-weight-asian="bold"/>
    </style:style>
    <style:style style:name="P156" style:family="paragraph" style:parent-style-name="Normální">
      <style:paragraph-properties fo:text-align="justify" style:justify-single-word="false"/>
      <style:text-properties fo:color="#000000" fo:font-size="14pt" fo:font-weight="bold" style:font-size-asian="14pt" style:font-weight-asian="bold"/>
    </style:style>
    <style:style style:name="P157" style:family="paragraph" style:parent-style-name="Normální">
      <style:paragraph-properties fo:text-align="justify" style:justify-single-word="false"/>
      <style:text-properties fo:color="#000000"/>
    </style:style>
    <style:style style:name="P158" style:family="paragraph" style:parent-style-name="Default">
      <style:text-properties fo:font-weight="bold" style:font-weight-asian="bold" style:font-style-complex="italic" style:font-weight-complex="bold"/>
    </style:style>
    <style:style style:name="P159" style:family="paragraph" style:parent-style-name="Default">
      <style:text-properties fo:font-size="11.5pt" style:font-size-asian="11.5pt" style:font-size-complex="11.5pt"/>
    </style:style>
    <style:style style:name="P160" style:family="paragraph" style:parent-style-name="Default">
      <style:text-properties fo:color="#000000" fo:font-size="11.5pt" style:font-size-asian="11.5pt" style:font-size-complex="11.5pt"/>
    </style:style>
    <style:style style:name="P161" style:family="paragraph" style:parent-style-name="Default" style:list-style-name="WW8Num36">
      <style:text-properties fo:color="#000000" fo:font-size="11.5pt" style:font-size-asian="11.5pt" style:font-size-complex="11.5pt"/>
    </style:style>
    <style:style style:name="P162" style:family="paragraph" style:parent-style-name="Default">
      <style:paragraph-properties fo:margin-top="0cm" fo:margin-bottom="0.048cm" loext:contextual-spacing="false"/>
    </style:style>
    <style:style style:name="P163" style:family="paragraph" style:parent-style-name="Default">
      <style:paragraph-properties fo:margin-left="0.635cm" fo:margin-right="0cm" fo:text-indent="0cm" style:auto-text-indent="false"/>
      <style:text-properties fo:color="#000000" fo:font-size="11.5pt" style:font-size-asian="11.5pt" style:font-size-complex="11.5pt"/>
    </style:style>
    <style:style style:name="P164" style:family="paragraph" style:parent-style-name="Odsek_20_zoznamu">
      <style:paragraph-properties fo:margin-top="0cm" fo:margin-bottom="0cm" loext:contextual-spacing="false" fo:text-align="justify" style:justify-single-word="false"/>
    </style:style>
    <style:style style:name="P165" style:family="paragraph" style:parent-style-name="Odsek_20_zoznamu" style:list-style-name="WW8Num37">
      <style:paragraph-properties fo:margin-top="0cm" fo:margin-bottom="0cm" loext:contextual-spacing="false" fo:text-align="justify" style:justify-single-word="false"/>
    </style:style>
    <style:style style:name="P166" style:family="paragraph" style:parent-style-name="Odsek_20_zoznamu" style:list-style-name="WW8Num35">
      <style:paragraph-properties fo:margin-top="0cm" fo:margin-bottom="0cm" loext:contextual-spacing="false" fo:text-align="justify" style:justify-single-word="false"/>
    </style:style>
    <style:style style:name="P167" style:family="paragraph" style:parent-style-name="Odsek_20_zoznamu" style:list-style-name="WW8Num38">
      <style:paragraph-properties fo:margin-top="0cm" fo:margin-bottom="0cm" loext:contextual-spacing="false" fo:text-align="justify" style:justify-single-word="false"/>
    </style:style>
    <style:style style:name="P168" style:family="paragraph" style:parent-style-name="Odsek_20_zoznamu" style:list-style-name="WW8Num37">
      <style:paragraph-properties fo:margin-top="0cm" fo:margin-bottom="0cm" loext:contextual-spacing="false" fo:text-align="justify" style:justify-single-word="false"/>
      <style:text-properties style:font-name="Times New Roman" fo:font-size="12pt" style:font-size-asian="12pt" style:font-name-complex="Times New Roman" style:font-size-complex="12pt"/>
    </style:style>
    <style:style style:name="P169" style:family="paragraph" style:parent-style-name="Odsek_20_zoznamu" style:list-style-name="WW8Num38">
      <style:paragraph-properties fo:margin-top="0cm" fo:margin-bottom="0cm" loext:contextual-spacing="false" fo:text-align="justify" style:justify-single-word="false"/>
      <style:text-properties style:font-name="Times New Roman" fo:font-size="12pt" style:font-size-asian="12pt" style:font-name-complex="Times New Roman" style:font-size-complex="12pt"/>
    </style:style>
    <style:style style:name="P170" style:family="paragraph" style:parent-style-name="Odsek_20_zoznamu" style:list-style-name="WW8Num32">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T1" style:family="text">
      <style:text-properties fo:font-size="12pt" style:text-underline-style="none" style:font-size-asian="12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style:font-name-asian="Times New Roman"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tyle-complex="italic"/>
    </style:style>
    <style:style style:name="T10" style:family="text">
      <style:text-properties fo:font-weight="bold" style:font-weight-asian="bold" style:font-style-complex="italic" style:font-weight-complex="bold"/>
    </style:style>
    <style:style style:name="T11" style:family="text">
      <style:text-properties fo:font-weight="bold" style:language-asian="sk" style:country-asian="SK" style:font-weight-asian="bold" style:font-weight-complex="bold"/>
    </style:style>
    <style:style style:name="T12" style:family="text">
      <style:text-properties style:font-weight-complex="bold"/>
    </style:style>
    <style:style style:name="T13" style:family="text">
      <style:text-properties style:font-size-complex="12pt"/>
    </style:style>
    <style:style style:name="T14" style:family="text">
      <style:text-properties style:font-name-asian="Times New Roman"/>
    </style:style>
    <style:style style:name="T15" style:family="text">
      <style:text-properties fo:color="#ff0000"/>
    </style:style>
    <style:style style:name="T16" style:family="text">
      <style:text-properties fo:color="#ff0000" fo:font-size="12pt" style:font-name-asian="Times New Roman" style:font-size-asian="12pt" style:font-size-complex="12pt"/>
    </style:style>
    <style:style style:name="T17" style:family="text">
      <style:text-properties fo:color="#000000"/>
    </style:style>
    <style:style style:name="T18" style:family="text">
      <style:text-properties fo:color="#000000" fo:font-size="12pt" style:font-size-asian="12pt"/>
    </style:style>
    <style:style style:name="T19" style:family="text">
      <style:text-properties fo:color="#000000" fo:font-size="12pt" style:font-size-asian="12pt" style:font-size-complex="12pt"/>
    </style:style>
    <style:style style:name="T20" style:family="text">
      <style:text-properties fo:color="#000000" fo:font-size="12pt" style:text-underline-style="solid" style:text-underline-width="auto" style:text-underline-color="font-color" fo:font-weight="bold" style:font-size-asian="12pt" style:font-weight-asian="bold" style:font-size-complex="12pt"/>
    </style:style>
    <style:style style:name="T21" style:family="text">
      <style:text-properties fo:color="#000000" fo:font-size="12pt" fo:font-weight="bold" style:font-size-asian="12pt" style:font-weight-asian="bold" style:font-style-complex="italic"/>
    </style:style>
    <style:style style:name="T22" style:family="text">
      <style:text-properties fo:color="#000000" fo:font-size="12pt" style:font-name-asian="Times New Roman" style:font-size-asian="12pt"/>
    </style:style>
    <style:style style:name="T23" style:family="text">
      <style:text-properties fo:color="#000000" fo:font-size="12pt" fo:font-style="italic" style:text-underline-style="solid" style:text-underline-width="auto" style:text-underline-color="font-color" style:font-size-asian="12pt" style:font-style-asian="italic" style:font-style-complex="italic"/>
    </style:style>
    <style:style style:name="T24" style:family="text">
      <style:text-properties fo:color="#000000" fo:font-weight="bold" style:font-weight-asian="bold"/>
    </style:style>
    <style:style style:name="T25" style:family="text">
      <style:text-properties fo:color="#000000" fo:font-weight="bold" style:font-weight-asian="bold" style:font-style-complex="italic"/>
    </style:style>
    <style:style style:name="T26" style:family="text">
      <style:text-properties fo:color="#000000" fo:font-weight="bold" style:font-weight-asian="bold" style:font-weight-complex="bold"/>
    </style:style>
    <style:style style:name="T27" style:family="text">
      <style:text-properties fo:color="#000000" fo:font-size="14pt" fo:language="none" fo:country="none" fo:font-weight="bold" style:font-size-asian="14pt" style:language-asian="none" style:country-asian="none" style:font-weight-asian="bold" style:font-size-complex="10pt"/>
    </style:style>
    <style:style style:name="T28" style:family="text">
      <style:text-properties fo:color="#000000" fo:font-size="14pt" style:font-size-asian="14pt"/>
    </style:style>
    <style:style style:name="T29" style:family="text">
      <style:text-properties fo:color="#000000" fo:language="none" fo:country="none" fo:font-weight="bold" style:language-asian="none" style:country-asian="none" style:font-weight-asian="bold"/>
    </style:style>
    <style:style style:name="T30" style:family="text">
      <style:text-properties fo:color="#000000" fo:language="none" fo:country="none" style:text-underline-style="solid" style:text-underline-width="auto" style:text-underline-color="font-color" style:language-asian="none" style:country-asian="none" style:font-size-complex="10pt" style:font-style-complex="normal" style:font-weight-complex="normal"/>
    </style:style>
    <style:style style:name="T31" style:family="text">
      <style:text-properties fo:color="#000000" fo:font-size="13pt" fo:font-weight="bold" style:font-size-asian="13pt" style:font-weight-asian="bold" style:font-size-complex="13pt"/>
    </style:style>
    <style:style style:name="T32" style:family="text">
      <style:text-properties fo:color="#000000" style:text-underline-style="solid" style:text-underline-width="auto" style:text-underline-color="font-color"/>
    </style:style>
    <style:style style:name="T33" style:family="text">
      <style:text-properties fo:color="#000000" style:text-underline-style="solid" style:text-underline-width="auto" style:text-underline-color="font-color" style:font-size-complex="10pt" style:font-style-complex="normal" style:font-weight-complex="normal"/>
    </style:style>
    <style:style style:name="T34" style:family="text">
      <style:text-properties fo:color="#000000" fo:font-size="16pt" fo:font-weight="bold" style:font-size-asian="16pt" style:font-weight-asian="bold"/>
    </style:style>
    <style:style style:name="T35" style:family="text">
      <style:text-properties fo:color="#000000" fo:language="sk" fo:country="SK"/>
    </style:style>
    <style:style style:name="T36" style:family="text">
      <style:text-properties fo:color="#000000" style:font-name-asian="Times New Roman"/>
    </style:style>
    <style:style style:name="T37" style:family="text">
      <style:text-properties style:font-style-complex="italic"/>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fo:font-size="14pt" style:text-underline-style="solid" style:text-underline-width="auto" style:text-underline-color="font-color" fo:font-weight="bold" style:font-size-asian="14pt" style:font-weight-asian="bold" style:font-size-complex="14pt"/>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4pt" style:font-size-asian="14pt"/>
    </style:style>
    <style:style style:name="T44" style:family="text">
      <style:text-properties fo:font-size="14pt" style:font-size-asian="14pt" style:font-size-complex="14pt"/>
    </style:style>
    <style:style style:name="T45" style:family="text">
      <style:text-properties style:language-asian="sk" style:country-asian="SK"/>
    </style:style>
    <style:style style:name="T46" style:family="text">
      <style:text-properties style:language-asian="sk" style:country-asian="SK" style:font-weight-complex="bold"/>
    </style:style>
    <style:style style:name="T47" style:family="text">
      <style:text-properties fo:font-size="11.5pt" style:font-size-asian="11.5pt" style:font-size-complex="11.5pt"/>
    </style:style>
    <style:style style:name="T48" style:family="text">
      <style:text-properties style:font-size-complex="11.5pt"/>
    </style:style>
    <style:style style:name="T49" style:family="text">
      <style:text-properties style:font-name="TimesNewRoman" style:language-asian="sk" style:country-asian="SK" style:font-name-complex="TimesNewRoman"/>
    </style:style>
    <style:style style:name="T50" style:family="text">
      <style:text-properties style:font-name="TimesNewRoman" style:font-name-asian="TimesNewRoman" style:font-name-complex="TimesNewRoman"/>
    </style:style>
    <style:style style:name="T51" style:family="text">
      <style:text-properties style:font-name="TimesNewRoman" fo:font-size="11.5pt" style:font-name-asian="TimesNewRoman" style:font-size-asian="11.5pt" style:font-name-complex="TimesNewRoman" style:font-size-complex="11.5pt"/>
    </style:style>
    <style:style style:name="T52" style:family="text">
      <style:text-properties fo:font-style="italic" style:font-style-asian="italic"/>
    </style:style>
    <style:style style:name="T53" style:family="text">
      <style:text-properties fo:font-style="italic" style:font-style-asian="italic" style:font-style-complex="italic"/>
    </style:style>
    <style:style style:name="T54" style:family="text">
      <style:text-properties fo:font-style="italic" style:text-underline-style="solid" style:text-underline-width="auto" style:text-underline-color="font-color" style:font-style-asian="italic"/>
    </style:style>
    <style:style style:name="T55" style:family="text">
      <style:text-properties fo:font-style="italic" style:text-underline-style="solid" style:text-underline-width="auto" style:text-underline-color="font-color" style:font-style-asian="italic" style:font-weight-complex="bold"/>
    </style:style>
    <style:style style:name="T56" style:family="text">
      <style:text-properties fo:font-style="italic" style:text-underline-style="solid" style:text-underline-width="auto" style:text-underline-color="font-color" fo:font-weight="normal" style:font-style-asian="italic" style:font-weight-asian="normal"/>
    </style:style>
    <style:style style:name="T57" style:family="text">
      <style:text-properties fo:font-style="italic" fo:font-weight="bold" style:font-style-asian="italic" style:font-weight-asian="bold"/>
    </style:style>
    <style:style style:name="T58" style:family="text">
      <style:text-properties fo:font-style="italic" fo:font-weight="bold" style:font-style-asian="italic" style:font-weight-asian="bold" style:font-style-complex="italic" style:font-weight-complex="bold"/>
    </style:style>
    <style:style style:name="T59" style:family="text">
      <style:text-properties fo:language="none" fo:country="none" style:language-asian="none" style:country-asian="none"/>
    </style:style>
    <style:style style:name="T60" style:family="text">
      <style:text-properties fo:color="#000000"/>
    </style:style>
    <style:style style:name="T61" style:family="text">
      <style:text-properties fo:color="#000000" fo:font-size="11.5pt" style:font-size-asian="11.5pt" style:font-size-complex="11.5pt"/>
    </style:style>
    <style:style style:name="T62" style:family="text">
      <style:text-properties style:font-name="Times New Roman" fo:font-size="12pt" style:font-size-asian="12pt" style:font-name-complex="Times New Roman" style:font-size-complex="12pt"/>
    </style:style>
    <style:style style:name="T63"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64" style:family="text">
      <style:text-properties fo:font-size="6pt" fo:font-weight="bold" style:font-size-asian="6pt" style:font-weight-asian="bold" style:font-size-complex="6pt"/>
    </style:style>
    <style:style style:name="T65" style:family="text">
      <style:text-properties fo:font-size="16pt"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9" text:outline-level="9">Základná <text:s text:c="2"/>škola <text:s text:c="2"/>Suchá <text:s/>Hora</text:h>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97" text:outline-level="8">ORGANIZAČNÝ <text:s text:c="4"/>PORIADOK</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2"/>
      <text:h text:style-name="P93" text:outline-level="6"/>
      <text:h text:style-name="P95" text:outline-level="6">október 2013</text:h>
      <text:h text:style-name="P94" text:outline-level="6"/>
      <text:p text:style-name="Standard"/>
      <text:p text:style-name="Standard"/>
      <text:p text:style-name="Standard"/>
      <text:h text:style-name="P96" text:outline-level="6"><text:soft-page-break/>Základná škola Suchá Hora</text:h>
      <text:p text:style-name="P16"/>
      <text:p text:style-name="P16"/>
      <text:p text:style-name="P16"/>
      <text:h text:style-name="P3" text:outline-level="5">ORGANIZAČNÝ <text:s text:c="2"/>PORIADOK</text:h>
      <text:p text:style-name="P43"/>
      <text:p text:style-name="P16"/>
      <text:p text:style-name="P16"/>
      <text:p text:style-name="P77">Organizačný poriadok je základnou organizačnou normou Základnej školy v Suchej Hore. Upravuje riadenie a organizáciu, určuje rozdelenie práce, organizáciu orgánov na škole, práva a zodpovednosť zamestnancov, rozsah právomocí, vnútorné a vonkajšie vzťahy Základnej školy v Suchej Hore. </text:p>
      <text:p text:style-name="P90">Organizačný poriadok vydáva riaditeľ školy podľa § 11 ods.10 písm. f) zákona o <text:s/>výchove a vzdelávaní č.245/2008 Z.z. a na základe § 3 ods.3 Vyhlášky MŠ SR č. 320/2008 Z.z. z 23. júla 2008 o základnej škole - zmena: 224/2011.</text:p>
      <text:p text:style-name="P16"/>
      <text:p text:style-name="P16"/>
      <text:p text:style-name="P44">Článok <text:s/>I.</text:p>
      <text:p text:style-name="P44"/>
      <text:h text:style-name="P15" text:outline-level="1">Základné ustanovenia</text:h>
      <text:p text:style-name="P46"/>
      <text:p text:style-name="P104"><text:span text:style-name="T5"><text:s text:c="6"/></text:span><text:span text:style-name="T16"><text:s text:c="4"/></text:span><text:span text:style-name="T19">Základná škola v Suchej Hore je výchovno-vzdelávacím školským zariadením. V zmysle zákona č. 416/2001 Z.z. o prechode niektorých pôsobností z orgánov štátnej správy na obce a na vyššie územné celky, ktorým sa dopĺňa zákon č.245/2008 Z.z. o výchove a vzdelávaní a o zmene a doplnení niektorých zákonov, zákona NR SR č. 596/2003 Z.z. o štátnej správe v školstve a školskej samospráve a o zmene a doplnení niektorých zákonov a vyhlášky MŠ SR 320/2008 z 23. júla 2008 o základných školách /</text:span><text:span text:style-name="T3">zmena: 224/2011/</text:span><text:span text:style-name="T19">, od 01.07. 2002 prešla pod Obec Suchá Hora, ktorá sa stáva jej zamestnávateľom a zriaďovateľom. Stala sa tak štátnou rozpočtovou organizáciou bez právnej subjektivity na úseku základného školstva. </text:span></text:p>
      <text:p text:style-name="P60"/>
      <text:p text:style-name="P158">Základné údaje </text:p>
      <text:p text:style-name="P162"><text:span text:style-name="T37">1. </text:span>Názov organizácie <text:span text:style-name="T37">: Základná škola </text:span></text:p>
      <text:p text:style-name="P162"><text:span text:style-name="T37">2. </text:span>Sídlo organizácie : <text:span text:style-name="T37">027 13 <text:s/>Suchá Hora </text:span></text:p>
      <text:p text:style-name="P162"><text:span text:style-name="T37">3. </text:span>Právne postavenie : <text:span text:style-name="T37">Základná škola bez právnej subjektivity </text:span></text:p>
      <text:p text:style-name="Default"><text:span text:style-name="T37">4. </text:span>Zriaďovateľ : <text:span text:style-name="T37">Obecný úrad <text:s/>Suchá Hora</text:span></text:p>
      <text:p text:style-name="Default"/>
      <text:p text:style-name="Default"/>
      <text:p text:style-name="P45">Čl. II.</text:p>
      <text:p text:style-name="P40"/>
      <text:p text:style-name="P34"><text:span text:style-name="T41">Všeobecné <text:s/>ustanovenia</text:span></text:p>
      <text:p text:style-name="P40"/>
      <text:p text:style-name="P40">Predmet činnosti Základnej školy v Suchej Hore</text:p>
      <text:p text:style-name="P40"/>
      <text:p text:style-name="P77">Predmetom činnosti Základnej školy v Suchej Hore je zabezpečenie výchovno-vzdelávacej práce detí a <text:s/>mládeže pre ročníky 1 až <text:s/>4 na úseku základného školstva (ISCED1).</text:p>
      <text:p text:style-name="P16">1.) Riaditeľ školy vykonáva štátnu správu v prvom stupni - § 5 ods.3, 6 Zákona NR SR č. 596/2003 Z.z. o štátnej správe v školstve a školskej samospráve a o zmene a doplnení niektorých zákonov.</text:p>
      <text:p text:style-name="P16">2.) Riaditeľstvo základnej školy pravidelne informuje verejnosť, Radu školy a na požiadanie aj miestnu samosprávu o stave a problémoch školy.</text:p>
      <text:p text:style-name="P16"><text:soft-page-break/>3.) Riaditeľ školy v rámci svojej pôsobnosti predkladá Rade školy na vyjadrenie najmä:</text:p>
      <text:p text:style-name="P16"><text:tab/>a) <text:s text:c="2"/>návrh na počty prijímaných žiakov</text:p>
      <text:p text:style-name="Text_20_body_20_indent">b) <text:s/>návrh na zavedenie študijných a učebných odborov a zameraní, na úpravu v učebných plánoch a v skladbe vyučovacích, voliteľných a nepovinných predmetov a predpokladané počty žiakov v týchto predmetoch</text:p>
      <text:p text:style-name="P78">c) informácie o pedagogicko-organizačnom a materiálnom zabezpečení výchovno-vzdelávacieho procesu – len stručne svoje návrhy, lebo škola je bez právnej subjektivity a rozhodujúce slovo má zriaďovateľ - <text:s/>zamestnávateľ OcÚ Suchá Hora</text:p>
      <text:p text:style-name="P78">d) <text:s/>školský vzdelávací program</text:p>
      <text:p text:style-name="P16"><text:tab/>e) správu o výchovno-vzdelávacích výsledkoch školy</text:p>
      <text:p text:style-name="P108"/>
      <text:p text:style-name="P108">Poslanie a hlavné úlohy školy</text:p>
      <text:p text:style-name="P109"/>
      <text:p text:style-name="P120"><text:span text:style-name="T3">Základná škola zabezpečuje výchovu a vzdelávanie v územnom obvode zriaďovateľa prostredníctvom štátneho a školského vzdelávacieho programu školy a výchovného programu školského zariadenia - školského klubu detí. </text:span></text:p>
      <text:p text:style-name="P121">Základná škola v Suchej Hore v súlade s princípmi a cieľmi výchovy a vzdelávania zákona 245/2008 Z.z. o výchove a vzdelávaní podporuje rozvoj osobnosti žiaka vychádzajúc zo zásad humanizmu, rovnakého zaobchádzania, tolerancie, demokracie a vlastenectva, a to po stránke rozumovej, mravnej, etickej, estetickej, pracovnej a telesnej. Poskytuje žiakovi základné poznatky, zručnosti a schopnosti v oblasti jazykovej, prírodovednej, spoločenskovednej, umeleckej, športovej, zdravotnej, dopravnej a ďalšie poznatky a zručnosti potrebné na jeho orientáciu v živote a v spoločnosti a na jeho ďalšiu výchovu a vzdelávanie.</text:p>
      <text:p text:style-name="P104"><text:span text:style-name="T3">Do výchovno - vzdelávacieho procesu zahŕňať výchovu k manželstvu a rodičovstvu, výchovu k BOZP, protidrogovú prevenciu, multikultúrnu, mediálnu, dopravnú, enviromentálnu, regionálnu výchovu, <text:s/>osobnostný a sociálny rozvoj, ochrana života a zdravia a tvorba projektu a prezentačné zručnosti</text:span><text:span text:style-name="T6">, </text:span><text:span text:style-name="T4">finančnú gramotnosť.</text:span><text:span text:style-name="T3"> Umožňuje výber povinne <text:s/>voliteľného predmetu náboženská výchova alebo etická výchova. </text:span></text:p>
      <text:p text:style-name="P107"/>
      <text:p text:style-name="P107">Základná škola v Suchej Hore ďalej: </text:p>
      <text:list xml:id="list2591968262" text:style-name="WW8Num12">
        <text:list-item>
          <text:p text:style-name="P111">zabezpečuje kvalitnú výchovno-vzdelávaciu prácu a inú odbornú pedagogickú činnosť na úseku základného školstva </text:p>
        </text:list-item>
        <text:list-item>
          <text:p text:style-name="P111">vytvára pracovníkom a žiakom školy potrebné materiálne podmienky,</text:p>
        </text:list-item>
        <text:list-item>
          <text:p text:style-name="P111">zabezpečuje starostlivosť o budovy školy a vykonanie prác v súvislosti so starostlivosťou <text:s/>o budovy školy v súčinnosti s Obecným úradom Suchá Hora</text:p>
        </text:list-item>
        <text:list-item>
          <text:p text:style-name="P111">zabezpečuje spracovanie a prenos informácií podľa rozhodnutia nadriadených orgánov štátnej správy, metodických orgánov </text:p>
        </text:list-item>
        <text:list-item>
          <text:p text:style-name="P111">pravidelne informuje verejnosť a Radu školy o stave a problémoch školy</text:p>
        </text:list-item>
        <text:list-item>
          <text:p text:style-name="P111">zabezpečuje plnenie úloh na úseku PO a BOZP podľa platných predpisov v súčinnosti obecným úradom, </text:p>
        </text:list-item>
        <text:list-item>
          <text:p text:style-name="P111">zabezpečuje odstránenie zistených nedostatkov,</text:p>
        </text:list-item>
        <text:list-item>
          <text:p text:style-name="P111">zabezpečuje archivačnú a skartačnú činnosť,</text:p>
        </text:list-item>
        <text:list-item>
          <text:p text:style-name="P111">zabezpečuje plnenie úloh obrany štátu,</text:p>
        </text:list-item>
        <text:list-item>
          <text:p text:style-name="P111">sleduje dodržiavanie platných právnych predpisov, uplatňuje príslušné sankcie podľa <text:s/>platných právnych predpisov voči zodpovedným osobám.</text:p>
        </text:list-item>
      </text:list>
      <text:p text:style-name="P50"/>
      <text:p text:style-name="P17"><text:span text:style-name="T11">Školský klub detí zabezpečuje edukáciu mimo vyučovania</text:span></text:p>
      <text:p text:style-name="P17"><text:span text:style-name="T45">Podľa § 114 zákona 245/2008 Z.z o výchove a vzdelávaní v znení neskorších predpisov zabezpečuje pre deti, ktoré plnia povinnú školskú dochádzku na základnej škole, nenáročnú záujmovú činnosť podľa školského výchovného programu zameranú na ich prípravu na vyučovanie a na uspokojenie a rozvíjanie ich záujmov v čase mimo vyučovania a poprípade i v čase školských prázdnin.</text:span></text:p>
      <text:p text:style-name="P61"><text:soft-page-break/></text:p>
      <text:p text:style-name="P39">Organizačné členenie školy</text:p>
      <text:p text:style-name="P39"/>
      <text:p text:style-name="P79">Organizácia školy sa vnútorne člení na útvary a úseky. Útvary sú organizačné celky, ktoré komplexne zabezpečujú a koordinujú väčší rozsah vzájomne súvisiacich činností určitého zamerania. <text:span text:style-name="T46">Útvary sa delia na organizačné úseky a k</text:span><text:span text:style-name="T47">aždý úsek zabezpečuje ucelený súbor odborných činností.</text:span><text:span text:style-name="T46"> </text:span><text:span text:style-name="T47">Jednotlivé útvary a úseky pri výkone svojej činnosti vzájomne spolupracujú</text:span></text:p>
      <text:p text:style-name="P17"><text:span text:style-name="T45">Riadite</text:span><text:span text:style-name="T49">ľ</text:span><text:span text:style-name="T45">' ZŠ je oprávnený ur</text:span><text:span text:style-name="T49">č</text:span><text:span text:style-name="T45">ova</text:span><text:span text:style-name="T49">ť </text:span><text:span text:style-name="T45">a uklada</text:span><text:span text:style-name="T49">ť </text:span><text:span text:style-name="T45">podriadeným zamestnancom školy pracovné úlohy, organizova</text:span><text:span text:style-name="T49">ť</text:span><text:span text:style-name="T45">, riadi</text:span><text:span text:style-name="T49">ť </text:span><text:span text:style-name="T45">a kontrolova</text:span><text:span text:style-name="T49">ť </text:span><text:span text:style-name="T45">ich prácu a dáva</text:span><text:span text:style-name="T49">ť </text:span><text:span text:style-name="T45">im na ten ú</text:span><text:span text:style-name="T49">č</text:span><text:span text:style-name="T45">el záväzné pokyny.</text:span></text:p>
      <text:p text:style-name="P63">Za činnosť úsekov zodpovedajú riaditeľom poverení zamestnanci.</text:p>
      <text:p text:style-name="P63"/>
      <text:p text:style-name="P39">Zásady riadenia</text:p>
      <text:p text:style-name="P40"/>
      <text:list xml:id="list3465141158" text:style-name="WW8Num8">
        <text:list-item>
          <text:p text:style-name="P19">Škola uplatňuje princíp jediného vedúceho v účelnej nadväznosti na zásady spolupráce s orgánmi samosprávy a ďalšími odbornými orgánmi v súlade so zákonmi, uplatňuje a dodržiava platné právne predpisy.</text:p>
        </text:list-item>
        <text:list-item>
          <text:p text:style-name="P19">Školu riadi a zodpovedá za ňu riaditeľ, ktorého menuje a odvoláva starosta obce na základe vyjadrenia Rady školy. </text:p>
        </text:list-item>
        <text:list-item>
          <text:p text:style-name="P19">Riaditeľ školy zriaďuje poradné orgány na posudzovanie problémov, ktorých závažnosť a rozsah si vyžaduje kolektívne zváženie. Bližšie rozpracovanie o poradných orgánoch sa nachádza v časti IV. tohto organizačného poriadku. Riaditeľ školy <text:span text:style-name="T45">zriaďuje pre účelné pôsobenie ďalšie poradné orgány s trvalou alebo dočasnou pôsobnosťou.</text:span></text:p>
        </text:list-item>
        <text:list-item>
          <text:p text:style-name="P19">Podrobnejšiu pôsobnosť, zloženie a spôsob rokovania poradných orgánov riaditeľa školy upravuje rokovací poriadok, ktoréýschvaľuje riaditeľ školy. </text:p>
        </text:list-item>
        <text:list-item>
          <text:p text:style-name="P19">Závery poradných orgánov majú pre riaditeľa školy odporúčajúci charakter.</text:p>
        </text:list-item>
        <text:list-item>
          <text:p text:style-name="P19">Sústavu vnútro-riadiacich a organizačných foriem tvoria: </text:p>
          <text:list>
            <text:list-item>
              <text:p text:style-name="P19">riadiace normy so všeobecnou platnosťou (príkaz, úprava a pokyn riaditeľa),</text:p>
            </text:list-item>
            <text:list-item>
              <text:p text:style-name="P19">vnútroorganizačné normy, a to: </text:p>
            </text:list-item>
          </text:list>
        </text:list-item>
      </text:list>
      <text:list xml:id="list1831058401" text:style-name="WW8Num41">
        <text:list-item>
          <text:list>
            <text:list-item>
              <text:list>
                <text:list-item>
                  <text:p text:style-name="P20">organizačný poriadok</text:p>
                </text:list-item>
                <text:list-item>
                  <text:p text:style-name="P20">pracovný poriadok, ktorý vydáva obecný úrad</text:p>
                </text:list-item>
                <text:list-item>
                  <text:p text:style-name="P20">kolektívna zmluva, ktorú predkladá ZOOZ PšaV a schvaľuje obecný úrad</text:p>
                </text:list-item>
                <text:list-item>
                  <text:p text:style-name="P20">vnútorný mzdový predpis, ktorý vydáva obecný úrad</text:p>
                </text:list-item>
                <text:list-item>
                  <text:p text:style-name="P20">rokovací protokol </text:p>
                </text:list-item>
                <text:list-item>
                  <text:p text:style-name="P20">plán vnútroškolskej kontroly</text:p>
                </text:list-item>
                <text:list-item>
                  <text:p text:style-name="P20">školský poriadok (vnútorný poriadok školy)</text:p>
                </text:list-item>
                <text:list-item>
                  <text:p text:style-name="P20">prevádzkový poriadok školy</text:p>
                </text:list-item>
                <text:list-item>
                  <text:p text:style-name="P20">plán práce školy</text:p>
                </text:list-item>
                <text:list-item>
                  <text:p text:style-name="P20">registratúrny poriadok</text:p>
                </text:list-item>
                <text:list-item>
                  <text:p text:style-name="P20">prehľadný rozvrh hodín</text:p>
                </text:list-item>
                <text:list-item>
                  <text:p text:style-name="P62">zápisnice z rokovania pedagogickej rady, metodického združenia</text:p>
                </text:list-item>
                <text:list-item>
                  <text:p text:style-name="P20"><text:span text:style-name="T45">preh</text:span><text:span text:style-name="T49">ľ</text:span><text:span text:style-name="T45">ad o </text:span><text:span text:style-name="T49">ď</text:span><text:span text:style-name="T45">alšom vzdelávaní pedagogických a nepedagogických zamestnancov</text:span></text:p>
                </text:list-item>
                <text:list-item>
                  <text:p text:style-name="P20"><text:span text:style-name="T45">evidencia s</text:span><text:span text:style-name="T49">ť</text:span><text:span text:style-name="T45">ažností</text:span></text:p>
                </text:list-item>
              </text:list>
            </text:list-item>
          </text:list>
        </text:list-item>
      </text:list>
      <text:p text:style-name="P37"/>
      <text:p text:style-name="P123"><text:span text:style-name="T20">Metódy riadiacej práce</text:span></text:p>
      <text:list xml:id="list2273048254" text:style-name="WW8Num33">
        <text:list-item>
          <text:p text:style-name="P81">činnosť vedúcich a ostatných zamestnancov sa sústreďuje na plnenie hlavných úloh výchovno-vzdelávacej, administratívnej a hospodárskej oblasti, </text:p>
        </text:list-item>
        <text:list-item>
          <text:p text:style-name="P21">analýza činnosti výchovno-vzdelávacích, ekonomických a administratívnych v organizácii a neustále hodnotenie, ako sa prijaté závery uplatňujú v praxi, </text:p>
        </text:list-item>
        <text:list-item>
          <text:p text:style-name="P21">spracúvanie rozhodujúcich úloh sa rieši aj formou tímovej práce, </text:p>
        </text:list-item>
        <text:list-item>
          <text:p text:style-name="P18"><text:soft-page-break/><text:span text:style-name="T45">perspektívnos</text:span><text:span text:style-name="T49">ť </text:span><text:span text:style-name="T45">a programovos</text:span><text:span text:style-name="T49">ť</text:span><text:span text:style-name="T45">,</text:span></text:p>
        </text:list-item>
        <text:list-item>
          <text:p text:style-name="P21"><text:span text:style-name="T45">informovanos</text:span><text:span text:style-name="T49">ť </text:span><text:span text:style-name="T45">ostatných zamestnancov na </text:span>vnútroorganizačných rokovaniach.</text:p>
        </text:list-item>
      </text:list>
      <text:p text:style-name="P82">Kontrolná činnosť</text:p>
      <text:p text:style-name="P100"><text:s text:c="7"/>Riaditeľom školy vymenovaní a  poverení vedúci pracovníci sú v  zmysle plánu vnútroškolskej kontrolnej činnosti priamo zodpovední za správne, kvalitné, efektívne a včasné plnenie úloh a sú povinní:</text:p>
      <text:list xml:id="list3353142975" text:style-name="WW8Num13">
        <text:list-item>
          <text:p text:style-name="P124"><text:span text:style-name="T18">osobne kontrolovať plnenie úloh nimi riadeného organizačného útvaru a oddelenia</text:span></text:p>
        </text:list-item>
        <text:list-item>
          <text:p text:style-name="P125">prijímať opatrenia na odstraňovanie nedostatkov,</text:p>
        </text:list-item>
        <text:list-item>
          <text:p text:style-name="P125">uplatňovať a predkladať návrhy na uplatnenie sankcií voči zodpovedným pracovníkom nimi riadeného organizačného úseku,</text:p>
        </text:list-item>
        <text:list-item>
          <text:p text:style-name="P124"><text:span text:style-name="T3">o zistených nedostatkoch a prijatých opatreniach ihneď informovať riaditeľa školy.</text:span></text:p>
        </text:list-item>
      </text:list>
      <text:p text:style-name="P138"/>
      <text:p text:style-name="P137"><text:span text:style-name="T3">Každý poverení vedúci pracovník má okrem práv, povinností a zodpovednosti uvedených v predchádzajúcom bode tieto práva a povinnosti:</text:span></text:p>
      <text:list xml:id="list205511020451575" text:continue-numbering="true" text:style-name="WW8Num13">
        <text:list-item>
          <text:p text:style-name="P125">poznať úlohy, chod práce, pôsobnosť školy v rozsahu potrebnom na výkon činnosti vlastnej funkcie,</text:p>
        </text:list-item>
        <text:list-item>
          <text:p text:style-name="P125">priebežne oboznamovať podriadených pracovníkov s predpismi a úlohami, ktoré sa dotýkajú ich činnosti, prerokovať s nimi závažné otázky týkajúce sa plnenia týchto úloh a sledovať dodržiavanie pracovnej disciplíny,</text:p>
        </text:list-item>
        <text:list-item>
          <text:p text:style-name="P125">vydávať príkazy pracovníkom im podriadeným,</text:p>
        </text:list-item>
        <text:list-item>
          <text:p text:style-name="P125">zastaviť prácu na zverenom pracovisku, pokiaľ by pokračovanie v práci mohlo ohroziť život alebo zdravie pracovníkov, detí, prípadne majetok školy,</text:p>
        </text:list-item>
        <text:list-item>
          <text:p text:style-name="P125">uplatňovať zásady odmeňovania za prácu, podľa platných predpisov pre odmeňovanie.</text:p>
        </text:list-item>
      </text:list>
      <text:p text:style-name="P82">Odovzdávanie a preberanie funkcií</text:p>
      <text:p text:style-name="P83"><text:span text:style-name="T52">Odovzdávanie a preberanie funkcií sa vykonáva písomne v týchto prípadoch:</text:span></text:p>
      <text:p text:style-name="P83">a)ak ide o vedúcu funkciu,</text:p>
      <text:p text:style-name="P83">b) ak ide o funkciu s hmotnou zodpovednosťou,</text:p>
      <text:p text:style-name="P83">c) ak o tom rozhodne nadriadený zamestnanec.</text:p>
      <text:p text:style-name="P83"/>
      <text:p text:style-name="P83">Rozsah protokolu o odovzdávaní a prevzatí funkcie určí nadriadený zamestnanec. Pri prevzatí funkcie spojenej s hmotnou zodpovednosťou sa vykonáva mimoriadna fyzická aj dokladová inventúra.</text:p>
      <text:p text:style-name="P36"/>
      <text:p text:style-name="P34"><text:span text:style-name="T42">Článok <text:s/>III.</text:span></text:p>
      <text:p text:style-name="P44"/>
      <text:p text:style-name="P115">O s o b i t n á <text:s text:c="2"/>č a s ť</text:p>
      <text:p text:style-name="P127"/>
      <text:p text:style-name="P117">Organizačná štruktúra školy a popis pracovných činností</text:p>
      <text:p text:style-name="P129"/>
      <text:p text:style-name="P116">Organizačná štruktúra:</text:p>
      <text:p text:style-name="P110"><text:span text:style-name="T14"><text:s text:c="7"/></text:span>A. <text:s/>Útvar riaditeľa</text:p>
      <text:p text:style-name="P104"><text:span text:style-name="T22"><text:s text:c="7"/></text:span><text:span text:style-name="T18">B. <text:s/>Pedagogický útvar ZŠ</text:span></text:p>
      <text:p text:style-name="P104"><text:span text:style-name="T22"><text:s text:c="7"/></text:span><text:span text:style-name="T18">C. <text:s/>Hospodársko-správny útvar</text:span></text:p>
      <text:p text:style-name="P128"/>
      <text:p text:style-name="P136">A. Útvar riaditeľa školy</text:p>
      <text:p text:style-name="P101"/>
      <text:p text:style-name="P159">Organizuje a zabezpečuje výkon riadiacej, rozhodovacej, a kontrolnej činnosti. </text:p>
      <text:p text:style-name="P160"><text:soft-page-break/>Organizačná štruktúra : </text:p>
      <text:p text:style-name="Default"><text:span text:style-name="T61">1/ riaditeľ školy </text:span></text:p>
      <text:p text:style-name="Default"><text:span text:style-name="T61">2/ poradné orgány riaditeľa <text:s/>školy: </text:span></text:p>
      <text:list xml:id="list205509254427404" text:continue-numbering="true" text:style-name="WW8Num13">
        <text:list-item>
          <text:p text:style-name="P126">Pedagogická rada</text:p>
        </text:list-item>
        <text:list-item>
          <text:p text:style-name="P130">Metodické združenie</text:p>
        </text:list-item>
        <text:list-item>
          <text:p text:style-name="P130">Rada školy</text:p>
        </text:list-item>
      </text:list>
      <text:list xml:id="list232078086" text:style-name="WW8Num36">
        <text:list-item>
          <text:p text:style-name="P161">Pomocné orgány RŠ</text:p>
        </text:list-item>
      </text:list>
      <text:p text:style-name="P163"/>
      <text:h text:style-name="P8" text:outline-level="3">1. Riaditeľ školy</text:h>
      <text:p text:style-name="P65"/>
      <text:p text:style-name="P79">Riaditeľ školy je kariérová pozícia „ vedúci pedagogický zamestnanec.“</text:p>
      <text:p text:style-name="P16">Na čele školy je riaditeľ školy, ktorého menuje a odvoláva zriaďovateľ na návrh Rady školy (§ 3 zákona č. 596/2003 Z.z. o štátnej správe v školstve a školskej samospráve a o zmene a doplnení niektorých zákonov). Riaditeľ školy <text:s/>rozhoduje vždy samostatne, pokiaľ jeho rozhodnutie nie je podmienené schválením Rady školy, zamestnávateľom alebo odborovej organizácie. Riaditeľa zastupuje počas jeho <text:s/>neprítomnosti ním poverený zástupca, t.j. vedúci pedagogického úseku.</text:p>
      <text:p text:style-name="P16"><text:tab/>Riaditeľ školy zodpovedá za: </text:p>
      <text:list xml:id="list1121034222" text:style-name="WW8Num31">
        <text:list-item>
          <text:p text:style-name="P22">dodržiavanie všeobecne záväzných právnych predpisov, <text:span text:style-name="T50">ktoré súvisia s predmetom činnosti <text:s/>školy </text:span><text:s/></text:p>
        </text:list-item>
        <text:list-item>
          <text:p text:style-name="P22">dodržiavanie učebných plánov a učebných osnov, štátneho vzdelávacieho programu určených pre školu, ktorú riadi,</text:p>
        </text:list-item>
        <text:list-item>
          <text:p text:style-name="P22">za odbornú a pedagogickú úroveň výchovno-vzdelávacej práce školy,</text:p>
        </text:list-item>
        <text:list-item>
          <text:p text:style-name="P22">za efektívne využívanie prostriedkov určených na zabezpečenie činnosti školy, </text:p>
        </text:list-item>
        <text:list-item>
          <text:p text:style-name="P22">zodpovedá za riadne hospodárenie s majetkom v správe štátu, ktorý bol na školu delimitovaný, alebo vo vlastníctve školy.</text:p>
        </text:list-item>
      </text:list>
      <text:p text:style-name="P16"/>
      <text:p text:style-name="P16">Riaditeľ základnej školy <text:s/>ďalej zodpovedá za:</text:p>
      <text:list xml:id="list2716158538" text:style-name="WW8Num11">
        <text:list-item>
          <text:p text:style-name="P23">vypracovanie a dodržiavanie školského vzdelávacieho programu a výchovného programu,</text:p>
        </text:list-item>
        <text:list-item>
          <text:p text:style-name="P23">vypracovanie a dodržiavanie ročného plánu ďalšieho vzdelávania pedagogických zamestnancov,</text:p>
        </text:list-item>
        <text:list-item>
          <text:p text:style-name="P23">každoročné hodnotenie pedagogických a odborných zamestnancov.</text:p>
        </text:list-item>
      </text:list>
      <text:p text:style-name="P16"/>
      <text:p text:style-name="P16">Riaditeľ základnej školy vykonáva štátnu správu v prvom stupni. Rozhoduje najmä o:</text:p>
      <text:list xml:id="list205510337523657" text:continue-numbering="true" text:style-name="WW8Num11">
        <text:list-item>
          <text:p text:style-name="P23">prijatí žiaka na školu</text:p>
        </text:list-item>
        <text:list-item>
          <text:p text:style-name="P23">oslobodení žiaka od povinnosti dochádzať do školy</text:p>
        </text:list-item>
        <text:list-item>
          <text:p text:style-name="P23">oslobodení žiaka od štúdia jednotlivých vyučovacích predmetov a ich častí</text:p>
        </text:list-item>
        <text:list-item>
          <text:p text:style-name="P23">povolení absolvovať časť štúdia na škole obdobného typu v zahraničí</text:p>
        </text:list-item>
        <text:list-item>
          <text:p text:style-name="P23">prerušení štúdia</text:p>
        </text:list-item>
        <text:list-item>
          <text:p text:style-name="P23">uložení výchovných opatrení</text:p>
        </text:list-item>
        <text:list-item>
          <text:p text:style-name="P23">povolení vykonať opravnú skúšku</text:p>
        </text:list-item>
        <text:list-item>
          <text:p text:style-name="P23">povolení vykonať komisionálnu skúšku</text:p>
        </text:list-item>
        <text:list-item>
          <text:p text:style-name="P23">povolení vykonať skúšku z jednotlivých vyučovacích predmetov aj uchádzačovi, ktorý nie je žiakom školy</text:p>
        </text:list-item>
        <text:list-item>
          <text:p text:style-name="P102">oznámení zákonného zástupcu žiaka, ktorý nedbá o riadnu školskú dochádzku dieťaťa <text:s/></text:p>
        </text:list-item>
      </text:list>
      <text:p text:style-name="P103">príslušnému orgánu</text:p>
      <text:list xml:id="list205510184179368" text:continue-numbering="true" text:style-name="WW8Num11">
        <text:list-item>
          <text:p text:style-name="P23">odklade povinnej školskej dochádzky žiaka</text:p>
        </text:list-item>
        <text:list-item>
          <text:p text:style-name="P23">dodatočnom odložení povinnej školskej dochádzky žiaka</text:p>
        </text:list-item>
        <text:list-item>
          <text:p text:style-name="P23">určuje nástup dovolenky na zotavenie podľa plánu dovoleniek</text:p>
        </text:list-item>
        <text:list-item>
          <text:p text:style-name="P23">vysiela zamestnancov na pracovné cesty</text:p>
        </text:list-item>
        <text:list-item>
          <text:p text:style-name="P23">poskytuje pracovné voľno pri krátkodobých prekážkach v práci zo strany zamestnanca a pri prekážkach z dôvodu všeobecného záujmu</text:p>
        </text:list-item>
        <text:list-item>
          <text:p text:style-name="P23"><text:soft-page-break/>povoľuje čerpať neplatené voľno v zmysle Zákonníka práce na žiadosť zamestnanca</text:p>
        </text:list-item>
        <text:list-item>
          <text:p text:style-name="P23">nariaďuje prácu nadčas, rozhoduje o vhodnom čase čerpania náhradného voľna, prípadne o vhodnejšej úprave pracovného času</text:p>
        </text:list-item>
        <text:list-item>
          <text:p text:style-name="P23">určuje pracovné náplne pracovných funkcií všetkých kategórií zamestnancov školy</text:p>
        </text:list-item>
        <text:list-item>
          <text:p text:style-name="P23">vyjadruje sa k prihláške na ďalšie štúdium zamestnancov školy</text:p>
        </text:list-item>
        <text:list-item>
          <text:p text:style-name="P23">rozhoduje o presune čerpania dovolenky z času školských prázdnin na dobu počas školského roku v opodstatnených prípadoch (napr. pridelenie kúpeľnej liečby, rekreácia)</text:p>
        </text:list-item>
        <text:list-item>
          <text:p text:style-name="P23">posudzuje kvalifikáciu zamestnancov a v nadväznosti na to podáva návrh na zaradenie zamestnancov do príslušných funkcií, mzdových taríf, platových stupňov a platových tried podľa príslušných mzdových predpisov zamestnávateľovi</text:p>
        </text:list-item>
        <text:list-item>
          <text:p text:style-name="P23">podáva návrhy na odmeny a všetky ďalšie pohyblivé zložky mzdy v zmysle platných mzdových <text:s text:c="2"/>predpisov <text:s/>zamestnávateľovi</text:p>
        </text:list-item>
        <text:list-item>
          <text:p text:style-name="P23">podáva návrh na priznanie a pri zmene podmienok výkonu práce odnímanie osobného ohodnotenia</text:p>
        </text:list-item>
        <text:list-item>
          <text:p text:style-name="P23">pri prijímaní zamestnanca do pracovného pomeru podáva zamestnávateľovi odporúčanie prijatia zamestnanca spomedzi uchádzačov</text:p>
        </text:list-item>
        <text:list-item>
          <text:p text:style-name="P23">rozhoduje o pridelení počtu nadpočetných a nadčasových <text:s/>hodín pedagogickým zamestnancom</text:p>
        </text:list-item>
        <text:list-item>
          <text:p text:style-name="P23">navrhuje odmeny za zastupovanie neprítomných zamestnancov v súlade s platnými mzdovými predpismi</text:p>
        </text:list-item>
        <text:list-item>
          <text:p text:style-name="P23">sústavne sa stará o odborný rast zamestnancov školy</text:p>
        </text:list-item>
        <text:list-item>
          <text:p text:style-name="P23">zabezpečuje výchovno-vzdelávací proces kvalifikovanými <text:s/>pracovníkmi podľa zákona 317/2009 Z.z. o pedagogických zamestnancoch a nadväzujúcich predpisov</text:p>
        </text:list-item>
        <text:list-item>
          <text:p text:style-name="P23">zamestnancom prideľuje práce so zreteľom na ich schopnosti, skúsenosti a zdravotný stav</text:p>
        </text:list-item>
        <text:list-item>
          <text:p text:style-name="P23">vytvára vhodné pracovné podmienky na pracoviskách školy spolu so zamestnávateľom, aby výkon práce bol kvalitný, hospodárny a bezpečný</text:p>
        </text:list-item>
        <text:list-item>
          <text:p text:style-name="P23">zodpovedá za dodržanie právnych a ostatných predpisov o bezpečnosti a ochrane zdravia pri práci a požiarnej ochrane, za týmto účelom v spolupráci so zamestnávateľom pravidelne zabezpečuje oboznámenie zamestnancov s novými predpismi</text:p>
        </text:list-item>
        <text:list-item>
          <text:p text:style-name="P23">zisťuje príčiny pracovných úrazov a chorôb z povolania, vedie ich evidenciu, oznamuje ich príslušným orgánom a robí opatrenia na ich nápravu</text:p>
        </text:list-item>
        <text:list-item>
          <text:p text:style-name="P23">zodpovedá za dodržiavanie všetkých ustanovení Zákonníka práce, pracovného poriadku a ďalších platných pracovno-právnych, mzdových a iných predpisov, súvisiacich s touto agendou,</text:p>
        </text:list-item>
        <text:list-item>
          <text:p text:style-name="P23">individuálnom vzdelávaní žiaka - <text:s/>aj v zahraničí,</text:p>
        </text:list-item>
        <text:list-item>
          <text:p text:style-name="P23">umožnení štúdia žiaka podľa individuálneho učebného plánu.</text:p>
        </text:list-item>
      </text:list>
      <text:p text:style-name="P106"/>
      <text:p text:style-name="P105"><text:span text:style-name="T31">B. Pedagogický útvar ZŠ</text:span></text:p>
      <text:p text:style-name="P101"/>
      <text:p text:style-name="P100"><text:span text:style-name="T17">1. Úsek primárneho vzdelávania</text:span></text:p>
      <text:p text:style-name="P104"><text:span text:style-name="T19">2. Školský klub detí</text:span></text:p>
      <text:p text:style-name="P51"/>
      <text:h text:style-name="P98" text:outline-level="7"><text:span text:style-name="T30">1. </text:span><text:span text:style-name="T32">Úsek primárneho vzdelávania</text:span></text:h>
      <text:p text:style-name="P112"/>
      <text:p text:style-name="P104"><text:span text:style-name="T21">Vedúci pedagogického úseku:</text:span></text:p>
      <text:p text:style-name="P16"><text:s text:c="7"/>Základná škola v Suchej Hore nemá menovaného zástupcu riaditeľa školy (viď.<text:span text:style-name="T17"> Nariadenie vlády SR č.422/2009 Z.z. a Nariadenie vlády SR č. 433/2012 Z. z., <text:s/>ktorým sa ustanovuje rozsah priamej vyučovacej činnosti a priamej výchovnej činnosti pedagogických zamestnancov).</text:span> V čase svojej neprítomnosti riaditeľ školy poverí z pedagogických zamestnancov svojim zastupovaním,</text:p>
      <text:p text:style-name="P113"/>
      <text:p text:style-name="P114">Vedúca MZ:</text:p>
      <text:p text:style-name="P16"><text:soft-page-break/><text:span text:style-name="T17"><text:s text:c="6"/>Vedúca metodického združenia je kariérová pozícia „ pedagogický zamestnanec špecialista“.</text:span></text:p>
      <text:p text:style-name="P52">Je podriadený riaditeľovi školy. Spolupracuje s poradcom riaditeľa školy pre veci pedagogické, ktorý koordinuje jeho prácu a poveruje ho operatívnymi úlohami súvisiacimi s jeho pracovnou náplňou. Druh práce v pracovnej zmluve, právomoci i pracovnú náplň ako aj ich zmeny mu určuje riaditeľ školy na obdobie nanajvýš školského roka. Vedúci metodického združenia vykonáva a zodpovedá za práce určené mu v pracovnej náplni. V zásade je to:</text:p>
      <text:list xml:id="list205510756740710" text:continue-list="list205509254427404" text:style-name="WW8Num13">
        <text:list-item>
          <text:p text:style-name="P124"><text:span text:style-name="T18">komplexná inovačná, modernizačná, organizačná a riadiaca práca vo vzdelávacej oblasti alebo inej ucelenej časti školského vzdelávacieho programu,</text:span></text:p>
        </text:list-item>
        <text:list-item>
          <text:p text:style-name="P125">plánovite riadi a kontroluje prácu členov metodického orgánu v rámci zverených predmetov,</text:p>
        </text:list-item>
        <text:list-item>
          <text:p text:style-name="P125">odpovedá za dodržiavanie pracovnej disciplíny, ako i odbornej stránky vyučovania v rámci zverených predmetov,</text:p>
        </text:list-item>
        <text:list-item>
          <text:p text:style-name="P125">zabezpečujú koordináciu VVP medzi I. stupňom školy a ŠKD, ako aj medzipredmetové vzťahy,</text:p>
        </text:list-item>
        <text:list-item>
          <text:p text:style-name="P125">prijíma účinné opatrenia na odstránenie zistených nedostatkov vo výchovno-vyučovacom procese, ako i v pracovnej disciplíne a návrhy riešení predkladajú vedúcej útvaru, alebo riaditeľovi školy,</text:p>
        </text:list-item>
        <text:list-item>
          <text:p text:style-name="P125">vykonáva kontrolno-metodickú činnosť, podklady z rozborov odovzdáva vedeniu školy,</text:p>
        </text:list-item>
        <text:list-item>
          <text:p text:style-name="P125">vykonáva hodnotenie práce členov svojho tímu</text:p>
        </text:list-item>
        <text:list-item>
          <text:p text:style-name="P125">spolu s vyučujúcimi pripravuje vstupné, výstupné a povinné kontrolné písomné práce,</text:p>
        </text:list-item>
        <text:list-item>
          <text:p text:style-name="P124"><text:span text:style-name="T18">poznatky takto získaných zovšeobecňuje na zasadnutiach MZ, pracovných poradách, resp. pedagogických radách.</text:span></text:p>
        </text:list-item>
      </text:list>
      <text:p text:style-name="P110"/>
      <text:p text:style-name="P114">Výchovný <text:s/>poradca:</text:p>
      <text:p text:style-name="P79">Výchovný poradca<text:span text:style-name="T8"> </text:span><text:span text:style-name="T17">je kariérová pozícia „ pedagogický zamestnanec špecialista“. </text:span>Výchovný poradca<text:span text:style-name="T8"> </text:span>v prípade potreby sprostredkuje deťom a ich zákonným zástupcom pedagogické, psychologické, sociálne, reedukačné, psychoterapeutické <text:s/>a iné služby, ktoré koordinuje v spolupráci s triednymi učiteľmi, v úzkej spolupráci s pedagogickými  zamestnancami školy a <text:s/>odbornými zamestnancami poradenských zariadení /§ 134 ods. 3 zákona 542/2008 Z.z. o výchove a vzdelávaní/. Plní  vyučovaciu povinnosť alebo výchovnú činnosť v určenej miere podľa rozvrhu a priamej výchovnej činnosti, vtedy je priamo podriadený riaditeľovi školy.</text:p>
      <text:p text:style-name="P16"><text:s text:c="14"/>Výchovný poradca vykonáva a zodpovedá za práce určené mu v pracovnej náplni. V zásade je to:</text:p>
      <text:p text:style-name="P16">- koordinačná, metodická a poradenská práca pri riešení emocionálnych, adaptačných, vzťahových, osobnostných, študijných a ostatných problémov žiakov.</text:p>
      <text:p text:style-name="P16">- osobné a riešenie konkrétnych situácií a problémov podľa odseku a.</text:p>
      <text:p text:style-name="P16">- pri plnení úloh vyplývajúcich mu z pracovnej náplne ukladá úlohy a opatrenie triednym <text:s/>učiteľom <text:s text:c="2"/>a jednotlivým vyučujúcim. <text:s text:c="10"/></text:p>
      <text:p text:style-name="P16">- v prípade, že nevie vlastnými silami vyriešiť problém, žiada o pomoc riaditeľa školy</text:p>
      <text:p text:style-name="P79"><text:span text:style-name="T17">V pracovnej náplni sú určené oblasti v ktorých je podriadený riaditeľovi školy poprípade vedúcemu pedagogického útvaru.</text:span></text:p>
      <text:p text:style-name="Standard">Výchovný poradca <text:span text:style-name="T12">zodpovedá</text:span><text:span text:style-name="T8"> </text:span>najmä za :</text:p>
      <text:list xml:id="list2491454245" text:style-name="WW8Num37">
        <text:list-item>
          <text:p text:style-name="P168">riešenie všetkých výchovných problémov žiakov,</text:p>
        </text:list-item>
        <text:list-item>
          <text:p text:style-name="P168">evidenciu a včasné hlásenie zanedbávania povinnej školskej dochádzky na primárnom a nižšom sekundárnom stupni vzdelávania zriaďovateľovi, sociálnej kuratele a polícii na ďalšie konanie, </text:p>
        </text:list-item>
        <text:list-item>
          <text:p text:style-name="P168">správne vedenie a archiváciu písomností súvisiacich s jej činnosťou,</text:p>
        </text:list-item>
        <text:list-item>
          <text:p text:style-name="P168">za spoluprácu so strednými školami,</text:p>
        </text:list-item>
        <text:list-item>
          <text:p text:style-name="P168">vypracovanie správ o výchovno-vzdelávacích problémoch žiakov vyžiadaných štátnymi orgánmi,</text:p>
        </text:list-item>
        <text:list-item>
          <text:p text:style-name="P168">kompletné a včasné spracovanie vecne príslušných štatistických výkazov, </text:p>
        </text:list-item>
        <text:list-item>
          <text:p text:style-name="P168"><text:soft-page-break/>koordináciu pedagogických zamestnancov školy pri riešení aktuálnych výchovných problémov žiakov,</text:p>
        </text:list-item>
        <text:list-item>
          <text:p text:style-name="P168">vypracovanie návrhov na prijímanie optimálnych riešení pri výchovných problémoch žiakov,</text:p>
        </text:list-item>
        <text:list-item>
          <text:p text:style-name="P168">vypracovanie a odoslanie návrhov na odborné vyšetrenie žiakov s poruchami správania a učenia,</text:p>
        </text:list-item>
        <text:list-item>
          <text:p text:style-name="P168">vypracovanie individuálnych vzdelávacích plánov pre začlenených žiakov s príslušným poradenským zariadením,</text:p>
        </text:list-item>
        <text:list-item>
          <text:p text:style-name="P165"><text:span text:style-name="T62">dodržiavanie záverov  odborných vyšetrení CPPPaP zodpovednými pedagogickými zamestnancami,</text:span></text:p>
        </text:list-item>
        <text:list-item>
          <text:p text:style-name="P168">správne vedenie a archiváciu písomností súvisiacich s jej činnosťou,</text:p>
        </text:list-item>
        <text:list-item>
          <text:p text:style-name="P165"><text:span text:style-name="T62">dodržiavanie metodických pokynov na hodnotenie a klasifikáciu začlenených žiakov všetkými pedagogickými zamestnancami,</text:span></text:p>
        </text:list-item>
        <text:list-item>
          <text:p text:style-name="P165"><text:span text:style-name="T62">včasnú diagnostiku žiakov so ŠVVP,</text:span></text:p>
        </text:list-item>
        <text:list-item>
          <text:p text:style-name="P165"><text:span text:style-name="T62">informovanosť zákonných zástupcov o všetkých dôsledkoch nerešpektovania záverov odborných zamestnancov CPPPaP ako i o možnostiach ďalšieho vzdelávania žiakov s ŠVVP /§ 61 ods. 1 zákona 245/2008 Z. z. o výchove a vzdelávaní/,</text:span></text:p>
        </text:list-item>
        <text:list-item>
          <text:p text:style-name="P168">kompletné a včasné spracovanie vecne príslušných štatistických výkazov.</text:p>
        </text:list-item>
      </text:list>
      <text:p text:style-name="P53"/>
      <text:p text:style-name="P54">Triedny učiteľ:</text:p>
      <text:p text:style-name="P16"><text:s text:c="6"/>Triedny učiteľ je kariérová pozícia „pedagogický zamestnanec špecialista“. Je podriadený <text:s/>riaditeľovi školy, ktorý koordinuje jeho prácu a poverujú ho operatívnymi úlohami súvisiacimi s jeho pracovnou náplňou.</text:p>
      <text:p text:style-name="P16">Druh práce v pracovnej zmluve, právomoci i pracovnú náplň ako aj ich zmeny mu určuje riaditeľ školy spravidla na obdobie školského roka. </text:p>
      <text:p text:style-name="P16">Triedny učiteľ vykonáva a zodpovedá za práce určené mu v pracovnej náplni. V zásade je to:</text:p>
      <text:p text:style-name="P16"><text:tab/>- <text:s/>komplexná organizačná a riadiaca práca v triede</text:p>
      <text:p text:style-name="P16"><text:tab/>- koordinačná, konzultačná a informačná práca pri riešení denných problémov žiakov, <text:tab/>vrátane kontaktov a spolupráce s rodičmi.</text:p>
      <text:p text:style-name="P16"><text:tab/>- pozorovanie, skúmanie a analýza skutočností nasvedčujúcich o nesúlade vývinu žiaka <text:tab/>s cieľmi školy a iniciovanie následných opatrení k zvráteniu nežiadúceho vývinu.</text:p>
      <text:p text:style-name="P16"><text:tab/>- komplexné vedenie triednej agendy</text:p>
      <text:p text:style-name="P16">V pracovnej náplni sú určené oblasti, v ktorých rešpektuje odporúčania výchovného poradcu.</text:p>
      <text:p text:style-name="P16">V pracovnej náplni sú určené oblasti v ktorých je oprávnený požadovať úkony, postupy alebo postoje od vyučujúcich v jeho triede.</text:p>
      <text:p text:style-name="P24"><text:span text:style-name="T17">V prípade, že nevie vlastnými silami vyriešiť problém, žiada o pomoc riaditeľa školy.</text:span></text:p>
      <text:p text:style-name="P55"/>
      <text:p text:style-name="P16"><text:span text:style-name="T7">Koordinátori, poradcovia, vedúca knižnice</text:span></text:p>
      <text:list xml:id="list3383158196" text:style-name="WW8Num35">
        <text:list-item>
          <text:p text:style-name="P166"><text:span text:style-name="T63">koordinátor prevencie</text:span><text:span text:style-name="T62"> navrhuje a koordinuje v <text:s/>spolupráci s vedením školy <text:s/>preventívne opatrenia školy, <text:s/>príp. realizuje účinné nástroje na predchádzanie nežiaducim javom a zvýšenie pocitu bezpečnosti v škole /,</text:span></text:p>
        </text:list-item>
        <text:list-item>
          <text:p text:style-name="P166"><text:span text:style-name="T63">koordinátor informatizácie – </text:span><text:span text:style-name="T62">koordinuje informačné a komunikačné technológií vo výchovnovzdelávacom procese, zabezpečuje funkčnosť počítačovej siete, spravuje, administruje a podporuje využívanie počítačových sietí, súvisiaceho hardwaru a softwaru ,</text:span></text:p>
        </text:list-item>
        <text:list-item>
          <text:p text:style-name="P166"><text:span text:style-name="T63">koordinátor environmentálnej výchovy </text:span><text:span text:style-name="T62">– pripravuje dlhodobý program environmentálnej výchovy a vzdelávania, spolupracuje pri tvorbe ŠkVP + aktívna implementácia prierezovej témy ENV do všetkých školských pedagogických dokumentov, pripravuje každoročný realizačný plán environmentálnej výchovy a vzdelávania (ročného plánu práce ENV), </text:span><text:soft-page-break/><text:span text:style-name="T62">iniciuje a koordinuje aktivity pedagógov v zmysle schválenéh1o plánu práce ENV, v oblasti vyučovacieho, mimovyučovacieho aj mimoškolského procesu, vedie metodický konzultačný servis pre kolegov vo veciach implementácie prierezovej témy ENV do jednotlivých predmetov (vrátane proaktívneho vyhľadávania ďalších medzipredmetových súvislostí a vzťahov), iniciuje kontakt s rodičmi a ďalšími subjektmi pôsobiacimi v komunite v oblasti ENV a starostlivosti o ŽP, zúčastňuje sa vzdelávaní v oblasti environmentálnej výchovy a vzdelávania, iniciácia, príp. koordinácia prác na ekologizácii prevádzky školy (znižovaní ekologickej stopy školy), vypracováva a vyhodnocuje plnenie stanovených cieľov ENV, nadobúdania cieľových kompetencií.</text:span></text:p>
        </text:list-item>
        <text:list-item>
          <text:p text:style-name="P166"><text:span text:style-name="T63">koordinátor výchovy k manželstvu a rodičovstvu – </text:span><text:span text:style-name="T62">realizuje programy, aktivity, informovanosť <text:s/>žiakom o význame <text:s/>plánovaného rodičovstva, význame <text:s/>harmonickej a zdravej rodiny pre optimálny telesný a duševný vývin dieťaťa, zásady rodinnej výchovy, práva a povinnosti rodičov a detí, oboznamuje <text:s/>s medzinárodnými konvenciami o právach dieťaťa a s Deklaráciou práv dieťaťa,</text:span></text:p>
        </text:list-item>
        <text:list-item>
          <text:p text:style-name="P166"><text:span text:style-name="T63">koordinátor <text:s/>zdravej školy – </text:span><text:span text:style-name="T62">organizuje aktivity so zdravotnou tematikou, šíri osvetu v tejto oblasti, zúčastňuje sa so žiakmi súťaží,</text:span></text:p>
        </text:list-item>
        <text:list-item>
          <text:p text:style-name="P166"><text:span text:style-name="T63">vedúca  školskej knižnice</text:span><text:span text:style-name="T62"> poskytuje knižnično-informačné služby z vlastného knižničného fondu, informuje žiakov a pedagogických zamestnancov o knižných novinkách, spolupracuje s inými knižnicami, <text:s/>organizuje, využíva knižničné priestory aj mimovyučovacie aktivity, </text:span></text:p>
        </text:list-item>
        <text:list-item>
          <text:p text:style-name="P166"><text:span text:style-name="T63">poradca pre ľudské práva</text:span><text:span text:style-name="T62"> – jeho úlohou je výchovu k ľudským právam v triede a škole usmerňovať tak, aby sa stala integrálnou súčasťou celoživotného procesu podpory a ochrany ľudských práv, aby podporila hodnotu človeka ako ľudského jedinca a rozvoj medziľudských vzťahov v demokratickej spoločnosti.</text:span></text:p>
        </text:list-item>
      </text:list>
      <text:p text:style-name="P164"><text:span text:style-name="T62">Vzhľadom na potrebu plánovania procesu výchovy k ľudským právam a ich ochranu a implementáciu zabezpečuje efektívnu spoluprácu školy, rodičov, mimovládnych organizácií a širokej miestnej komunity, zapája deti a žiakov do aktivít v oblasti výchovy k ľudským právam organizovaním besied, súťaží, stretnutí, tematických výstav, návštev divadelných predstavení s tematikou ľudských práv, vytvára priaznivé multikultúrne prostredie v školách (prostredníctvom chápajúceho a kritického spôsobu štúdia jednotlivých kultúr napomôcť žiakom porozumieť iným kultúram), pripravuje a realizuje v spolupráci s mimovládnymi organizáciami a inými inštitúciami osvetovú činnosť, aktivity, prednášky, besedy, zamerané na zvýšenie informovanosti detí a žiakov o migrantoch.</text:span></text:p>
      <text:list xml:id="list205509423962779" text:continue-numbering="true" text:style-name="WW8Num35">
        <text:list-item>
          <text:p text:style-name="P166"><text:span text:style-name="T63">poradca pre zdravý životný štýl</text:span><text:span text:style-name="T62"> - <text:s/>posilňuje výchovu detí a žiakov k zdravému životnému štýlu a realizovať <text:s/>aktivity a programy na podporu zdravia a zdravého životného štýlu.</text:span></text:p>
        </text:list-item>
      </text:list>
      <text:p text:style-name="P38"/>
      <text:p text:style-name="P38">Pedagogickí zamestnanci:</text:p>
      <text:list xml:id="list620482920" text:style-name="WW8Num38">
        <text:list-item>
          <text:p text:style-name="P169">všetci <text:s/>učitelia /triedni a ostatní vyučujúci/ využívajú v škole všetky práva, ktoré pre nich vyplývajú zo Zákonníka práce, Pracovného poriadku, Zákona o výkone práce vo verejnom záujme a ďalších právnych predpisov,</text:p>
        </text:list-item>
        <text:list-item>
          <text:p text:style-name="P169">plnia príkazy priameho nadriadeného,</text:p>
        </text:list-item>
        <text:list-item>
          <text:p text:style-name="P167"><text:span text:style-name="T62">pri edukácii pracujú podľa <text:s/>učebných osnov, Školského vzdelávacieho programu,</text:span></text:p>
        </text:list-item>
        <text:list-item>
          <text:p text:style-name="P169">starostlivo sa pripravujú na VVP,</text:p>
        </text:list-item>
        <text:list-item>
          <text:p text:style-name="P167"><text:span text:style-name="T62">sú povinní byť v škole v čase určenom podľa pracovného poriadku, v čase určenom na zastupovanie neprítomných učiteľov, v čase porád, akcií a schôdzí poriadaných riaditeľom školy,</text:span></text:p>
        </text:list-item>
        <text:list-item>
          <text:p text:style-name="P169"><text:soft-page-break/>dbajú na poriadok a disciplínu,</text:p>
        </text:list-item>
        <text:list-item>
          <text:p text:style-name="P169">sú povinní na riaditeľov príkaz zastupovať prechodne neprítomných zamestnancov,</text:p>
        </text:list-item>
        <text:list-item>
          <text:p text:style-name="P169">podporujú rozvoj záujmovej mimoškolskej činnosti,</text:p>
        </text:list-item>
        <text:list-item>
          <text:p text:style-name="P167"><text:span text:style-name="T62">všímajú si zdravotný stav detí, učia ich osobnej hygiene, správnej výžive, kultúre stravovania, šetrnému zaobchádzaniu so školským majetkom,</text:span></text:p>
        </text:list-item>
        <text:list-item>
          <text:p text:style-name="P169">učia deti zachovávať pravidlá bezpečnosti práce, dopravnej výchovy, ochrany životného prostredia, PO a CO,</text:p>
        </text:list-item>
        <text:list-item>
          <text:p text:style-name="P169">majú zákaz používať všetky formy telesných trestov a sankcií vo výchove a vzdelávaní,</text:p>
        </text:list-item>
        <text:list-item>
          <text:p text:style-name="P169">zabezpečujú ochranu práv dieťaťa, ktoré sú zabezpečené v Dohovore o právach dieťaťa,</text:p>
        </text:list-item>
        <text:list-item>
          <text:p text:style-name="P169">využívajú fond pracovnej doby na plnenie pracovných úloh /povinná prítomnosť učiteľa v škole: primárny stupeň do 13.30 hod., nižší sekundárny stupeň do 13.30 hod., príprava na vyučovanie mimo školy,</text:p>
        </text:list-item>
        <text:list-item>
          <text:p text:style-name="P169">predvídanú neprítomnosť hlásia včas, aby bolo možné zabezpečiť zastupovanie,</text:p>
        </text:list-item>
        <text:list-item>
          <text:p text:style-name="P169">starajú sa o podávanie pitného režimu deťom.</text:p>
        </text:list-item>
      </text:list>
      <text:p text:style-name="P71"/>
      <text:p text:style-name="P16"><text:span text:style-name="T9">Pedagogickí zamestnanci podľa kariérových stupňov:</text:span></text:p>
      <text:list xml:id="list1139326156" text:style-name="WW8Num3">
        <text:list-item>
          <text:p text:style-name="P72"/>
        </text:list-item>
        <text:list-item>
          <text:p text:style-name="P69">Začínajúci učiteľ </text:p>
        </text:list-item>
      </text:list>
      <text:p text:style-name="P16"><text:tab/>Je podriadený riaditeľovi školy. Rešpektuje a plní príkazy riaditeľa , ktorý koordinuje jeho prácu a poveruje ho operatívnymi úlohami súvisiacimi s jeho pracovnou náplňou. Prácu vykonáva pod vedením uvádzajúceho učiteľa. <text:s/>Absolvuje adaptačné vzdelávanie</text:p>
      <text:p text:style-name="P16">Začínajúci učiteľ vykonáva a zodpovedá za práce určené mu v pracovnej náplni. V zásade je to:</text:p>
      <text:p text:style-name="P16"><text:s text:c="3"/>- komplexná výchovno-vzdelávacia práca vo výučbe svojich aprobačných predmetoch.</text:p>
      <text:p text:style-name="P16"><text:s text:c="2"/>- komplexná výchovno-vzdelávacia práca v predmetoch určených mu v úväzku aj mimo svojich aprobačných predmetov ak to vyžadujú potreby školy.</text:p>
      <text:p text:style-name="P16"><text:s text:c="3"/>- komplexná pedagogická práca pri zabezpečovaní kurzov, exkurzií, tematických zájazdov a iných foriem výchovno-vzdelávacej práce podľa plánu práce školy.</text:p>
      <text:p text:style-name="P16"><text:s text:c="2"/>- komplexná pedagogická práca v mimoškolskej oblasti podľa plánu práce školy, alebo plánu práce MZ.</text:p>
      <text:p text:style-name="P16"><text:s text:c="3"/>- plnenie všetkých úloh pridelených mu riadiacimi zamestnancami pokiaľ toto nie je v rozpore so všeobecnými právnymi normami, hlavne zákonníkom práce a zákonom o verejnej službe</text:p>
      <text:p text:style-name="P16">Pri pedagogickej práci úzko spolupracuje s triednymi učiteľmi. Upozorňuje ich na výchovné problémy v triede. Pri riešení týchto problémov rešpektuje odporúčania triednych učiteľov.</text:p>
      <text:p text:style-name="P16">V prípade, že nevie vlastnými silami vyriešiť problém, rieši ho s uvádzajúcim učiteľom<text:span text:style-name="T8">.</text:span></text:p>
      <text:p text:style-name="P37"/>
      <text:p text:style-name="P68">Samostatný učiteľ</text:p>
      <text:p text:style-name="P16"><text:tab/>Je podriadený riaditeľovi školy. Rešpektuje a plní príkazy riaditeľa , ktorý koordinuje jeho prácu a poveruje ho operatívnymi úlohami súvisiacimi s jeho pracovnou náplňou. Rešpektuje a plní príkazy pracovníkov podľa organizačného poriadku.</text:p>
      <text:p text:style-name="P16">Druh práce v pracovnej zmluve, právomoci i pracovnú náplň ako aj ich zmeny mu určuje riaditeľ školy spravidla na dobu neurčitú. Len v prípade dočasnej potreby zvýšiť počet učiteľov (zastupovania učiteľa na dlhodobej PN, na materskej dovolenke a pod) na dobu určitú.</text:p>
      <text:p text:style-name="P16">Učiteľ vykonáva a zodpovedá za práce určené mu v pracovnej náplni. V zásade je to:</text:p>
      <text:list xml:id="list207418229" text:style-name="WW8Num15">
        <text:list-item>
          <text:p text:style-name="P25">komplexná výchovno-vzdelávacia práca vo výučbe svojich aprobačných predmetoch.</text:p>
        </text:list-item>
        <text:list-item>
          <text:p text:style-name="P25">komplexná výchovno-vzdelávacia práca v predmetoch určených mu v úväzku aj mimo svojich <text:s/>aprobačných predmetov ak to vyžadujú potreby školy.</text:p>
        </text:list-item>
        <text:list-item>
          <text:p text:style-name="P25">komplexná pedagogická práca pri zabezpečovaní kurzov, exkurzií, tematických zájazdov a iných foriem výchovno-vzdelávacej práce podľa plánu práce školy.</text:p>
        </text:list-item>
        <text:list-item>
          <text:p text:style-name="P25">trvalé a sústavné sebavzdelávanie v kariérovom systéme podľa plánu vzdelávania.</text:p>
        </text:list-item>
        <text:list-item>
          <text:p text:style-name="P25">iniciovanie modernizácie obsahu i metodiky vo svojich <text:s/>predmetoch.</text:p>
        </text:list-item>
        <text:list-item>
          <text:p text:style-name="P25"><text:soft-page-break/>komplexná pedagogická práca v mimoškolskej oblasti podľa plánu práce školy, alebo plánu práce MZ.</text:p>
        </text:list-item>
      </text:list>
      <text:p text:style-name="P16">Plnenie všetkých úloh pridelených mu riadiacimi zamestnancami pokiaľ toto nie je v rozpore so všeobecnými právnymi normami, hlavne zákonníkom práce a zákonom o verejnej službe</text:p>
      <text:p text:style-name="P16">Pri pedagogickej práci úzko spolupracuje s triednymi učiteľmi. Upozorňuje ich na výchovné problémy v triede. Pri riešení týchto problémov rešpektuje odporúčania triednych učiteľov.</text:p>
      <text:p text:style-name="P16">V prípade, že nevie vlastnými silami vyriešiť problém, žiada o pomoc riaditeľa školy.</text:p>
      <text:p text:style-name="P16"/>
      <text:p text:style-name="P68">Učiteľ s prvou atestáciou </text:p>
      <text:p text:style-name="P16"><text:tab/>Je podriadený riaditeľovi školy. Rešpektuje a plní príkazy <text:s/>riaditeľa , ktorý koordinuje jeho prácu a poveruje ho operatívnymi úlohami súvisiacimi s jeho pracovnou náplňou. Rešpektuje a plní príkazy pracovníkov podľa organizačného poriadku. Druh práce v pracovnej zmluve, právomoci i pracovnú náplň ako aj ich zmeny mu určuje riaditeľ školy spravidla na dobu neurčitú. Len v prípade dočasnej potreby zvýšiť počet učiteľov (zastupovania učiteľa na dlhodobej PN, na materskej dovolenke a pod) na dobu určitú.</text:p>
      <text:p text:style-name="P16">Učiteľ vykonáva a zodpovedá za práce určené mu v pracovnej náplni. V zásade je to:</text:p>
      <text:list xml:id="list1743913046" text:style-name="WW8Num39">
        <text:list-item>
          <text:p text:style-name="P26">komplexná výchovno-vzdelávacia práca vo výučbe svojich aprobačných predmetoch.</text:p>
        </text:list-item>
        <text:list-item>
          <text:p text:style-name="P26">komplexná výchovno-vzdelávacia práca v predmetoch určených mu v úväzku aj mimo svojich aprobačných predmetov ak to vyžadujú potreby školy.</text:p>
        </text:list-item>
        <text:list-item>
          <text:p text:style-name="P26">komplexná pedagogická práca pri zabezpečovaní kurzov, exkurzií, tematických zájazdov a iných foriem výchovno-vzdelávacej práce podľa plánu práce školy.</text:p>
        </text:list-item>
        <text:list-item>
          <text:p text:style-name="P26">trvalé a sústavné sebavzdelávanie v kariérovom systéme podľa plánu vzdelávania.</text:p>
        </text:list-item>
        <text:list-item>
          <text:p text:style-name="P26">iniciovanie modernizácie obsahu i metodiky vo svojich <text:s/>predmetoch.</text:p>
        </text:list-item>
        <text:list-item>
          <text:p text:style-name="P26">komplexná pedagogická práca v mimoškolskej oblasti podľa plánu práce školy, alebo plánu práce MZ.</text:p>
        </text:list-item>
        <text:list-item>
          <text:p text:style-name="P26">plnenie všetkých úloh pridelených mu riadiacimi zamestnancami pokiaľ toto nie je v rozpore so všeobecnými právnymi normami, hlavne zákonníkom práce a zákonom o verejnej službe</text:p>
        </text:list-item>
      </text:list>
      <text:p text:style-name="P16">Pri pedagogickej práci úzko spolupracuje s triednymi učiteľmi. Upozorňuje ich na výchovné problémy v triede. Pri riešení týchto problémov rešpektuje odporúčania triednych učiteľov.</text:p>
      <text:p text:style-name="P16">V prípade, že nevie vlastnými silami vyriešiť problém, žiada o pomoc riaditeľa školy.</text:p>
      <text:h text:style-name="P12" text:outline-level="3">Učiteľ s druhou atestáciou </text:h>
      <text:p text:style-name="P16"><text:tab/>Je podriadený riaditeľovi školy. Rešpektuje a plní príkazy riaditeľa , ktorý koordinuje jeho prácu a poveruje ho operatívnymi úlohami súvisiacimi s jeho pracovnou náplňou. Rešpektuje a plní príkazy pracovníkov podľa organizačného poriadku.</text:p>
      <text:p text:style-name="P16">Druh práce v pracovnej zmluve, právomoci i pracovnú náplň ako aj ich zmeny mu určuje riaditeľ školy spravidla na dobu neurčitú. Len v prípade dočasnej potreby zvýšiť počet učiteľov (zastupovania učiteľa na dlhodobej PN, na materskej dovolenke a pod) na dobu určitú.</text:p>
      <text:p text:style-name="P16">Učiteľ vykonáva a zodpovedá za práce určené mu v pracovnej náplni. V zásade je to:</text:p>
      <text:list xml:id="list2433772856" text:style-name="WW8Num44">
        <text:list-item>
          <text:p text:style-name="P27">komplexná výchovno-vzdelávacia práca vo výučbe predmetov na I.stupni,</text:p>
        </text:list-item>
        <text:list-item>
          <text:p text:style-name="P27">komplexná výchovno-vzdelávacia práca v predmetoch určených mu v úväzku . </text:p>
        </text:list-item>
        <text:list-item>
          <text:p text:style-name="P27">komplexná pedagogická práca pri zabezpečovaní kurzov, exkurzií, tematických zájazdov a iných foriem výchovno-vzdelávacej práce podľa plánu práce školy.</text:p>
        </text:list-item>
        <text:list-item>
          <text:p text:style-name="P27">trvalé a sústavné sebavzdelávanie v kariérovom systéme podľa plánu vzdelávania.</text:p>
        </text:list-item>
        <text:list-item>
          <text:p text:style-name="P27">iniciovanie modernizácie obsahu i metodiky vo svojich <text:s/>predmetoch.</text:p>
        </text:list-item>
        <text:list-item>
          <text:p text:style-name="P27">komplexná pedagogická práca v mimoškolskej oblasti podľa plánu práce školy, alebo plánu práce MZ.</text:p>
        </text:list-item>
        <text:list-item>
          <text:p text:style-name="P27">plnenie všetkých úloh pridelených mu riadiacimi zamestnancami pokiaľ toto nie je v rozpore so všeobecnými právnymi normami, hlavne zákonníkom práce a zákonom o verejnej službe</text:p>
        </text:list-item>
      </text:list>
      <text:p text:style-name="P16"><text:soft-page-break/>Pri pedagogickej práci úzko spolupracuje s triednymi učiteľmi. Upozorňuje ich na výchovné problémy v triede. Pri riešení týchto problémov rešpektuje odporúčania triednych učiteľov.</text:p>
      <text:p text:style-name="P16">V prípade, že nevie vlastnými silami vyriešiť problém, žiada o pomoc riaditeľa školy.</text:p>
      <text:h text:style-name="P98" text:outline-level="7"><text:span text:style-name="T33">2</text:span><text:span text:style-name="T30">. </text:span><text:span text:style-name="T32">Školský klub detí</text:span></text:h>
      <text:p text:style-name="P41"/>
      <text:p text:style-name="P16"><text:span text:style-name="T8">Vychovávateľka ŠKD</text:span></text:p>
      <text:p text:style-name="P16"><text:span text:style-name="T47"><text:s text:c="8"/></text:span><text:span text:style-name="T48">Je podriadená riaditeľovi školy. Rešpektuje a plní príkazy riaditeľa , ktorý koordinuje jeho prácu a poveruje ju operatívnymi úlohami súvisiacimi s jej pracovnou náplňou. </text:span><text:span text:style-name="T47">Vychovávateľka vykonáva pedagogickú </text:span><text:span text:style-name="T51">č</text:span><text:span text:style-name="T47">innos</text:span><text:span text:style-name="T51">ť </text:span><text:span text:style-name="T47">pri uskuto</text:span><text:span text:style-name="T51">čň</text:span><text:span text:style-name="T47">ovaní výchovného programu.</text:span><text:span text:style-name="T48"> Rešpektuje a plní príkazy pracovníkov podľa organizačného poriadku. Druh práce v pracovnej zmluve, právomoci i pracovnú náplň ako aj ich zmeny mu určuje riaditeľ školy spravidla na dobu neurčitú. </text:span></text:p>
      <text:p text:style-name="P73">Pri pedagogickej práci úzko spolupracuje s triednymi učiteľmi. Upozorňuje ich na výchovné problémy v triede. Pri riešení týchto problémov rešpektuje odporúčania triednych učiteľov.</text:p>
      <text:p text:style-name="P16"><text:span text:style-name="T47">V prípade, že nevie vlastnými silami vyriešiť problém, žiada o pomoc riaditeľa školy. Ďalej:</text:span></text:p>
      <text:list xml:id="list2811268894" text:style-name="WW8Num32">
        <text:list-item>
          <text:p text:style-name="P170">vychovávateľka ŠKD si pri výkone výchovno-vzdelávacej činnosti plní svoje povinnosti vyplývajúce <text:s/>z pracovnej zmluvy, z opisu súhrnu pracovných činností (náplne práce), z vnútroorganizačných noriem a pokynov nadriadeného zamestnanca,</text:p>
        </text:list-item>
        <text:list-item>
          <text:p text:style-name="P170">zodpovedá za účelné využitie pracovného času,</text:p>
        </text:list-item>
        <text:list-item>
          <text:p text:style-name="P170">vypracúva návrh celoročného plánu práce, </text:p>
        </text:list-item>
        <text:list-item>
          <text:p text:style-name="P170">navrhuje týždennú skladbu zamestnania žiakov, </text:p>
        </text:list-item>
        <text:list-item>
          <text:p text:style-name="P170">tvorivo sa pripravuje sa výchovnú činnosť,</text:p>
        </text:list-item>
        <text:list-item>
          <text:p text:style-name="P170">predkladá požiadavky a návrh materiálneho vybavenia ŠKD riaditeľovi školy, </text:p>
        </text:list-item>
        <text:list-item>
          <text:p text:style-name="P170">zabezpečuje vedenie pedagogickej dokumentácie ŠKD, </text:p>
        </text:list-item>
        <text:list-item>
          <text:p text:style-name="P170">vedúca ŠKD sa ustanovuje pri minimálnom počte 2 oddelenia.</text:p>
        </text:list-item>
      </text:list>
      <text:p text:style-name="P71"/>
      <text:p text:style-name="P16"/>
      <text:p text:style-name="P118">C. <text:s/>Hospodársko-správny útvar</text:p>
      <text:p text:style-name="P57"/>
      <text:p text:style-name="Standard"><text:span text:style-name="T10">Kumulovaná funkcia - <text:s/>pracovníčka TPH (hospodár školy a ekonóm školy)</text:span></text:p>
      <text:p text:style-name="P16"><text:s text:c="5"/>Hospodár a ekonóm <text:s/>je podriadený zamestnávateľovi školy t.j. starostovi Obce Suchá Hora. Druh práce v pracovnej zmluve, právomoci i pracovnú náplň ako aj ich zmeny mu určuje starosta obce.</text:p>
      <text:list xml:id="list205509128907435" text:continue-list="list1139326156" text:style-name="WW8Num3">
        <text:list-item>
          <text:p text:style-name="P84">Hospodár školy vykonáva a zodpovedá za práce určené mu v pracovnej náplni. V zásade je to:</text:p>
        </text:list-item>
      </text:list>
      <text:list xml:id="list1160183313" text:style-name="WW8Num34">
        <text:list-item>
          <text:p text:style-name="P28">Komplexná <text:s/>a samostatná práca v oblasti správy majetku vrátane evidencie a inventarizácie.</text:p>
        </text:list-item>
        <text:list-item>
          <text:p text:style-name="P28">Komplexná a samostatná práca v oblasti dodávateľsko-odberateľských vzťahov, vrátane sledovania pohybu cien tovarov a služieb, nákupov, návrhov hospodárskych zmlúv, objednávania, fakturácií a úhrad tovarov a služieb.</text:p>
        </text:list-item>
        <text:list-item>
          <text:p text:style-name="P28">Komplexná a samostatná práca v oblasti účtovníctva a financií, vrátane vedenia pokladne.</text:p>
        </text:list-item>
        <text:list-item>
          <text:p text:style-name="P74">Tvorba podkladov a administratívna práca v oblasti tvorby a sledovania čerpania rozpočtu.</text:p>
        </text:list-item>
        <text:list-item>
          <text:p text:style-name="P74">Príprava podkladov a štatistík.</text:p>
        </text:list-item>
      </text:list>
      <text:p text:style-name="P16">V pracovnej náplni sú určené oblasti v ktorých je povinný splniť požiadavky riaditeľa školy a ostatných zamestnancov školy a požiadavky, ktoré mu musia títo splniť. </text:p>
      <text:p text:style-name="P16">Ekonómka školy vykonáva a zodpovedá za práce určené jej v pracovnej náplni. V zásade je to:</text:p>
      <text:list xml:id="list2049619321" text:style-name="WW8Num40">
        <text:list-item>
          <text:p text:style-name="P29">Komplexná a samostatná práca pri vedení sekretariátu a v oblasti administratívy.</text:p>
        </text:list-item>
        <text:list-item>
          <text:p text:style-name="P29">Komplexná <text:s/>a samostatná práca v oblasti personalistiky.</text:p>
        </text:list-item>
        <text:list-item>
          <text:p text:style-name="P29">Pomocné administratívne práce pre potreby riaditeľa.</text:p>
        </text:list-item>
      </text:list>
      <text:p text:style-name="Standard"/>
      <text:p text:style-name="Standard"><text:span text:style-name="T58">2. Školníčka, upratovačka - <text:s/>kumulovaná funkcia</text:span></text:p>
      <text:p text:style-name="P85">Školníčka, upratovačka <text:s text:c="2"/>je priamo podriadená riaditeľovi Základnej školy Suchá Hora. Druh práce v pracovnej zmluve, právomoci i pracovnú náplň ako aj ich zmeny mu určuje riaditeľ školy. Školníčka <text:s/>vykonáva a zodpovedá za práce určené mu v pracovnej náplni. V zásade je to:</text:p>
      <text:list xml:id="list892034447" text:style-name="WW8Num30">
        <text:list-item>
          <text:p text:style-name="P75">Komplexná práca v oblasti starostlivosti o majetok školy.</text:p>
        </text:list-item>
        <text:list-item>
          <text:p text:style-name="P75"><text:soft-page-break/>Komplexná práca v oblasti zabezpečenia bezproblémového chodu školy</text:p>
        </text:list-item>
        <text:list-item>
          <text:p text:style-name="P75">Samostatná a iniciatívna práca v oblasti bežnej údržby.</text:p>
        </text:list-item>
        <text:list-item>
          <text:p text:style-name="P75">Komplexná a samostatná práca pri udržiavaní poriadku na chodníkoch a v okolí školy.</text:p>
        </text:list-item>
        <text:list-item>
          <text:p text:style-name="P75">Koordinácia práce upratovačiek a výdaj čistiacich prostriedkov.</text:p>
        </text:list-item>
        <text:list-item>
          <text:p text:style-name="P75">Komplexná údržbárska práca v oblasti starostlivosti o majetok školy.</text:p>
        </text:list-item>
      </text:list>
      <text:p text:style-name="P16">V pracovnej náplni sú určené oblasti v ktorých je povinný splniť požiadavky ostatných zamestnancov školy a požiadavky ktoré môže vyžadovať od nich.</text:p>
      <text:p text:style-name="P16">Upratovačka vykonáva a zodpovedá za práce určené jej v pracovnej náplni. V zásade je to:</text:p>
      <text:list xml:id="list4146392056" text:style-name="WW8Num43">
        <text:list-item>
          <text:p text:style-name="P30">Komplexné zabezpečenie čistoty a hygieny na zverenom úseku.</text:p>
        </text:list-item>
        <text:list-item>
          <text:p text:style-name="P30">Uzavretie budovy, vrátane okien.</text:p>
        </text:list-item>
        <text:list-item>
          <text:p text:style-name="P30">Odhaľovanie a nahlasovanie skutočností ohrozujúcich zdravie, bezpečnosť alebo <text:s/>hroziacich následnými škodami.</text:p>
        </text:list-item>
        <text:list-item>
          <text:p text:style-name="P30">Pomocné práce.</text:p>
        </text:list-item>
      </text:list>
      <text:h text:style-name="P13" text:outline-level="3"/>
      <text:h text:style-name="P14" text:outline-level="3">3. <text:s/>Kurič</text:h>
      <text:p text:style-name="P16">Kurič je priamo podriadený zamestnávateľovi t.j. starostovi Obce Suchá Hora a v určitých prípadoch (v oblasti dodávky tepla, údržby...) aj riaditeľovi školy. </text:p>
      <text:p text:style-name="P16">Druh práce v pracovnej zmluve, právomoci i pracovnú náplň ako aj ich zmeny mu určuje zamestnávateľ. Kurič vykonáva a zodpovedá za práce určené mu v pracovnej náplni. V zásade je to:</text:p>
      <text:list xml:id="list1954516416" text:style-name="WW8Num42">
        <text:list-item>
          <text:p text:style-name="P31">Komplexné zabezpečenie bezpečnej a ekonomickej prevádzky kotolne.</text:p>
        </text:list-item>
        <text:list-item>
          <text:p text:style-name="P31">Samostatná práca v oblasti bežnej údržby v kotolni a podľa pokynov školníka.</text:p>
        </text:list-item>
        <text:list-item>
          <text:p text:style-name="P31">Pomocná práca pri udržiavaní poriadku na chodníkoch a v okolí školy.</text:p>
        </text:list-item>
        <text:list-item>
          <text:p text:style-name="P31">Pomocné práce.</text:p>
        </text:list-item>
      </text:list>
      <text:p text:style-name="P16">V pracovnej náplni sú určené oblasti v ktorých je povinný splniť požiadavky ostatných zamestnancov školy.</text:p>
      <text:p text:style-name="P35"/>
      <text:p text:style-name="P35">Technik BOZP</text:p>
      <text:p text:style-name="P16"><text:span text:style-name="T12">Činnosť vykonáva dodávateľským spôsobom, je podriadený zriaďovateľovi Obce Suchá Hora a zodpovedá najmä za:</text:span></text:p>
      <text:list xml:id="list205510352202865" text:continue-list="list2811268894" text:style-name="WW8Num32">
        <text:list-item>
          <text:p text:style-name="P76">vypracovanie plánu revízií a kontrol v zmysle platnej legislatívy</text:p>
        </text:list-item>
        <text:list-item>
          <text:p text:style-name="P32"><text:span text:style-name="T12">vypracovanie prevádzkových poriadkov pre telocvičňu, odborné učebne a ostatné prevádzky a ich predloženie riaditeľovi školy na schválenie</text:span></text:p>
        </text:list-item>
        <text:list-item>
          <text:p text:style-name="P76">zabezpečenie odstránenia zistených závad a nedostatkov pri revíziách a kontrolách</text:p>
        </text:list-item>
        <text:list-item>
          <text:p text:style-name="P76">pravidelné školenia zamestnancov z oblasti BOZP</text:p>
        </text:list-item>
        <text:list-item>
          <text:p text:style-name="P76">kompletné a správne vedenia dokumentácie súvisiacej s BOZP na škole</text:p>
        </text:list-item>
        <text:list-item>
          <text:p text:style-name="P76">bezpečnostné značenie v areáli školy</text:p>
        </text:list-item>
        <text:list-item>
          <text:p text:style-name="P76">za prešetrovanie príčin registrovaných školských úrazov</text:p>
        </text:list-item>
      </text:list>
      <text:p text:style-name="P35"/>
      <text:p text:style-name="P56"/>
      <text:p text:style-name="P34"><text:span text:style-name="T42">Článok <text:s/>IV.</text:span></text:p>
      <text:p text:style-name="P44"/>
      <text:h text:style-name="P6" text:outline-level="2"><text:span text:style-name="T44">Hospodárska oblasť a správa majetku</text:span></text:h>
      <text:p text:style-name="P47"/>
      <text:p text:style-name="P16"/>
      <text:p text:style-name="P16"><text:tab/>Školu finančne zabezpečuje jej zriaďovateľ a zamestnávateľ - Obec Suchá Hora. Svoju hospodársku činnosť vykonáva v rozsahu, ktorý je nevyhnutný pre plnenie úloh. Hospodárenie s prostriedkami sa vykonáva podľa schváleného rozpočtu <text:s/>zamestnávateľa. Riaditeľ školy nedisponuje s finančnými prostriedkami školy, t.j. nemá pridelené žiadne finančné prostriedky na drobné hospodárenie školy. </text:p>
      <text:p text:style-name="P16"/>
      <text:p text:style-name="P16">Hnuteľný a nehnuteľný majetok Základnej školy v Suchej Hore je majetkom zriaďovateľa- <text:s/>Obec Suchá Hora, ktorý <text:s/>nadobudol od Okresného úradu Tvrdošín delimitáciou.</text:p>
      <text:p text:style-name="P16"><text:soft-page-break/>Majetok školy je vedený v inventárnom zozname a delimitačnej zmluve.</text:p>
      <text:p text:style-name="P37"/>
      <text:p text:style-name="P37"/>
      <text:p text:style-name="P44">Článok <text:s/>V.</text:p>
      <text:p text:style-name="P44"/>
      <text:h text:style-name="P7" text:outline-level="2">Poradné orgány</text:h>
      <text:p text:style-name="P48"/>
      <text:p text:style-name="P16"/>
      <text:p text:style-name="P67">Poradnými orgánmi riaditeľa školy sú :</text:p>
      <text:h text:style-name="P10" text:outline-level="3"/>
      <text:h text:style-name="P9" text:outline-level="3">Pedagogická rada školy</text:h>
      <text:p text:style-name="P16">Zvoláva ju podľa plánu, prípadne podľa potreby riaditeľ školy. Jej členmi sú všetci pedagogickí a výchovní zamestnanci školy.</text:p>
      <text:h text:style-name="P9" text:outline-level="3">Metodické orgány – metodické združenie</text:h>
      <text:p text:style-name="P16">Schádza sa podľa potreby, spravidla pred štvrťročnými klasifikačnými poradami. Je zložená z učiteľov školy a vychovávateľky. Z nich je volený vedúci MZ.</text:p>
      <text:p text:style-name="P16">Bližšie informácie o poradných orgánoch sú rozpracované v dokumente Poradné orgány <text:s/>riad. ZŠ.</text:p>
      <text:h text:style-name="P9" text:outline-level="3">Rada školy</text:h>
      <text:p text:style-name="P16">Rada školy je iniciatívny a poradný samosprávny orgán vyjadrujúci a presadzujúci miestne záujmy a záujmy rodičov a pedagógov v oblasti výchovy a vzdelávania. Posudzuje činnosť školy a z pohľadu školskej problematiky sa vyjadruje k činnosti obecných zastupiteľstiev a miestnych orgánov školskej správy. Plní funkciu verejne kontroly, práce vedúcich zamestnancov školy a ostatných zamestnancov, ktorí sa podieľajú na vytváraní podmienok pre výchovu a vzdelávanie v Základnej škole v Suchej Hore. Rada školy sa riadi pravidlami, ktoré vyplývajú z jej štatútu.</text:p>
      <text:p text:style-name="Standard"/>
      <text:p text:style-name="P66">Pomocnými orgánmi riaditeľa školy sú:</text:p>
      <text:h text:style-name="P11" text:outline-level="3"/>
      <text:h text:style-name="P9" text:outline-level="3">Pracovné porady pedagogických pracovníkov</text:h>
      <text:p text:style-name="P16">Zvoláva ich riaditeľ školy. Cieľom pracovných porád je riešiť aktuálne problémy školy, ktorých riešenie sa nedá odložiť ani riešiť na pedagogickej rade. Zvolávajú sa podľa potreby (aspoň 1x mesačne).</text:p>
      <text:h text:style-name="P9" text:outline-level="3">Rodičovská rada školy</text:h>
      <text:p text:style-name="P16">Je iniciatívnym poradným orgánom rodičov žiakov školy. Schádza sa podľa potreby. Zvoláva ho predseda rodičovskej rady, ktorý je zvolený rodičmi na celoškolskom rodičovskom združení. Je zložená zo zástupcov rodičov detí každej triedy, rieši všetky závažné otázky spolupráce rodičov a školy.</text:p>
      <text:p text:style-name="P80">Inventarizačná komisia</text:p>
      <text:p text:style-name="P16">Riadi sa príslušnými predpismi o vykonaní inventarizácie a o správe majetku. Po skončení inventarizácie predkladá jej predseda zriaďovateľovi a riaditeľke ZŠ písomný návrh na usporiadanie. Uplatní aj návrhy na vyradenie a likvidáciu neupotrebiteľného majetku. Počet členov komisie sa určuje podľa rozsahu vykonanej inventarizácie. Predsedu komisie poveruje písomne zriaďovateľ. Okrem určenej inventarizácie sa komisia schádza podľa potreby.</text:p>
      <text:p text:style-name="P80">Vyraďovacia komisia</text:p>
      <text:p text:style-name="P16">Posudzuje návrhy inventarizačnej komisie na vyraďovanie neupotrebiteľných predmetov.</text:p>
      <text:p text:style-name="P80">Likvidačná komisia</text:p>
      <text:p text:style-name="P16">Zrealizuje likvidáciu neupotrebiteľných predmetov odsúhlasených vyraďovacou komisiou a schválených riaditeľom ZŠ.</text:p>
      <text:p text:style-name="P80">Škodová komisia</text:p>
      <text:p text:style-name="P16">Slúži ako poradný orgán riaditeľa ZŠ v otázkach riešenia a uplatňovania práva na náhradu škody spôsobenej zamestnancom, prípadne neznámym páchateľom. Je trojčlenná. Predsedu komisie a jej členov menuje riaditeľ ZŠ menovacím dekrétom. Komisia zasadá podľa potreby a vo svojej činnosti sa riadi Zákonníkom práce a ďalšími právnymi normami.</text:p>
      <text:p text:style-name="P36"><text:soft-page-break/></text:p>
      <text:p text:style-name="P36"/>
      <text:p text:style-name="P36"/>
      <text:p text:style-name="P44">Článok <text:s/>VI.</text:p>
      <text:p text:style-name="P44"/>
      <text:h text:style-name="P7" text:outline-level="2">Zamestnanci školy <text:s/>- <text:s/>práva a povinnosti</text:h>
      <text:p text:style-name="P47"/>
      <text:p text:style-name="P16"/>
      <text:p text:style-name="P86">Zamestnanec školy je povinný dodržiavať všeobecné právne a vnútroškolské predpisy.</text:p>
      <text:p text:style-name="Text_20_body">Zamestnanci sú povinní riadne si plniť svoje povinnosti, vyplývajúce z pracovno-právnych vzťahov, pracovnej náplne a z funkcie, ktorou boli v organizácii poverení.</text:p>
      <text:p text:style-name="Standard">Každý pracovník je povinný dodržiavať všeobecné právne predpisy /viď. Legislatíva na webstránke MŠVVaŠ SR - /hlavne: </text:p>
      <text:p text:style-name="P16">Zákon 596/2003 Z.z v znení neskorších predpisov – Zákon o štátnej <text:s/>správe v školstve a školskej samospráve a o zmene a doplnení niektorých zákonov v znení neskorších predpisov,</text:p>
      <text:p text:style-name="P16">Zákon 245/2008 Z.z. o výchove a vzdelávaní (školský zákon) a o zmene a doplnení niektorých zákonov v znení neskorších predpisov,</text:p>
      <text:p text:style-name="P16">Zákon 311/2001 Z.z. Zákonník práce a o zmene a doplnení niektorých zákonov v znení neskorších predpisov</text:p>
      <text:p text:style-name="P16">Zákon 568/2009 o celoživotnom vzdelávaní a o zmene a doplnení niektorých zákonov v znení neskorších predpisov</text:p>
      <text:p text:style-name="P16">Zákon 552/2003 Z.z <text:s/>o výkone prác vo verejnom záujme a o zmene a doplnení niektorých zákonov v znení neskorších predpisov</text:p>
      <text:p text:style-name="P16">Zákon 553/2003 Z.z <text:s/>o odmeňovaní niektorých zamestnancov pri výkone prác vo verejnom záujme a o zmene a doplnení niektorých zákonov v znení neskorších predpisov</text:p>
      <text:p text:style-name="P16">Zákon 317/2009 Z.z <text:s/>o pedagogických zamestnancoch a odborných zamestnancoch a o zmene a doplnení niektorých zákonov v znení neskorších predpisov a k nim nadväzujúce právne normy</text:p>
      <text:p text:style-name="P16">Vyhláška <text:s/>MŠ SR č. 320/2008 Z.z. o základnej škole v znení vyhlášky č. 224/2011 Z.z.</text:p>
      <text:p text:style-name="P16">Vyhlášky MŠ SR č. 306/2009 Z.z. o školskom klube detí, školskom stredisku záujmovej činnosti, centre voľného času, školskom hospodárstve a stredisku odbornej praxe</text:p>
      <text:p text:style-name="P70"/>
      <text:p text:style-name="P70">Práva zamestnancov:</text:p>
      <text:list xml:id="list1947459672" text:style-name="WW8Num6">
        <text:list-item>
          <text:p text:style-name="P33">právo na odmenu za vykonanú prácu podľa jej množstva, kvality a spoločenského významu</text:p>
        </text:list-item>
        <text:list-item>
          <text:p text:style-name="P33">zaistenie bezpečnosti a ochrany zdravia pri práci, na odpočinok a zotavenie po práci</text:p>
        </text:list-item>
        <text:list-item>
          <text:p text:style-name="P33">požadovať pomôcky pre plnenie daných úloh, požadovať vykonanie opatrení, ktoré sú potrebné pre bezpečnú prácu</text:p>
        </text:list-item>
        <text:list-item>
          <text:p text:style-name="P33">dostať dovolenku na zotavenie v dĺžke a za podmienok stanovených v Zákonníku práce</text:p>
        </text:list-item>
        <text:list-item>
          <text:p text:style-name="P33">oboznámiť sa s organizačným poriadkom, pracovným poriadkom, mzdovými, bezpečnostnými a ostatnými predpismi, vzťahujúcimi sa k jeho pracovisku a práci nim vykonávanú</text:p>
        </text:list-item>
      </text:list>
      <text:p text:style-name="P16"/>
      <text:p text:style-name="P16">Z pracovnej náplne každého zamestnanca vyplývajú hlavne <text:s/>tieto <text:span text:style-name="T57">povinnosti a zodpovednosť:</text:span></text:p>
      <text:list xml:id="list205510106186166" text:continue-numbering="true" text:style-name="WW8Num6">
        <text:list-item>
          <text:p text:style-name="P33">plniť príkazy priameho nadriadeného</text:p>
        </text:list-item>
        <text:list-item>
          <text:p text:style-name="P33">využívať fond pracovnej doby na plnenie pracovných úloh</text:p>
        </text:list-item>
        <text:list-item>
          <text:p text:style-name="P33">dodržiavať pracovný čas </text:p>
        </text:list-item>
        <text:list-item>
          <text:p text:style-name="P33">dodržiavať predpisy na úseku ochrany a bezpečnosti pri práci a požiarnej ochrany</text:p>
        </text:list-item>
        <text:list-item>
          <text:p text:style-name="P33">ochraňovať majetok školy, riadne hospodáriť a nakladať s majetkom školy a chrániť ho pred zničením, poškodením, stratou alebo zneužitím</text:p>
        </text:list-item>
        <text:list-item>
          <text:p text:style-name="P33">ihneď upovedomiť <text:s/>riaditeľa školy, poprípade poradcu riaditeľa školy, o porušovaní ľudských práv, školských a pracovných úrazoch, havarijných stavoch, poškodeniach <text:soft-page-break/>majetku školy, sťažností a iných náležitostiach súvisiacich s porušovaním BOZP, zákonov</text:p>
        </text:list-item>
        <text:list-item>
          <text:p text:style-name="P33">upozorniť ihneď svojho nadriadeného na nesprávnosť príkazu, odmietnuť vykonanie príkazu, ak je jeho splnenie trestné alebo sa prieči zákonu a túto skutočnosť ihneď oznámiť vyššiemu nadriadenému</text:p>
        </text:list-item>
      </text:list>
      <text:p text:style-name="P16">Pracovníci sú ďalej povinní riadne si plniť <text:s/>svoje povinnosti, vyplývajúce z pracovno-právnych vzťahov <text:s/>a z funkcie, ktorou boli v organizácii poverení.</text:p>
      <text:p text:style-name="P16"/>
      <text:p text:style-name="P16"><text:span text:style-name="T58">Práva, povinnosti a zodpovednosti vedúcich zamestnancov</text:span></text:p>
      <text:p text:style-name="Standard">Každý vedúci pracovník má okrem práv, povinností <text:s/>a zodpovednosti uvedených v predchádzajúcom bode tieto práva <text:s/>a povinnosti :</text:p>
      <text:list xml:id="list2353245694" text:style-name="WW8Num10">
        <text:list-item>
          <text:p text:style-name="P87">poznať úlohy a chod práce, pôsobnosť školy v rozsahu potrebnom <text:s/>na výkon činnosti vlastnej funkcie,</text:p>
        </text:list-item>
        <text:list-item>
          <text:p text:style-name="P87">priebežne oboznamovať podriadených pracovníkov s predpismi <text:s/>a úlohami, ktoré sa dotýkajú ich činnosti, prerokovávať s nimi <text:s/>závažné otázky týkajúce sa plnenia týchto úloh a sledovať <text:s/>dodržiavanie pracovnej disciplíny,</text:p>
        </text:list-item>
        <text:list-item>
          <text:p text:style-name="P87">vydávať príkazy pracovníkom im podriadeným,</text:p>
        </text:list-item>
        <text:list-item>
          <text:p text:style-name="P87">zastaviť prácu na zverenom pracovisku, pokiaľ by pokračovanie <text:s/>v práci mohlo ohroziť život alebo zdravie pracovníkov, žiakov, <text:s/>prípadne majetok školy</text:p>
        </text:list-item>
        <text:list-item>
          <text:p text:style-name="P88">uplatňovať zásady odmeňovania za prácu, podľa platných <text:s/>predpisov pre odmeňovanie.</text:p>
        </text:list-item>
      </text:list>
      <text:p text:style-name="P16"/>
      <text:p text:style-name="P16"/>
      <text:p text:style-name="P44">Článok <text:s/>VII.</text:p>
      <text:h text:style-name="P4" text:outline-level="2"/>
      <text:h text:style-name="P5" text:outline-level="2">Záverečné ustanovenie</text:h>
      <text:p text:style-name="P47"/>
      <text:p text:style-name="P16"><text:tab/>Organizačný poriadok je záväzný predpis, ktorý usporadúva vzťahy školy k iným inštitúciám, vzťahy a pracovné náplne zamestnancov školy a ďalšie vzťahy súvisiace s prevádzkou školy. Ďalej:</text:p>
      <text:p text:style-name="P16">1, Tento organizačný poriadok je záväzný pre všetkých zamestnancov školy.</text:p>
      <text:p text:style-name="P16">2. Súčasťou organizačného poriadku je organizačná schéma školy podľa nadriadenosti a podriadenosti zamestnancov <text:span text:style-name="T52">(príloha č.1</text:span>).</text:p>
      <text:p text:style-name="P16">3. Súčasťou organizačného poriadku je škodová a odškodňovacia komisia, inventarizačná, vyraďovacia a likvidačná komisia pri ZŠ Suchá Hora <text:span text:style-name="T52">(prílohy 2 - 4).</text:span></text:p>
      <text:p text:style-name="P16">4. Riaditeľ ZŠ je povinný oboznámiť s obsahom organizačného poriadku ZŠ všetkých podriadených zamestnancov.</text:p>
      <text:p text:style-name="P16">5. Zmeny a doplnky k organizačnému poriadku vydáva výlučne riaditeľ ZŠ po schválení zriaďovateľom školy.</text:p>
      <text:p text:style-name="P16"/>
      <text:p text:style-name="P44">Článok <text:s/>VIII.</text:p>
      <text:p text:style-name="P44"/>
      <text:h text:style-name="P7" text:outline-level="2">Účinnosť</text:h>
      <text:p text:style-name="P47"/>
      <text:p text:style-name="P16">Ruší sa organizačný poriadok zo dňa 01.01. 2010.</text:p>
      <text:p text:style-name="P16">Tento organizačný poriadok nadobúda účinnosť od 01.10. 2013.</text:p>
      <text:p text:style-name="P16"/>
      <text:p text:style-name="P16"/>
      <text:p text:style-name="P16">V Suchej Hore dňa 30.09.2013. <text:s text:c="44"/></text:p>
      <text:p text:style-name="P16"/>
      <text:p text:style-name="P16"/>
      <text:p text:style-name="P89">.........................................<text:tab/><text:tab/><text:tab/><text:tab/>............................................</text:p>
      <text:p text:style-name="P16"><text:soft-page-break/><text:s text:c="21"/>riaditeľ školy<text:tab/><text:tab/><text:tab/><text:tab/><text:tab/> <text:s text:c="12"/>zriaďovateľ</text:p>
      <text:p text:style-name="P16"><text:s text:c="9"/>PaedDr. Janka Karšayová <text:s text:c="50"/>Ing. Miloš Šustek</text:p>
      <text:p text:style-name="Standard"/>
      <text:p text:style-name="P64">Príloha č.2</text:p>
      <text:p text:style-name="P64"/>
      <text:p text:style-name="P155">Škodová a odškodňovacia komisia</text:p>
      <text:p text:style-name="P156"/>
      <text:p text:style-name="P157"/>
      <text:p text:style-name="P157"/>
      <text:p text:style-name="P140">Na základe § 6 ods.16 zákona č.596 / 2003 Z.z. o štátnej správe v školstve a školskej samospráve a o zmene a doplnení niektorých zákonov zriaďujem škodovú komisiu pri Základnej škole v Suchej Hore.</text:p>
      <text:p text:style-name="P140"/>
      <text:p text:style-name="P145">Článok I.</text:p>
      <text:p text:style-name="P145">Všeobecné ustanovenie</text:p>
      <text:p text:style-name="P148"/>
      <text:p text:style-name="P152">1.<text:tab/>Škodová komisia je stálym poradným orgánom riaditeľa školy v otázkach uplatňovania práva na náhradu škody spôsobenej organizácii jej zamestnancami, alebo inými právnickými, alebo fyzickými osobami.</text:p>
      <text:p text:style-name="P152">2.<text:tab/>Riaditeľ školy v rámci svojej právomoci uplatňuje všetky formy osobnej zodpovednosti za spôsobenú škodu.</text:p>
      <text:p text:style-name="P140"/>
      <text:p text:style-name="P140"/>
      <text:p text:style-name="P146">Článok II.</text:p>
      <text:p text:style-name="P146">Zloženie komisie</text:p>
      <text:p text:style-name="P149"/>
      <text:p text:style-name="P153"><text:span text:style-name="T17">Predsedom komisie je poverený </text:span><text:span text:style-name="T35">riaditeľom školy </text:span><text:span text:style-name="T17">pracovník školy</text:span><text:span text:style-name="T35">,</text:span><text:span text:style-name="T17"> ďalšími členmi komisie sú <text:s/>dvaja pedagogickí zamestnanci školy. </text:span></text:p>
      <text:p text:style-name="P140"/>
      <text:p text:style-name="P140"/>
      <text:p text:style-name="P151"><text:span text:style-name="T24">Článok III</text:span><text:span text:style-name="T34">.</text:span></text:p>
      <text:p text:style-name="P146">Činnosť komisie</text:p>
      <text:p text:style-name="P150"/>
      <text:p text:style-name="P141">1. <text:s/>Komisia:</text:p>
      <text:p text:style-name="P152">- <text:s/>neodkladne prejedná všetky prípady škôd ,ktoré boli spôsobené <text:s/>ZŠ</text:p>
      <text:p text:style-name="P152">- <text:s/>riaditeľovi školy predkladá riadne prešetrené prípady vzniklých škôd súčasne <text:s/>predloží návrh <text:s text:c="2"/>na ich likvidáciu a uplatnenie náhrady škody</text:p>
      <text:p text:style-name="P152">- <text:s/>sleduje a raz ročne vyhodnocuje celkovú výšku spôsobených škôd, ich likvidáciu a uplatnenie práva <text:s/>na náhradu škody voči zamestnancom, alebo osobám, ktoré ju spôsobili. </text:p>
      <text:p text:style-name="P152">2.<text:tab/>Komisiu zvoláva na pokyn riaditeľa školy predseda škodovej <text:s/>a odškodňovacej komisie. Komisia sa schádza min. raz za rok, alebo <text:s/>podľa potreby a výskytu škodových prípadov, ktoré prerokúva aj s ohľadom na plynutie lehôt pri uplatnení práva na náhradu škody.</text:p>
      <text:p text:style-name="P152">3.<text:tab/>Rokovanie škodovej <text:s/>a odškodňovacej komisie <text:s text:c="2"/>sa zásadne koná za prítomnosti príslušného vedúceho, alebo povereného zamestnanca organizácie, v ktorej vznikla škoda. Podklady na <text:soft-page-break/>rokovanie škodovej komisie môžu byť získané z revíznych správ, pracovnej zmluvy, zápisnice z inventarizácie, stanoviskom inventarizačnej komisie, prípadne z iných dostupných písomností. </text:p>
      <text:p text:style-name="P152">4.<text:tab/>Škodová komisia dôkladne objasňuje skutkový stav a príčiny vzniku škody, najmä z hľadiska : </text:p>
      <text:list xml:id="list3821923883" text:style-name="WW8Num9">
        <text:list-item>
          <text:p text:style-name="P142">protiprávneho konania, pričom sa zisťuje, ktorý právny predpis bol porušený</text:p>
        </text:list-item>
        <text:list-item>
          <text:p text:style-name="P143">zo zavinenia, či už ide o škodu spôsobenú úmyselne, neúmyselne, z nedbanlivosti, alebo pod vplyvom alkoholu</text:p>
        </text:list-item>
        <text:list-item>
          <text:p text:style-name="P143">z výšky skutočnej škody</text:p>
        </text:list-item>
        <text:list-item>
          <text:p text:style-name="P143">z príčinnej súvislosti medzi konaním a vzniknutou škodou</text:p>
        </text:list-item>
        <text:list-item>
          <text:p text:style-name="P143">z nutnosti uplatnenia škody v plnej výške, prípadné možnosti uplatnenia zníženej náhrady za spôsobenú škodu</text:p>
        </text:list-item>
        <text:list-item>
          <text:p text:style-name="P143">zo spoluzodpovednosti organizácie za vznik škody a nevytvorenie podmienok pre ochranu majetku a práv organizácie</text:p>
        </text:list-item>
      </text:list>
      <text:p text:style-name="P152">5.<text:tab/>Komisia prerokuje <text:s/>každý prípad vzniknutej škody. Na prerokovanie komisie sa prizýva aj zamestnanec, ktorý škodu spôsobil. Ak uzná zamestnanec záväzok uhradiť spôsobenú škodu v uznanej výške a dohodne sa spôsob úhrady, vyhotoví sa písomná zmluva, ktorú škodová komisia predloží riaditeľovi školy na schválenie. <text:s/>V prípade, že nepríde k vzájomnej dohode o náhrade škody komisia navrhne riaditeľovi školy spôsob likvidácie škody a uplatnenie nároku na jej náhradu.</text:p>
      <text:p text:style-name="P152">6.<text:tab/>Pri prerokovaní náhrady za spôsobenú škodu musí škodová komisia postupovať v zmysle Zákonníka práce.</text:p>
      <text:list xml:id="list1180625800" text:style-name="WW8Num7">
        <text:list-item>
          <text:p text:style-name="P144">Ak škodová komisia zistí, že škodu spôsobila iná organizácia, alebo občan, ktorý nie je so Základnou školou Suchá Hora v pracovnom pomere, postúpi podklady na uplatnenie náhrady škody bez prieťahov príslušnej organizácii.</text:p>
        </text:list-item>
      </text:list>
      <text:p text:style-name="P140"/>
      <text:p text:style-name="P140"/>
      <text:p text:style-name="P146">Článok IV.</text:p>
      <text:p text:style-name="P147"/>
      <text:p text:style-name="P139"><text:span text:style-name="T17">Tento štatút škodovej <text:s/>a odškodňovacej komisie nadobúda účinnosť 01.</text:span><text:span text:style-name="T35">10</text:span><text:span text:style-name="T17">.201</text:span><text:span text:style-name="T35">3</text:span></text:p>
      <text:p text:style-name="P58"/>
      <text:h text:style-name="P2" text:outline-level="4"/>
      <text:h text:style-name="P1" text:outline-level="4"/>
      <text:h text:style-name="Heading_20_4" text:outline-level="4"/>
      <text:h text:style-name="Heading_20_4" text:outline-level="4"/>
      <text:h text:style-name="Heading_20_4" text:outline-level="4"/>
      <text:h text:style-name="Heading_20_4" text:outline-level="4"/>
      <text:h text:style-name="Heading_20_4" text:outline-level="4"/>
      <text:h text:style-name="Heading_20_4" text:outline-level="4"/>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64">Príloha č.3</text:p>
      <text:p text:style-name="P64"/>
      <text:p text:style-name="Standard"/>
      <text:p text:style-name="Standard"/>
      <text:p text:style-name="P154">Inventarizačná, vyraďovacia a likvidačná komisia</text:p>
      <text:p text:style-name="P119"/>
      <text:p text:style-name="P122">Inventarizačná komisia sa riadi príslušnými predpismi o vykonávaní inventarizácie a o správe štátneho majetku. Po skončenej inventarizácii predkladá riaditeľovi školy písomný návrh na jej vysporiadanie. Uplatní tiež návrhy na vyradenie a likvidáciu neupotrebiteľného majetku.</text:p>
      <text:p text:style-name="P92"/>
      <text:p text:style-name="P91">Počet členov komisii sa určuje podľa rozsahu vykonávanej inventarizácie minimálne <text:s/>3 pracovníci. Predsedov <text:s/>komisií poveruje funkciou písomne riaditeľ školy. Poverený predsedovia <text:s/>predložia riaditeľovi školy písomný zoznam členov komisie. </text:p>
      <text:p text:style-name="P91">Okrem určenej inventarizácie komisia preberá majetok školy – inventár kabinetu, resp. majetok školy, pridelený do osobného užívania, od odchádzajúceho pracovníka školy v prípade, ak tento majetok bude spravovať v nasledujúcom období nový pracovník školy. Ak inventár preberá ďalší pracovník školy, členovia komisie sa zúčastňujú na preberaní a tiež podpisujú zápisnicu o prebratí majetku. Komisia sa schádza podľa potreby a zvoláva ju predseda <text:s text:c="2"/>komisie.</text:p>
      <text:p text:style-name="P49"/>
      <text:p text:style-name="Standard"/>
      <text:p text:style-name="Standard"/>
      <text:p text:style-name="Standard"/>
      <text:p text:style-name="Standard"/>
      <text:p text:style-name="Standard"/>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Príloha č.4</text:p>
      <text:p text:style-name="P64"/>
      <text:p text:style-name="Standard"/>
      <text:p text:style-name="Standard"/>
      <text:p text:style-name="P133">Zloženie komisii </text:p>
      <text:p text:style-name="P133">pri Základnej škole Suchá Hora</text:p>
      <text:p text:style-name="P133"/>
      <text:p text:style-name="P134"/>
      <text:p text:style-name="P135">Škodová a odškodňovacia komisia :</text:p>
      <text:p text:style-name="P135"/>
      <text:p text:style-name="P132">Predseda : Mgr. Martina Pavlová</text:p>
      <text:p text:style-name="P132">Členovia : Mgr. Daniela Janíková</text:p>
      <text:p text:style-name="P131"><text:span text:style-name="T36"><text:s text:c="18"/></text:span><text:span text:style-name="T17">Daniela Chovančáková</text:span></text:p>
      <text:p text:style-name="P132"/>
      <text:p text:style-name="P132"/>
      <text:p text:style-name="P135">Inventarizačná, vyraďovacia a likvidačná komisia :</text:p>
      <text:p text:style-name="P135"/>
      <text:p text:style-name="P132">Predseda : Mgr. Mária Vrobelová</text:p>
      <text:p text:style-name="P132">Členovia : Mgr. Marta Šprláková</text:p>
      <text:p text:style-name="P132"><text:span text:style-name="T14"><text:s text:c="18"/></text:span>Helena Náčinová</text:p>
      <text:p text:style-name="P49"/>
      <text:p text:style-name="Standard"/>
      <text:p text:style-name="Standard"/>
      <text:p text:style-name="Standard"/>
      <text:p text:style-name="Standard"/>
      <text:p text:style-name="Standard"/>
      <text:p text:style-name="Standard"/>
      <text:p text:style-name="Standard"/>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roman"/>
    <style:font-face style:name="TimesNewRoman" svg:font-family="TimesNewRoman, 'Times New Roman'" style:font-family-generic="roma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GB"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7pt" style:text-underline-style="solid" style:text-underline-width="auto" style:text-underline-color="font-color" fo:font-weight="bold" style:font-size-asian="17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22pt" fo:font-weight="bold" style:font-size-asian="22pt"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6pt" style:font-size-asian="16pt"/>
    </style:style>
    <style:style style:name="Nadpis"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piso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251cm" fo:margin-right="0cm" fo:text-align="justify" style:justify-single-word="false" fo:text-indent="0cm" style:auto-text-indent="false">
        <style:tab-stops>
          <style:tab-stop style:position="20.029cm"/>
        </style:tab-stops>
      </style:paragraph-properties>
    </style:style>
    <style:style style:name="Zarážka_20_základného_20_textu_20_21" style:display-name="Zarážka základného textu 21" style:family="paragraph" style:parent-style-name="Standard">
      <style:paragraph-properties fo:margin-left="0.318cm" fo:margin-right="0cm" fo:text-align="justify" style:justify-single-word="false" fo:text-indent="-0.318cm" style:auto-text-indent="false"/>
    </style:style>
    <style:style style:name="Normálny1" style:family="paragraph">
      <style:paragraph-properties fo:orphans="0" fo:widows="0" fo:hyphenation-ladder-count="no-limit"/>
      <style:text-properties style:use-window-font-color="true" style:font-name="Times New Roman" fo:font-family="'Times New Roman'" style:font-family-generic="roman" style:font-pitch="variable" fo:font-size="14pt" fo:language="sk" fo:country="SK" style:font-name-asian="Arial" style:font-family-asian="Arial" style:font-family-generic-asian="swiss" style:font-pitch-asian="variable" style:font-size-asian="14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adpis_5f_m" style:display-name="nadpis_m" style:family="paragraph" style:parent-style-name="Standard">
      <style:paragraph-properties fo:margin-top="0.494cm" fo:margin-bottom="0.494cm" loext:contextual-spacing="false"/>
    </style:style>
    <style:style style:name="norm" style:family="paragraph" style:parent-style-name="Standard">
      <style:paragraph-properties fo:margin-top="0.494cm" fo:margin-bottom="0.494cm" loext:contextual-spacing="false"/>
    </style:style>
    <style:style style:name="Nadpis_20_31" style:display-name="Nadpis 31" style:family="paragraph" style:parent-style-name="Normálny1" style:next-style-name="Normálny1"/>
    <style:style style:name="Zarážka_20_základného_20_textu_20_31" style:display-name="Zarážka základného textu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adpis_20_41" style:display-name="Nadpis 41" style:family="paragraph" style:parent-style-name="Normálny1" style:next-style-name="Normálny1">
      <style:paragraph-properties fo:margin-left="0.265cm" fo:margin-right="0cm" fo:text-indent="0cm" style:auto-text-indent="false"/>
      <style:text-properties fo:font-weight="bold" style:font-weight-asian="bold"/>
    </style:style>
    <style:style style:name="Základní_20_text" style:display-name="Základní text" style:family="paragraph" style:parent-style-name="Standard">
      <style:paragraph-properties fo:line-height="120%" fo:orphans="0" fo:widows="0"/>
      <style:text-properties fo:language="none" fo:country="none" style:font-size-complex="10pt"/>
    </style:style>
    <style:style style:name="Nadpis_20_21" style:display-name="Nadpis 21" style:family="paragraph" style:parent-style-name="Normálny1" style:next-style-name="Normálny1">
      <style:text-properties fo:font-weight="bold" style:font-weight-asian="bold"/>
    </style:style>
    <style:style style:name="Normální" style:family="paragraph" style:parent-style-name="Standard">
      <style:paragraph-properties fo:orphans="0" fo:widows="0"/>
      <style:text-properties fo:font-size="10pt" style:font-size-asian="10pt" style:font-size-complex="10pt"/>
    </style:style>
    <style:style style:name="Obsah_20_tabuľky" style:display-name="Obsah tabuľky" style:family="paragraph" style:parent-style-name="Standard">
      <style:paragraph-properties text:number-lines="false" text:line-number="0"/>
    </style:style>
    <style:style style:name="Nadpis_20_tabuľky" style:display-name="Nadpis tabuľky" style:family="paragraph" style:parent-style-name="Obsah_20_tabuľky">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adpis_20_10" style:display-name="Nadpis 10" style:family="paragraph" style:parent-style-name="Nadpis" style:next-style-name="Text_20_body" style:list-style-name="WW8Num2">
      <style:text-properties fo:font-size="10.5pt" fo:font-weight="bold" style:font-size-asian="10.5pt" style:font-weight-asian="bold" style:font-size-complex="10.5pt" style:font-weight-complex="bold"/>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dsek_20_zoznamu" style:display-name="Odsek zoznamu"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2z0" style:family="text"/>
    <style:style style:name="WW8Num13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1" style:family="text">
      <style:text-properties style:font-name="OpenSymbol" fo:font-family="OpenSymbol" style:font-pitch="variable" style:font-name-complex="OpenSymbol" style:font-family-complex="OpenSymbol" style:font-pitch-complex="variable"/>
    </style:style>
    <style:style style:name="WW8Num1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9z1" style:family="text">
      <style:text-properties style:font-name="OpenSymbol" fo:font-family="OpenSymbol" style:font-pitch="variable" fo:font-size="10pt" style:font-size-asian="10pt" style:font-name-complex="OpenSymbol" style:font-family-complex="OpenSymbol" style:font-pitch-complex="variable"/>
    </style:style>
    <style:style style:name="WW8Num2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0z1" style:family="text">
      <style:text-properties style:font-name="OpenSymbol" fo:font-family="OpenSymbol" style:font-pitch="variable" style:font-name-complex="OpenSymbol" style:font-family-complex="OpenSymbol" style:font-pitch-complex="variable"/>
    </style:style>
    <style:style style:name="WW8Num2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1z1" style:family="text">
      <style:text-properties style:font-name="OpenSymbol" fo:font-family="OpenSymbol" style:font-pitch="variable" style:font-name-complex="OpenSymbol" style:font-family-complex="OpenSymbol" style:font-pitch-complex="variable"/>
    </style:style>
    <style:style style:name="WW8Num2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2z1" style:family="text">
      <style:text-properties style:font-name="OpenSymbol" fo:font-family="OpenSymbol" style:font-pitch="variable" style:font-name-complex="OpenSymbol" style:font-family-complex="OpenSymbol"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language-asian="sk" style:country-asian="SK"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text-properties style:font-name="OpenSymbol" fo:font-family="OpenSymbol" style:font-pitch="variable" style:font-name-complex="OpenSymbol" style:font-family-complex="OpenSymbol" style:font-pitch-complex="variable"/>
    </style:style>
    <style:style style:name="WW8Num3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text-properties style:font-name="OpenSymbol" fo:font-family="OpenSymbol" style:font-pitch="variable" style:font-name-complex="OpenSymbol" style:font-family-complex="OpenSymbol" style:font-pitch-complex="variable"/>
    </style:style>
    <style:style style:name="WW8Num40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2"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OpenSymbol" fo:font-family="OpenSymbol" style:font-pitch="variable" style:font-name-complex="OpenSymbol" style:font-family-complex="OpenSymbol" style:font-pitch-complex="variable"/>
    </style:style>
    <style:style style:name="WW8Num42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text-properties style:font-name="OpenSymbol" fo:font-family="OpenSymbol" style:font-pitch="variable" fo:font-size="10pt" style:font-size-asian="10pt" style:font-name-complex="OpenSymbol" style:font-family-complex="OpenSymbol" style:font-pitch-complex="variable"/>
    </style:style>
    <style:style style:name="WW8Num43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Predvolené_20_písmo_20_odseku" style:display-name="Predvolené písmo odseku" style:family="text"/>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23z1" style:family="text">
      <style:text-properties style:font-name="OpenSymbol" fo:font-family="OpenSymbol" style:font-pitch="variable" style:font-name-complex="OpenSymbol" style:font-family-complex="OpenSymbol" style:font-pitch-complex="variable"/>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 style:family="text"/>
    <style:style style:name="WW-Absatz-Standardschriftart1111111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 style:family="text"/>
    <style:style style:name="WW-Absatz-Standardschriftart11111111111" style:family="text"/>
    <style:style style:name="WW-Absatz-Standardschriftart1111111111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1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Predvolené_20_písmo_20_odseku1" style:display-name="Predvolené písmo odseku1" style:family="text"/>
    <style:style style:name="Odrážky"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Znaky_20_pre_20_poznámku_20_pod_20_čiarou" style:display-name="Znaky pre poznámku pod čiarou" style:family="text">
      <style:text-properties style:text-position="super 58%"/>
    </style:style>
    <style:style style:name="Footnote_20_Symbol" style:display-name="Footnote Symbol" style:family="text">
      <style:text-properties style:text-position="super 58%"/>
    </style:style>
    <style:style style:name="Znaky_20_pre_20_vysvetlivky" style:display-name="Znaky pre vysvetlivky" style:family="text">
      <style:text-properties style:text-position="super 58%"/>
    </style:style>
    <style:style style:name="WW-Znaky_20_pre_20_vysvetlivky" style:display-name="WW-Znaky pre vysvetlivky" style:family="text"/>
    <style:style style:name="Symboly_20_pre_20_číslovanie" style:display-name="Symboly pre číslovani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8z3" style:num-suffix="." style:num-format="A" style:num-letter-sync="true"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1z2"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number text:level="4" text:style-name="WW8Num41z3" style:num-suffix="." style:num-format="A" style:num-letter-sync="true"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ákladná škola v Suchej Hore</dc:title>
    <dc:subject/>
    <meta:keyword/>
    <meta:initial-creator>Daemon 2</meta:initial-creator>
    <meta:creation-date>2013-11-21T19:00:00</meta:creation-date>
    <dc:creator>Windows User</dc:creator>
    <dc:date>2018-10-15T22:38:00</dc:date>
    <meta:editing-cycles>17</meta:editing-cycles>
    <meta:editing-duration>PT3H24M</meta:editing-duration>
    <meta:document-statistic meta:table-count="0" meta:image-count="0" meta:object-count="0" meta:page-count="21" meta:paragraph-count="474" meta:word-count="6979" meta:character-count="50437" meta:non-whitespace-character-count="43645"/>
    <meta:generator>LibreOffice/6.0.6.2$Linux_X86_64 LibreOffice_project/00$Build-2</meta:generator>
  </office:meta>
</office:document-meta>
</file>