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>
        <style:tab-stops>
          <style:tab-stop style:position="1.244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953cm" fo:margin-right="0cm" fo:text-indent="0cm" style:auto-text-indent="false"/>
    </style:style>
    <style:style style:name="P7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.953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bookmark text:name="_GoBack"/><text:span text:style-name="T1">Dodatok č.1 k Organizačnému poriadku Základnej školy, Suchá Hora 73 vydanom 30.09.2013</text:span></text:p>
      <text:p text:style-name="P6"><text:s/></text:p>
      <text:p text:style-name="P1"/>
      <text:p text:style-name="P4"><text:span text:style-name="T2"><text:tab/>V </text:span><text:span text:style-name="T3">článku III.</text:span><text:span text:style-name="T2"> v odseku B. Pedagogický útvar ZŠ v časti 1. úsek primárneho vzdelávania <text:s/>sa dopĺňa druh kategórie pedagogického zamestnanca: Pedagogický asistent</text:span></text:p>
      <text:p text:style-name="P4"/>
      <text:p text:style-name="P5"><text:span text:style-name="T3">Pedagogický asistent</text:span></text:p>
      <text:p text:style-name="P9"><text:span text:style-name="T2">Patrí do kategórie pedagogických zamestnancov bez kariérovej pozície. Je podriadený riaditeľovi školy. Rešpektuje a plní príkazy riaditeľa , ktorý koordinuje jeho prácu a poveruje ho operatívnymi úlohami súvisiacimi s jeho pracovnou náplňou. Prácu vykonáva pod vedením vedúceho MZ, triedneho učiteľa, poprípade iného pedagogického zamestnanca – učiteľa, ktorí sa podieľajú na výchove a vzdelávaní žiakov so špeciálnymi výchovno - vzdelávacími potrebami (ŠVVP) <text:s/>formou integrácie v bežnej triede.</text:span></text:p>
      <text:p text:style-name="P9"><text:span text:style-name="T2">Pedagogický asistent sa podľa požiadaviek učiteľa podieľa na uskutočňovaní školského vzdelávacieho programu základnej školy alebo výchovného programu pre deti a žiakov vo veku plnenia povinnej školskej dochádzky najmä utváraním rovnosti príležitostí vo výchove a vzdelávaní, na prekonávaní architektonických, informačných, jazykových, zdravotných, sociálnych alebo kultúrnych bariér. </text:span></text:p>
      <text:p text:style-name="P9"><text:span text:style-name="T2">Pedagogický asistent vykonáva a zodpovedá za práce určené mu v pracovnej náplni. V zásade je to:</text:span></text:p>
      <text:p text:style-name="P5"><text:span text:style-name="T2"><text:s text:c="4"/>- bezprostredne spolupracuje s učiteľom v triede a s pedagogickými zamestnancami <text:s/>školy,</text:span></text:p>
      <text:p text:style-name="P5"><text:span text:style-name="T2"><text:s text:c="4"/>- uľahčuje <text:s/>adaptáciu <text:s/>žiaka <text:s/>so ŠVVP <text:s/>na <text:s/>prostredie <text:s/>školy <text:s/>a pomáha <text:s/>pri prekonávaní <text:s/>bariér, ktoré plynú zo sociálneho znevýhodnenia žiaka,</text:span></text:p>
      <text:p text:style-name="P5"><text:span text:style-name="T2"><text:s text:c="4"/>- spoluorganizuje <text:s/>činnosti <text:s/>žiaka <text:s text:c="3"/>počas <text:s/>výchovno-vzdelávacieho procesu v súlade <text:s/>s pokynmi učiteľa,</text:span></text:p>
      <text:p text:style-name="P5"><text:span text:style-name="T2"><text:s text:c="4"/>- súčinnosť a pomoc pri príprave učebných pomôcok na vyučovanie a záujmovú činnosť,</text:span></text:p>
      <text:p text:style-name="P5"><text:span text:style-name="T2"><text:s text:c="4"/>- priame <text:s/>vedenie alebo napomáhanie <text:s/>pri <text:s/>činnostiach <text:s/>ostatných <text:s/>aktivít <text:s/>(speváckych, <text:s/>hudobných, tanečných, <text:s/>výtvarných, <text:s/>dramatických <text:s/>a <text:s/>iných), <text:s/>exkurzie, <text:s/>výlety, <text:s/>spoločenské podujatia, <text:s/>športové podujatia a pod. pre žiakov so ŠVVP,</text:span></text:p>
      <text:p text:style-name="P5"><text:span text:style-name="T2"><text:s text:c="4"/>- komunikuje s rodičmi (zákonnými zástupcami) žiaka o procese výchovy a <text:s/>vzdelávania,</text:span></text:p>
      <text:p text:style-name="P5"><text:span text:style-name="T2"><text:s text:c="4"/>- oboznamuje <text:s/>sa so zdravotným stavom žiaka <text:s/>s jeho rodinným prostredím,</text:span></text:p>
      <text:p text:style-name="P5"><text:span text:style-name="T2"><text:s text:c="4"/>- zúčastňuje sa <text:s/>na <text:s/>vzdelávacích <text:s/>podujatiach <text:s/>určených <text:s/>pre asistentov učiteľa organizovaných školami alebo inými inštitúciami akreditovanými na <text:s/>túto činnosť.</text:span></text:p>
      <text:p text:style-name="P2"/>
      <text:p text:style-name="P5"><text:span text:style-name="T2">V Suchej Hore dňa 02.03.2018. <text:s text:c="44"/></text:span></text:p>
      <text:p text:style-name="P3"/>
      <text:p text:style-name="P3"/>
      <text:p text:style-name="P10"><text:span text:style-name="T2">.........................................<text:tab/><text:tab/><text:tab/><text:tab/>............................................</text:span></text:p>
      <text:p text:style-name="P5"><text:span text:style-name="T2"><text:s text:c="21"/>riaditeľ školy<text:tab/><text:tab/><text:tab/><text:tab/><text:tab/> <text:s text:c="12"/>zriaďovateľ</text:span></text:p>
      <text:p text:style-name="P5"><text:span text:style-name="T2"><text:s text:c="9"/>PaedDr. Janka Karšayová <text:s text:c="50"/>Ing. Miloš Šustek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4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justify" style:justify-single-word="false" fo:hyphenation-ladder-count="no-limit" fo:keep-with-next="always"/>
      <style:text-properties fo:font-size="12pt" fo:font-style="italic" fo:font-weight="bold" style:font-size-asian="12pt" style:language-asian="ar" style:country-asian="SA" style:font-style-asian="italic" style:font-weight-asian="bold" style:font-style-complex="italic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language-asian="sk" style:country-asian="SK"/>
    </style:style>
    <style:style style:name="Normálny1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4pt" style:font-name-asian="Arial" style:font-family-asian="Arial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szabiedovo@zszabiedovo.edu.sk</meta:initial-creator>
    <dc:creator>Windows User</dc:creator>
    <meta:editing-cycles>4</meta:editing-cycles>
    <meta:creation-date>2018-10-17T09:56:00</meta:creation-date>
    <dc:date>2018-10-17T19:15:00</dc:date>
    <meta:editing-duration>PT46M</meta:editing-duration>
    <meta:generator>LibreOffice/6.0.6.2$Linux_X86_64 LibreOffice_project/00$Build-2</meta:generator>
    <meta:document-statistic meta:table-count="0" meta:image-count="0" meta:object-count="0" meta:page-count="1" meta:paragraph-count="19" meta:word-count="306" meta:character-count="2577" meta:non-whitespace-character-count="2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