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Roman" svg:font-family="Times-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style:style style:name="P1" style:parent-style-name="Title"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0pt" style:font-size-asian="20pt"/>
    </style:style>
    <style:style style:name="P5" style:parent-style-name="Normal" style:family="paragraph">
      <style:paragraph-properties fo:text-align="center"/>
      <style:text-properties fo:font-weight="bold" style:font-weight-asian="bold" style:font-weight-complex="bold" fo:font-size="20pt" style:font-size-asian="20pt"/>
    </style:style>
    <style:style style:name="P6" style:parent-style-name="Normal" style:family="paragraph">
      <style:paragraph-properties fo:text-align="center"/>
      <style:text-properties fo:font-weight="bold" style:font-weight-asian="bold" style:font-weight-complex="bold" fo:font-size="20pt" style:font-size-asian="20pt"/>
    </style:style>
    <style:style style:name="P7" style:parent-style-name="Title" style:family="paragraph">
      <style:text-properties fo:font-weight="bold" style:font-weight-asian="bold" style:font-weight-complex="bold" fo:font-size="16pt" style:font-size-asian="16pt" style:font-size-complex="16pt"/>
    </style:style>
    <style:style style:name="P8" style:parent-style-name="Title" style:family="paragraph">
      <style:text-properties fo:font-weight="bold" style:font-weight-asian="bold" style:font-weight-complex="bold" fo:font-size="16pt" style:font-size-asian="16pt" style:font-size-complex="16pt"/>
    </style:style>
    <style:style style:name="P9" style:parent-style-name="BodyText" style:family="paragraph">
      <style:paragraph-properties fo:text-align="center"/>
      <style:text-properties fo:font-size="16pt" style:font-size-asian="16pt" style:font-size-complex="16pt"/>
    </style:style>
    <style:style style:name="P10" style:parent-style-name="BodyText" style:family="paragraph">
      <style:paragraph-properties fo:text-align="center"/>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margin-left="2.458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2.4583in" fo:text-indent="0.4916in">
        <style:tab-stops/>
      </style:paragraph-properties>
    </style:style>
    <style:style style:name="P24" style:parent-style-name="Normal" style:family="paragraph">
      <style:paragraph-properties fo:text-align="justify" fo:margin-left="2.4583in" fo:text-indent="0.4916in">
        <style:tab-stops/>
      </style:paragraph-properties>
    </style:style>
    <style:style style:name="P25" style:parent-style-name="Normal" style:family="paragraph">
      <style:paragraph-properties fo:text-align="justify"/>
      <style:text-properties fo:font-weight="bold" style:font-weight-asian="bold" style:font-weight-complex="bold"/>
    </style:style>
    <style:style style:name="P26" style:parent-style-name="Title" style:family="paragraph">
      <style:paragraph-properties fo:text-align="start" fo:margin-left="2.95in">
        <style:tab-stops/>
      </style:paragraph-properties>
      <style:text-properties fo:font-size="12pt" style:font-size-asian="12pt"/>
    </style:style>
    <style:style style:name="P27" style:parent-style-name="Title" style:family="paragraph">
      <style:paragraph-properties fo:text-align="start" fo:margin-left="2.4583in" fo:text-indent="0.4916in">
        <style:tab-stops/>
      </style:paragraph-properties>
      <style:text-properties fo:font-size="12pt" style:font-size-asian="12pt"/>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margin-left="2.4583in" fo:text-indent="0.4916in">
        <style:tab-stops/>
      </style:paragraph-properties>
    </style:style>
    <style:style style:name="P31" style:parent-style-name="Normal" style:family="paragraph">
      <style:paragraph-properties fo:text-align="justify" fo:margin-left="2.4583in" fo:text-indent="0.4916in">
        <style:tab-stops/>
      </style:paragraph-properties>
    </style:style>
    <style:style style:name="P32" style:parent-style-name="Normal" style:family="paragraph">
      <style:paragraph-properties fo:text-align="justify" fo:margin-left="2.4583in" fo:text-indent="0.4916in">
        <style:tab-stops/>
      </style:paragraph-properties>
    </style:style>
    <style:style style:name="P33" style:parent-style-name="Normal" style:family="paragraph">
      <style:paragraph-properties fo:text-align="justify" fo:margin-left="2.4583in" fo:text-indent="0.4916in">
        <style:tab-stops/>
      </style:paragraph-properties>
    </style:style>
    <style:style style:name="P34"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5"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6"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7" style:parent-style-name="Subtitle" style:family="paragraph">
      <style:paragraph-properties fo:text-align="start" fo:margin-left="2.4583in" fo:text-indent="0.4916in">
        <style:tab-stops/>
      </style:paragraph-properties>
      <style:text-properties style:font-weight-complex="normal" style:text-underline-type="single" style:text-underline-style="solid" style:text-underline-width="auto" style:text-underline-mode="continuous"/>
    </style:style>
    <style:style style:name="P38" style:parent-style-name="Subtitle" style:family="paragraph">
      <style:paragraph-properties fo:margin-left="2.4583in" fo:text-indent="0.4916in">
        <style:tab-stops/>
      </style:paragraph-properties>
      <style:text-properties fo:font-weight="normal" style:font-weight-asian="normal" style:font-weight-complex="normal" style:text-underline-type="single" style:text-underline-style="solid" style:text-underline-width="auto" style:text-underline-mode="continuous"/>
    </style:style>
    <style:style style:name="P39" style:parent-style-name="Normal" style:family="paragraph">
      <style:paragraph-properties fo:text-align="justify" fo:margin-left="2.4583in" fo:text-indent="0.4916in">
        <style:tab-stops/>
      </style:paragraph-properties>
      <style:text-properties style:font-weight-complex="bold"/>
    </style:style>
    <style:style style:name="P40" style:parent-style-name="Normal" style:family="paragraph">
      <style:paragraph-properties fo:text-align="justify" fo:margin-left="2.4583in" fo:text-indent="0.4916in">
        <style:tab-stops/>
      </style:paragraph-properties>
      <style:text-properties fo:font-weight="bold" style:font-weight-asian="bold" style:font-weight-complex="bold"/>
    </style:style>
    <style:style style:name="P41" style:parent-style-name="Title" style:family="paragraph">
      <style:paragraph-properties fo:text-align="start" fo:margin-left="2.95in">
        <style:tab-stops/>
      </style:paragraph-properties>
      <style:text-properties fo:font-size="12pt" style:font-size-asian="12pt"/>
    </style:style>
    <style:style style:name="P42" style:parent-style-name="Title" style:family="paragraph">
      <style:paragraph-properties fo:text-align="start" fo:margin-left="2.95in">
        <style:tab-stops/>
      </style:paragraph-properties>
      <style:text-properties fo:font-size="12pt" style:font-size-asian="12pt"/>
    </style:style>
    <style:style style:name="P43" style:parent-style-name="Normal" style:family="paragraph">
      <style:paragraph-properties fo:text-align="justify"/>
      <style:text-properties fo:font-size="14pt" style:font-size-asian="14pt"/>
    </style:style>
    <style:style style:name="P44" style:parent-style-name="Normal" style:family="paragraph">
      <style:paragraph-properties fo:text-align="justify"/>
      <style:text-properties fo:font-size="14pt" style:font-size-asian="14pt"/>
    </style:style>
    <style:style style:name="P45" style:parent-style-name="Normal" style:family="paragraph">
      <style:paragraph-properties fo:text-align="justify"/>
      <style:text-properties fo:font-size="14pt" style:font-size-asian="14pt"/>
    </style:style>
    <style:style style:name="P46" style:parent-style-name="Normal" style:family="paragraph">
      <style:paragraph-properties fo:text-align="justify"/>
      <style:text-properties fo:font-size="14pt" style:font-size-asian="14pt"/>
    </style:style>
    <style:style style:name="P47" style:parent-style-name="BodyTextIndent" style:family="paragraph">
      <style:paragraph-properties fo:margin-left="0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8"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9"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0"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1"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2"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3"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4"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5"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6" style:parent-style-name="Normal" style:family="paragraph">
      <style:paragraph-properties fo:text-align="justify"/>
      <style:text-properties fo:font-size="14pt" style:font-size-asian="14pt"/>
    </style:style>
    <style:style style:name="P67" style:parent-style-name="Normal" style:family="paragraph">
      <style:paragraph-properties fo:text-align="justify"/>
      <style:text-properties fo:font-size="14pt" style:font-size-asian="14pt"/>
    </style:style>
    <style:style style:name="P68" style:parent-style-name="Normal" style:family="paragraph">
      <style:paragraph-properties fo:text-align="justify"/>
      <style:text-properties fo:font-size="14pt" style:font-size-asian="14pt"/>
    </style:style>
    <style:style style:name="P69" style:parent-style-name="Normal" style:family="paragraph">
      <style:paragraph-properties fo:text-align="justify"/>
      <style:text-properties fo:font-size="14pt" style:font-size-asian="14pt"/>
    </style:style>
    <style:style style:name="P70" style:parent-style-name="Normal" style:family="paragraph">
      <style:paragraph-properties fo:text-align="justify"/>
      <style:text-properties fo:font-size="14pt" style:font-size-asian="14pt"/>
    </style:style>
    <style:style style:name="P71" style:parent-style-name="Normal" style:family="paragraph">
      <style:paragraph-properties fo:text-align="justify"/>
      <style:text-properties fo:font-size="14pt" style:font-size-asian="14pt"/>
    </style:style>
    <style:style style:name="P72" style:parent-style-name="Normal" style:family="paragraph">
      <style:paragraph-properties fo:text-align="justify"/>
      <style:text-properties fo:font-size="14pt" style:font-size-asian="14pt"/>
    </style:style>
    <style:style style:name="P73" style:parent-style-name="Normal" style:family="paragraph">
      <style:paragraph-properties fo:text-align="justify"/>
      <style:text-properties fo:font-size="14pt" style:font-size-asian="14pt"/>
    </style:style>
    <style:style style:name="P74" style:parent-style-name="Normal" style:family="paragraph">
      <style:paragraph-properties fo:text-align="justify"/>
      <style:text-properties fo:font-size="14pt" style:font-size-asian="14pt"/>
    </style:style>
    <style:style style:name="P75" style:parent-style-name="Normal" style:family="paragraph">
      <style:paragraph-properties fo:text-align="justify"/>
      <style:text-properties fo:font-size="14pt" style:font-size-asian="14pt"/>
    </style:style>
    <style:style style:name="P76" style:parent-style-name="Normal" style:family="paragraph">
      <style:paragraph-properties fo:text-align="justify"/>
      <style:text-properties fo:font-size="14pt" style:font-size-asian="14pt"/>
    </style:style>
    <style:style style:name="P77" style:parent-style-name="Normal" style:family="paragraph">
      <style:paragraph-properties fo:text-align="justify"/>
      <style:text-properties fo:font-size="14pt" style:font-size-asian="14pt"/>
    </style:style>
    <style:style style:name="P78" style:parent-style-name="Normal" style:family="paragraph">
      <style:paragraph-properties fo:text-align="justify"/>
      <style:text-properties fo:font-size="14pt" style:font-size-asian="14pt"/>
    </style:style>
    <style:style style:name="P79" style:parent-style-name="Normal" style:family="paragraph">
      <style:paragraph-properties fo:text-align="justify"/>
      <style:text-properties fo:font-size="14pt" style:font-size-asian="14pt"/>
    </style:style>
    <style:style style:name="P80" style:parent-style-name="Normal" style:family="paragraph">
      <style:paragraph-properties fo:text-align="justify"/>
      <style:text-properties fo:font-size="14pt" style:font-size-asian="14pt"/>
    </style:style>
    <style:style style:name="P81" style:parent-style-name="Normal" style:family="paragraph">
      <style:paragraph-properties fo:text-align="justify"/>
      <style:text-properties fo:font-size="14pt" style:font-size-asian="14pt"/>
    </style:style>
    <style:style style:name="P82" style:parent-style-name="Normal" style:family="paragraph">
      <style:paragraph-properties fo:text-align="justify"/>
      <style:text-properties fo:font-size="14pt" style:font-size-asian="14pt"/>
    </style:style>
    <style:style style:name="P83" style:parent-style-name="Normal" style:family="paragraph">
      <style:paragraph-properties fo:text-align="justify"/>
      <style:text-properties fo:font-size="14pt" style:font-size-asian="14pt"/>
    </style:style>
    <style:style style:name="P84" style:parent-style-name="Normal" style:family="paragraph">
      <style:paragraph-properties fo:text-align="justify"/>
      <style:text-properties fo:font-size="14pt" style:font-size-asian="14pt"/>
    </style:style>
    <style:style style:name="P85" style:parent-style-name="Normal" style:family="paragraph">
      <style:paragraph-properties fo:text-align="justify"/>
      <style:text-properties fo:font-size="14pt" style:font-size-asian="14pt"/>
    </style:style>
    <style:style style:name="P86" style:parent-style-name="Normal" style:family="paragraph">
      <style:paragraph-properties fo:text-align="justify"/>
      <style:text-properties fo:font-size="14pt" style:font-size-asian="14pt"/>
    </style:style>
    <style:style style:name="P87" style:parent-style-name="Normal" style:family="paragraph">
      <style:paragraph-properties fo:text-align="justify"/>
      <style:text-properties fo:font-size="14pt" style:font-size-asian="14pt"/>
    </style:style>
    <style:style style:name="P88" style:parent-style-name="Normal" style:family="paragraph">
      <style:paragraph-properties fo:text-align="justify"/>
      <style:text-properties fo:font-size="14pt" style:font-size-asian="14pt"/>
    </style:style>
    <style:style style:name="P89" style:parent-style-name="Normal" style:family="paragraph">
      <style:paragraph-properties fo:text-align="justify"/>
      <style:text-properties fo:font-size="14pt" style:font-size-asian="14pt"/>
    </style:style>
    <style:style style:name="P90" style:parent-style-name="Normal" style:family="paragraph">
      <style:paragraph-properties fo:text-align="justify"/>
      <style:text-properties fo:font-size="14pt" style:font-size-asian="14pt"/>
    </style:style>
    <style:style style:name="P91" style:parent-style-name="Normal" style:family="paragraph">
      <style:paragraph-properties fo:text-align="justify"/>
      <style:text-properties fo:font-size="14pt" style:font-size-asian="14pt"/>
    </style:style>
    <style:style style:name="P92" style:parent-style-name="Title" style:family="paragraph">
      <style:paragraph-properties fo:text-align="start"/>
    </style:style>
    <style:style style:name="P93" style:parent-style-name="Subtitle" style:family="paragraph">
      <style:paragraph-properties fo:text-align="start"/>
    </style:style>
    <style:style style:name="P94" style:parent-style-name="Title" style:family="paragraph">
      <style:paragraph-properties fo:text-align="start"/>
    </style:style>
    <style:style style:name="P95" style:parent-style-name="Title" style:family="paragraph">
      <style:paragraph-properties fo:text-align="start"/>
    </style:style>
    <style:style style:name="P96" style:parent-style-name="Title" style:family="paragraph">
      <style:paragraph-properties fo:text-align="start"/>
    </style:style>
    <style:style style:name="P97" style:parent-style-name="Title" style:family="paragraph">
      <style:paragraph-properties fo:text-align="start"/>
      <style:text-properties fo:font-weight="bold" style:font-weight-asian="bold" style:font-weight-complex="bold" style:font-size-complex="14pt"/>
    </style:style>
    <style:style style:name="P98" style:parent-style-name="BodyText" style:family="paragraph">
      <style:paragraph-properties fo:text-align="center"/>
      <style:text-properties fo:font-weight="bold" style:font-weight-asian="bold" style:font-weight-complex="bold" fo:font-size="20pt" style:font-size-asian="20pt" style:font-size-complex="20pt"/>
    </style:style>
    <style:style style:name="T99" style:parent-style-name="DefaultParagraphFont" style:family="text">
      <style:text-properties fo:font-weight="bold" style:font-weight-asian="bold" style:font-size-complex="14pt"/>
    </style:style>
    <style:style style:name="T100" style:parent-style-name="DefaultParagraphFont" style:family="text">
      <style:text-properties style:font-size-complex="14pt"/>
    </style:style>
    <style:style style:name="T101" style:parent-style-name="DefaultParagraphFont" style:family="text">
      <style:text-properties fo:font-weight="bold" style:font-weight-asian="bold" style:font-size-complex="14pt"/>
    </style:style>
    <style:style style:name="P102" style:parent-style-name="BodyText" style:family="paragraph">
      <style:paragraph-properties fo:text-align="center"/>
      <style:text-properties fo:font-weight="bold" style:font-weight-asian="bold" fo:font-size="14pt" style:font-size-asian="14pt" style:font-size-complex="14pt"/>
    </style:style>
    <style:style style:name="P103" style:parent-style-name="Title" style:family="paragraph">
      <style:paragraph-properties fo:text-align="start"/>
      <style:text-properties fo:font-weight="bold" style:font-weight-asian="bold" style:font-weight-complex="bold" fo:font-size="12pt" style:font-size-asian="12pt"/>
    </style:style>
    <style:style style:name="P104" style:parent-style-name="Title" style:family="paragraph">
      <style:paragraph-properties fo:text-align="start"/>
      <style:text-properties fo:font-weight="bold" style:font-weight-asian="bold" style:font-weight-complex="bold" fo:font-size="12pt" style:font-size-asian="12pt"/>
    </style:style>
    <style:style style:name="P105" style:parent-style-name="Normal" style:family="paragraph">
      <style:text-properties fo:font-weight="bold" style:font-weight-asian="bold" style:font-weight-complex="bold" fo:font-size="16pt" style:font-size-asian="16pt"/>
    </style:style>
    <style:style style:name="P106" style:parent-style-name="Normal" style:family="paragraph">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margin-left="0.4916in" fo:text-indent="0.4916in">
        <style:tab-stops/>
      </style:paragraph-properties>
    </style:style>
    <style:style style:name="P135" style:parent-style-name="Normal" style:family="paragraph">
      <style:paragraph-properties fo:margin-left="0.4916in" fo:text-indent="0.491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text-properties fo:font-weight="bold" style:font-weight-asian="bold" style:font-weight-complex="bold"/>
    </style:style>
    <style:style style:name="P138" style:parent-style-name="Základnýtext21" style:family="paragraph">
      <style:paragraph-properties fo:text-align="justify" fo:line-height="100%" fo:text-indent="0.4916in"/>
    </style:style>
    <style:style style:name="P139" style:parent-style-name="Základnýtext21" style:family="paragraph">
      <style:paragraph-properties fo:text-align="justify" fo:line-height="100%"/>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left="0.9833in">
        <style:tab-stops/>
      </style:paragraph-properties>
    </style:style>
    <style:style style:name="P142" style:parent-style-name="Normal" style:family="paragraph">
      <style:paragraph-properties fo:text-align="justify"/>
      <style:text-properties style:font-weight-complex="bold" fo:font-style="italic" style:font-style-asian="italic"/>
    </style:style>
    <style:style style:name="P143" style:parent-style-name="Normal" style:family="paragraph">
      <style:paragraph-properties fo:text-align="justify"/>
      <style:text-properties style:font-weight-complex="bold"/>
    </style:style>
    <style:style style:name="P144" style:parent-style-name="Normal" style:family="paragraph">
      <style:paragraph-properties fo:text-align="justify">
        <style:tab-stops>
          <style:tab-stop style:type="left" style:position="0in"/>
          <style:tab-stop style:type="left" style:position="16.7805in"/>
        </style:tab-stops>
      </style:paragraph-properties>
    </style:style>
    <style:style style:name="P145" style:parent-style-name="Normal" style:family="paragraph">
      <style:paragraph-properties fo:text-align="justify">
        <style:tab-stops>
          <style:tab-stop style:type="left" style:position="0in"/>
          <style:tab-stop style:type="left" style:position="16.7805in"/>
        </style:tab-stops>
      </style:paragraph-properties>
    </style:style>
    <style:style style:name="P146" style:parent-style-name="Normal" style:family="paragraph">
      <style:paragraph-properties fo:text-align="justify">
        <style:tab-stops>
          <style:tab-stop style:type="left" style:position="0in"/>
          <style:tab-stop style:type="left" style:position="16.7805in"/>
        </style:tab-stops>
      </style:paragraph-properties>
    </style:style>
    <style:style style:name="P147" style:parent-style-name="Normal" style:family="paragraph">
      <style:paragraph-properties fo:text-align="justify">
        <style:tab-stops>
          <style:tab-stop style:type="left" style:position="0in"/>
          <style:tab-stop style:type="left" style:position="16.7805in"/>
        </style:tab-stops>
      </style:paragraph-properties>
    </style:style>
    <style:style style:name="P148" style:parent-style-name="Normal" style:family="paragraph">
      <style:paragraph-properties fo:text-align="justify">
        <style:tab-stops>
          <style:tab-stop style:type="left" style:position="8.7388in"/>
        </style:tab-stops>
      </style:paragraph-properties>
    </style:style>
    <style:style style:name="T149" style:parent-style-name="DefaultParagraphFont" style:family="text">
      <style:text-properties fo:font-weight="bold" style:font-weight-asian="bold" fo:font-size="16pt" style:font-size-asian="16pt" style:font-size-complex="16pt"/>
    </style:style>
    <style:style style:name="T150" style:parent-style-name="DefaultParagraphFont" style:family="text">
      <style:text-properties fo:font-weight="bold" style:font-weight-asian="bold" style:font-weight-complex="bold" fo:font-size="16pt" style:font-size-asian="16pt"/>
    </style:style>
    <style:style style:name="P151" style:parent-style-name="Normal" style:family="paragraph">
      <style:text-properties fo:font-size="20pt" style:font-size-asian="20pt" style:font-size-complex="20pt"/>
    </style:style>
    <style:style style:name="P152" style:parent-style-name="Normal" style:family="paragraph">
      <style:paragraph-properties fo:text-align="justify"/>
      <style:text-properties fo:font-weight="bold" style:font-weight-asian="bold" style:font-style-complex="italic" fo:font-size="14pt" style:font-size-asian="14pt" style:font-size-complex="14pt"/>
    </style:style>
    <style:style style:name="P153" style:parent-style-name="Normal" style:family="paragraph">
      <style:paragraph-properties fo:text-align="justify">
        <style:tab-stops>
          <style:tab-stop style:type="left" style:position="-13.0111in"/>
          <style:tab-stop style:type="left" style:position="0in"/>
        </style:tab-stops>
      </style:paragraph-properties>
    </style:style>
    <style:style style:name="P154" style:parent-style-name="Normal" style:family="paragraph">
      <style:paragraph-properties fo:text-align="justify">
        <style:tab-stops>
          <style:tab-stop style:type="left" style:position="-13.0111in"/>
          <style:tab-stop style:type="left" style:position="0in"/>
        </style:tab-stops>
      </style:paragraph-properties>
    </style:style>
    <style:style style:name="P155" style:parent-style-name="BodyText" style:family="paragraph">
      <style:paragraph-properties fo:text-indent="0.25in"/>
    </style:style>
    <style:style style:name="P156" style:parent-style-name="Normal" style:family="paragraph">
      <style:paragraph-properties fo:text-align="justify" fo:text-indent="0.4916in"/>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BodyText" style:family="paragraph">
      <style:paragraph-properties fo:text-indent="0.4916in"/>
    </style:style>
    <style:style style:name="T160" style:parent-style-name="DefaultParagraphFont" style:family="text">
      <style:text-properties fo:font-weight="bold" style:font-weight-asian="bold"/>
    </style:style>
    <style:style style:name="P161" style:parent-style-name="BodyText" style:family="paragraph">
      <style:paragraph-properties fo:text-indent="0.4916in"/>
      <style:text-properties fo:font-weight="bold" style:font-weight-asian="bold" fo:font-style="italic" style:font-style-asian="italic"/>
    </style:style>
    <style:style style:name="P162" style:parent-style-name="Normal" style:family="paragraph">
      <style:paragraph-properties fo:text-align="justify"/>
      <style:text-properties fo:font-weight="bold" style:font-weight-asian="bold" fo:font-style="italic" style:font-style-asian="italic"/>
    </style:style>
    <style:style style:name="P163" style:parent-style-name="Normal" style:family="paragraph">
      <style:paragraph-properties fo:text-align="justify" fo:text-indent="0.4916in"/>
    </style:style>
    <style:style style:name="T164" style:parent-style-name="DefaultParagraphFont" style:family="text">
      <style:text-properties style:font-name="Times-Roman" style:font-name-complex="Times-Roman" fo:color="#000000"/>
    </style:style>
    <style:style style:name="T165" style:parent-style-name="DefaultParagraphFont" style:family="text">
      <style:text-properties fo:color="#000000"/>
    </style:style>
    <style:style style:name="T166" style:parent-style-name="DefaultParagraphFont" style:family="text">
      <style:text-properties style:font-name="Times-Roman" style:font-name-complex="Times-Roma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size="20pt" style:font-size-asian="20pt" style:font-size-complex="20pt"/>
    </style:style>
    <style:style style:name="P171" style:parent-style-name="Normal" style:family="paragraph">
      <style:paragraph-properties fo:text-align="justify"/>
      <style:text-properties fo:font-weight="bold" style:font-weight-asian="bold" style:font-style-complex="italic" fo:font-size="14pt" style:font-size-asian="14pt" style:font-size-complex="14pt"/>
    </style:style>
    <style:style style:name="P172" style:parent-style-name="Normal" style:family="paragraph">
      <style:paragraph-properties fo:text-align="justify" fo:margin-left="0.25in">
        <style:tab-stops/>
      </style:paragraph-properties>
    </style:style>
    <style:style style:name="P173" style:parent-style-name="Normal" style:family="paragraph">
      <style:paragraph-properties fo:text-align="justify"/>
      <style:text-properties fo:font-weight="bold" style:font-weight-asian="bold"/>
    </style:style>
    <style:style style:name="TableColumn175" style:family="table-column">
      <style:table-column-properties style:column-width="0.6041in" style:use-optimal-column-width="false"/>
    </style:style>
    <style:style style:name="TableColumn176" style:family="table-column">
      <style:table-column-properties style:column-width="0.6041in" style:use-optimal-column-width="false"/>
    </style:style>
    <style:style style:name="TableColumn177" style:family="table-column">
      <style:table-column-properties style:column-width="0.4375in" style:use-optimal-column-width="false"/>
    </style:style>
    <style:style style:name="TableColumn178" style:family="table-column">
      <style:table-column-properties style:column-width="0.5625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0.6458in" style:use-optimal-column-width="false"/>
    </style:style>
    <style:style style:name="TableColumn182" style:family="table-column">
      <style:table-column-properties style:column-width="0.4687in" style:use-optimal-column-width="false"/>
    </style:style>
    <style:style style:name="TableColumn183" style:family="table-column">
      <style:table-column-properties style:column-width="0.5312in" style:use-optimal-column-width="false"/>
    </style:style>
    <style:style style:name="TableColumn184" style:family="table-column">
      <style:table-column-properties style:column-width="0.8888in" style:use-optimal-column-width="false"/>
    </style:style>
    <style:style style:name="Table174" style:family="table">
      <style:table-properties style:width="6.2534in" fo:margin-left="0.0416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fo:font-weight="bold" style:font-weight-asian="bold"/>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margin-left="-0.2437in" fo:text-indent="0.2437in">
        <style:tab-stops/>
      </style:paragraph-properties>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margin-left="-0.2437in" fo:text-indent="0.2437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style>
    <style:style style:name="P211" style:parent-style-name="Normal" style:family="paragraph">
      <style:paragraph-properties style:snap-to-layout-grid="false"/>
    </style:style>
    <style:style style:name="P212" style:parent-style-name="Normal" style:family="paragraph">
      <style:paragraph-properties fo:margin-right="-0.1833in"/>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center"/>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center"/>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center"/>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style:text-properties fo:font-weight="bold" style:font-weight-asian="bold"/>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center"/>
      <style:text-properties fo:font-weight="bold" style:font-weight-asian="bold"/>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text-properties fo:font-weight="bold" style:font-weight-asian="bold"/>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fo:font-weight="bold" style:font-weight-asian="bold"/>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fo:font-weight="bold" style:font-weight-asian="bold"/>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fo:font-weight="bold" style:font-weight-asian="bold"/>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ext-properties fo:font-weight="bold" style:font-weight-asian="bold"/>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fo:font-weight="bold" style:font-weight-asian="bold"/>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TableColumn325" style:family="table-column">
      <style:table-column-properties style:column-width="0.5854in" style:use-optimal-column-width="false"/>
    </style:style>
    <style:style style:name="TableColumn326" style:family="table-column">
      <style:table-column-properties style:column-width="0.6145in" style:use-optimal-column-width="false"/>
    </style:style>
    <style:style style:name="TableColumn327" style:family="table-column">
      <style:table-column-properties style:column-width="0.5in" style:use-optimal-column-width="false"/>
    </style:style>
    <style:style style:name="TableColumn328" style:family="table-column">
      <style:table-column-properties style:column-width="0.5in" style:use-optimal-column-width="false"/>
    </style:style>
    <style:style style:name="TableColumn329" style:family="table-column">
      <style:table-column-properties style:column-width="0.6368in" style:use-optimal-column-width="false"/>
    </style:style>
    <style:style style:name="TableColumn330" style:family="table-column">
      <style:table-column-properties style:column-width="0.6368in" style:use-optimal-column-width="false"/>
    </style:style>
    <style:style style:name="TableColumn331" style:family="table-column">
      <style:table-column-properties style:column-width="0.4763in" style:use-optimal-column-width="false"/>
    </style:style>
    <style:style style:name="TableColumn332" style:family="table-column">
      <style:table-column-properties style:column-width="0.9375in" style:use-optimal-column-width="false"/>
    </style:style>
    <style:style style:name="Table324" style:family="table">
      <style:table-properties style:width="4.8875in" fo:margin-left="0.075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center"/>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center"/>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center"/>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center" fo:margin-left="-0.2437in" fo:text-indent="0.2437in">
        <style:tab-stops/>
      </style:paragraph-properties>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margin-left="-0.2437in" fo:text-indent="0.2437in">
        <style:tab-stops/>
      </style:paragraph-properties>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center"/>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center"/>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center"/>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center"/>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style:text-properties fo:font-weight="bold" style:font-weight-asian="bold"/>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style:text-properties fo:font-weight="bold" style:font-weight-asian="bold"/>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center"/>
      <style:text-properties fo:font-weight="bold" style:font-weight-asian="bold"/>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center"/>
      <style:text-properties fo:font-weight="bold" style:font-weight-asian="bold"/>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style:text-properties fo:font-weight="bold" style:font-weight-asian="bold"/>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center"/>
      <style:text-properties fo:font-weight="bold" style:font-weight-asian="bold"/>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style:style>
    <style:style style:name="P394" style:parent-style-name="Normal" style:family="paragraph">
      <style:paragraph-properties fo:text-align="justify" fo:text-indent="0.4916in"/>
      <style:text-properties style:font-style-complex="italic"/>
    </style:style>
    <style:style style:name="P395" style:parent-style-name="Normal" style:family="paragraph">
      <style:paragraph-properties fo:text-align="justify"/>
      <style:text-properties style:font-style-complex="italic" fo:font-size="20pt" style:font-size-asian="20pt" style:font-size-complex="20pt"/>
    </style:style>
    <style:style style:name="P396" style:parent-style-name="Normal" style:family="paragraph">
      <style:paragraph-properties fo:text-align="justify"/>
      <style:text-properties fo:font-weight="bold" style:font-weight-asian="bold" style:font-style-complex="italic" fo:font-size="14pt" style:font-size-asian="14pt" style:font-size-complex="14pt"/>
    </style:style>
    <style:style style:name="P397" style:parent-style-name="Normal" style:family="paragraph">
      <style:paragraph-properties fo:text-align="justify">
        <style:tab-stops>
          <style:tab-stop style:type="left" style:position="-13.0111in"/>
          <style:tab-stop style:type="left" style:position="0in"/>
        </style:tab-stops>
      </style:paragraph-properties>
    </style:style>
    <style:style style:name="P398" style:parent-style-name="Normal" style:family="paragraph">
      <style:paragraph-properties fo:text-align="justify">
        <style:tab-stops>
          <style:tab-stop style:type="left" style:position="-13.0111in"/>
          <style:tab-stop style:type="left" style:position="0in"/>
        </style:tab-stops>
      </style:paragraph-properties>
    </style:style>
    <style:style style:name="P399" style:parent-style-name="Normal" style:family="paragraph">
      <style:paragraph-properties fo:text-align="justify">
        <style:tab-stops>
          <style:tab-stop style:type="left" style:position="-13.0111in"/>
          <style:tab-stop style:type="left" style:position="0in"/>
        </style:tab-stops>
      </style:paragraph-properties>
    </style:style>
    <style:style style:name="P400" style:parent-style-name="Normal" style:family="paragraph">
      <style:paragraph-properties fo:text-align="justify">
        <style:tab-stops>
          <style:tab-stop style:type="left" style:position="-13.0111in"/>
          <style:tab-stop style:type="left" style:position="0in"/>
        </style:tab-stops>
      </style:paragraph-properties>
    </style:style>
    <style:style style:name="P401" style:parent-style-name="Normal" style:family="paragraph">
      <style:paragraph-properties fo:text-align="justify" fo:margin-left="0.25in">
        <style:tab-stops/>
      </style:paragraph-properties>
    </style:style>
    <style:style style:name="P402" style:parent-style-name="Normal" style:family="paragraph">
      <style:paragraph-properties fo:text-align="justify" fo:text-indent="0.25in"/>
    </style:style>
    <style:style style:name="P403" style:parent-style-name="Normal" style:family="paragraph">
      <style:paragraph-properties fo:text-align="justify"/>
      <style:text-properties style:font-style-complex="italic" fo:font-size="20pt" style:font-size-asian="20pt" style:font-size-complex="20pt"/>
    </style:style>
    <style:style style:name="P404" style:parent-style-name="Normal" style:family="paragraph">
      <style:paragraph-properties fo:text-align="justify"/>
      <style:text-properties fo:font-weight="bold" style:font-weight-asian="bold" style:font-style-complex="italic" fo:font-size="14pt" style:font-size-asian="14pt" style:font-size-complex="14pt"/>
    </style:style>
    <style:style style:name="P405" style:parent-style-name="Normal" style:family="paragraph">
      <style:paragraph-properties fo:text-align="justify">
        <style:tab-stops>
          <style:tab-stop style:type="left" style:position="-13.0111in"/>
          <style:tab-stop style:type="left" style:position="0in"/>
        </style:tab-stops>
      </style:paragraph-properties>
    </style:style>
    <style:style style:name="P406" style:parent-style-name="Normal" style:family="paragraph">
      <style:paragraph-properties fo:text-align="justify">
        <style:tab-stops>
          <style:tab-stop style:type="left" style:position="-13.0111in"/>
          <style:tab-stop style:type="left" style:position="0in"/>
        </style:tab-stops>
      </style:paragraph-properties>
    </style:style>
    <style:style style:name="TableColumn408" style:family="table-column">
      <style:table-column-properties style:column-width="1.9673in" style:use-optimal-column-width="false"/>
    </style:style>
    <style:style style:name="TableColumn409" style:family="table-column">
      <style:table-column-properties style:column-width="1.4006in" style:use-optimal-column-width="false"/>
    </style:style>
    <style:style style:name="TableColumn410" style:family="table-column">
      <style:table-column-properties style:column-width="1.3451in" style:use-optimal-column-width="false"/>
    </style:style>
    <style:style style:name="Table407" style:family="table">
      <style:table-properties style:width="4.7131in" fo:margin-left="0.0381in" table:align="left"/>
    </style:style>
    <style:style style:name="TableRow411" style:family="table-row">
      <style:table-row-properties style:use-optimal-row-height="false"/>
    </style:style>
    <style:style style:name="TableCell4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 style:parent-style-name="Obsahtabuľky" style:family="paragraph">
      <style:paragraph-properties style:snap-to-layout-grid="false" fo:text-align="center"/>
      <style:text-properties fo:font-weight="bold" style:font-weight-asian="bold" style:font-weight-complex="bold"/>
    </style:style>
    <style:style style:name="TableCell4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5" style:parent-style-name="Obsahtabuľky" style:family="paragraph">
      <style:paragraph-properties style:snap-to-layout-grid="false" fo:text-align="center"/>
      <style:text-properties fo:font-weight="bold" style:font-weight-asian="bold" style:font-weight-complex="bold"/>
    </style:style>
    <style:style style:name="TableCell416" style:family="table-cell">
      <style:table-cell-properties fo:border="0.0034in solid #000000" fo:padding-top="0.0381in" fo:padding-left="0.0381in" fo:padding-bottom="0.0381in" fo:padding-right="0.0381in"/>
    </style:style>
    <style:style style:name="P417" style:parent-style-name="Obsahtabuľky" style:family="paragraph">
      <style:paragraph-properties style:snap-to-layout-grid="false" fo:text-align="center"/>
      <style:text-properties fo:font-weight="bold" style:font-weight-asian="bold" style:font-weight-complex="bold"/>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Obsahtabuľky" style:family="paragraph">
      <style:paragraph-properties style:snap-to-layout-grid="false" fo:text-align="center"/>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Obsahtabuľky" style:family="paragraph">
      <style:paragraph-properties style:snap-to-layout-grid="false" fo:text-align="center"/>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Obsahtabuľky" style:family="paragraph">
      <style:paragraph-properties style:snap-to-layout-grid="false" fo:text-align="center"/>
    </style:style>
    <style:style style:name="P425" style:parent-style-name="BodyText" style:family="paragraph">
      <style:paragraph-properties fo:text-indent="0.4916in"/>
    </style:style>
    <style:style style:name="TableColumn427" style:family="table-column">
      <style:table-column-properties style:column-width="0.9375in" style:use-optimal-column-width="false"/>
    </style:style>
    <style:style style:name="TableColumn428" style:family="table-column">
      <style:table-column-properties style:column-width="1.2381in" style:use-optimal-column-width="false"/>
    </style:style>
    <style:style style:name="TableColumn429" style:family="table-column">
      <style:table-column-properties style:column-width="0.8333in" style:use-optimal-column-width="false"/>
    </style:style>
    <style:style style:name="TableColumn430" style:family="table-column">
      <style:table-column-properties style:column-width="0.7986in" style:use-optimal-column-width="false"/>
    </style:style>
    <style:style style:name="TableColumn431" style:family="table-column">
      <style:table-column-properties style:column-width="0.7756in" style:use-optimal-column-width="false"/>
    </style:style>
    <style:style style:name="TableColumn432" style:family="table-column">
      <style:table-column-properties style:column-width="0.7201in" style:use-optimal-column-width="false"/>
    </style:style>
    <style:style style:name="Table426" style:family="table">
      <style:table-properties style:width="5.3034in" fo:margin-left="0.0381in" table:align="left"/>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Obsahtabuľky" style:family="paragraph">
      <style:paragraph-properties style:snap-to-layout-grid="false" fo:text-align="center"/>
      <style:text-properties fo:font-weight="bold" style:font-weight-asian="bold" style:font-weight-complex="bold"/>
    </style:style>
    <style:style style:name="TableCell4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7" style:parent-style-name="Obsahtabuľky" style:family="paragraph">
      <style:paragraph-properties style:snap-to-layout-grid="false" fo:text-align="center"/>
      <style:text-properties fo:font-weight="bold" style:font-weight-asian="bold" style:font-weight-complex="bold"/>
    </style:style>
    <style:style style:name="TableCell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9" style:parent-style-name="Obsahtabuľky" style:family="paragraph">
      <style:paragraph-properties style:snap-to-layout-grid="false" fo:text-align="center"/>
      <style:text-properties fo:font-weight="bold" style:font-weight-asian="bold" style:font-weight-complex="bold"/>
    </style:style>
    <style:style style:name="TableCell4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1" style:parent-style-name="Obsahtabuľky" style:family="paragraph">
      <style:paragraph-properties style:snap-to-layout-grid="false" fo:text-align="center"/>
      <style:text-properties fo:font-weight="bold" style:font-weight-asian="bold" style:font-weight-complex="bold"/>
    </style:style>
    <style:style style:name="TableCell4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3" style:parent-style-name="Obsahtabuľky" style:family="paragraph">
      <style:paragraph-properties style:snap-to-layout-grid="false" fo:text-align="center"/>
      <style:text-properties fo:font-weight="bold" style:font-weight-asian="bold" style:font-weight-complex="bold"/>
    </style:style>
    <style:style style:name="TableCell444" style:family="table-cell">
      <style:table-cell-properties fo:border="0.0034in solid #000000" fo:padding-top="0.0381in" fo:padding-left="0.0381in" fo:padding-bottom="0.0381in" fo:padding-right="0.0381in"/>
    </style:style>
    <style:style style:name="P445" style:parent-style-name="Obsahtabuľky" style:family="paragraph">
      <style:paragraph-properties style:snap-to-layout-grid="false" fo:text-align="center"/>
      <style:text-properties fo:font-weight="bold" style:font-weight-asian="bold" style:font-weight-complex="bold"/>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Obsahtabuľky" style:family="paragraph">
      <style:paragraph-properties style:snap-to-layout-grid="false" fo:text-align="center"/>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Obsahtabuľky" style:family="paragraph">
      <style:paragraph-properties style:snap-to-layout-grid="false" fo:text-align="center"/>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Obsahtabuľky" style:family="paragraph">
      <style:paragraph-properties style:snap-to-layout-grid="false" fo:text-align="center"/>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Obsahtabuľky" style:family="paragraph">
      <style:paragraph-properties style:snap-to-layout-grid="false" fo:text-align="center"/>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Obsahtabuľky" style:family="paragraph">
      <style:paragraph-properties style:snap-to-layout-grid="false" fo:text-align="center"/>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Obsahtabuľky" style:family="paragraph">
      <style:paragraph-properties style:snap-to-layout-grid="false" fo:text-align="center"/>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Obsahtabuľky" style:family="paragraph">
      <style:paragraph-properties style:snap-to-layout-grid="false" fo:text-align="center"/>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Obsahtabuľky" style:family="paragraph">
      <style:paragraph-properties style:snap-to-layout-grid="false" fo:text-align="center"/>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Obsahtabuľky" style:family="paragraph">
      <style:paragraph-properties style:snap-to-layout-grid="false" fo:text-align="center"/>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Obsahtabuľky" style:family="paragraph">
      <style:paragraph-properties style:snap-to-layout-grid="false" fo:text-align="center"/>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Obsahtabuľky" style:family="paragraph">
      <style:paragraph-properties style:snap-to-layout-grid="false" fo:text-align="center"/>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 style:parent-style-name="Obsahtabuľky" style:family="paragraph">
      <style:paragraph-properties style:snap-to-layout-grid="false" fo:text-align="center"/>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Obsahtabuľky" style:family="paragraph">
      <style:paragraph-properties style:snap-to-layout-grid="false" fo:text-align="center"/>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Obsahtabuľky" style:family="paragraph">
      <style:paragraph-properties style:snap-to-layout-grid="false" fo:text-align="center"/>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Obsahtabuľky" style:family="paragraph">
      <style:paragraph-properties style:snap-to-layout-grid="false" fo:text-align="center"/>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Obsahtabuľky" style:family="paragraph">
      <style:paragraph-properties style:snap-to-layout-grid="false" fo:text-align="center"/>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Obsahtabuľky" style:family="paragraph">
      <style:paragraph-properties style:snap-to-layout-grid="false" fo:text-align="center"/>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Obsahtabuľky" style:family="paragraph">
      <style:paragraph-properties style:snap-to-layout-grid="false" fo:text-align="center"/>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Obsahtabuľky" style:family="paragraph">
      <style:paragraph-properties style:snap-to-layout-grid="false" fo:text-align="center"/>
      <style:text-properties fo:font-weight="bold" style:font-weight-asian="bold" style:font-weight-complex="bold"/>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Obsahtabuľky" style:family="paragraph">
      <style:paragraph-properties style:snap-to-layout-grid="false" fo:text-align="center"/>
      <style:text-properties fo:font-weight="bold" style:font-weight-asian="bold" style:font-weight-complex="bold"/>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Obsahtabuľky" style:family="paragraph">
      <style:paragraph-properties style:snap-to-layout-grid="false" fo:text-align="center"/>
      <style:text-properties fo:font-weight="bold" style:font-weight-asian="bold" style:font-weight-complex="bold"/>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Obsahtabuľky" style:family="paragraph">
      <style:paragraph-properties style:snap-to-layout-grid="false" fo:text-align="center"/>
      <style:text-properties fo:font-weight="bold" style:font-weight-asian="bold" style:font-weight-complex="bold"/>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Obsahtabuľky" style:family="paragraph">
      <style:paragraph-properties style:snap-to-layout-grid="false" fo:text-align="center"/>
      <style:text-properties fo:font-weight="bold" style:font-weight-asian="bold" style:font-weight-complex="bold"/>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Obsahtabuľky" style:family="paragraph">
      <style:paragraph-properties style:snap-to-layout-grid="false" fo:text-align="center"/>
      <style:text-properties fo:font-weight="bold" style:font-weight-asian="bold" style:font-weight-complex="bold"/>
    </style:style>
    <style:style style:name="P498" style:parent-style-name="Normal" style:family="paragraph">
      <style:paragraph-properties fo:text-align="justify"/>
    </style:style>
    <style:style style:name="TableColumn500" style:family="table-column">
      <style:table-column-properties style:column-width="0.8437in" style:use-optimal-column-width="false"/>
    </style:style>
    <style:style style:name="TableColumn501" style:family="table-column">
      <style:table-column-properties style:column-width="0.4895in" style:use-optimal-column-width="false"/>
    </style:style>
    <style:style style:name="TableColumn502" style:family="table-column">
      <style:table-column-properties style:column-width="0.4479in" style:use-optimal-column-width="false"/>
    </style:style>
    <style:style style:name="TableColumn503" style:family="table-column">
      <style:table-column-properties style:column-width="0.5104in" style:use-optimal-column-width="false"/>
    </style:style>
    <style:style style:name="TableColumn504" style:family="table-column">
      <style:table-column-properties style:column-width="0.4687in" style:use-optimal-column-width="false"/>
    </style:style>
    <style:style style:name="TableColumn505" style:family="table-column">
      <style:table-column-properties style:column-width="0.4583in" style:use-optimal-column-width="false"/>
    </style:style>
    <style:style style:name="TableColumn506" style:family="table-column">
      <style:table-column-properties style:column-width="0.4583in" style:use-optimal-column-width="false"/>
    </style:style>
    <style:style style:name="TableColumn507" style:family="table-column">
      <style:table-column-properties style:column-width="0.4687in" style:use-optimal-column-width="false"/>
    </style:style>
    <style:style style:name="TableColumn508" style:family="table-column">
      <style:table-column-properties style:column-width="0.4583in" style:use-optimal-column-width="false"/>
    </style:style>
    <style:style style:name="TableColumn509" style:family="table-column">
      <style:table-column-properties style:column-width="0.4479in" style:use-optimal-column-width="false"/>
    </style:style>
    <style:style style:name="TableColumn510" style:family="table-column">
      <style:table-column-properties style:column-width="0.4479in" style:use-optimal-column-width="false"/>
    </style:style>
    <style:style style:name="TableColumn511" style:family="table-column">
      <style:table-column-properties style:column-width="0.5381in" style:use-optimal-column-width="false"/>
    </style:style>
    <style:style style:name="Table499" style:family="table">
      <style:table-properties style:width="6.0381in" fo:margin-left="0.1388in" table:align="left"/>
    </style:style>
    <style:style style:name="TableRow512" style:family="table-row">
      <style:table-row-properties style:row-height="0.1986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ext-properties fo:font-weight="bold" style:font-weight-asian="bold"/>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fo:font-weight="bold" style:font-weight-asian="bold"/>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justify"/>
      <style:text-properties fo:font-weight="bold" style:font-weight-asian="bold"/>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fo:font-weight="bold" style:font-weight-asian="bold"/>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fo:font-weight="bold" style:font-weight-asian="bold"/>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font-weight="bold" style:font-weight-asian="bold"/>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fo:font-weight="bold" style:font-weight-asian="bold"/>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style:text-properties fo:font-weight="bold" style:font-weight-asian="bold"/>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style:text-properties fo:font-weight="bold" style:font-weight-asian="bold"/>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ext-properties fo:font-weight="bold" style:font-weight-asian="bold"/>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font-weight="bold" style:font-weight-asian="bold"/>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fo:font-weight="bold" style:font-weight-asian="bold"/>
    </style:style>
    <style:style style:name="TableRow540" style:family="table-row">
      <style:table-row-properties style:min-row-height="0.1812in"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center"/>
      <style:text-properties fo:font-weight="bold" style:font-weight-asian="bold" style:font-weight-complex="bold"/>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style:text-properties fo:font-weight="bold" style:font-weight-asian="bold" style:font-weight-complex="bold"/>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center"/>
      <style:text-properties fo:font-weight="bold" style:font-weight-asian="bold" style:font-weight-complex="bold"/>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Row615" style:family="table-row">
      <style:table-row-properties style:min-row-height="0.2388in"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text-properties fo:font-weight="bold" style:font-weight-asian="bold" style:font-weight-complex="bold"/>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fo:font-weight="bold" style:font-weight-asian="bold"/>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fo:font-weight="bold" style:font-weight-asian="bold"/>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font-weight="bold" style:font-weight-asian="bold"/>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fo:font-weight="bold" style:font-weight-asian="bold"/>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font-weight="bold" style:font-weight-asian="bold"/>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style:text-properties fo:font-weight="bold" style:font-weight-asian="bold"/>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style:text-properties fo:font-weight="bold" style:font-weight-asian="bold"/>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fo:font-weight="bold" style:font-weight-asian="bold"/>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ext-properties fo:font-weight="bold" style:font-weight-asian="bold"/>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weight="bold" style:font-weight-asian="bold"/>
    </style:style>
    <style:style style:name="P665" style:parent-style-name="BodyText" style:family="paragraph">
      <style:paragraph-properties fo:text-indent="0.4916in"/>
    </style:style>
    <style:style style:name="P666" style:parent-style-name="BodyText" style:family="paragraph">
      <style:paragraph-properties fo:text-indent="0.4916in"/>
    </style:style>
    <style:style style:name="P667" style:parent-style-name="BodyText" style:family="paragraph">
      <style:text-properties fo:font-style="italic" style:font-style-asian="italic"/>
    </style:style>
    <style:style style:name="P668" style:parent-style-name="BodyText" style:family="paragraph">
      <style:text-properties fo:font-style="italic" style:font-style-asian="italic"/>
    </style:style>
    <style:style style:name="P669" style:parent-style-name="BodyText" style:family="paragraph">
      <style:paragraph-properties>
        <style:tab-stops>
          <style:tab-stop style:type="left" style:position="-13.0111in"/>
          <style:tab-stop style:type="left" style:position="0in"/>
        </style:tab-stops>
      </style:paragraph-properties>
    </style:style>
    <style:style style:name="P670" style:parent-style-name="BodyText" style:family="paragraph">
      <style:paragraph-properties>
        <style:tab-stops>
          <style:tab-stop style:type="left" style:position="-13.0111in"/>
          <style:tab-stop style:type="left" style:position="0in"/>
        </style:tab-stops>
      </style:paragraph-properties>
    </style:style>
    <style:style style:name="P671" style:parent-style-name="BodyText" style:family="paragraph">
      <style:paragraph-properties>
        <style:tab-stops>
          <style:tab-stop style:type="left" style:position="-13.0111in"/>
          <style:tab-stop style:type="left" style:position="0in"/>
        </style:tab-stops>
      </style:paragraph-properties>
    </style:style>
    <style:style style:name="P672" style:parent-style-name="BodyText" style:family="paragraph">
      <style:paragraph-properties>
        <style:tab-stops>
          <style:tab-stop style:type="left" style:position="-13.0111in"/>
          <style:tab-stop style:type="left" style:position="0in"/>
        </style:tab-stops>
      </style:paragraph-properties>
    </style:style>
    <style:style style:name="P673" style:parent-style-name="BodyText" style:family="paragraph">
      <style:paragraph-properties>
        <style:tab-stops>
          <style:tab-stop style:type="left" style:position="-13.0111in"/>
          <style:tab-stop style:type="left" style:position="0in"/>
        </style:tab-stops>
      </style:paragraph-properties>
    </style:style>
    <style:style style:name="P674" style:parent-style-name="BodyText" style:family="paragraph">
      <style:paragraph-properties>
        <style:tab-stops>
          <style:tab-stop style:type="left" style:position="-13.0111in"/>
          <style:tab-stop style:type="left" style:position="0in"/>
        </style:tab-stops>
      </style:paragraph-properties>
    </style:style>
    <style:style style:name="P675" style:parent-style-name="BodyText" style:family="paragraph">
      <style:paragraph-properties>
        <style:tab-stops>
          <style:tab-stop style:type="left" style:position="-13.0111in"/>
          <style:tab-stop style:type="left" style:position="0in"/>
        </style:tab-stops>
      </style:paragraph-properties>
    </style:style>
    <style:style style:name="P676" style:parent-style-name="BodyText" style:family="paragraph">
      <style:paragraph-properties>
        <style:tab-stops>
          <style:tab-stop style:type="left" style:position="-13.0111in"/>
          <style:tab-stop style:type="left" style:position="0in"/>
        </style:tab-stops>
      </style:paragraph-properties>
    </style:style>
    <style:style style:name="P677" style:parent-style-name="Normal" style:family="paragraph">
      <style:paragraph-properties fo:text-align="justify"/>
      <style:text-properties fo:font-weight="bold" style:font-weight-asian="bold" style:font-style-complex="italic" fo:font-size="20pt" style:font-size-asian="20pt" style:font-size-complex="20pt"/>
    </style:style>
    <style:style style:name="P678" style:parent-style-name="Normal" style:family="paragraph">
      <style:paragraph-properties fo:text-align="justify"/>
      <style:text-properties fo:font-weight="bold" style:font-weight-asian="bold" style:font-style-complex="italic" fo:font-size="14pt" style:font-size-asian="14pt" style:font-size-complex="14pt"/>
    </style:style>
    <style:style style:name="P679" style:parent-style-name="Normal" style:family="paragraph">
      <style:paragraph-properties fo:text-align="justify">
        <style:tab-stops>
          <style:tab-stop style:type="left" style:position="-13.0111in"/>
          <style:tab-stop style:type="left" style:position="0in"/>
        </style:tab-stops>
      </style:paragraph-properties>
    </style:style>
    <style:style style:name="P680" style:parent-style-name="Normal" style:family="paragraph">
      <style:paragraph-properties fo:text-align="justify">
        <style:tab-stops>
          <style:tab-stop style:type="left" style:position="-13.0111in"/>
          <style:tab-stop style:type="left" style:position="0in"/>
        </style:tab-stops>
      </style:paragraph-properties>
    </style:style>
    <style:style style:name="P681" style:parent-style-name="Normal" style:family="paragraph">
      <style:paragraph-properties fo:text-align="justify">
        <style:tab-stops>
          <style:tab-stop style:type="left" style:position="-13.0111in"/>
          <style:tab-stop style:type="left" style:position="0in"/>
        </style:tab-stops>
      </style:paragraph-properties>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ableColumn687" style:family="table-column">
      <style:table-column-properties style:column-width="0.8451in" style:use-optimal-column-width="false"/>
    </style:style>
    <style:style style:name="TableColumn688" style:family="table-column">
      <style:table-column-properties style:column-width="0.6131in" style:use-optimal-column-width="false"/>
    </style:style>
    <style:style style:name="TableColumn689" style:family="table-column">
      <style:table-column-properties style:column-width="0.8104in" style:use-optimal-column-width="false"/>
    </style:style>
    <style:style style:name="TableColumn690" style:family="table-column">
      <style:table-column-properties style:column-width="1.018in" style:use-optimal-column-width="false"/>
    </style:style>
    <style:style style:name="TableColumn691" style:family="table-column">
      <style:table-column-properties style:column-width="0.475in" style:use-optimal-column-width="false"/>
    </style:style>
    <style:style style:name="TableColumn692" style:family="table-column">
      <style:table-column-properties style:column-width="0.775in" style:use-optimal-column-width="false"/>
    </style:style>
    <style:style style:name="TableColumn693" style:family="table-column">
      <style:table-column-properties style:column-width="0.4402in" style:use-optimal-column-width="false"/>
    </style:style>
    <style:style style:name="TableColumn694" style:family="table-column">
      <style:table-column-properties style:column-width="0.752in" style:use-optimal-column-width="false"/>
    </style:style>
    <style:style style:name="TableColumn695" style:family="table-column">
      <style:table-column-properties style:column-width="0.6215in" style:use-optimal-column-width="false"/>
    </style:style>
    <style:style style:name="Table686" style:family="table">
      <style:table-properties style:width="6.3506in" fo:margin-left="0.075in" table:align="left"/>
    </style:style>
    <style:style style:name="TableRow696" style:family="table-row">
      <style:table-row-properties style:row-height="0.1986in"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weight="bold" style:font-weight-asian="bold" style:font-style-complex="italic"/>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weight="bold" style:font-weight-asian="bold" style:font-style-complex="italic"/>
    </style:style>
    <style:style style:name="P701" style:parent-style-name="Normal" style:family="paragraph">
      <style:paragraph-properties fo:text-align="justify"/>
      <style:text-properties fo:font-weight="bold" style:font-weight-asian="bold" style:font-style-complex="italic"/>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justify"/>
      <style:text-properties fo:font-weight="bold" style:font-weight-asian="bold" style:font-style-complex="italic"/>
    </style:style>
    <style:style style:name="TableRow704" style:family="table-row">
      <style:table-row-properties style:row-height="0.1986in" style:use-optimal-row-height="false"/>
    </style:style>
    <style:style style:name="P705" style:parent-style-name="Normal" style:family="paragraph">
      <style:paragraph-properties style:snap-to-layout-grid="false"/>
    </style:style>
    <style:style style:name="P706" style:parent-style-name="Normal" style:family="paragraph">
      <style:paragraph-properties style:snap-to-layout-grid="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font-weight="bold" style:font-weight-asian="bold" style:font-style-complex="italic"/>
    </style:style>
    <style:style style:name="P709" style:parent-style-name="Normal" style:family="paragraph">
      <style:paragraph-properties fo:text-align="justify"/>
      <style:text-properties fo:font-weight="bold" style:font-weight-asian="bold" style:font-style-complex="italic"/>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style:text-properties fo:font-weight="bold" style:font-weight-asian="bold" style:font-style-complex="italic"/>
    </style:style>
    <style:style style:name="P712" style:parent-style-name="Normal" style:family="paragraph">
      <style:paragraph-properties fo:text-align="justify"/>
      <style:text-properties fo:font-weight="bold" style:font-weight-asian="bold" style:font-style-complex="italic"/>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font-weight="bold" style:font-weight-asian="bold" style:font-style-complex="italic"/>
    </style:style>
    <style:style style:name="P715" style:parent-style-name="Normal" style:family="paragraph">
      <style:paragraph-properties fo:text-align="justify"/>
      <style:text-properties fo:font-weight="bold" style:font-weight-asian="bold"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justify"/>
      <style:text-properties fo:font-weight="bold" style:font-weight-asian="bold" style:font-style-complex="italic"/>
    </style:style>
    <style:style style:name="TableRow718" style:family="table-row">
      <style:table-row-properties style:use-optimal-row-height="false"/>
    </style:style>
    <style:style style:name="P719" style:parent-style-name="Normal" style:family="paragraph">
      <style:paragraph-properties style:snap-to-layout-grid="false"/>
    </style:style>
    <style:style style:name="P720" style:parent-style-name="Normal" style:family="paragraph">
      <style:paragraph-properties style:snap-to-layout-grid="false"/>
    </style:style>
    <style:style style:name="P721" style:parent-style-name="Normal" style:family="paragraph">
      <style:paragraph-properties style:snap-to-layout-grid="false"/>
    </style:style>
    <style:style style:name="P722" style:parent-style-name="Normal" style:family="paragraph">
      <style:paragraph-properties style:snap-to-layout-grid="false"/>
    </style:style>
    <style:style style:name="P723" style:parent-style-name="Normal" style:family="paragraph">
      <style:paragraph-properties style:snap-to-layout-grid="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font-weight="bold" style:font-weight-asian="bold" style:font-style-complex="italic"/>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font-weight="bold" style:font-weight-asian="bold" style:font-style-complex="italic"/>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font-weight="bold" style:font-weight-asian="bold" style:font-style-complex="italic"/>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justify"/>
      <style:text-properties fo:font-weight="bold" style:font-weight-asian="bold" style:font-style-complex="italic"/>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end"/>
      <style:text-properties style:font-style-complex="italic"/>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end"/>
      <style:text-properties style:font-style-complex="italic"/>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end"/>
      <style:text-properties style:font-style-complex="italic"/>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end"/>
      <style:text-properties style:font-style-complex="italic"/>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end"/>
      <style:text-properties style:font-style-complex="italic"/>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end"/>
      <style:text-properties style:font-style-complex="italic"/>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end"/>
      <style:text-properties style:font-style-complex="italic"/>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end"/>
      <style:text-properties style:font-style-complex="italic"/>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end"/>
      <style:text-properties style:font-style-complex="italic"/>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end"/>
      <style:text-properties style:font-style-complex="italic"/>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end"/>
      <style:text-properties style:font-style-complex="italic"/>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end"/>
      <style:text-properties style:font-style-complex="italic"/>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end"/>
      <style:text-properties style:font-style-complex="italic"/>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end"/>
      <style:text-properties style:font-style-complex="italic"/>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end"/>
      <style:text-properties style:font-style-complex="italic"/>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end"/>
      <style:text-properties style:font-style-complex="italic"/>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end"/>
      <style:text-properties style:font-style-complex="italic"/>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end"/>
      <style:text-properties style:font-style-complex="italic"/>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end"/>
      <style:text-properties style:font-style-complex="italic"/>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end"/>
      <style:text-properties style:font-style-complex="italic"/>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end"/>
      <style:text-properties style:font-style-complex="italic"/>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end"/>
      <style:text-properties style:font-style-complex="italic"/>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end"/>
      <style:text-properties style:font-style-complex="italic"/>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end"/>
      <style:text-properties style:font-style-complex="italic"/>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end"/>
      <style:text-properties style:font-style-complex="italic"/>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end"/>
      <style:text-properties style:font-style-complex="italic"/>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end"/>
      <style:text-properties style:font-style-complex="italic"/>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end"/>
      <style:text-properties style:font-style-complex="italic"/>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end"/>
      <style:text-properties style:font-style-complex="italic"/>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end"/>
      <style:text-properties style:font-style-complex="italic"/>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end"/>
      <style:text-properties style:font-style-complex="italic"/>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end"/>
      <style:text-properties style:font-style-complex="italic"/>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end"/>
      <style:text-properties style:font-style-complex="italic"/>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end"/>
      <style:text-properties style:font-style-complex="italic"/>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end"/>
      <style:text-properties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end"/>
      <style:text-properties style:font-style-complex="italic"/>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text-properties fo:font-weight="bold" style:font-weight-asian="bold" style:font-style-complex="italic"/>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end"/>
      <style:text-properties fo:font-weight="bold" style:font-weight-asian="bold" style:font-style-complex="italic"/>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end"/>
      <style:text-properties fo:font-weight="bold" style:font-weight-asian="bold" style:font-style-complex="italic"/>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end"/>
      <style:text-properties fo:font-weight="bold" style:font-weight-asian="bold" style:font-style-complex="italic"/>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end"/>
      <style:text-properties fo:font-weight="bold" style:font-weight-asian="bold" style:font-style-complex="italic"/>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text-properties fo:font-weight="bold" style:font-weight-asian="bold" style:font-style-complex="italic"/>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end"/>
      <style:text-properties fo:font-weight="bold" style:font-weight-asian="bold" style:font-style-complex="italic"/>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end"/>
      <style:text-properties fo:font-weight="bold" style:font-weight-asian="bold" style:font-style-complex="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end"/>
      <style:text-properties fo:font-weight="bold" style:font-weight-asian="bold" style:font-style-complex="italic"/>
    </style:style>
    <style:style style:name="P827" style:parent-style-name="Normal" style:family="paragraph">
      <style:paragraph-properties fo:text-align="justify"/>
      <style:text-properties fo:font-size="22pt" style:font-size-asian="22pt" style:font-size-complex="22pt"/>
    </style:style>
    <style:style style:name="P828" style:parent-style-name="Normal" style:family="paragraph">
      <style:paragraph-properties fo:text-align="justify"/>
      <style:text-properties fo:font-weight="bold" style:font-weight-asian="bold" style:font-style-complex="italic" fo:font-size="14pt" style:font-size-asian="14pt" style:font-size-complex="14pt"/>
    </style:style>
    <style:style style:name="P829" style:parent-style-name="Normal" style:family="paragraph">
      <style:paragraph-properties fo:text-align="justify"/>
      <style:text-properties fo:font-weight="bold" style:font-weight-asian="bold" style:font-style-complex="italic" fo:font-size="14pt" style:font-size-asian="14pt" style:font-size-complex="14pt"/>
    </style:style>
    <style:style style:name="P830" style:parent-style-name="Normal" style:family="paragraph">
      <style:paragraph-properties fo:text-align="justify">
        <style:tab-stops>
          <style:tab-stop style:type="left" style:position="-13.0111in"/>
          <style:tab-stop style:type="left" style:position="0in"/>
        </style:tab-stops>
      </style:paragraph-properties>
    </style:style>
    <style:style style:name="P831" style:parent-style-name="Normal" style:family="paragraph">
      <style:paragraph-properties fo:text-align="justify">
        <style:tab-stops>
          <style:tab-stop style:type="left" style:position="-13.0111in"/>
          <style:tab-stop style:type="left" style:position="0in"/>
        </style:tab-stops>
      </style:paragraph-properties>
    </style:style>
    <style:style style:name="P832" style:parent-style-name="Normal" style:family="paragraph">
      <style:paragraph-properties fo:text-align="justify"/>
    </style:style>
    <style:style style:name="P833" style:parent-style-name="Normal" style:family="paragraph">
      <style:paragraph-properties fo:text-align="justify"/>
      <style:text-properties fo:font-size="20pt" style:font-size-asian="20pt" style:font-size-complex="20pt"/>
    </style:style>
    <style:style style:name="P834" style:parent-style-name="Normal" style:family="paragraph">
      <style:paragraph-properties fo:text-align="justify"/>
      <style:text-properties fo:font-weight="bold" style:font-weight-asian="bold" fo:font-size="14pt" style:font-size-asian="14pt" style:font-size-complex="14pt"/>
    </style:style>
    <style:style style:name="P835" style:parent-style-name="Normal" style:family="paragraph">
      <style:paragraph-properties fo:text-align="justify">
        <style:tab-stops>
          <style:tab-stop style:type="left" style:position="-13.0111in"/>
          <style:tab-stop style:type="left" style:position="0in"/>
        </style:tab-stops>
      </style:paragraph-properties>
    </style:style>
    <style:style style:name="P836" style:parent-style-name="Normal" style:family="paragraph">
      <style:paragraph-properties fo:text-align="justify">
        <style:tab-stops>
          <style:tab-stop style:type="left" style:position="-13.0111in"/>
          <style:tab-stop style:type="left" style:position="0in"/>
        </style:tab-stops>
      </style:paragraph-properties>
    </style:style>
    <style:style style:name="P837" style:parent-style-name="Normal" style:family="paragraph">
      <style:paragraph-properties fo:text-align="justify">
        <style:tab-stops>
          <style:tab-stop style:type="left" style:position="-13.0111in"/>
          <style:tab-stop style:type="left" style:position="0in"/>
        </style:tab-stops>
      </style:paragraph-properties>
    </style:style>
    <style:style style:name="P838" style:parent-style-name="Normal" style:family="paragraph">
      <style:paragraph-properties fo:text-align="justify">
        <style:tab-stops>
          <style:tab-stop style:type="left" style:position="-13.0111in"/>
          <style:tab-stop style:type="left" style:position="0in"/>
        </style:tab-stops>
      </style:paragraph-properties>
    </style:style>
    <style:style style:name="P839" style:parent-style-name="Normal" style:family="paragraph">
      <style:paragraph-properties fo:text-align="justify">
        <style:tab-stops>
          <style:tab-stop style:type="left" style:position="-13.0111in"/>
          <style:tab-stop style:type="left" style:position="0in"/>
        </style:tab-stops>
      </style:paragraph-properties>
    </style:style>
    <style:style style:name="P840" style:parent-style-name="Normal" style:family="paragraph">
      <style:paragraph-properties fo:text-align="justify">
        <style:tab-stops>
          <style:tab-stop style:type="left" style:position="-19.5111in"/>
        </style:tab-stops>
      </style:paragraph-properties>
      <style:text-properties fo:font-size="14pt" style:font-size-asian="14pt" style:font-size-complex="14pt"/>
    </style:style>
    <style:style style:name="P841" style:parent-style-name="Normal" style:family="paragraph">
      <style:paragraph-properties fo:text-align="justify">
        <style:tab-stops>
          <style:tab-stop style:type="left" style:position="2.5in"/>
        </style:tab-stops>
      </style:paragraph-properties>
      <style:text-properties fo:font-weight="bold" style:font-weight-asian="bold" fo:font-size="14pt" style:font-size-asian="14pt" style:font-size-complex="14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6pt" style:font-size-asian="16pt" style:font-size-complex="16pt"/>
    </style:style>
    <style:style style:name="P844" style:parent-style-name="Normal" style:family="paragraph">
      <style:paragraph-properties fo:text-align="justify"/>
      <style:text-properties fo:font-weight="bold" style:font-weight-asian="bold" fo:font-size="16pt" style:font-size-asian="16pt" style:font-size-complex="16pt"/>
    </style:style>
    <style:style style:name="P845" style:parent-style-name="Normal" style:family="paragraph">
      <style:paragraph-properties>
        <style:tab-stops>
          <style:tab-stop style:type="left" style:position="0in"/>
          <style:tab-stop style:type="left" style:position="22.3437in"/>
        </style:tab-stops>
      </style:paragraph-properties>
      <style:text-properties fo:font-weight="bold" style:font-weight-asian="bold" fo:font-size="14pt" style:font-size-asian="14pt" style:font-size-complex="14p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fo:margin-left="1.9666in" fo:text-indent="-1.9666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fo:margin-left="1.9666in" fo:text-indent="-1.9666in">
        <style:tab-stops/>
      </style:paragraph-properties>
    </style:style>
    <style:style style:name="P854" style:parent-style-name="Normal" style:family="paragraph">
      <style:paragraph-properties fo:text-align="justify"/>
    </style:style>
    <style:style style:name="P855" style:parent-style-name="Normal" style:family="paragraph">
      <style:paragraph-properties fo:text-align="justify" fo:margin-left="1.9666in" fo:text-indent="-1.9666in">
        <style:tab-stops/>
      </style:paragraph-properties>
    </style:style>
    <style:style style:name="P856" style:parent-style-name="Normal" style:family="paragraph">
      <style:paragraph-properties fo:text-align="justify" fo:margin-left="1.9666in" fo:text-indent="-1.9666in">
        <style:tab-stops/>
      </style:paragraph-properties>
    </style:style>
    <style:style style:name="P857" style:parent-style-name="Normal" style:family="paragraph">
      <style:paragraph-properties fo:text-align="justify" fo:margin-left="1.9666in" fo:text-indent="-1.9666in">
        <style:tab-stops/>
      </style:paragraph-properties>
    </style:style>
    <style:style style:name="T858" style:parent-style-name="DefaultParagraphFont" style:family="text">
      <style:text-properties style:font-style-complex="italic"/>
    </style:style>
    <style:style style:name="P859" style:parent-style-name="Normal" style:family="paragraph">
      <style:paragraph-properties fo:text-align="justify" fo:margin-left="1.9666in" fo:text-indent="-1.9666in">
        <style:tab-stops/>
      </style:paragraph-properties>
      <style:text-properties fo:font-size="20pt" style:font-size-asian="20pt" style:font-size-complex="20pt"/>
    </style:style>
    <style:style style:name="P860" style:parent-style-name="Normal" style:family="paragraph">
      <style:text-properties fo:font-weight="bold" style:font-weight-asian="bold" fo:font-size="14pt" style:font-size-asian="14pt" style:font-size-complex="14pt"/>
    </style:style>
    <style:style style:name="P861" style:parent-style-name="Normal" style:family="paragraph">
      <style:paragraph-properties fo:text-align="justify"/>
      <style:text-properties style:font-style-complex="italic" fo:font-size="8pt" style:font-size-asian="8pt" style:font-size-complex="8p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size="20pt" style:font-size-asian="20pt" style:font-size-complex="20pt"/>
    </style:style>
    <style:style style:name="P866" style:parent-style-name="Normal" style:family="paragraph">
      <style:paragraph-properties fo:text-align="justify">
        <style:tab-stops>
          <style:tab-stop style:type="left" style:position="1.75in"/>
        </style:tab-stops>
      </style:paragraph-properties>
      <style:text-properties fo:font-weight="bold" style:font-weight-asian="bold" style:font-weight-complex="bold" fo:font-size="14pt" style:font-size-asian="14pt" style:font-size-complex="14pt"/>
    </style:style>
    <style:style style:name="P867" style:parent-style-name="Normal" style:family="paragraph">
      <style:paragraph-properties fo:text-align="justify" fo:margin-left="0.3437in">
        <style:tab-stops/>
      </style:paragraph-properties>
      <style:text-properties fo:font-weight="bold" style:font-weight-asian="bold" style:font-weight-complex="bold" fo:font-size="14pt" style:font-size-asian="14pt" style:font-size-complex="14pt"/>
    </style:style>
    <style:style style:name="P86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870" style:family="table-column">
      <style:table-column-properties style:column-width="2.0208in" style:use-optimal-column-width="false"/>
    </style:style>
    <style:style style:name="TableColumn871" style:family="table-column">
      <style:table-column-properties style:column-width="2.1875in" style:use-optimal-column-width="false"/>
    </style:style>
    <style:style style:name="TableColumn872" style:family="table-column">
      <style:table-column-properties style:column-width="2.1631in" style:use-optimal-column-width="false"/>
    </style:style>
    <style:style style:name="Table869" style:family="table">
      <style:table-properties style:width="6.3715in" fo:margin-left="0.0083in" table:align="lef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486in" fo:padding-bottom="0in" fo:padding-right="0.0486in"/>
    </style:style>
    <style:style style:name="P875" style:parent-style-name="Heading2" style:family="paragraph">
      <style:paragraph-properties style:snap-to-layout-grid="false">
        <style:tab-stops>
          <style:tab-stop style:type="left" style:position="0in"/>
        </style:tab-stops>
      </style:paragraph-properties>
    </style:style>
    <style:style style:name="TableCell876" style:family="table-cell">
      <style:table-cell-properties fo:border-top="0.0069in solid #000000" fo:border-left="0.0069in solid #000000" fo:border-bottom="0.0069in solid #000000" fo:border-right="none" fo:padding-top="0in" fo:padding-left="0.0486in" fo:padding-bottom="0in" fo:padding-right="0.0486in"/>
    </style:style>
    <style:style style:name="P877" style:parent-style-name="Normal" style:family="paragraph">
      <style:paragraph-properties style:snap-to-layout-grid="false" fo:text-align="center"/>
      <style:text-properties fo:font-weight="bold" style:font-weight-asian="bold" style:font-weight-complex="bold"/>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style:snap-to-layout-grid="false" fo:text-align="center"/>
      <style:text-properties fo:font-weight="bold" style:font-weight-asian="bold" style:font-weight-complex="bold"/>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486in" fo:padding-bottom="0in" fo:padding-right="0.0486in"/>
    </style:style>
    <style:style style:name="P882" style:parent-style-name="Normal" style:family="paragraph">
      <style:paragraph-properties style:snap-to-layout-grid="false" fo:text-align="justify"/>
    </style:style>
    <style:style style:name="TableCell883" style:family="table-cell">
      <style:table-cell-properties fo:border-top="0.0069in solid #000000" fo:border-left="0.0069in solid #000000" fo:border-bottom="0.0069in solid #000000" fo:border-right="none" fo:padding-top="0in" fo:padding-left="0.0486in" fo:padding-bottom="0in" fo:padding-right="0.0486in"/>
    </style:style>
    <style:style style:name="P884" style:parent-style-name="Normal" style:family="paragraph">
      <style:paragraph-properties style:snap-to-layout-grid="false" fo:text-align="center"/>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paragraph-properties style:snap-to-layout-grid="false" fo:text-align="center"/>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486in" fo:padding-bottom="0in" fo:padding-right="0.0486in"/>
    </style:style>
    <style:style style:name="P889" style:parent-style-name="Normal" style:family="paragraph">
      <style:paragraph-properties style:snap-to-layout-grid="false" fo:text-align="justify"/>
    </style:style>
    <style:style style:name="TableCell890" style:family="table-cell">
      <style:table-cell-properties fo:border-top="0.0069in solid #000000" fo:border-left="0.0069in solid #000000" fo:border-bottom="0.0069in solid #000000" fo:border-right="none" fo:padding-top="0in" fo:padding-left="0.0486in" fo:padding-bottom="0in" fo:padding-right="0.0486in"/>
    </style:style>
    <style:style style:name="P891" style:parent-style-name="Normal" style:family="paragraph">
      <style:paragraph-properties style:snap-to-layout-grid="false" fo:text-align="center"/>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paragraph-properties style:snap-to-layout-grid="false" fo:text-align="center"/>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486in" fo:padding-bottom="0in" fo:padding-right="0.0486in"/>
    </style:style>
    <style:style style:name="P896" style:parent-style-name="Normal" style:family="paragraph">
      <style:paragraph-properties style:snap-to-layout-grid="false" fo:text-align="justify"/>
    </style:style>
    <style:style style:name="TableCell897" style:family="table-cell">
      <style:table-cell-properties fo:border-top="0.0069in solid #000000" fo:border-left="0.0069in solid #000000" fo:border-bottom="0.0069in solid #000000" fo:border-right="none" fo:padding-top="0in" fo:padding-left="0.0486in" fo:padding-bottom="0in" fo:padding-right="0.0486in"/>
    </style:style>
    <style:style style:name="P898" style:parent-style-name="Normal" style:family="paragraph">
      <style:paragraph-properties style:snap-to-layout-grid="false" fo:text-align="center"/>
    </style:style>
    <style:style style:name="TableCell899" style:family="table-cell">
      <style:table-cell-properties fo:border="0.0069in solid #000000" fo:padding-top="0in" fo:padding-left="0.0486in" fo:padding-bottom="0in" fo:padding-right="0.0486in"/>
    </style:style>
    <style:style style:name="P900" style:parent-style-name="Normal" style:family="paragraph">
      <style:paragraph-properties style:snap-to-layout-grid="false" fo:text-align="center"/>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padding-top="0in" fo:padding-left="0.0486in" fo:padding-bottom="0in" fo:padding-right="0.0486in"/>
    </style:style>
    <style:style style:name="P903" style:parent-style-name="Normal" style:family="paragraph">
      <style:paragraph-properties style:snap-to-layout-grid="false" fo:text-align="justify"/>
    </style:style>
    <style:style style:name="TableCell904" style:family="table-cell">
      <style:table-cell-properties fo:border-top="0.0069in solid #000000" fo:border-left="0.0069in solid #000000" fo:border-bottom="0.0069in solid #000000" fo:border-right="none" fo:padding-top="0in" fo:padding-left="0.0486in" fo:padding-bottom="0in" fo:padding-right="0.0486in"/>
    </style:style>
    <style:style style:name="P905" style:parent-style-name="Normal" style:family="paragraph">
      <style:paragraph-properties style:snap-to-layout-grid="false" fo:text-align="center"/>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paragraph-properties style:snap-to-layout-grid="false" fo:text-align="center"/>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486in" fo:padding-bottom="0in" fo:padding-right="0.0486in"/>
    </style:style>
    <style:style style:name="P910" style:parent-style-name="Normal" style:family="paragraph">
      <style:paragraph-properties style:snap-to-layout-grid="false" fo:text-align="justify"/>
    </style:style>
    <style:style style:name="TableCell911" style:family="table-cell">
      <style:table-cell-properties fo:border-top="0.0069in solid #000000" fo:border-left="0.0069in solid #000000" fo:border-bottom="0.0069in solid #000000" fo:border-right="none" fo:padding-top="0in" fo:padding-left="0.0486in" fo:padding-bottom="0in" fo:padding-right="0.0486in"/>
    </style:style>
    <style:style style:name="P912" style:parent-style-name="Normal" style:family="paragraph">
      <style:paragraph-properties style:snap-to-layout-grid="false" fo:text-align="center"/>
    </style:style>
    <style:style style:name="TableCell913" style:family="table-cell">
      <style:table-cell-properties fo:border="0.0069in solid #000000" fo:padding-top="0in" fo:padding-left="0.0486in" fo:padding-bottom="0in" fo:padding-right="0.0486in"/>
    </style:style>
    <style:style style:name="P914" style:parent-style-name="Normal" style:family="paragraph">
      <style:paragraph-properties style:snap-to-layout-grid="false" fo:text-align="center"/>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fo:padding-top="0in" fo:padding-left="0.0486in" fo:padding-bottom="0in" fo:padding-right="0.0486in"/>
    </style:style>
    <style:style style:name="P917" style:parent-style-name="Normal" style:family="paragraph">
      <style:paragraph-properties style:snap-to-layout-grid="false" fo:text-align="justify"/>
    </style:style>
    <style:style style:name="TableCell918" style:family="table-cell">
      <style:table-cell-properties fo:border-top="none" fo:border-left="0.0069in solid #000000" fo:border-bottom="0.0069in solid #000000" fo:border-right="none" fo:padding-top="0in" fo:padding-left="0.0486in" fo:padding-bottom="0in" fo:padding-right="0.0486in"/>
    </style:style>
    <style:style style:name="P919" style:parent-style-name="Normal" style:family="paragraph">
      <style:paragraph-properties style:snap-to-layout-grid="false" fo:text-align="center"/>
    </style:style>
    <style:style style:name="TableCell920" style:family="table-cell">
      <style:table-cell-properties fo:border-top="none" fo:border-left="0.0069in solid #000000" fo:border-bottom="0.0069in solid #000000" fo:border-right="0.0069in solid #000000" fo:padding-top="0in" fo:padding-left="0.0486in" fo:padding-bottom="0in" fo:padding-right="0.0486in"/>
    </style:style>
    <style:style style:name="P921" style:parent-style-name="Normal" style:family="paragraph">
      <style:paragraph-properties style:snap-to-layout-grid="false" fo:text-align="center"/>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486in" fo:padding-bottom="0in" fo:padding-right="0.0486in"/>
    </style:style>
    <style:style style:name="P924" style:parent-style-name="Normal" style:family="paragraph">
      <style:paragraph-properties style:snap-to-layout-grid="false" fo:text-align="justify"/>
    </style:style>
    <style:style style:name="TableCell925" style:family="table-cell">
      <style:table-cell-properties fo:border-top="0.0069in solid #000000" fo:border-left="0.0069in solid #000000" fo:border-bottom="0.0069in solid #000000" fo:border-right="none" fo:padding-top="0in" fo:padding-left="0.0486in" fo:padding-bottom="0in" fo:padding-right="0.0486in"/>
    </style:style>
    <style:style style:name="P926" style:parent-style-name="Normal" style:family="paragraph">
      <style:paragraph-properties style:snap-to-layout-grid="false" fo:text-align="center"/>
    </style:style>
    <style:style style:name="TableCell927" style:family="table-cell">
      <style:table-cell-properties fo:border="0.0069in solid #000000" fo:padding-top="0in" fo:padding-left="0.0486in" fo:padding-bottom="0in" fo:padding-right="0.0486in"/>
    </style:style>
    <style:style style:name="P928" style:parent-style-name="Normal" style:family="paragraph">
      <style:paragraph-properties style:snap-to-layout-grid="false" fo:text-align="center"/>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486in" fo:padding-bottom="0in" fo:padding-right="0.0486in"/>
    </style:style>
    <style:style style:name="P931" style:parent-style-name="Normal" style:family="paragraph">
      <style:paragraph-properties style:snap-to-layout-grid="false" fo:text-align="justify"/>
    </style:style>
    <style:style style:name="TableCell932" style:family="table-cell">
      <style:table-cell-properties fo:border-top="0.0069in solid #000000" fo:border-left="0.0069in solid #000000" fo:border-bottom="0.0069in solid #000000" fo:border-right="none" fo:padding-top="0in" fo:padding-left="0.0486in" fo:padding-bottom="0in" fo:padding-right="0.0486in"/>
    </style:style>
    <style:style style:name="P933" style:parent-style-name="Normal" style:family="paragraph">
      <style:paragraph-properties style:snap-to-layout-grid="false" fo:text-align="center"/>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paragraph-properties style:snap-to-layout-grid="false" fo:text-align="center"/>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486in" fo:padding-bottom="0in" fo:padding-right="0.0486in"/>
    </style:style>
    <style:style style:name="P938" style:parent-style-name="Normal" style:family="paragraph">
      <style:paragraph-properties style:snap-to-layout-grid="false" fo:text-align="justify"/>
    </style:style>
    <style:style style:name="TableCell939" style:family="table-cell">
      <style:table-cell-properties fo:border-top="0.0069in solid #000000" fo:border-left="0.0069in solid #000000" fo:border-bottom="0.0069in solid #000000" fo:border-right="none" fo:padding-top="0in" fo:padding-left="0.0486in" fo:padding-bottom="0in" fo:padding-right="0.0486in"/>
    </style:style>
    <style:style style:name="P940" style:parent-style-name="Normal" style:family="paragraph">
      <style:paragraph-properties style:snap-to-layout-grid="false" fo:text-align="center"/>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style:snap-to-layout-grid="false" fo:text-align="center"/>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486in" fo:padding-bottom="0in" fo:padding-right="0.0486in"/>
    </style:style>
    <style:style style:name="P945" style:parent-style-name="Normal" style:family="paragraph">
      <style:paragraph-properties style:snap-to-layout-grid="false" fo:text-align="justify"/>
    </style:style>
    <style:style style:name="TableCell946" style:family="table-cell">
      <style:table-cell-properties fo:border-top="0.0069in solid #000000" fo:border-left="0.0069in solid #000000" fo:border-bottom="0.0069in solid #000000" fo:border-right="none" fo:padding-top="0in" fo:padding-left="0.0486in" fo:padding-bottom="0in" fo:padding-right="0.0486in"/>
    </style:style>
    <style:style style:name="P947" style:parent-style-name="Normal" style:family="paragraph">
      <style:paragraph-properties style:snap-to-layout-grid="false" fo:text-align="center"/>
    </style:style>
    <style:style style:name="TableCell948" style:family="table-cell">
      <style:table-cell-properties fo:border="0.0069in solid #000000" fo:padding-top="0in" fo:padding-left="0.0486in" fo:padding-bottom="0in" fo:padding-right="0.0486in"/>
    </style:style>
    <style:style style:name="P949" style:parent-style-name="Normal" style:family="paragraph">
      <style:paragraph-properties style:snap-to-layout-grid="false" fo:text-align="center"/>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486in" fo:padding-bottom="0in" fo:padding-right="0.0486in"/>
    </style:style>
    <style:style style:name="P952" style:parent-style-name="Normal" style:family="paragraph">
      <style:paragraph-properties style:snap-to-layout-grid="false" fo:text-align="justify"/>
    </style:style>
    <style:style style:name="TableCell953" style:family="table-cell">
      <style:table-cell-properties fo:border-top="0.0069in solid #000000" fo:border-left="0.0069in solid #000000" fo:border-bottom="0.0069in solid #000000" fo:border-right="none" fo:padding-top="0in" fo:padding-left="0.0486in" fo:padding-bottom="0in" fo:padding-right="0.0486in"/>
    </style:style>
    <style:style style:name="P954" style:parent-style-name="Normal" style:family="paragraph">
      <style:paragraph-properties style:snap-to-layout-grid="false" fo:text-align="center"/>
    </style:style>
    <style:style style:name="TableCell955" style:family="table-cell">
      <style:table-cell-properties fo:border="0.0069in solid #000000" fo:padding-top="0in" fo:padding-left="0.0486in" fo:padding-bottom="0in" fo:padding-right="0.0486in"/>
    </style:style>
    <style:style style:name="P956" style:parent-style-name="Normal" style:family="paragraph">
      <style:paragraph-properties style:snap-to-layout-grid="false" fo:text-align="center"/>
    </style:style>
    <style:style style:name="P957" style:parent-style-name="Normal" style:family="paragraph">
      <style:text-properties fo:font-size="22pt" style:font-size-asian="22pt" style:font-size-complex="22pt"/>
    </style:style>
    <style:style style:name="P958" style:parent-style-name="Normal" style:family="paragraph">
      <style:paragraph-properties fo:text-align="justify"/>
      <style:text-properties fo:font-weight="bold" style:font-weight-asian="bold" fo:font-size="14pt" style:font-size-asian="14pt" style:font-size-complex="14pt"/>
    </style:style>
    <style:style style:name="P959" style:parent-style-name="Normal" style:family="paragraph">
      <style:text-properties fo:font-weight="bold" style:font-weight-asian="bold" fo:font-size="14pt" style:font-size-asian="14pt" style:font-size-complex="14pt"/>
    </style:style>
    <style:style style:name="P960" style:parent-style-name="Normal" style:family="paragraph">
      <style:paragraph-properties fo:text-align="justify"/>
      <style:text-properties fo:font-style="italic" style:font-style-asian="italic"/>
    </style:style>
    <style:style style:name="P961" style:parent-style-name="BodyText" style:family="paragraph">
      <style:paragraph-properties>
        <style:tab-stops>
          <style:tab-stop style:type="left" style:position="-13.0111in"/>
          <style:tab-stop style:type="left" style:position="0in"/>
        </style:tab-stops>
      </style:paragraph-properties>
    </style:style>
    <style:style style:name="P962" style:parent-style-name="BodyText" style:family="paragraph">
      <style:paragraph-properties>
        <style:tab-stops>
          <style:tab-stop style:type="left" style:position="-13.0111in"/>
          <style:tab-stop style:type="left" style:position="0in"/>
        </style:tab-stops>
      </style:paragraph-properties>
    </style:style>
    <style:style style:name="P963" style:parent-style-name="BodyText" style:family="paragraph">
      <style:paragraph-properties>
        <style:tab-stops>
          <style:tab-stop style:type="left" style:position="-13.0111in"/>
          <style:tab-stop style:type="left" style:position="0in"/>
        </style:tab-stops>
      </style:paragraph-properties>
    </style:style>
    <style:style style:name="P964" style:parent-style-name="BodyText" style:family="paragraph">
      <style:paragraph-properties>
        <style:tab-stops>
          <style:tab-stop style:type="left" style:position="-13.0111in"/>
          <style:tab-stop style:type="left" style:position="0in"/>
        </style:tab-stops>
      </style:paragraph-properties>
    </style:style>
    <style:style style:name="P965" style:parent-style-name="BodyText" style:family="paragraph">
      <style:paragraph-properties>
        <style:tab-stops>
          <style:tab-stop style:type="left" style:position="-13.0111in"/>
          <style:tab-stop style:type="left" style:position="0in"/>
        </style:tab-stops>
      </style:paragraph-properties>
    </style:style>
    <style:style style:name="P966" style:parent-style-name="BodyText" style:family="paragraph">
      <style:paragraph-properties>
        <style:tab-stops>
          <style:tab-stop style:type="left" style:position="-13.0111in"/>
          <style:tab-stop style:type="left" style:position="0in"/>
        </style:tab-stops>
      </style:paragraph-properties>
    </style:style>
    <style:style style:name="P967" style:parent-style-name="BodyText" style:family="paragraph">
      <style:text-properties fo:font-style="italic" style:font-style-asian="italic" style:font-style-complex="italic"/>
    </style:style>
    <style:style style:name="P968" style:parent-style-name="BodyText" style:family="paragraph">
      <style:paragraph-properties>
        <style:tab-stops>
          <style:tab-stop style:type="left" style:position="-13.0111in"/>
          <style:tab-stop style:type="left" style:position="0in"/>
        </style:tab-stops>
      </style:paragraph-properties>
    </style:style>
    <style:style style:name="P969" style:parent-style-name="BodyText" style:family="paragraph">
      <style:paragraph-properties>
        <style:tab-stops>
          <style:tab-stop style:type="left" style:position="-13.0111in"/>
          <style:tab-stop style:type="left" style:position="0in"/>
        </style:tab-stops>
      </style:paragraph-properties>
    </style:style>
    <style:style style:name="P970" style:parent-style-name="BodyText" style:family="paragraph">
      <style:text-properties fo:font-weight="bold" style:font-weight-asian="bold" style:font-weight-complex="bold" fo:font-size="16pt" style:font-size-asian="16pt" style:font-size-complex="16pt"/>
    </style:style>
    <style:style style:name="P971" style:parent-style-name="BodyText" style:family="paragraph">
      <style:text-properties fo:font-weight="bold" style:font-weight-asian="bold" style:font-weight-complex="bold" fo:font-size="16pt" style:font-size-asian="16pt" style:font-size-complex="16pt"/>
    </style:style>
    <style:style style:name="P972" style:parent-style-name="BodyText" style:family="paragraph">
      <style:text-properties fo:font-weight="bold" style:font-weight-asian="bold" style:font-weight-complex="bold" fo:font-size="16pt" style:font-size-asian="16pt" style:font-size-complex="16pt"/>
    </style:style>
    <style:style style:name="P973" style:parent-style-name="BodyText" style:family="paragraph">
      <style:text-properties fo:font-weight="bold" style:font-weight-asian="bold" style:font-weight-complex="bold" fo:font-size="20pt" style:font-size-asian="20pt" style:font-size-complex="20pt"/>
    </style:style>
    <style:style style:name="P974" style:parent-style-name="BodyText" style:family="paragraph">
      <style:text-properties fo:font-weight="bold" style:font-weight-asian="bold" style:font-weight-complex="bold" fo:font-size="14pt" style:font-size-asian="14pt"/>
    </style:style>
    <style:style style:name="P975" style:parent-style-name="BodyText" style:family="paragraph">
      <style:text-properties fo:font-weight="bold" style:font-weight-asian="bold" style:font-weight-complex="bold" fo:font-style="italic" style:font-style-asian="italic" style:font-style-complex="italic"/>
    </style:style>
    <style:style style:name="P976" style:parent-style-name="BodyText" style:family="paragraph">
      <style:paragraph-properties>
        <style:tab-stops>
          <style:tab-stop style:type="left" style:position="-13.0111in"/>
          <style:tab-stop style:type="left" style:position="0in"/>
        </style:tab-stops>
      </style:paragraph-properties>
    </style:style>
    <style:style style:name="P977" style:parent-style-name="BodyText" style:family="paragraph">
      <style:paragraph-properties>
        <style:tab-stops>
          <style:tab-stop style:type="left" style:position="-13.0111in"/>
          <style:tab-stop style:type="left" style:position="0in"/>
        </style:tab-stops>
      </style:paragraph-properties>
    </style:style>
    <style:style style:name="P978" style:parent-style-name="BodyText" style:family="paragraph">
      <style:paragraph-properties>
        <style:tab-stops>
          <style:tab-stop style:type="left" style:position="-13.0111in"/>
          <style:tab-stop style:type="left" style:position="0in"/>
        </style:tab-stops>
      </style:paragraph-properties>
    </style:style>
    <style:style style:name="P979" style:parent-style-name="BodyText" style:family="paragraph">
      <style:paragraph-properties>
        <style:tab-stops>
          <style:tab-stop style:type="left" style:position="-13.0111in"/>
          <style:tab-stop style:type="left" style:position="0in"/>
        </style:tab-stops>
      </style:paragraph-properties>
    </style:style>
    <style:style style:name="P980" style:parent-style-name="BodyText" style:family="paragraph">
      <style:paragraph-properties>
        <style:tab-stops>
          <style:tab-stop style:type="left" style:position="-13.0111in"/>
          <style:tab-stop style:type="left" style:position="0in"/>
        </style:tab-stops>
      </style:paragraph-properties>
    </style:style>
    <style:style style:name="P981" style:parent-style-name="BodyText" style:family="paragraph">
      <style:paragraph-properties>
        <style:tab-stops>
          <style:tab-stop style:type="left" style:position="-13.0111in"/>
          <style:tab-stop style:type="left" style:position="0in"/>
        </style:tab-stops>
      </style:paragraph-properties>
    </style:style>
    <style:style style:name="P982" style:parent-style-name="BodyText" style:family="paragraph">
      <style:paragraph-properties>
        <style:tab-stops>
          <style:tab-stop style:type="left" style:position="-13.0111in"/>
          <style:tab-stop style:type="left" style:position="0in"/>
        </style:tab-stops>
      </style:paragraph-properties>
    </style:style>
    <style:style style:name="P983" style:parent-style-name="BodyText" style:family="paragraph">
      <style:paragraph-properties>
        <style:tab-stops>
          <style:tab-stop style:type="left" style:position="-13.0111in"/>
          <style:tab-stop style:type="left" style:position="0in"/>
        </style:tab-stops>
      </style:paragraph-properties>
    </style:style>
    <style:style style:name="P984" style:parent-style-name="BodyText" style:family="paragraph">
      <style:paragraph-properties>
        <style:tab-stops>
          <style:tab-stop style:type="left" style:position="-13.0111in"/>
          <style:tab-stop style:type="left" style:position="0in"/>
        </style:tab-stops>
      </style:paragraph-properties>
    </style:style>
    <style:style style:name="P985" style:parent-style-name="BodyText" style:family="paragraph">
      <style:paragraph-properties fo:margin-left="0.5in">
        <style:tab-stops>
          <style:tab-stop style:type="left" style:position="-13.0111in"/>
        </style:tab-stops>
      </style:paragraph-properties>
    </style:style>
    <style:style style:name="P986" style:parent-style-name="BodyText" style:family="paragraph">
      <style:paragraph-properties>
        <style:tab-stops>
          <style:tab-stop style:type="left" style:position="-13.0111in"/>
          <style:tab-stop style:type="left" style:position="0in"/>
        </style:tab-stops>
      </style:paragraph-properties>
    </style:style>
    <style:style style:name="P987" style:parent-style-name="BodyText" style:family="paragraph">
      <style:paragraph-properties fo:margin-left="0.25in">
        <style:tab-stops>
          <style:tab-stop style:type="left" style:position="-12.7611in"/>
        </style:tab-stops>
      </style:paragraph-properties>
    </style:style>
    <style:style style:name="P988" style:parent-style-name="BodyText" style:family="paragraph">
      <style:paragraph-properties fo:margin-left="0.25in">
        <style:tab-stops>
          <style:tab-stop style:type="left" style:position="-12.7611in"/>
        </style:tab-stops>
      </style:paragraph-properties>
    </style:style>
    <style:style style:name="P989" style:parent-style-name="BodyText" style:family="paragraph">
      <style:paragraph-properties>
        <style:tab-stops>
          <style:tab-stop style:type="left" style:position="-13.0111in"/>
          <style:tab-stop style:type="left" style:position="0in"/>
        </style:tab-stops>
      </style:paragraph-properties>
    </style:style>
    <style:style style:name="P990" style:parent-style-name="BodyText" style:family="paragraph">
      <style:paragraph-properties>
        <style:tab-stops>
          <style:tab-stop style:type="left" style:position="-13.0111in"/>
          <style:tab-stop style:type="left" style:position="0in"/>
        </style:tab-stops>
      </style:paragraph-properties>
    </style:style>
    <style:style style:name="P991" style:parent-style-name="BodyText" style:family="paragraph">
      <style:paragraph-properties fo:margin-left="0.5in">
        <style:tab-stops>
          <style:tab-stop style:type="left" style:position="-13.0111in"/>
        </style:tab-stops>
      </style:paragraph-properties>
    </style:style>
    <style:style style:name="P992" style:parent-style-name="BodyText" style:family="paragraph">
      <style:paragraph-properties>
        <style:tab-stops>
          <style:tab-stop style:type="left" style:position="-13.0111in"/>
          <style:tab-stop style:type="left" style:position="0in"/>
        </style:tab-stops>
      </style:paragraph-properties>
    </style:style>
    <style:style style:name="P993"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994"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995"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996"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997"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998" style:parent-style-name="BodyText" style:family="paragraph">
      <style:paragraph-properties fo:margin-left="1in">
        <style:tab-stops>
          <style:tab-stop style:type="left" style:position="19.4888in"/>
        </style:tab-stops>
      </style:paragraph-properties>
      <style:text-properties style:font-style-complex="italic"/>
    </style:style>
    <style:style style:name="P999" style:parent-style-name="BodyText" style:family="paragraph">
      <style:text-properties fo:font-style="italic" style:font-style-asian="italic" style:font-style-complex="italic"/>
    </style:style>
    <style:style style:name="P1000" style:parent-style-name="BodyText" style:family="paragraph">
      <style:paragraph-properties>
        <style:tab-stops>
          <style:tab-stop style:type="left" style:position="-13.0111in"/>
          <style:tab-stop style:type="left" style:position="0in"/>
        </style:tab-stops>
      </style:paragraph-properties>
    </style:style>
    <style:style style:name="P1001" style:parent-style-name="BodyText" style:family="paragraph">
      <style:paragraph-properties fo:margin-left="0.25in">
        <style:tab-stops/>
      </style:paragraph-properties>
    </style:style>
    <style:style style:name="P1002" style:parent-style-name="BodyText" style:family="paragraph">
      <style:text-properties fo:font-weight="bold" style:font-weight-asian="bold" style:font-weight-complex="bold" fo:font-style="italic" style:font-style-asian="italic" style:font-style-complex="italic"/>
    </style:style>
    <style:style style:name="P1003" style:parent-style-name="BodyText" style:family="paragraph">
      <style:paragraph-properties>
        <style:tab-stops>
          <style:tab-stop style:type="left" style:position="-13.0111in"/>
          <style:tab-stop style:type="left" style:position="0in"/>
        </style:tab-stops>
      </style:paragraph-properties>
    </style:style>
    <style:style style:name="P1004" style:parent-style-name="BodyText" style:family="paragraph">
      <style:paragraph-properties>
        <style:tab-stops>
          <style:tab-stop style:type="left" style:position="-13.0111in"/>
          <style:tab-stop style:type="left" style:position="0in"/>
        </style:tab-stops>
      </style:paragraph-properties>
    </style:style>
    <style:style style:name="P1005" style:parent-style-name="BodyText" style:family="paragraph">
      <style:paragraph-properties>
        <style:tab-stops>
          <style:tab-stop style:type="left" style:position="-13.0111in"/>
          <style:tab-stop style:type="left" style:position="0in"/>
        </style:tab-stops>
      </style:paragraph-properties>
    </style:style>
    <style:style style:name="P1006" style:parent-style-name="BodyText" style:family="paragraph">
      <style:paragraph-properties>
        <style:tab-stops>
          <style:tab-stop style:type="left" style:position="-13.0111in"/>
          <style:tab-stop style:type="left" style:position="0in"/>
        </style:tab-stops>
      </style:paragraph-properties>
    </style:style>
    <style:style style:name="P1007" style:parent-style-name="BodyText" style:family="paragraph">
      <style:paragraph-properties>
        <style:tab-stops>
          <style:tab-stop style:type="left" style:position="-13.0111in"/>
          <style:tab-stop style:type="left" style:position="0in"/>
        </style:tab-stops>
      </style:paragraph-properties>
    </style:style>
    <style:style style:name="P1008" style:parent-style-name="BodyText" style:family="paragraph">
      <style:paragraph-properties fo:margin-left="0.25in">
        <style:tab-stops>
          <style:tab-stop style:type="left" style:position="-15.0111in"/>
        </style:tab-stops>
      </style:paragraph-properties>
    </style:style>
    <style:style style:name="P1009" style:parent-style-name="BodyText" style:family="paragraph">
      <style:paragraph-properties>
        <style:tab-stops>
          <style:tab-stop style:type="left" style:position="-13.0111in"/>
          <style:tab-stop style:type="left" style:position="0in"/>
        </style:tab-stops>
      </style:paragraph-properties>
    </style:style>
    <style:style style:name="P1010" style:parent-style-name="BodyText" style:family="paragraph">
      <style:paragraph-properties>
        <style:tab-stops>
          <style:tab-stop style:type="left" style:position="-13.0111in"/>
          <style:tab-stop style:type="left" style:position="0in"/>
        </style:tab-stops>
      </style:paragraph-properties>
    </style:style>
    <style:style style:name="P1011" style:parent-style-name="BodyText" style:family="paragraph">
      <style:paragraph-properties>
        <style:tab-stops>
          <style:tab-stop style:type="left" style:position="-13.0111in"/>
          <style:tab-stop style:type="left" style:position="0in"/>
        </style:tab-stops>
      </style:paragraph-properties>
    </style:style>
    <style:style style:name="P1012" style:parent-style-name="BodyText" style:family="paragraph">
      <style:paragraph-properties fo:margin-left="0.5in" fo:text-indent="-0.25in">
        <style:tab-stops>
          <style:tab-stop style:type="left" style:position="-13.0111in"/>
        </style:tab-stops>
      </style:paragraph-properties>
    </style:style>
    <style:style style:name="P1013" style:parent-style-name="BodyText" style:family="paragraph">
      <style:text-properties fo:color="#000000"/>
    </style:style>
    <style:style style:name="P1014" style:parent-style-name="BodyText" style:family="paragraph">
      <style:text-properties fo:font-style="italic" style:font-style-asian="italic" style:font-style-complex="italic" fo:color="#000000"/>
    </style:style>
    <style:style style:name="P1015"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016"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017"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018" style:parent-style-name="BodyText" style:family="paragraph">
      <style:text-properties style:font-weight-complex="bold" style:font-style-complex="italic" fo:color="#000000"/>
    </style:style>
    <style:style style:name="P1019" style:parent-style-name="BodyText" style:family="paragraph">
      <style:text-properties fo:font-weight="bold" style:font-weight-asian="bold" style:font-weight-complex="bold" fo:font-style="italic" style:font-style-asian="italic" style:font-style-complex="italic"/>
    </style:style>
    <style:style style:name="P1020" style:parent-style-name="BodyText" style:family="paragraph">
      <style:paragraph-properties fo:margin-left="0.25in" fo:text-indent="0in">
        <style:tab-stops>
          <style:tab-stop style:type="left" style:position="0.25in"/>
        </style:tab-stops>
      </style:paragraph-properties>
    </style:style>
    <style:style style:name="T1021" style:parent-style-name="Základnítext2Char" style:family="text">
      <style:text-properties style:font-name="Times New Roman" style:font-name-complex="Arial"/>
    </style:style>
    <style:style style:name="P1022" style:parent-style-name="BodyText" style:family="paragraph">
      <style:text-properties fo:font-style="italic" style:font-style-asian="italic" style:font-style-complex="italic"/>
    </style:style>
    <style:style style:name="P1023" style:parent-style-name="BodyText" style:family="paragraph">
      <style:paragraph-properties>
        <style:tab-stops>
          <style:tab-stop style:type="left" style:position="-13.0111in"/>
          <style:tab-stop style:type="left" style:position="0in"/>
        </style:tab-stops>
      </style:paragraph-properties>
    </style:style>
    <style:style style:name="P1024" style:parent-style-name="BodyText" style:family="paragraph">
      <style:paragraph-properties>
        <style:tab-stops>
          <style:tab-stop style:type="left" style:position="-13.0111in"/>
          <style:tab-stop style:type="left" style:position="0in"/>
        </style:tab-stops>
      </style:paragraph-properties>
    </style:style>
    <style:style style:name="P1025" style:parent-style-name="BodyText" style:family="paragraph">
      <style:text-properties fo:font-weight="bold" style:font-weight-asian="bold" style:font-weight-complex="bold" fo:font-style="italic" style:font-style-asian="italic" style:font-style-complex="italic"/>
    </style:style>
    <style:style style:name="P1026" style:parent-style-name="BodyText" style:family="paragraph">
      <style:text-properties fo:font-weight="bold" style:font-weight-asian="bold" style:font-weight-complex="bold" fo:font-style="italic" style:font-style-asian="italic" style:font-style-complex="italic"/>
    </style:style>
    <style:style style:name="P1027" style:parent-style-name="BodyText" style:family="paragraph">
      <style:paragraph-properties>
        <style:tab-stops>
          <style:tab-stop style:type="left" style:position="-17.5111in"/>
          <style:tab-stop style:type="left" style:position="0in"/>
        </style:tab-stops>
      </style:paragraph-properties>
    </style:style>
    <style:style style:name="P1028" style:parent-style-name="BodyText" style:family="paragraph">
      <style:paragraph-properties>
        <style:tab-stops>
          <style:tab-stop style:type="left" style:position="-17.5111in"/>
          <style:tab-stop style:type="left" style:position="0in"/>
        </style:tab-stops>
      </style:paragraph-properties>
    </style:style>
    <style:style style:name="P1029" style:parent-style-name="BodyText" style:family="paragraph">
      <style:paragraph-properties>
        <style:tab-stops>
          <style:tab-stop style:type="left" style:position="-13.0111in"/>
          <style:tab-stop style:type="left" style:position="0in"/>
        </style:tab-stops>
      </style:paragraph-properties>
    </style:style>
    <style:style style:name="P1030" style:parent-style-name="BodyText" style:family="paragraph">
      <style:paragraph-properties>
        <style:tab-stops>
          <style:tab-stop style:type="left" style:position="-13.0111in"/>
          <style:tab-stop style:type="left" style:position="0in"/>
        </style:tab-stops>
      </style:paragraph-properties>
    </style:style>
    <style:style style:name="P1031" style:parent-style-name="BodyText" style:family="paragraph">
      <style:paragraph-properties>
        <style:tab-stops>
          <style:tab-stop style:type="left" style:position="-13.0111in"/>
          <style:tab-stop style:type="left" style:position="0in"/>
        </style:tab-stops>
      </style:paragraph-properties>
    </style:style>
    <style:style style:name="P1032" style:parent-style-name="BodyText" style:family="paragraph">
      <style:paragraph-properties>
        <style:tab-stops>
          <style:tab-stop style:type="left" style:position="-13.0111in"/>
          <style:tab-stop style:type="left" style:position="0in"/>
        </style:tab-stops>
      </style:paragraph-properties>
    </style:style>
    <style:style style:name="P1033" style:parent-style-name="BodyText" style:family="paragraph">
      <style:paragraph-properties>
        <style:tab-stops>
          <style:tab-stop style:type="left" style:position="-13.0111in"/>
          <style:tab-stop style:type="left" style:position="0in"/>
        </style:tab-stops>
      </style:paragraph-properties>
    </style:style>
    <style:style style:name="P1034" style:parent-style-name="BodyText" style:family="paragraph">
      <style:paragraph-properties>
        <style:tab-stops>
          <style:tab-stop style:type="left" style:position="-13.0111in"/>
          <style:tab-stop style:type="left" style:position="0in"/>
        </style:tab-stops>
      </style:paragraph-properties>
    </style:style>
    <style:style style:name="P1035" style:parent-style-name="BodyText" style:family="paragraph">
      <style:paragraph-properties>
        <style:tab-stops>
          <style:tab-stop style:type="left" style:position="-13.0111in"/>
          <style:tab-stop style:type="left" style:position="0in"/>
        </style:tab-stops>
      </style:paragraph-properties>
    </style:style>
    <style:style style:name="P1036" style:parent-style-name="BodyText" style:family="paragraph">
      <style:paragraph-properties>
        <style:tab-stops>
          <style:tab-stop style:type="left" style:position="-13.0111in"/>
          <style:tab-stop style:type="left" style:position="0in"/>
        </style:tab-stops>
      </style:paragraph-properties>
    </style:style>
    <style:style style:name="P1037" style:parent-style-name="BodyText" style:family="paragraph">
      <style:paragraph-properties>
        <style:tab-stops>
          <style:tab-stop style:type="left" style:position="-13.0111in"/>
          <style:tab-stop style:type="left" style:position="0in"/>
        </style:tab-stops>
      </style:paragraph-properties>
    </style:style>
    <style:style style:name="P1038" style:parent-style-name="BodyText" style:family="paragraph">
      <style:paragraph-properties>
        <style:tab-stops>
          <style:tab-stop style:type="left" style:position="-13.0111in"/>
          <style:tab-stop style:type="left" style:position="0in"/>
        </style:tab-stops>
      </style:paragraph-properties>
    </style:style>
    <style:style style:name="P1039" style:parent-style-name="BodyText" style:family="paragraph">
      <style:paragraph-properties>
        <style:tab-stops>
          <style:tab-stop style:type="left" style:position="-13.0111in"/>
          <style:tab-stop style:type="left" style:position="0in"/>
        </style:tab-stops>
      </style:paragraph-properties>
    </style:style>
    <style:style style:name="P1040" style:parent-style-name="BodyText" style:family="paragraph">
      <style:paragraph-properties>
        <style:tab-stops>
          <style:tab-stop style:type="left" style:position="-13.0111in"/>
          <style:tab-stop style:type="left" style:position="0in"/>
        </style:tab-stops>
      </style:paragraph-properties>
    </style:style>
    <style:style style:name="P1041" style:parent-style-name="BodyText" style:family="paragraph">
      <style:paragraph-properties>
        <style:tab-stops>
          <style:tab-stop style:type="left" style:position="-13.0111in"/>
          <style:tab-stop style:type="left" style:position="0in"/>
        </style:tab-stops>
      </style:paragraph-properties>
    </style:style>
    <style:style style:name="P1042" style:parent-style-name="BodyText" style:family="paragraph">
      <style:paragraph-properties>
        <style:tab-stops>
          <style:tab-stop style:type="left" style:position="-13.0111in"/>
          <style:tab-stop style:type="left" style:position="0in"/>
        </style:tab-stops>
      </style:paragraph-properties>
    </style:style>
    <style:style style:name="P1043" style:parent-style-name="BodyText" style:family="paragraph">
      <style:paragraph-properties>
        <style:tab-stops>
          <style:tab-stop style:type="left" style:position="-13.0111in"/>
          <style:tab-stop style:type="left" style:position="0in"/>
        </style:tab-stops>
      </style:paragraph-properties>
    </style:style>
    <style:style style:name="P1044" style:parent-style-name="BodyText" style:family="paragraph">
      <style:paragraph-properties>
        <style:tab-stops>
          <style:tab-stop style:type="left" style:position="-13.0111in"/>
          <style:tab-stop style:type="left" style:position="0in"/>
        </style:tab-stops>
      </style:paragraph-properties>
    </style:style>
    <style:style style:name="P1045" style:parent-style-name="BodyText" style:family="paragraph">
      <style:paragraph-properties>
        <style:tab-stops>
          <style:tab-stop style:type="left" style:position="-13.0111in"/>
          <style:tab-stop style:type="left" style:position="0in"/>
        </style:tab-stops>
      </style:paragraph-properties>
    </style:style>
    <style:style style:name="P1046" style:parent-style-name="BodyText" style:family="paragraph">
      <style:paragraph-properties>
        <style:tab-stops>
          <style:tab-stop style:type="left" style:position="-13.0111in"/>
          <style:tab-stop style:type="left" style:position="0in"/>
        </style:tab-stops>
      </style:paragraph-properties>
    </style:style>
    <style:style style:name="P1047" style:parent-style-name="BodyText" style:family="paragraph">
      <style:paragraph-properties>
        <style:tab-stops>
          <style:tab-stop style:type="left" style:position="-13.0111in"/>
          <style:tab-stop style:type="left" style:position="0in"/>
        </style:tab-stops>
      </style:paragraph-properties>
    </style:style>
    <style:style style:name="P1048" style:parent-style-name="BodyText" style:family="paragraph">
      <style:paragraph-properties>
        <style:tab-stops>
          <style:tab-stop style:type="left" style:position="-13.0111in"/>
          <style:tab-stop style:type="left" style:position="0in"/>
        </style:tab-stops>
      </style:paragraph-properties>
    </style:style>
    <style:style style:name="P1049" style:parent-style-name="BodyText" style:family="paragraph">
      <style:paragraph-properties>
        <style:tab-stops>
          <style:tab-stop style:type="left" style:position="-13.0111in"/>
          <style:tab-stop style:type="left" style:position="0in"/>
        </style:tab-stops>
      </style:paragraph-properties>
    </style:style>
    <style:style style:name="P1050" style:parent-style-name="BodyText" style:family="paragraph">
      <style:paragraph-properties>
        <style:tab-stops>
          <style:tab-stop style:type="left" style:position="-13.0111in"/>
          <style:tab-stop style:type="left" style:position="0in"/>
        </style:tab-stops>
      </style:paragraph-properties>
    </style:style>
    <style:style style:name="P1051" style:parent-style-name="BodyText" style:family="paragraph">
      <style:paragraph-properties>
        <style:tab-stops>
          <style:tab-stop style:type="left" style:position="-13.0111in"/>
          <style:tab-stop style:type="left" style:position="0in"/>
        </style:tab-stops>
      </style:paragraph-properties>
    </style:style>
    <style:style style:name="P1052" style:parent-style-name="BodyText" style:family="paragraph">
      <style:paragraph-properties>
        <style:tab-stops>
          <style:tab-stop style:type="left" style:position="-13.0111in"/>
          <style:tab-stop style:type="left" style:position="0in"/>
        </style:tab-stops>
      </style:paragraph-properties>
    </style:style>
    <style:style style:name="P1053" style:parent-style-name="BodyText" style:family="paragraph">
      <style:paragraph-properties>
        <style:tab-stops>
          <style:tab-stop style:type="left" style:position="-12.5111in"/>
        </style:tab-stops>
      </style:paragraph-properties>
    </style:style>
    <style:style style:name="P1054" style:parent-style-name="BodyText" style:family="paragraph">
      <style:paragraph-properties>
        <style:tab-stops>
          <style:tab-stop style:type="left" style:position="-12.5111in"/>
        </style:tab-stops>
      </style:paragraph-properties>
    </style:style>
    <style:style style:name="T1055" style:parent-style-name="DefaultParagraphFont" style:family="text">
      <style:text-properties fo:color="#FF0000"/>
    </style:style>
    <style:style style:name="P1056" style:parent-style-name="BodyText" style:family="paragraph">
      <style:paragraph-properties>
        <style:tab-stops>
          <style:tab-stop style:type="left" style:position="-13.0111in"/>
          <style:tab-stop style:type="left" style:position="0in"/>
        </style:tab-stops>
      </style:paragraph-properties>
    </style:style>
    <style:style style:name="P1057" style:parent-style-name="BodyText" style:family="paragraph">
      <style:text-properties fo:font-style="italic" style:font-style-asian="italic" style:font-style-complex="italic"/>
    </style:style>
    <style:style style:name="P1058" style:parent-style-name="BodyText" style:family="paragraph">
      <style:paragraph-properties>
        <style:tab-stops>
          <style:tab-stop style:type="left" style:position="-13.0111in"/>
          <style:tab-stop style:type="left" style:position="0in"/>
        </style:tab-stops>
      </style:paragraph-properties>
    </style:style>
    <style:style style:name="T1059" style:parent-style-name="DefaultParagraphFont" style:family="text">
      <style:text-properties style:font-name-complex="Arial" fo:font-size="11pt" style:font-size-asian="11pt" style:font-size-complex="11pt"/>
    </style:style>
    <style:style style:name="P1060" style:parent-style-name="BodyText" style:family="paragraph">
      <style:paragraph-properties>
        <style:tab-stops>
          <style:tab-stop style:type="left" style:position="-13.0111in"/>
          <style:tab-stop style:type="left" style:position="0in"/>
        </style:tab-stops>
      </style:paragraph-properties>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fo:font-size="14pt" style:font-size-asian="14pt" style:font-size-complex="14pt"/>
    </style:style>
    <style:style style:name="P1064" style:parent-style-name="BodyText" style:family="paragraph">
      <style:paragraph-properties>
        <style:tab-stops>
          <style:tab-stop style:type="left" style:position="-12.5111in"/>
        </style:tab-stops>
      </style:paragraph-properties>
      <style:text-properties style:font-name-complex="Arial" fo:font-size="22pt" style:font-size-asian="22pt" style:font-size-complex="22pt"/>
    </style:style>
    <style:style style:name="P1065" style:parent-style-name="Normal" style:family="paragraph">
      <style:paragraph-properties fo:text-align="justify"/>
      <style:text-properties fo:font-weight="bold" style:font-weight-asian="bold" fo:font-size="14pt" style:font-size-asian="14pt" style:font-size-complex="14pt"/>
    </style:style>
    <style:style style:name="P1066" style:parent-style-name="Normal" style:family="paragraph">
      <style:paragraph-properties fo:text-align="justify"/>
    </style:style>
    <style:style style:name="P1067" style:parent-style-name="BodyText" style:family="paragraph">
      <style:paragraph-properties>
        <style:tab-stops>
          <style:tab-stop style:type="left" style:position="-13.0111in"/>
          <style:tab-stop style:type="left" style:position="0in"/>
        </style:tab-stops>
      </style:paragraph-properties>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P1071" style:parent-style-name="BodyText" style:family="paragraph">
      <style:paragraph-properties>
        <style:tab-stops>
          <style:tab-stop style:type="left" style:position="-13.0111in"/>
          <style:tab-stop style:type="left" style:position="0in"/>
        </style:tab-stops>
      </style:paragraph-properties>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P1074" style:parent-style-name="BodyText" style:family="paragraph">
      <style:paragraph-properties>
        <style:tab-stops>
          <style:tab-stop style:type="left" style:position="-13.0111in"/>
          <style:tab-stop style:type="left" style:position="0in"/>
        </style:tab-stops>
      </style:paragraph-properties>
      <style:text-properties style:font-style-complex="italic"/>
    </style:style>
    <style:style style:name="P1075" style:parent-style-name="BodyText" style:family="paragraph">
      <style:paragraph-properties>
        <style:tab-stops>
          <style:tab-stop style:type="left" style:position="-13.0111in"/>
          <style:tab-stop style:type="left" style:position="0in"/>
        </style:tab-stops>
      </style:paragraph-properties>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complex="Arial" style:font-style-complex="italic"/>
    </style:style>
    <style:style style:name="P1080" style:parent-style-name="BodyText" style:family="paragraph">
      <style:paragraph-properties fo:margin-left="0.25in">
        <style:tab-stops/>
      </style:paragraph-properties>
      <style:text-properties fo:font-style="italic" style:font-style-asian="italic" style:font-style-complex="italic"/>
    </style:style>
    <style:style style:name="P1081" style:parent-style-name="BodyText" style:family="paragraph">
      <style:paragraph-properties>
        <style:tab-stops>
          <style:tab-stop style:type="left" style:position="-13.0111in"/>
          <style:tab-stop style:type="left" style:position="0in"/>
        </style:tab-stops>
      </style:paragraph-properties>
    </style:style>
    <style:style style:name="P1082" style:parent-style-name="BodyText" style:family="paragraph">
      <style:paragraph-properties>
        <style:tab-stops>
          <style:tab-stop style:type="left" style:position="-13.0111in"/>
          <style:tab-stop style:type="left" style:position="0in"/>
        </style:tab-stops>
      </style:paragraph-properties>
    </style:style>
    <style:style style:name="P1083" style:parent-style-name="Normal" style:family="paragraph">
      <style:paragraph-properties fo:text-align="justify"/>
      <style:text-properties fo:font-weight="bold" style:font-weight-asian="bold" style:font-weight-complex="bold" fo:font-size="14pt" style:font-size-asian="14pt" style:font-size-complex="14pt"/>
    </style:style>
    <style:style style:name="P1084" style:parent-style-name="Normal" style:family="paragraph">
      <style:paragraph-properties fo:text-align="justify"/>
      <style:text-properties fo:font-weight="bold" style:font-weight-asian="bold" style:font-weight-complex="bold" fo:font-size="14pt" style:font-size-asian="14pt" style:font-size-complex="14pt"/>
    </style:style>
    <style:style style:name="P1085" style:parent-style-name="Normal" style:family="paragraph">
      <style:paragraph-properties fo:text-align="justify"/>
      <style:text-properties fo:font-weight="bold" style:font-weight-asian="bold" style:font-weight-complex="bold" fo:font-size="16pt" style:font-size-asian="16pt" style:font-size-complex="16pt"/>
    </style:style>
    <style:style style:name="P1086" style:parent-style-name="Normal" style:family="paragraph">
      <style:paragraph-properties fo:text-align="justify"/>
      <style:text-properties fo:font-weight="bold" style:font-weight-asian="bold" style:font-weight-complex="bold" fo:font-size="14pt" style:font-size-asian="14pt" style:font-size-complex="14pt"/>
    </style:style>
    <style:style style:name="P1087" style:parent-style-name="Normal" style:family="paragraph">
      <style:paragraph-properties fo:text-align="justify" fo:text-indent="0.4916in"/>
      <style:text-properties fo:font-weight="bold" style:font-weight-asian="bold" style:font-weight-complex="bold"/>
    </style:style>
    <style:style style:name="P1088" style:parent-style-name="Normal" style:family="paragraph">
      <style:paragraph-properties fo:text-align="justify" fo:text-indent="0.4916in"/>
      <style:text-properties fo:font-weight="bold" style:font-weight-asian="bold" style:font-weight-complex="bold"/>
    </style:style>
    <style:style style:name="P1089" style:parent-style-name="Normal" style:family="paragraph">
      <style:paragraph-properties fo:text-align="justify" fo:text-indent="0.4916in"/>
      <style:text-properties fo:font-weight="bold" style:font-weight-asian="bold" style:font-weight-complex="bold"/>
    </style:style>
    <style:style style:name="P1090" style:parent-style-name="Normal" style:family="paragraph">
      <style:paragraph-properties fo:text-align="justify" fo:text-indent="0.4916in"/>
      <style:text-properties style:font-weight-complex="bold"/>
    </style:style>
    <style:style style:name="P1091" style:parent-style-name="Normal" style:family="paragraph">
      <style:paragraph-properties fo:text-align="justify" fo:text-indent="0.4916in"/>
      <style:text-properties style:font-weight-complex="bold"/>
    </style:style>
    <style:style style:name="P1092" style:parent-style-name="Normal" style:family="paragraph">
      <style:paragraph-properties fo:text-align="justify"/>
      <style:text-properties style:font-weight-complex="bold"/>
    </style:style>
    <style:style style:name="P1093" style:parent-style-name="Normal" style:family="paragraph">
      <style:paragraph-properties fo:text-align="justify"/>
      <style:text-properties style:font-weight-complex="bold"/>
    </style:style>
    <style:style style:name="P1094" style:parent-style-name="Normal" style:family="paragraph">
      <style:paragraph-properties fo:text-align="justify"/>
      <style:text-properties fo:font-weight="bold" style:font-weight-asian="bold" style:font-weight-complex="bold"/>
    </style:style>
    <style:style style:name="P1095"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096"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097"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098"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099"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0" style:parent-style-name="Normal" style:family="paragraph">
      <style:paragraph-properties fo:text-align="justify"/>
      <style:text-properties fo:font-weight="bold" style:font-weight-asian="bold" style:font-weight-complex="bold"/>
    </style:style>
    <style:style style:name="P1101" style:parent-style-name="Normal" style:family="paragraph">
      <style:paragraph-properties fo:text-align="justify"/>
      <style:text-properties fo:font-weight="bold" style:font-weight-asian="bold" style:font-weight-complex="bold"/>
    </style:style>
    <style:style style:name="P1102"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3"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4"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5"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6"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7"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8" style:parent-style-name="Normal" style:family="paragraph">
      <style:paragraph-properties fo:text-align="justify"/>
      <style:text-properties fo:font-weight="bold" style:font-weight-asian="bold" style:font-weight-complex="bold"/>
    </style:style>
    <style:style style:name="P1109" style:parent-style-name="Normal" style:family="paragraph">
      <style:paragraph-properties fo:text-align="justify"/>
      <style:text-properties fo:font-weight="bold" style:font-weight-asian="bold" style:font-weight-complex="bold"/>
    </style:style>
    <style:style style:name="P1110"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11" style:parent-style-name="Normal" style:family="paragraph">
      <style:paragraph-properties fo:text-align="justify"/>
      <style:text-properties fo:font-weight="bold" style:font-weight-asian="bold" style:font-weight-complex="bold"/>
    </style:style>
    <style:style style:name="P1112" style:parent-style-name="Normal" style:family="paragraph">
      <style:paragraph-properties fo:text-align="justify"/>
      <style:text-properties fo:font-weight="bold" style:font-weight-asian="bold" style:font-weight-complex="bold"/>
    </style:style>
    <style:style style:name="P1113"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14" style:parent-style-name="Normal" style:family="paragraph">
      <style:paragraph-properties fo:text-align="justify"/>
    </style:style>
    <style:style style:name="P1115" style:parent-style-name="Normal" style:family="paragraph">
      <style:paragraph-properties fo:text-align="justify" fo:text-indent="0.25in"/>
    </style:style>
    <style:style style:name="T1116" style:parent-style-name="DefaultParagraphFont" style:family="text">
      <style:text-properties fo:letter-spacing="-0.0006in"/>
    </style:style>
    <style:style style:name="P1117" style:parent-style-name="Normal" style:family="paragraph">
      <style:paragraph-properties fo:text-align="justify" fo:text-indent="0.25in"/>
      <style:text-properties fo:font-weight="bold" style:font-weight-asian="bold" fo:letter-spacing="-0.0006in"/>
    </style:style>
    <style:style style:name="P1118" style:parent-style-name="Normal" style:family="paragraph">
      <style:paragraph-properties fo:text-align="justify" fo:text-indent="0.25in"/>
      <style:text-properties fo:font-weight="bold" style:font-weight-asian="bold" fo:letter-spacing="-0.0006in"/>
    </style:style>
    <style:style style:name="P1119" style:parent-style-name="Normal" style:family="paragraph">
      <style:paragraph-properties fo:text-align="justify" fo:text-indent="0.25in"/>
      <style:text-properties fo:letter-spacing="-0.0006in"/>
    </style:style>
    <style:style style:name="P1120" style:parent-style-name="Normal" style:family="paragraph">
      <style:paragraph-properties fo:text-align="justify" fo:text-indent="0.25in"/>
      <style:text-properties fo:letter-spacing="-0.0006in"/>
    </style:style>
    <style:style style:name="P1121" style:parent-style-name="Normal" style:family="paragraph">
      <style:paragraph-properties fo:text-align="justify"/>
      <style:text-properties style:font-name-complex="Arial"/>
    </style:style>
    <style:style style:name="P1122" style:parent-style-name="Normal" style:family="paragraph">
      <style:paragraph-properties fo:text-align="justify" fo:text-indent="0.25in"/>
      <style:text-properties style:font-name-complex="Arial"/>
    </style:style>
    <style:style style:name="P1123" style:parent-style-name="Normal" style:family="paragraph">
      <style:paragraph-properties fo:text-align="justify"/>
      <style:text-properties fo:font-weight="bold" style:font-weight-asian="bold" fo:font-size="14pt" style:font-size-asian="14pt" style:font-size-complex="14pt"/>
    </style:style>
    <style:style style:name="P1124" style:parent-style-name="Normal" style:family="paragraph">
      <style:paragraph-properties fo:text-align="justify"/>
      <style:text-properties fo:font-weight="bold" style:font-weight-asian="bold" fo:font-size="14pt" style:font-size-asian="14pt" style:font-size-complex="14pt"/>
    </style:style>
    <style:style style:name="P1125" style:parent-style-name="Normal" style:family="paragraph">
      <style:paragraph-properties fo:text-align="justify"/>
      <style:text-properties fo:font-weight="bold" style:font-weight-asian="bold" fo:font-size="16pt" style:font-size-asian="16pt" style:font-size-complex="16pt"/>
    </style:style>
    <style:style style:name="P1126" style:parent-style-name="Normal" style:family="paragraph">
      <style:paragraph-properties fo:text-align="justify"/>
      <style:text-properties fo:font-weight="bold" style:font-weight-asian="bold" fo:font-size="20pt" style:font-size-asian="20pt" style:font-size-complex="20pt"/>
    </style:style>
    <style:style style:name="P1127" style:parent-style-name="Normal" style:family="paragraph">
      <style:paragraph-properties fo:text-align="justify"/>
      <style:text-properties fo:font-weight="bold" style:font-weight-asian="bold" fo:font-size="14pt" style:font-size-asian="14pt" style:font-size-complex="14pt"/>
    </style:style>
    <style:style style:name="P1128" style:parent-style-name="Normal" style:family="paragraph">
      <style:paragraph-properties fo:text-align="justify"/>
      <style:text-properties fo:font-size="8pt" style:font-size-asian="8pt" style:font-size-complex="8pt"/>
    </style:style>
    <style:style style:name="P1129" style:parent-style-name="Normal" style:family="paragraph">
      <style:paragraph-properties fo:text-align="justify"/>
      <style:text-properties fo:font-weight="bold" style:font-weight-asian="bold"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complex="Arial"/>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style:font-name-complex="Arial"/>
    </style:style>
    <style:style style:name="P1135" style:parent-style-name="Normal" style:family="paragraph">
      <style:paragraph-properties fo:text-align="justify"/>
    </style:style>
    <style:style style:name="P1136" style:parent-style-name="Normal" style:family="paragraph">
      <style:paragraph-properties fo:text-align="justify">
        <style:tab-stops>
          <style:tab-stop style:type="left" style:position="-13.0111in"/>
          <style:tab-stop style:type="left" style:position="0in"/>
        </style:tab-stops>
      </style:paragraph-properties>
    </style:style>
    <style:style style:name="P1137"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38"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39"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40" style:parent-style-name="BodyText" style:family="paragraph">
      <style:text-properties fo:font-weight="bold" style:font-weight-asian="bold" style:font-weight-complex="bold" fo:font-style="italic" style:font-style-asian="italic" style:font-style-complex="italic"/>
    </style:style>
    <style:style style:name="P1141" style:parent-style-name="BodyText" style:family="paragraph">
      <style:text-properties fo:font-weight="bold" style:font-weight-asian="bold" style:font-weight-complex="bold" fo:font-style="italic" style:font-style-asian="italic" style:font-style-complex="italic"/>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P1144" style:parent-style-name="BodyText" style:family="paragraph"/>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P1147" style:parent-style-name="BodyText" style:family="paragraph">
      <style:text-properties style:font-name-complex="Arial"/>
    </style:style>
    <style:style style:name="P1148" style:parent-style-name="BodyText" style:family="paragraph">
      <style:text-properties style:font-name-complex="Arial"/>
    </style:style>
    <style:style style:name="P1149" style:parent-style-name="BodyText" style:family="paragraph">
      <style:text-properties style:font-name-complex="Arial"/>
    </style:style>
    <style:style style:name="P1150" style:parent-style-name="BodyText" style:family="paragraph"/>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P1153" style:parent-style-name="BodyText" style:family="paragraph">
      <style:paragraph-properties fo:text-indent="0.25in"/>
    </style:style>
    <style:style style:name="P1154" style:parent-style-name="BodyText" style:family="paragraph">
      <style:paragraph-properties>
        <style:tab-stops>
          <style:tab-stop style:type="left" style:position="-13.0111in"/>
          <style:tab-stop style:type="left" style:position="0in"/>
        </style:tab-stops>
      </style:paragraph-properties>
    </style:style>
    <style:style style:name="P1155" style:parent-style-name="BodyText" style:family="paragraph">
      <style:paragraph-properties>
        <style:tab-stops>
          <style:tab-stop style:type="left" style:position="-13.0111in"/>
          <style:tab-stop style:type="left" style:position="0in"/>
        </style:tab-stops>
      </style:paragraph-properties>
    </style:style>
    <style:style style:name="P1156" style:parent-style-name="BodyText" style:family="paragraph">
      <style:paragraph-properties>
        <style:tab-stops>
          <style:tab-stop style:type="left" style:position="-13.0111in"/>
          <style:tab-stop style:type="left" style:position="0in"/>
        </style:tab-stops>
      </style:paragraph-properties>
    </style:style>
    <style:style style:name="P1157" style:parent-style-name="BodyText" style:family="paragraph">
      <style:paragraph-properties>
        <style:tab-stops>
          <style:tab-stop style:type="left" style:position="-13.0111in"/>
          <style:tab-stop style:type="left" style:position="0in"/>
        </style:tab-stops>
      </style:paragraph-properties>
    </style:style>
    <style:style style:name="P1158" style:parent-style-name="BodyText" style:family="paragraph">
      <style:paragraph-properties>
        <style:tab-stops>
          <style:tab-stop style:type="left" style:position="-13.0111in"/>
          <style:tab-stop style:type="left" style:position="0in"/>
        </style:tab-stops>
      </style:paragraph-properties>
    </style:style>
    <style:style style:name="P1159" style:parent-style-name="BodyText" style:family="paragraph">
      <style:paragraph-properties>
        <style:tab-stops>
          <style:tab-stop style:type="left" style:position="-13.0111in"/>
          <style:tab-stop style:type="left" style:position="0in"/>
        </style:tab-stops>
      </style:paragraph-properties>
    </style:style>
    <style:style style:name="P1160" style:parent-style-name="BodyText" style:family="paragraph">
      <style:paragraph-properties>
        <style:tab-stops>
          <style:tab-stop style:type="left" style:position="-13.0111in"/>
          <style:tab-stop style:type="left" style:position="0in"/>
        </style:tab-stops>
      </style:paragraph-properties>
    </style:style>
    <style:style style:name="P1161" style:parent-style-name="BodyText" style:family="paragraph">
      <style:paragraph-properties>
        <style:tab-stops>
          <style:tab-stop style:type="left" style:position="-13.0111in"/>
          <style:tab-stop style:type="left" style:position="0in"/>
        </style:tab-stops>
      </style:paragraph-properties>
    </style:style>
    <style:style style:name="T1162" style:parent-style-name="DefaultParagraphFont" style:family="text">
      <style:text-properties style:font-name-complex="Arial"/>
    </style:style>
    <style:style style:name="P1163" style:parent-style-name="BodyText" style:family="paragraph">
      <style:text-properties style:font-name-complex="Arial" fo:color="#FF0000"/>
    </style:style>
    <style:style style:name="P1164" style:parent-style-name="BodyText" style:family="paragraph">
      <style:paragraph-properties fo:text-indent="0.4916in"/>
      <style:text-properties style:font-name-complex="Arial" fo:color="#000000"/>
    </style:style>
    <style:style style:name="P1165" style:parent-style-name="BodyText" style:family="paragraph">
      <style:text-properties style:font-name-complex="Arial" fo:color="#FF0000"/>
    </style:style>
    <style:style style:name="P1166" style:parent-style-name="BodyText" style:family="paragraph">
      <style:text-properties style:font-name-complex="Arial"/>
    </style:style>
    <style:style style:name="P1167"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68"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69"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70"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71"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72" style:parent-style-name="BodyText" style:family="paragraph">
      <style:text-properties fo:font-style="italic" style:font-style-asian="italic" style:font-style-complex="italic"/>
    </style:style>
    <style:style style:name="P1173" style:parent-style-name="BodyText" style:family="paragraph">
      <style:text-properties fo:font-style="italic" style:font-style-asian="italic" style:font-style-complex="italic"/>
    </style:style>
    <style:style style:name="P1174" style:parent-style-name="BodyText" style:family="paragraph">
      <style:paragraph-properties>
        <style:tab-stops>
          <style:tab-stop style:type="left" style:position="-13.0111in"/>
          <style:tab-stop style:type="left" style:position="0in"/>
        </style:tab-stops>
      </style:paragraph-properties>
    </style:style>
    <style:style style:name="P1175" style:parent-style-name="BodyText" style:family="paragraph">
      <style:paragraph-properties>
        <style:tab-stops>
          <style:tab-stop style:type="left" style:position="-13.0111in"/>
          <style:tab-stop style:type="left" style:position="0in"/>
        </style:tab-stops>
      </style:paragraph-properties>
    </style:style>
    <style:style style:name="P1176" style:parent-style-name="BodyText" style:family="paragraph">
      <style:paragraph-properties>
        <style:tab-stops>
          <style:tab-stop style:type="left" style:position="-13.0111in"/>
          <style:tab-stop style:type="left" style:position="0in"/>
        </style:tab-stops>
      </style:paragraph-properties>
    </style:style>
    <style:style style:name="P1177" style:parent-style-name="BodyText" style:family="paragraph">
      <style:paragraph-properties>
        <style:tab-stops>
          <style:tab-stop style:type="left" style:position="-13.0111in"/>
          <style:tab-stop style:type="left" style:position="0in"/>
        </style:tab-stops>
      </style:paragraph-properties>
    </style:style>
    <style:style style:name="P1178" style:parent-style-name="BodyText" style:family="paragraph">
      <style:paragraph-properties>
        <style:tab-stops>
          <style:tab-stop style:type="left" style:position="-13.0111in"/>
          <style:tab-stop style:type="left" style:position="0in"/>
        </style:tab-stops>
      </style:paragraph-properties>
    </style:style>
    <style:style style:name="P1179" style:parent-style-name="Normal" style:family="paragraph">
      <style:paragraph-properties fo:text-align="justify"/>
      <style:text-properties fo:font-weight="bold" style:font-weight-asian="bold" fo:font-size="14pt" style:font-size-asian="14pt" style:font-size-complex="14pt"/>
    </style:style>
    <style:style style:name="P1180" style:parent-style-name="Normal" style:family="paragraph">
      <style:paragraph-properties fo:text-align="justify"/>
      <style:text-properties fo:font-weight="bold" style:font-weight-asian="bold" fo:font-size="14pt" style:font-size-asian="14pt" style:font-size-complex="14pt"/>
    </style:style>
    <style:style style:name="P1181" style:parent-style-name="Normal" style:family="paragraph">
      <style:paragraph-properties fo:text-align="justify"/>
      <style:text-properties fo:font-size="22pt" style:font-size-asian="22pt" style:font-size-complex="22pt"/>
    </style:style>
    <style:style style:name="P1182" style:parent-style-name="Normal" style:family="paragraph">
      <style:paragraph-properties fo:text-align="justify"/>
      <style:text-properties fo:font-weight="bold" style:font-weight-asian="bold"/>
    </style:style>
    <style:style style:name="P1183" style:parent-style-name="Normal" style:family="paragraph">
      <style:paragraph-properties fo:text-align="justify"/>
    </style:style>
    <style:style style:name="T1184" style:parent-style-name="Základnítext2Char" style:family="text">
      <style:text-properties style:font-name="Times New Roman"/>
    </style:style>
    <style:style style:name="T1185" style:parent-style-name="Základnítext2Char" style:family="text">
      <style:text-properties style:font-name="Times New Roman"/>
    </style:style>
    <style:style style:name="P1186" style:parent-style-name="Normal" style:family="paragraph">
      <style:paragraph-properties fo:text-align="justify" fo:text-indent="0.4916in"/>
    </style:style>
    <style:style style:name="T1187" style:parent-style-name="Základnítext2Char" style:family="text">
      <style:text-properties style:font-name="Times New Roman"/>
    </style:style>
    <style:style style:name="T1188" style:parent-style-name="Základnítext2Char" style:family="text">
      <style:text-properties style:font-name="Times New Roman"/>
    </style:style>
    <style:style style:name="T1189" style:parent-style-name="Základnítext2Char" style:family="text">
      <style:text-properties style:font-name="Times New Roman"/>
    </style:style>
    <style:style style:name="T1190" style:parent-style-name="Základnítext2Char" style:family="text">
      <style:text-properties style:font-name="Times New Roman"/>
    </style:style>
    <style:style style:name="T1191" style:parent-style-name="Základnítext2Char" style:family="text">
      <style:text-properties style:font-name="Times New Roman"/>
    </style:style>
    <style:style style:name="T1192" style:parent-style-name="Základnítext2Char" style:family="text">
      <style:text-properties style:font-name="Times New Roman" style:font-name-complex="Arial"/>
    </style:style>
    <style:style style:name="T1193" style:parent-style-name="Základnítext2Char" style:family="text">
      <style:text-properties style:font-name="Times New Roman"/>
    </style:style>
    <style:style style:name="T1194" style:parent-style-name="Základnítext2Char" style:family="text">
      <style:text-properties style:font-name="Times New Roman"/>
    </style:style>
    <style:style style:name="T1195" style:parent-style-name="Základnítext2Char" style:family="text">
      <style:text-properties style:font-name="Times New Roman"/>
    </style:style>
    <style:style style:name="T1196" style:parent-style-name="Základnítext2Char" style:family="text">
      <style:text-properties style:font-name="Times New Roman"/>
    </style:style>
    <style:style style:name="T1197" style:parent-style-name="Základnítext2Char" style:family="text">
      <style:text-properties style:font-name="Times New Roman" style:font-name-complex="Arial"/>
    </style:style>
    <style:style style:name="P1198" style:parent-style-name="Normal" style:family="paragraph">
      <style:paragraph-properties fo:text-align="justify"/>
      <style:text-properties fo:font-size="22pt" style:font-size-asian="22pt" style:font-size-complex="22pt"/>
    </style:style>
    <style:style style:name="P1199"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200" style:parent-style-name="Normal" style:family="paragraph">
      <style:paragraph-properties fo:text-align="justify"/>
    </style:style>
    <style:style style:name="T1201" style:parent-style-name="Základnítext2Char" style:family="text">
      <style:text-properties style:font-name="Times New Roman" style:font-name-complex="Arial"/>
    </style:style>
    <style:style style:name="T1202" style:parent-style-name="Základnítext2Char" style:family="text">
      <style:text-properties style:font-name="Times New Roman" style:font-name-complex="Arial"/>
    </style:style>
    <style:style style:name="T1203" style:parent-style-name="Základnítext2Char" style:family="text">
      <style:text-properties style:font-name="Times New Roman" style:font-name-complex="Arial"/>
    </style:style>
    <style:style style:name="T1204" style:parent-style-name="Základnítext2Char" style:family="text">
      <style:text-properties style:font-name="Times New Roman" style:font-name-complex="Arial"/>
    </style:style>
    <style:style style:name="T1205" style:parent-style-name="Základnítext2Char" style:family="text">
      <style:text-properties style:font-name="Times New Roman" style:font-name-complex="Arial"/>
    </style:style>
    <style:style style:name="P1206" style:parent-style-name="Normal" style:family="paragraph">
      <style:paragraph-properties fo:text-align="justify"/>
      <style:text-properties fo:font-size="22pt" style:font-size-asian="22pt" style:font-size-complex="22pt"/>
    </style:style>
    <style:style style:name="P1207"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208" style:parent-style-name="Normal" style:family="paragraph">
      <style:paragraph-properties fo:text-align="justify"/>
    </style:style>
    <style:style style:name="P1209" style:parent-style-name="Normal" style:family="paragraph">
      <style:paragraph-properties fo:text-align="justify"/>
      <style:text-properties fo:font-size="22pt" style:font-size-asian="22pt" style:font-size-complex="22pt"/>
    </style:style>
    <style:style style:name="P1210"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211" style:parent-style-name="Normal" style:family="paragraph">
      <style:paragraph-properties fo:text-align="justify" fo:text-indent="0.4916in"/>
    </style:style>
    <style:style style:name="P1212" style:parent-style-name="Normal" style:family="paragraph">
      <style:paragraph-properties fo:text-align="justify"/>
      <style:text-properties fo:font-weight="bold" style:font-weight-asian="bold"/>
    </style:style>
    <style:style style:name="P1213" style:parent-style-name="Normal" style:family="paragraph">
      <style:paragraph-properties fo:text-align="justify"/>
      <style:text-properties fo:font-weight="bold" style:font-weight-asian="bold"/>
    </style:style>
    <style:style style:name="P1214" style:parent-style-name="Normal" style:family="paragraph">
      <style:paragraph-properties fo:text-align="justify"/>
      <style:text-properties fo:font-weight="bold" style:font-weight-asian="bold" fo:font-size="16pt" style:font-size-asian="16pt" style:font-size-complex="16pt"/>
    </style:style>
    <style:style style:name="P1215" style:parent-style-name="Normal" style:family="paragraph">
      <style:paragraph-properties fo:text-align="justify"/>
      <style:text-properties fo:font-size="20pt" style:font-size-asian="20pt" style:font-size-complex="20pt"/>
    </style:style>
    <style:style style:name="P1216" style:parent-style-name="Normal" style:family="paragraph">
      <style:paragraph-properties fo:text-align="justify"/>
      <style:text-properties fo:font-weight="bold" style:font-weight-asian="bold" fo:font-size="14pt" style:font-size-asian="14pt" style:font-size-complex="14pt"/>
    </style:style>
    <style:style style:name="P1217" style:parent-style-name="Normal" style:family="paragraph">
      <style:paragraph-properties fo:text-align="justify"/>
    </style:style>
    <style:style style:name="T1218" style:parent-style-name="DefaultParagraphFont" style:family="text">
      <style:text-properties fo:language="cs" fo:country="CZ"/>
    </style:style>
    <style:style style:name="P1219" style:parent-style-name="BodyText" style:family="paragraph">
      <style:paragraph-properties>
        <style:tab-stops>
          <style:tab-stop style:type="left" style:position="-13.0111in"/>
          <style:tab-stop style:type="left" style:position="0in"/>
        </style:tab-stops>
      </style:paragraph-properties>
    </style:style>
    <style:style style:name="P1220" style:parent-style-name="BodyText" style:family="paragraph">
      <style:paragraph-properties>
        <style:tab-stops>
          <style:tab-stop style:type="left" style:position="-13.0111in"/>
          <style:tab-stop style:type="left" style:position="0in"/>
        </style:tab-stops>
      </style:paragraph-properties>
    </style:style>
    <style:style style:name="P1221" style:parent-style-name="BodyText" style:family="paragraph">
      <style:paragraph-properties>
        <style:tab-stops>
          <style:tab-stop style:type="left" style:position="-13.0111in"/>
          <style:tab-stop style:type="left" style:position="0in"/>
        </style:tab-stops>
      </style:paragraph-properties>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BodyText" style:family="paragraph">
      <style:text-properties fo:font-size="14pt" style:font-size-asian="14pt" style:font-size-complex="14pt"/>
    </style:style>
    <style:style style:name="P1225" style:parent-style-name="Normal" style:family="paragraph">
      <style:paragraph-properties fo:text-align="justify"/>
      <style:text-properties fo:color="#FF0000"/>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fo:color="#FF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margin-left="0.0208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language="cs" fo:country="CZ"/>
    </style:style>
    <style:style style:name="P1245" style:parent-style-name="Normal" style:family="paragraph">
      <style:paragraph-properties fo:text-align="justify" fo:margin-left="0.0208in">
        <style:tab-stops/>
      </style:paragraph-properties>
      <style:text-properties fo:font-weight="bold" style:font-weight-asian="bold" style:font-weight-complex="bold" fo:font-size="20pt" style:font-size-asian="20pt" style:font-size-complex="20pt"/>
    </style:style>
    <style:style style:name="P1246" style:parent-style-name="Normal" style:family="paragraph">
      <style:paragraph-properties fo:text-align="justify"/>
      <style:text-properties fo:font-weight="bold" style:font-weight-asian="bold" style:font-weight-complex="bold" fo:font-size="14pt" style:font-size-asian="14pt" style:font-size-complex="14pt"/>
    </style:style>
    <style:style style:name="P1247" style:parent-style-name="BodyText" style:family="paragraph">
      <style:paragraph-properties fo:text-indent="0.25in"/>
    </style:style>
    <style:style style:name="P1248"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249" style:parent-style-name="DefaultParagraphFont" style:family="text">
      <style:text-properties style:font-name-asian="Calibri" fo:font-weight="bold" style:font-weight-asian="bold" fo:font-size="12pt" style:font-size-asian="12pt" style:font-size-complex="12pt"/>
    </style:style>
    <style:style style:name="T1250" style:parent-style-name="DefaultParagraphFont" style:family="text">
      <style:text-properties fo:font-size="12pt" style:font-size-asian="12pt" style:font-size-complex="12pt"/>
    </style:style>
    <style:style style:name="P1251"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52"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fo:language="cs" fo:country="CZ"/>
    </style:style>
    <style:style style:name="T1261" style:parent-style-name="DefaultParagraphFont" style:family="text">
      <style:text-properties fo:font-size="12pt" style:font-size-asian="12pt" style:font-size-complex="12pt" fo:language="cs" fo:country="CZ"/>
    </style:style>
    <style:style style:name="P1262"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P1263"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264" style:parent-style-name="DefaultParagraphFont" style:family="text">
      <style:text-properties style:font-name-asian="Calibri" fo:font-weight="bold" style:font-weight-asian="bold" fo:font-size="12pt" style:font-size-asian="12pt" style:font-size-complex="12pt"/>
    </style:style>
    <style:style style:name="T1265" style:parent-style-name="DefaultParagraphFont" style:family="text">
      <style:text-properties fo:font-size="12pt" style:font-size-asian="12pt" style:font-size-complex="12pt"/>
    </style:style>
    <style:style style:name="P1266" style:parent-style-name="Základnýtext31" style:family="paragraph">
      <style:paragraph-properties fo:text-align="justify" fo:margin-bottom="0in" fo:margin-left="0.25in">
        <style:tab-stops>
          <style:tab-stop style:type="left" style:position="16.25in"/>
        </style:tab-stops>
      </style:paragraph-properties>
    </style:style>
    <style:style style:name="T126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68"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269"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270"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271" style:parent-style-name="DefaultParagraphFont" style:family="text">
      <style:text-properties style:font-name-asian="Calibri" fo:font-weight="bold" style:font-weight-asian="bold"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weight="bold" style:font-weight-asian="bold" fo:font-size="12pt" style:font-size-asian="12pt" style:font-size-complex="12pt"/>
    </style:style>
    <style:style style:name="P1274"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75" style:parent-style-name="BodyText" style:family="paragraph">
      <style:paragraph-properties fo:margin-left="0.25in">
        <style:tab-stops/>
      </style:paragraph-properties>
    </style:style>
    <style:style style:name="P1276" style:parent-style-name="BodyText" style:family="paragraph">
      <style:paragraph-properties fo:margin-left="0.25in">
        <style:tab-stops/>
      </style:paragraph-properties>
    </style:style>
    <style:style style:name="P1277" style:parent-style-name="BodyText" style:family="paragraph">
      <style:paragraph-properties fo:margin-left="0.25in">
        <style:tab-stops/>
      </style:paragraph-properties>
    </style:style>
    <style:style style:name="P1278" style:parent-style-name="BodyText" style:family="paragraph">
      <style:paragraph-properties fo:margin-left="0.25in">
        <style:tab-stops/>
      </style:paragraph-properties>
    </style:style>
    <style:style style:name="P1279" style:parent-style-name="BodyText" style:family="paragraph">
      <style:paragraph-properties fo:margin-left="0.25in">
        <style:tab-stops/>
      </style:paragraph-properties>
    </style:style>
    <style:style style:name="P1280" style:parent-style-name="BodyText" style:family="paragraph">
      <style:paragraph-properties fo:margin-left="0.25in">
        <style:tab-stops/>
      </style:paragraph-properties>
    </style:style>
    <style:style style:name="T1281" style:parent-style-name="DefaultParagraphFont" style:family="text">
      <style:text-properties fo:font-style="italic" style:font-style-asian="italic" style:font-style-complex="italic"/>
    </style:style>
    <style:style style:name="P128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283" style:parent-style-name="DefaultParagraphFont" style:family="text">
      <style:text-properties fo:font-weight="bold" style:font-weight-asian="bold" fo:font-size="12pt" style:font-size-asian="12pt" style:font-size-complex="12pt"/>
    </style:style>
    <style:style style:name="P1284" style:parent-style-name="Základnýtext31" style:family="paragraph">
      <style:paragraph-properties fo:text-align="justify" fo:margin-bottom="0in" fo:margin-left="0.25in">
        <style:tab-stops>
          <style:tab-stop style:type="left" style:position="16.25in"/>
        </style:tab-stops>
      </style:paragraph-properties>
    </style:style>
    <style:style style:name="T128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86"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287"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288"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8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290" style:parent-style-name="DefaultParagraphFont" style:family="text">
      <style:text-properties fo:font-weight="bold" style:font-weight-asian="bold" fo:font-size="12pt" style:font-size-asian="12pt" style:font-size-complex="12pt"/>
    </style:style>
    <style:style style:name="P1291"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92"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293"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294"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295" style:parent-style-name="DefaultParagraphFont" style:family="text">
      <style:text-properties fo:font-weight="bold" style:font-weight-asian="bold" fo:font-size="12pt" style:font-size-asian="12pt" style:font-size-complex="12pt"/>
    </style:style>
    <style:style style:name="P1296" style:parent-style-name="Základnýtext31" style:family="paragraph">
      <style:paragraph-properties fo:text-align="justify" fo:margin-bottom="0in" fo:margin-left="0.25in">
        <style:tab-stops>
          <style:tab-stop style:type="left" style:position="16.25in"/>
        </style:tab-stops>
      </style:paragraph-properties>
    </style:style>
    <style:style style:name="T129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98"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style>
    <style:style style:name="T1299" style:parent-style-name="DefaultParagraphFont" style:family="text">
      <style:text-properties style:font-name-asian="Calibri"/>
    </style:style>
    <style:style style:name="T1300" style:parent-style-name="DefaultParagraphFont" style:family="text">
      <style:text-properties style:font-name-asian="Calibri"/>
    </style:style>
    <style:style style:name="T1301" style:parent-style-name="DefaultParagraphFont" style:family="text">
      <style:text-properties style:font-name-asian="Calibri"/>
    </style:style>
    <style:style style:name="P130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03" style:parent-style-name="DefaultParagraphFont" style:family="text">
      <style:text-properties fo:font-weight="bold" style:font-weight-asian="bold" fo:font-size="12pt" style:font-size-asian="12pt" style:font-size-complex="12pt"/>
    </style:style>
    <style:style style:name="P1304"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05"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30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07" style:parent-style-name="DefaultParagraphFont" style:family="text">
      <style:text-properties fo:font-weight="bold" style:font-weight-asian="bold" fo:font-size="12pt" style:font-size-asian="12pt" style:font-size-complex="12pt"/>
    </style:style>
    <style:style style:name="P1308"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09" style:parent-style-name="Normal" style:family="paragraph">
      <style:paragraph-properties fo:text-align="justify" fo:margin-left="0.2916in" fo:text-indent="-0.2916in">
        <style:tab-stops>
          <style:tab-stop style:type="left" style:position="0.0041in"/>
        </style:tab-stops>
      </style:paragraph-properties>
    </style:style>
    <style:style style:name="P1310" style:parent-style-name="Základnýtext31" style:family="paragraph">
      <style:paragraph-properties fo:text-align="justify" fo:margin-bottom="0in"/>
      <style:text-properties fo:font-size="12pt" style:font-size-asian="12pt" style:font-size-complex="12pt"/>
    </style:style>
    <style:style style:name="P131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12" style:parent-style-name="DefaultParagraphFont" style:family="text">
      <style:text-properties fo:font-weight="bold" style:font-weight-asian="bold" fo:font-size="12pt" style:font-size-asian="12pt" style:font-size-complex="12pt"/>
    </style:style>
    <style:style style:name="T1313" style:parent-style-name="DefaultParagraphFont" style:family="text">
      <style:text-properties fo:font-weight="bold" style:font-weight-asian="bold" fo:font-size="12pt" style:font-size-asian="12pt" style:font-size-complex="12pt"/>
    </style:style>
    <style:style style:name="T1314" style:parent-style-name="DefaultParagraphFont" style:family="text">
      <style:text-properties fo:font-weight="bold" style:font-weight-asian="bold" fo:font-size="12pt" style:font-size-asian="12pt" style:font-size-complex="12pt"/>
    </style:style>
    <style:style style:name="T1315" style:parent-style-name="DefaultParagraphFont" style:family="text">
      <style:text-properties fo:font-weight="bold" style:font-weight-asian="bold"/>
    </style:style>
    <style:style style:name="T1316" style:parent-style-name="DefaultParagraphFont" style:family="text">
      <style:text-properties fo:font-size="12pt" style:font-size-asian="12pt" style:font-size-complex="12pt"/>
    </style:style>
    <style:style style:name="P1317"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18"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1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2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21"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2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23" style:parent-style-name="DefaultParagraphFont" style:family="text">
      <style:text-properties fo:font-weight="bold" style:font-weight-asian="bold"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2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2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28" style:parent-style-name="Základnýtext31" style:family="paragraph">
      <style:paragraph-properties fo:text-align="justify" fo:margin-bottom="0in"/>
      <style:text-properties fo:font-size="12pt" style:font-size-asian="12pt" style:font-size-complex="12pt"/>
    </style:style>
    <style:style style:name="P1329" style:parent-style-name="Základnýtext31" style:family="paragraph">
      <style:paragraph-properties fo:text-align="justify" fo:margin-bottom="0in"/>
      <style:text-properties fo:font-size="12pt" style:font-size-asian="12pt" style:font-size-complex="12pt"/>
    </style:style>
    <style:style style:name="P1330"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31" style:parent-style-name="DefaultParagraphFont" style:family="text">
      <style:text-properties fo:font-weight="bold" style:font-weight-asian="bold" fo:font-size="12pt" style:font-size-asian="12pt" style:font-size-complex="12pt"/>
    </style:style>
    <style:style style:name="P1332"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33" style:parent-style-name="Normal" style:family="paragraph">
      <style:paragraph-properties fo:text-align="justify" fo:margin-left="0.2916in" fo:text-indent="-0.2916in">
        <style:tab-stops>
          <style:tab-stop style:type="left" style:position="0.0041in"/>
        </style:tab-stops>
      </style:paragraph-properties>
    </style:style>
    <style:style style:name="T1334" style:parent-style-name="DefaultParagraphFont" style:family="text">
      <style:text-properties style:language-asian="sk" style:country-asian="SK"/>
    </style:style>
    <style:style style:name="T1335" style:parent-style-name="DefaultParagraphFont" style:family="text">
      <style:text-properties style:language-asian="sk" style:country-asian="SK"/>
    </style:style>
    <style:style style:name="T1336" style:parent-style-name="DefaultParagraphFont" style:family="text">
      <style:text-properties style:language-asian="sk" style:country-asian="SK"/>
    </style:style>
    <style:style style:name="T1337" style:parent-style-name="DefaultParagraphFont" style:family="text">
      <style:text-properties style:language-asian="sk" style:country-asian="SK"/>
    </style:style>
    <style:style style:name="T1338" style:parent-style-name="DefaultParagraphFont" style:family="text">
      <style:text-properties style:language-asian="sk" style:country-asian="SK"/>
    </style:style>
    <style:style style:name="T1339" style:parent-style-name="DefaultParagraphFont" style:family="text">
      <style:text-properties style:language-asian="sk" style:country-asian="SK"/>
    </style:style>
    <style:style style:name="T1340" style:parent-style-name="DefaultParagraphFont" style:family="text">
      <style:text-properties style:language-asian="sk" style:country-asian="SK"/>
    </style:style>
    <style:style style:name="T1341" style:parent-style-name="DefaultParagraphFont" style:family="text">
      <style:text-properties style:language-asian="sk" style:country-asian="SK"/>
    </style:style>
    <style:style style:name="T1342" style:parent-style-name="DefaultParagraphFont" style:family="text">
      <style:text-properties style:language-asian="sk" style:country-asian="SK"/>
    </style:style>
    <style:style style:name="T1343" style:parent-style-name="DefaultParagraphFont" style:family="text">
      <style:text-properties style:language-asian="sk" style:country-asian="SK"/>
    </style:style>
    <style:style style:name="T1344" style:parent-style-name="DefaultParagraphFont" style:family="text">
      <style:text-properties style:language-asian="sk" style:country-asian="SK"/>
    </style:style>
    <style:style style:name="T1345" style:parent-style-name="DefaultParagraphFont" style:family="text">
      <style:text-properties style:language-asian="sk" style:country-asian="SK"/>
    </style:style>
    <style:style style:name="T1346" style:parent-style-name="DefaultParagraphFont" style:family="text">
      <style:text-properties style:language-asian="sk" style:country-asian="SK"/>
    </style:style>
    <style:style style:name="T1347" style:parent-style-name="DefaultParagraphFont" style:family="text">
      <style:text-properties style:language-asian="sk" style:country-asian="SK"/>
    </style:style>
    <style:style style:name="T1348" style:parent-style-name="DefaultParagraphFont" style:family="text">
      <style:text-properties style:language-asian="sk" style:country-asian="SK"/>
    </style:style>
    <style:style style:name="T1349" style:parent-style-name="DefaultParagraphFont" style:family="text">
      <style:text-properties style:language-asian="sk" style:country-asian="SK"/>
    </style:style>
    <style:style style:name="P1350" style:parent-style-name="Základnýtext31" style:family="paragraph">
      <style:paragraph-properties fo:text-align="justify" fo:margin-bottom="0in">
        <style:tab-stops>
          <style:tab-stop style:type="left" style:position="16.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5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52" style:parent-style-name="DefaultParagraphFont" style:family="text">
      <style:text-properties fo:font-weight="bold" style:font-weight-asian="bold" fo:font-size="12pt" style:font-size-asian="12pt" style:font-size-complex="12pt"/>
    </style:style>
    <style:style style:name="P1353" style:parent-style-name="Základnýtext31" style:family="paragraph">
      <style:paragraph-properties fo:text-align="justify" fo:margin-bottom="0in" fo:margin-left="0.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54" style:parent-style-name="Základnýtext31" style:family="paragraph">
      <style:paragraph-properties fo:text-align="justify" fo:margin-bottom="0in" fo:margin-left="0.25in">
        <style:tab-stops/>
      </style:paragraph-properties>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P1364" style:parent-style-name="Základnýtext31" style:family="paragraph">
      <style:paragraph-properties fo:text-align="justify" fo:margin-bottom="0in"/>
      <style:text-properties fo:font-size="12pt" style:font-size-asian="12pt" style:font-size-complex="12pt"/>
    </style:style>
    <style:style style:name="P1365"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66" style:parent-style-name="DefaultParagraphFont" style:family="text">
      <style:text-properties fo:font-weight="bold" style:font-weight-asian="bold" fo:font-size="12pt" style:font-size-asian="12pt" style:font-size-complex="12pt"/>
    </style:style>
    <style:style style:name="T1367" style:parent-style-name="DefaultParagraphFont" style:family="text">
      <style:text-properties fo:font-size="12pt" style:font-size-asian="12pt" style:font-size-complex="12pt"/>
    </style:style>
    <style:style style:name="P1368"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6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70" style:parent-style-name="BodyText" style:family="paragraph">
      <style:paragraph-properties fo:margin-left="0.25in">
        <style:tab-stops/>
      </style:paragraph-properties>
    </style:style>
    <style:style style:name="P1371" style:parent-style-name="Základnýtext31" style:family="paragraph">
      <style:paragraph-properties fo:text-align="justify" fo:margin-bottom="0in" fo:margin-left="0.25in" fo:text-indent="0.2416in">
        <style:tab-stops/>
      </style:paragraph-properties>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fo:text-align="justify">
        <style:tab-stops>
          <style:tab-stop style:type="left" style:position="0.1972in"/>
        </style:tab-stops>
      </style:paragraph-properties>
    </style:style>
    <style:style style:name="P1375" style:parent-style-name="Normal" style:family="paragraph">
      <style:paragraph-properties fo:text-align="justify">
        <style:tab-stops>
          <style:tab-stop style:type="left" style:position="0.1972in"/>
        </style:tab-stops>
      </style:paragraph-properties>
    </style:style>
    <style:style style:name="T1376" style:parent-style-name="DefaultParagraphFont" style:family="text">
      <style:text-properties fo:font-weight="bold" style:font-weight-asian="bold" fo:font-size="16pt" style:font-size-asian="16pt" style:font-size-complex="16pt"/>
    </style:style>
    <style:style style:name="T1377" style:parent-style-name="DefaultParagraphFont" style:family="text">
      <style:text-properties fo:font-weight="bold" style:font-weight-asian="bold" style:font-weight-complex="bold" fo:font-size="16pt" style:font-size-asian="16pt" style:font-size-complex="16pt"/>
    </style:style>
    <style:style style:name="P1378" style:parent-style-name="BodyText" style:family="paragraph">
      <style:text-properties fo:font-size="20pt" style:font-size-asian="20pt" style:font-size-complex="20pt"/>
    </style:style>
    <style:style style:name="P1379" style:parent-style-name="BodyText" style:family="paragraph">
      <style:text-properties fo:font-weight="bold" style:font-weight-asian="bold" style:font-weight-complex="bold" fo:font-size="14pt" style:font-size-asian="14pt"/>
    </style:style>
    <style:style style:name="P1380" style:parent-style-name="BodyText" style:family="paragraph">
      <style:text-properties fo:font-size="16pt" style:font-size-asian="16pt" style:font-size-complex="16pt"/>
    </style:style>
    <style:style style:name="P1381" style:parent-style-name="BodyText" style:family="paragraph">
      <style:text-properties fo:font-weight="bold" style:font-weight-asian="bold" fo:font-style="italic" style:font-style-asian="italic"/>
    </style:style>
    <style:style style:name="P1382" style:parent-style-name="BodyText" style:family="paragraph">
      <style:text-properties style:font-weight-complex="bold" style:font-style-complex="italic" fo:font-size="16pt" style:font-size-asian="16pt" style:font-size-complex="16pt"/>
    </style:style>
    <style:style style:name="P1383" style:parent-style-name="BodyText" style:family="paragraph">
      <style:text-properties fo:font-weight="bold" style:font-weight-asian="bold" style:font-weight-complex="bold" fo:font-style="italic" style:font-style-asian="italic" style:font-style-complex="italic"/>
    </style:style>
    <style:style style:name="P1384" style:parent-style-name="BodyText" style:family="paragraph">
      <style:text-properties fo:font-style="italic" style:font-style-asian="italic" style:font-style-complex="italic"/>
    </style:style>
    <style:style style:name="P1385" style:parent-style-name="BodyText" style:family="paragraph">
      <style:paragraph-properties>
        <style:tab-stops>
          <style:tab-stop style:type="left" style:position="-13.0111in"/>
          <style:tab-stop style:type="left" style:position="0in"/>
        </style:tab-stops>
      </style:paragraph-properties>
    </style:style>
    <style:style style:name="P1386" style:parent-style-name="BodyText" style:family="paragraph">
      <style:paragraph-properties>
        <style:tab-stops>
          <style:tab-stop style:type="left" style:position="-13.0111in"/>
          <style:tab-stop style:type="left" style:position="0in"/>
        </style:tab-stops>
      </style:paragraph-properties>
    </style:style>
    <style:style style:name="P1387" style:parent-style-name="BodyText" style:family="paragraph">
      <style:paragraph-properties>
        <style:tab-stops>
          <style:tab-stop style:type="left" style:position="-13.0111in"/>
          <style:tab-stop style:type="left" style:position="0in"/>
        </style:tab-stops>
      </style:paragraph-properties>
    </style:style>
    <style:style style:name="P1388" style:parent-style-name="BodyText" style:family="paragraph">
      <style:paragraph-properties>
        <style:tab-stops>
          <style:tab-stop style:type="left" style:position="-13.0111in"/>
          <style:tab-stop style:type="left" style:position="0in"/>
        </style:tab-stops>
      </style:paragraph-properties>
    </style:style>
    <style:style style:name="P1389" style:parent-style-name="BodyText" style:family="paragraph">
      <style:paragraph-properties>
        <style:tab-stops>
          <style:tab-stop style:type="left" style:position="-12.5111in"/>
        </style:tab-stops>
      </style:paragraph-properties>
      <style:text-properties fo:font-size="16pt" style:font-size-asian="16pt" style:font-size-complex="16pt"/>
    </style:style>
    <style:style style:name="P1390" style:parent-style-name="BodyText" style:family="paragraph">
      <style:text-properties fo:font-weight="bold" style:font-weight-asian="bold" style:font-weight-complex="bold" fo:font-style="italic" style:font-style-asian="italic" style:font-style-complex="italic"/>
    </style:style>
    <style:style style:name="P1391" style:parent-style-name="BodyText" style:family="paragraph">
      <style:paragraph-properties>
        <style:tab-stops>
          <style:tab-stop style:type="left" style:position="-13.0111in"/>
          <style:tab-stop style:type="left" style:position="0in"/>
        </style:tab-stops>
      </style:paragraph-properties>
    </style:style>
    <style:style style:name="P1392" style:parent-style-name="BodyText" style:family="paragraph">
      <style:paragraph-properties>
        <style:tab-stops>
          <style:tab-stop style:type="left" style:position="-13.0111in"/>
          <style:tab-stop style:type="left" style:position="0in"/>
        </style:tab-stops>
      </style:paragraph-properties>
    </style:style>
    <style:style style:name="P1393" style:parent-style-name="BodyText" style:family="paragraph">
      <style:paragraph-properties>
        <style:tab-stops>
          <style:tab-stop style:type="left" style:position="-13.0111in"/>
          <style:tab-stop style:type="left" style:position="0in"/>
        </style:tab-stops>
      </style:paragraph-properties>
    </style:style>
    <style:style style:name="P1394" style:parent-style-name="BodyText" style:family="paragraph">
      <style:paragraph-properties>
        <style:tab-stops>
          <style:tab-stop style:type="left" style:position="-13.0111in"/>
          <style:tab-stop style:type="left" style:position="0in"/>
        </style:tab-stops>
      </style:paragraph-properties>
    </style:style>
    <style:style style:name="P1395" style:parent-style-name="BodyText" style:family="paragraph">
      <style:paragraph-properties>
        <style:tab-stops>
          <style:tab-stop style:type="left" style:position="-13.0111in"/>
          <style:tab-stop style:type="left" style:position="0in"/>
        </style:tab-stops>
      </style:paragraph-properties>
    </style:style>
    <style:style style:name="P1396" style:parent-style-name="BodyText" style:family="paragraph">
      <style:paragraph-properties>
        <style:tab-stops>
          <style:tab-stop style:type="left" style:position="-13.0111in"/>
          <style:tab-stop style:type="left" style:position="0in"/>
        </style:tab-stops>
      </style:paragraph-properties>
    </style:style>
    <style:style style:name="P1397" style:parent-style-name="BodyText" style:family="paragraph">
      <style:paragraph-properties fo:text-indent="0.25in"/>
    </style:style>
    <style:style style:name="P1398" style:parent-style-name="BodyText" style:family="paragraph">
      <style:text-properties fo:font-style="italic" style:font-style-asian="italic" style:font-style-complex="italic"/>
    </style:style>
    <style:style style:name="P1399" style:parent-style-name="BodyText" style:family="paragraph">
      <style:paragraph-properties>
        <style:tab-stops>
          <style:tab-stop style:type="left" style:position="-13.0111in"/>
          <style:tab-stop style:type="left" style:position="0in"/>
        </style:tab-stops>
      </style:paragraph-properties>
    </style:style>
    <style:style style:name="P1400" style:parent-style-name="BodyText" style:family="paragraph">
      <style:paragraph-properties>
        <style:tab-stops>
          <style:tab-stop style:type="left" style:position="-13.0111in"/>
          <style:tab-stop style:type="left" style:position="0in"/>
        </style:tab-stops>
      </style:paragraph-properties>
    </style:style>
    <style:style style:name="P1401" style:parent-style-name="BodyText" style:family="paragraph">
      <style:paragraph-properties>
        <style:tab-stops>
          <style:tab-stop style:type="left" style:position="-13.0111in"/>
          <style:tab-stop style:type="left" style:position="0in"/>
        </style:tab-stops>
      </style:paragraph-properties>
    </style:style>
    <style:style style:name="P1402" style:parent-style-name="BodyText" style:family="paragraph">
      <style:paragraph-properties>
        <style:tab-stops>
          <style:tab-stop style:type="left" style:position="-13.0111in"/>
          <style:tab-stop style:type="left" style:position="0in"/>
        </style:tab-stops>
      </style:paragraph-properties>
    </style:style>
    <style:style style:name="P1403" style:parent-style-name="BodyText" style:family="paragraph">
      <style:text-properties style:font-weight-complex="bold" style:font-style-complex="italic" fo:font-size="16pt" style:font-size-asian="16pt" style:font-size-complex="16pt"/>
    </style:style>
    <style:style style:name="P1404" style:parent-style-name="BodyText" style:family="paragraph">
      <style:text-properties fo:font-weight="bold" style:font-weight-asian="bold" style:font-weight-complex="bold" fo:font-style="italic" style:font-style-asian="italic" style:font-style-complex="italic" fo:color="#000000"/>
    </style:style>
    <style:style style:name="P1405" style:parent-style-name="BodyText" style:family="paragraph">
      <style:paragraph-properties fo:text-indent="0.4916in"/>
    </style:style>
    <style:style style:name="T1406" style:parent-style-name="DefaultParagraphFont" style:family="text">
      <style:text-properties fo:font-style="italic" style:font-style-asian="italic"/>
    </style:style>
    <style:style style:name="T1407" style:parent-style-name="DefaultParagraphFont" style:family="text">
      <style:text-properties style:font-weight-complex="bold" fo:font-style="italic" style:font-style-asian="italic"/>
    </style:style>
    <style:style style:name="P1408" style:parent-style-name="BodyText" style:family="paragraph">
      <style:paragraph-properties fo:text-indent="0.4916in"/>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BodyText" style:family="paragraph">
      <style:text-properties style:font-weight-complex="bold"/>
    </style:style>
    <style:style style:name="P1414" style:parent-style-name="BodyText" style:family="paragraph"/>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BodyText" style:family="paragraph"/>
    <style:style style:name="P1419" style:parent-style-name="Normal" style:family="paragraph">
      <style:paragraph-properties fo:text-align="justify"/>
    </style:style>
    <style:style style:name="P1420" style:parent-style-name="Normal" style:family="paragraph">
      <style:paragraph-properties fo:text-align="justify"/>
      <style:text-properties fo:font-style="italic" style:font-style-asian="italic" style:font-style-complex="italic"/>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BodyText" style:family="paragraph">
      <style:text-properties style:font-weight-complex="bold" style:font-style-complex="italic" fo:font-size="16pt" style:font-size-asian="16pt" style:font-size-complex="16pt"/>
    </style:style>
    <style:style style:name="P1425" style:parent-style-name="BodyText" style:family="paragraph">
      <style:text-properties fo:font-weight="bold" style:font-weight-asian="bold" style:font-weight-complex="bold" fo:font-style="italic" style:font-style-asian="italic" style:font-style-complex="italic"/>
    </style:style>
    <style:style style:name="P1426" style:parent-style-name="BodyText" style:family="paragraph">
      <style:text-properties fo:font-style="italic" style:font-style-asian="italic" style:font-style-complex="italic"/>
    </style:style>
    <style:style style:name="P1427" style:parent-style-name="BodyText" style:family="paragraph">
      <style:paragraph-properties>
        <style:tab-stops>
          <style:tab-stop style:type="left" style:position="-13.0111in"/>
          <style:tab-stop style:type="left" style:position="0in"/>
        </style:tab-stops>
      </style:paragraph-properties>
    </style:style>
    <style:style style:name="P1428" style:parent-style-name="BodyText" style:family="paragraph">
      <style:paragraph-properties>
        <style:tab-stops>
          <style:tab-stop style:type="left" style:position="-13.0111in"/>
          <style:tab-stop style:type="left" style:position="0in"/>
        </style:tab-stops>
      </style:paragraph-properties>
    </style:style>
    <style:style style:name="P1429" style:parent-style-name="BodyText" style:family="paragraph">
      <style:paragraph-properties>
        <style:tab-stops>
          <style:tab-stop style:type="left" style:position="-13.0111in"/>
          <style:tab-stop style:type="left" style:position="0in"/>
        </style:tab-stops>
      </style:paragraph-properties>
    </style:style>
    <style:style style:name="P1430" style:parent-style-name="BodyText" style:family="paragraph">
      <style:text-properties fo:font-size="16pt" style:font-size-asian="16pt" style:font-size-complex="16pt"/>
    </style:style>
    <style:style style:name="P1431" style:parent-style-name="BodyText" style:family="paragraph">
      <style:text-properties fo:font-weight="bold" style:font-weight-asian="bold" style:font-weight-complex="bold" fo:font-style="italic" style:font-style-asian="italic" style:font-style-complex="italic"/>
    </style:style>
    <style:style style:name="P1432" style:parent-style-name="Normal" style:family="paragraph">
      <style:paragraph-properties fo:text-align="justify" style:line-height-at-least="0.0694in"/>
    </style:style>
    <style:style style:name="P1433" style:parent-style-name="Normal" style:family="paragraph">
      <style:paragraph-properties fo:text-align="justify" style:line-height-at-least="0.0694in"/>
    </style:style>
    <style:style style:name="P1434" style:parent-style-name="BodyText" style:family="paragraph">
      <style:paragraph-properties style:line-height-at-least="0.0694in"/>
    </style:style>
    <style:style style:name="P1435" style:parent-style-name="BodyText" style:family="paragraph">
      <style:paragraph-properties style:line-height-at-least="0.0694in"/>
    </style:style>
    <style:style style:name="P1436" style:parent-style-name="BodyText" style:family="paragraph">
      <style:paragraph-properties style:line-height-at-least="0.0694in"/>
    </style:style>
    <style:style style:name="P1437" style:parent-style-name="BodyText" style:family="paragraph">
      <style:paragraph-properties style:line-height-at-least="0.0694in"/>
    </style:style>
    <style:style style:name="P1438" style:parent-style-name="BodyText" style:family="paragraph">
      <style:paragraph-properties style:line-height-at-least="0.0694in"/>
    </style:style>
    <style:style style:name="P1439" style:parent-style-name="BodyText" style:family="paragraph">
      <style:paragraph-properties style:line-height-at-least="0.0694in"/>
    </style:style>
    <style:style style:name="P1440" style:parent-style-name="BodyText" style:family="paragraph">
      <style:paragraph-properties style:line-height-at-least="0.0694in"/>
    </style:style>
    <style:style style:name="P1441" style:parent-style-name="BodyText" style:family="paragraph">
      <style:paragraph-properties style:line-height-at-least="0.0694in" fo:margin-left="1.475in" fo:text-indent="0.4916in">
        <style:tab-stops/>
      </style:paragraph-properties>
    </style:style>
    <style:style style:name="P1442" style:parent-style-name="BodyText" style:family="paragraph">
      <style:paragraph-properties style:line-height-at-least="0.0694in"/>
    </style:style>
    <style:style style:name="P1443" style:parent-style-name="BodyText" style:family="paragraph">
      <style:paragraph-properties style:line-height-at-least="0.0694in"/>
    </style:style>
    <style:style style:name="P1444" style:parent-style-name="BodyText" style:family="paragraph">
      <style:paragraph-properties style:line-height-at-least="0.0694in"/>
    </style:style>
    <style:style style:name="P1445" style:parent-style-name="BodyText" style:family="paragraph">
      <style:paragraph-properties style:line-height-at-least="0.0694in"/>
    </style:style>
    <style:style style:name="P1446" style:parent-style-name="BodyText" style:family="paragraph">
      <style:paragraph-properties style:line-height-at-least="0.0694in"/>
    </style:style>
    <style:style style:name="P1447" style:parent-style-name="BodyText" style:family="paragraph">
      <style:paragraph-properties style:line-height-at-least="0.0694in"/>
    </style:style>
    <style:style style:name="P1448" style:parent-style-name="BodyText" style:family="paragraph">
      <style:paragraph-properties style:line-height-at-least="0.0694in"/>
    </style:style>
    <style:style style:name="P1449" style:parent-style-name="BodyText" style:family="paragraph">
      <style:paragraph-properties style:line-height-at-least="0.0694in"/>
      <style:text-properties fo:font-style="italic" style:font-style-asian="italic" style:font-style-complex="italic"/>
    </style:style>
    <style:style style:name="P1450" style:parent-style-name="BodyText" style:family="paragraph">
      <style:paragraph-properties style:line-height-at-least="0.0694in"/>
    </style:style>
    <style:style style:name="P1451" style:parent-style-name="BodyText" style:family="paragraph">
      <style:paragraph-properties style:line-height-at-least="0.0694in"/>
      <style:text-properties style:font-weight-complex="bold" style:font-style-complex="italic" fo:font-size="16pt" style:font-size-asian="16pt" style:font-size-complex="16pt"/>
    </style:style>
    <style:style style:name="P1452"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453" style:parent-style-name="Normal" style:family="paragraph">
      <style:paragraph-properties fo:text-align="justify" style:line-height-at-least="0.0694in"/>
    </style:style>
    <style:style style:name="T1454" style:parent-style-name="DefaultParagraphFont" style:family="text">
      <style:text-properties fo:color="#FF0000"/>
    </style:style>
    <style:style style:name="P1455" style:parent-style-name="Normal" style:family="paragraph">
      <style:paragraph-properties fo:text-align="justify" style:line-height-at-least="0.0694in"/>
      <style:text-properties fo:font-style="italic" style:font-style-asian="italic" style:font-style-complex="italic"/>
    </style:style>
    <style:style style:name="P1456" style:parent-style-name="Normal" style:family="paragraph">
      <style:paragraph-properties fo:text-align="justify" style:line-height-at-least="0.0694in"/>
    </style:style>
    <style:style style:name="P1457" style:parent-style-name="BodyText" style:family="paragraph">
      <style:text-properties style:font-weight-complex="bold" style:font-style-complex="italic" fo:font-size="16pt" style:font-size-asian="16pt" style:font-size-complex="16pt"/>
    </style:style>
    <style:style style:name="P1458" style:parent-style-name="BodyText" style:family="paragraph">
      <style:text-properties fo:font-weight="bold" style:font-weight-asian="bold" style:font-weight-complex="bold" fo:font-style="italic" style:font-style-asian="italic" style:font-style-complex="italic"/>
    </style:style>
    <style:style style:name="P1459" style:parent-style-name="Normal" style:family="paragraph">
      <style:paragraph-properties fo:text-align="justify" fo:text-indent="0.1972in"/>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1972in"/>
    </style:style>
    <style:style style:name="P1464" style:parent-style-name="Normal" style:family="paragraph">
      <style:paragraph-properties fo:text-align="justify" fo:text-indent="0.1972i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BodyText" style:family="paragraph">
      <style:text-properties fo:font-style="italic" style:font-style-asian="italic" style:font-style-complex="italic"/>
    </style:style>
    <style:style style:name="P1473" style:parent-style-name="BodyText" style:family="paragraph"/>
    <style:style style:name="P1474" style:parent-style-name="BodyText" style:family="paragraph"/>
    <style:style style:name="P1475" style:parent-style-name="BodyText" style:family="paragraph">
      <style:text-properties fo:font-size="16pt" style:font-size-asian="16pt" style:font-size-complex="16pt"/>
    </style:style>
    <style:style style:name="P1476" style:parent-style-name="BodyText" style:family="paragraph">
      <style:text-properties fo:font-weight="bold" style:font-weight-asian="bold" style:font-weight-complex="bold" fo:font-style="italic" style:font-style-asian="italic" style:font-style-complex="italic"/>
    </style:style>
    <style:style style:name="P1477" style:parent-style-name="BodyText" style:family="paragraph">
      <style:paragraph-properties>
        <style:tab-stops>
          <style:tab-stop style:type="left" style:position="-13.0111in"/>
          <style:tab-stop style:type="left" style:position="0in"/>
        </style:tab-stops>
      </style:paragraph-properties>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BodyText" style:family="paragraph">
      <style:paragraph-properties>
        <style:tab-stops>
          <style:tab-stop style:type="left" style:position="-13.0111in"/>
          <style:tab-stop style:type="left" style:position="0in"/>
        </style:tab-stops>
      </style:paragraph-properties>
    </style:style>
    <style:style style:name="T1481" style:parent-style-name="DefaultParagraphFont" style:family="text">
      <style:text-properties fo:font-style="italic" style:font-style-asian="italic"/>
    </style:style>
    <style:style style:name="P1482" style:parent-style-name="BodyText" style:family="paragraph">
      <style:paragraph-properties>
        <style:tab-stops>
          <style:tab-stop style:type="left" style:position="-13.0111in"/>
          <style:tab-stop style:type="left" style:position="0in"/>
        </style:tab-stops>
      </style:paragraph-properties>
    </style:style>
    <style:style style:name="T1483" style:parent-style-name="DefaultParagraphFont" style:family="text">
      <style:text-properties fo:font-style="italic" style:font-style-asian="italic"/>
    </style:style>
    <style:style style:name="P1484" style:parent-style-name="BodyText" style:family="paragraph">
      <style:paragraph-properties>
        <style:tab-stops>
          <style:tab-stop style:type="left" style:position="-13.0111in"/>
          <style:tab-stop style:type="left" style:position="0in"/>
        </style:tab-stops>
      </style:paragraph-properties>
    </style:style>
    <style:style style:name="T1485" style:parent-style-name="DefaultParagraphFont" style:family="text">
      <style:text-properties fo:font-style="italic" style:font-style-asian="italic"/>
    </style:style>
    <style:style style:name="P1486" style:parent-style-name="BodyText" style:family="paragraph">
      <style:paragraph-properties>
        <style:tab-stops>
          <style:tab-stop style:type="left" style:position="-13.0111in"/>
          <style:tab-stop style:type="left" style:position="0in"/>
        </style:tab-stops>
      </style:paragraph-properties>
    </style:style>
    <style:style style:name="T1487" style:parent-style-name="DefaultParagraphFont" style:family="text">
      <style:text-properties fo:font-style="italic" style:font-style-asian="italic"/>
    </style:style>
    <style:style style:name="P1488" style:parent-style-name="BodyText" style:family="paragraph">
      <style:paragraph-properties>
        <style:tab-stops>
          <style:tab-stop style:type="left" style:position="-13.0111in"/>
          <style:tab-stop style:type="left" style:position="0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BodyText" style:family="paragraph">
      <style:paragraph-properties>
        <style:tab-stops>
          <style:tab-stop style:type="left" style:position="-13.0111in"/>
          <style:tab-stop style:type="left" style:position="0in"/>
        </style:tab-stops>
      </style:paragraph-properties>
    </style:style>
    <style:style style:name="T1492" style:parent-style-name="DefaultParagraphFont" style:family="text">
      <style:text-properties fo:font-style="italic" style:font-style-asian="italic"/>
    </style:style>
    <style:style style:name="P1493" style:parent-style-name="BodyText" style:family="paragraph">
      <style:paragraph-properties>
        <style:tab-stops>
          <style:tab-stop style:type="left" style:position="-13.0111in"/>
          <style:tab-stop style:type="left" style:position="0in"/>
        </style:tab-stops>
      </style:paragraph-properties>
    </style:style>
    <style:style style:name="T1494" style:parent-style-name="DefaultParagraphFont" style:family="text">
      <style:text-properties fo:font-style="italic" style:font-style-asian="italic"/>
    </style:style>
    <style:style style:name="P1495" style:parent-style-name="BodyText" style:family="paragraph">
      <style:paragraph-properties>
        <style:tab-stops>
          <style:tab-stop style:type="left" style:position="-13.0111in"/>
          <style:tab-stop style:type="left" style:position="0in"/>
        </style:tab-stops>
      </style:paragraph-properties>
    </style:style>
    <style:style style:name="T1496" style:parent-style-name="DefaultParagraphFont" style:family="text">
      <style:text-properties fo:font-style="italic" style:font-style-asian="italic"/>
    </style:style>
    <style:style style:name="P1497" style:parent-style-name="BodyText" style:family="paragraph">
      <style:text-properties fo:font-weight="bold" style:font-weight-asian="bold" style:font-weight-complex="bold" fo:font-style="italic" style:font-style-asian="italic" style:font-style-complex="italic"/>
    </style:style>
    <style:style style:name="P1498" style:parent-style-name="BodyText" style:family="paragraph">
      <style:paragraph-properties fo:text-indent="0.2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style:font-style-complex="italic"/>
    </style:style>
    <style:style style:name="T1509" style:parent-style-name="DefaultParagraphFont" style:family="text">
      <style:text-properties fo:font-weight="bold" style:font-weight-asian="bold" style:font-style-complex="italic"/>
    </style:style>
    <style:style style:name="T1510" style:parent-style-name="DefaultParagraphFont" style:family="text">
      <style:text-properties style:font-style-complex="italic"/>
    </style:style>
    <style:style style:name="P1511" style:parent-style-name="BodyText" style:family="paragraph">
      <style:text-properties fo:font-style="italic" style:font-style-asian="italic" style:font-style-complex="italic"/>
    </style:style>
    <style:style style:name="P1512" style:parent-style-name="BodyText" style:family="paragraph">
      <style:paragraph-properties>
        <style:tab-stops>
          <style:tab-stop style:type="left" style:position="-13.0111in"/>
          <style:tab-stop style:type="left" style:position="0in"/>
        </style:tab-stops>
      </style:paragraph-properties>
    </style:style>
    <style:style style:name="P1513" style:parent-style-name="BodyText" style:family="paragraph">
      <style:text-properties style:font-weight-complex="bold" style:font-style-complex="italic" fo:font-size="16pt" style:font-size-asian="16pt" style:font-size-complex="16pt"/>
    </style:style>
    <style:style style:name="P1514" style:parent-style-name="BodyText" style:family="paragraph">
      <style:text-properties fo:font-weight="bold" style:font-weight-asian="bold" style:font-weight-complex="bold" fo:font-style="italic" style:font-style-asian="italic" style:font-style-complex="italic"/>
    </style:style>
    <style:style style:name="P1515" style:parent-style-name="BodyText" style:family="paragraph">
      <style:text-properties fo:font-style="italic" style:font-style-asian="italic" style:font-style-complex="italic"/>
    </style:style>
    <style:style style:name="P1516" style:parent-style-name="BodyText" style:family="paragraph">
      <style:paragraph-properties>
        <style:tab-stops>
          <style:tab-stop style:type="left" style:position="-13.0111in"/>
          <style:tab-stop style:type="left" style:position="0in"/>
        </style:tab-stops>
      </style:paragraph-properties>
    </style:style>
    <style:style style:name="P1517" style:parent-style-name="BodyText" style:family="paragraph">
      <style:paragraph-properties>
        <style:tab-stops>
          <style:tab-stop style:type="left" style:position="-13.0111in"/>
          <style:tab-stop style:type="left" style:position="0in"/>
        </style:tab-stops>
      </style:paragraph-properties>
    </style:style>
    <style:style style:name="P1518" style:parent-style-name="BodyText" style:family="paragraph">
      <style:paragraph-properties>
        <style:tab-stops>
          <style:tab-stop style:type="left" style:position="-13.0111in"/>
          <style:tab-stop style:type="left" style:position="0in"/>
        </style:tab-stops>
      </style:paragraph-properties>
    </style:style>
    <style:style style:name="P1519" style:parent-style-name="BodyText" style:family="paragraph">
      <style:text-properties fo:font-weight="bold" style:font-weight-asian="bold" style:font-weight-complex="bold" fo:font-size="14pt" style:font-size-asian="14pt"/>
    </style:style>
    <style:style style:name="P1520" style:parent-style-name="BodyText" style:family="paragraph">
      <style:text-properties fo:font-weight="bold" style:font-weight-asian="bold" style:font-weight-complex="bold" fo:font-size="14pt" style:font-size-asian="14pt"/>
    </style:style>
    <style:style style:name="P1521" style:parent-style-name="BodyText" style:family="paragraph">
      <style:text-properties fo:font-weight="bold" style:font-weight-asian="bold" style:font-weight-complex="bold" fo:font-size="14pt" style:font-size-asian="14pt"/>
    </style:style>
    <style:style style:name="P1522"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523"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524"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525" style:parent-style-name="BodyText" style:family="paragraph">
      <style:paragraph-properties>
        <style:tab-stops>
          <style:tab-stop style:type="left" style:position="-13.0111in"/>
          <style:tab-stop style:type="left" style:position="0in"/>
        </style:tab-stops>
      </style:paragraph-properties>
    </style:style>
    <style:style style:name="P1526" style:parent-style-name="BodyText" style:family="paragraph">
      <style:paragraph-properties>
        <style:tab-stops>
          <style:tab-stop style:type="left" style:position="-13.0111in"/>
          <style:tab-stop style:type="left" style:position="0in"/>
        </style:tab-stops>
      </style:paragraph-properties>
    </style:style>
    <style:style style:name="P1527" style:parent-style-name="BodyText" style:family="paragraph">
      <style:paragraph-properties>
        <style:tab-stops>
          <style:tab-stop style:type="left" style:position="-13.0111in"/>
          <style:tab-stop style:type="left" style:position="0in"/>
        </style:tab-stops>
      </style:paragraph-properties>
    </style:style>
    <style:style style:name="P1528" style:parent-style-name="BodyText" style:family="paragraph">
      <style:paragraph-properties>
        <style:tab-stops>
          <style:tab-stop style:type="left" style:position="-13.0111in"/>
          <style:tab-stop style:type="left" style:position="0in"/>
        </style:tab-stops>
      </style:paragraph-properties>
    </style:style>
    <style:style style:name="P1529" style:parent-style-name="BodyText" style:family="paragraph">
      <style:paragraph-properties>
        <style:tab-stops>
          <style:tab-stop style:type="left" style:position="-13.0111in"/>
          <style:tab-stop style:type="left" style:position="0in"/>
        </style:tab-stops>
      </style:paragraph-properties>
      <style:text-properties style:font-name-complex="Arial" style:font-style-complex="italic" fo:color="#000000"/>
    </style:style>
    <style:style style:name="P1530" style:parent-style-name="BodyText" style:family="paragraph">
      <style:paragraph-properties>
        <style:tab-stops>
          <style:tab-stop style:type="left" style:position="-13.0111in"/>
          <style:tab-stop style:type="left" style:position="0in"/>
        </style:tab-stops>
      </style:paragraph-properties>
    </style:style>
    <style:style style:name="T1531" style:parent-style-name="DefaultParagraphFont" style:family="text">
      <style:text-properties style:font-name-complex="Arial" style:font-style-complex="italic" fo:color="#000000"/>
    </style:style>
    <style:style style:name="P1532" style:parent-style-name="BodyText" style:family="paragraph">
      <style:paragraph-properties>
        <style:tab-stops>
          <style:tab-stop style:type="left" style:position="-12.5111in"/>
        </style:tab-stops>
      </style:paragraph-properties>
      <style:text-properties fo:font-style="italic" style:font-style-asian="italic" style:font-style-complex="italic"/>
    </style:style>
    <style:style style:name="P1533" style:parent-style-name="BodyText" style:family="paragraph">
      <style:paragraph-properties>
        <style:tab-stops>
          <style:tab-stop style:type="left" style:position="-13.0111in"/>
          <style:tab-stop style:type="left" style:position="0in"/>
        </style:tab-stops>
      </style:paragraph-properties>
    </style:style>
    <style:style style:name="P1534" style:parent-style-name="BodyText" style:family="paragraph">
      <style:paragraph-properties>
        <style:tab-stops>
          <style:tab-stop style:type="left" style:position="-13.0111in"/>
          <style:tab-stop style:type="left" style:position="0in"/>
        </style:tab-stops>
      </style:paragraph-properties>
    </style:style>
    <style:style style:name="P1535" style:parent-style-name="BodyText" style:family="paragraph">
      <style:paragraph-properties>
        <style:tab-stops>
          <style:tab-stop style:type="left" style:position="-13.0111in"/>
          <style:tab-stop style:type="left" style:position="0in"/>
        </style:tab-stops>
      </style:paragraph-properties>
    </style:style>
    <style:style style:name="P1536" style:parent-style-name="BodyText" style:family="paragraph">
      <style:paragraph-properties>
        <style:tab-stops>
          <style:tab-stop style:type="left" style:position="-13.0111in"/>
          <style:tab-stop style:type="left" style:position="0in"/>
        </style:tab-stops>
      </style:paragraph-properties>
    </style:style>
    <style:style style:name="P1537" style:parent-style-name="BodyText" style:family="paragraph">
      <style:paragraph-properties>
        <style:tab-stops>
          <style:tab-stop style:type="left" style:position="-13.0111in"/>
          <style:tab-stop style:type="left" style:position="0in"/>
        </style:tab-stops>
      </style:paragraph-properties>
    </style:style>
    <style:style style:name="P1538" style:parent-style-name="BodyText" style:family="paragraph">
      <style:text-properties fo:font-style="italic" style:font-style-asian="italic" style:font-style-complex="italic"/>
    </style:style>
    <style:style style:name="P1539" style:parent-style-name="BodyText" style:family="paragraph">
      <style:paragraph-properties>
        <style:tab-stops>
          <style:tab-stop style:type="left" style:position="-13.0111in"/>
          <style:tab-stop style:type="left" style:position="0in"/>
        </style:tab-stops>
      </style:paragraph-properties>
    </style:style>
    <style:style style:name="P1540" style:parent-style-name="BodyText" style:family="paragraph">
      <style:paragraph-properties>
        <style:tab-stops>
          <style:tab-stop style:type="left" style:position="-13.0111in"/>
          <style:tab-stop style:type="left" style:position="0in"/>
        </style:tab-stops>
      </style:paragraph-properties>
    </style:style>
    <style:style style:name="P1541" style:parent-style-name="BodyText" style:family="paragraph">
      <style:paragraph-properties>
        <style:tab-stops>
          <style:tab-stop style:type="left" style:position="-13.0111in"/>
          <style:tab-stop style:type="left" style:position="0in"/>
        </style:tab-stops>
      </style:paragraph-properties>
    </style:style>
    <style:style style:name="P1542" style:parent-style-name="BodyText" style:family="paragraph">
      <style:text-properties fo:font-weight="bold" style:font-weight-asian="bold" style:font-weight-complex="bold" fo:font-size="14pt" style:font-size-asian="14pt" style:font-size-complex="14pt"/>
    </style:style>
    <style:style style:name="P1543" style:parent-style-name="BodyText" style:family="paragraph">
      <style:text-properties fo:font-weight="bold" style:font-weight-asian="bold" style:font-weight-complex="bold" fo:font-size="14pt" style:font-size-asian="14pt"/>
    </style:style>
    <style:style style:name="P1544" style:parent-style-name="BodyText" style:family="paragraph">
      <style:text-properties fo:font-weight="bold" style:font-weight-asian="bold" style:font-weight-complex="bold" fo:font-size="14pt" style:font-size-asian="14pt"/>
    </style:style>
    <style:style style:name="P1545" style:parent-style-name="BodyText" style:family="paragraph">
      <style:text-properties fo:font-style="italic" style:font-style-asian="italic" style:font-style-complex="italic"/>
    </style:style>
    <style:style style:name="P1546" style:parent-style-name="BodyText" style:family="paragraph">
      <style:paragraph-properties>
        <style:tab-stops>
          <style:tab-stop style:type="left" style:position="-13.0111in"/>
          <style:tab-stop style:type="left" style:position="0in"/>
        </style:tab-stops>
      </style:paragraph-properties>
    </style:style>
    <style:style style:name="P1547" style:parent-style-name="BodyText" style:family="paragraph">
      <style:paragraph-properties>
        <style:tab-stops>
          <style:tab-stop style:type="left" style:position="-13.0111in"/>
          <style:tab-stop style:type="left" style:position="0in"/>
        </style:tab-stops>
      </style:paragraph-properties>
    </style:style>
    <style:style style:name="P1548"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549"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550"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551"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552" style:parent-style-name="BodyText" style:family="paragraph">
      <style:paragraph-properties>
        <style:tab-stops>
          <style:tab-stop style:type="left" style:position="-13.0111in"/>
          <style:tab-stop style:type="left" style:position="0in"/>
        </style:tab-stops>
      </style:paragraph-properties>
    </style:style>
    <style:style style:name="T1553" style:parent-style-name="DefaultParagraphFont" style:family="text">
      <style:text-properties fo:font-weight="bold" style:font-weight-asian="bold"/>
    </style:style>
    <style:style style:name="P1554" style:parent-style-name="BodyText" style:family="paragraph">
      <style:text-properties fo:font-weight="bold" style:font-weight-asian="bold" style:font-weight-complex="bold"/>
    </style:style>
    <style:style style:name="P1555" style:parent-style-name="BodyText" style:family="paragraph">
      <style:text-properties fo:font-weight="bold" style:font-weight-asian="bold" style:font-weight-complex="bold"/>
    </style:style>
    <style:style style:name="P1556" style:parent-style-name="BodyText" style:family="paragraph">
      <style:text-properties fo:font-weight="bold" style:font-weight-asian="bold" style:font-weight-complex="bold" fo:font-size="16pt" style:font-size-asian="16pt"/>
    </style:style>
    <style:style style:name="P1557" style:parent-style-name="BodyText" style:family="paragraph">
      <style:text-properties fo:font-size="16pt" style:font-size-asian="16pt"/>
    </style:style>
    <style:style style:name="P1558" style:parent-style-name="BodyText" style:family="paragraph">
      <style:paragraph-properties>
        <style:tab-stops>
          <style:tab-stop style:type="left" style:position="-13.0111in"/>
          <style:tab-stop style:type="left" style:position="0in"/>
        </style:tab-stops>
      </style:paragraph-properties>
    </style:style>
    <style:style style:name="P1559" style:parent-style-name="BodyText" style:family="paragraph">
      <style:paragraph-properties>
        <style:tab-stops>
          <style:tab-stop style:type="left" style:position="-13.0111in"/>
          <style:tab-stop style:type="left" style:position="0in"/>
        </style:tab-stops>
      </style:paragraph-properties>
    </style:style>
    <style:style style:name="P1560" style:parent-style-name="BodyText" style:family="paragraph">
      <style:paragraph-properties>
        <style:tab-stops>
          <style:tab-stop style:type="left" style:position="-13.0111in"/>
          <style:tab-stop style:type="left" style:position="0in"/>
        </style:tab-stops>
      </style:paragraph-properties>
    </style:style>
    <style:style style:name="P1561" style:parent-style-name="BodyText" style:family="paragraph">
      <style:paragraph-properties>
        <style:tab-stops>
          <style:tab-stop style:type="left" style:position="-13.0111in"/>
          <style:tab-stop style:type="left" style:position="0in"/>
        </style:tab-stops>
      </style:paragraph-properties>
    </style:style>
    <style:style style:name="P1562" style:parent-style-name="BodyText" style:family="paragraph">
      <style:paragraph-properties>
        <style:tab-stops>
          <style:tab-stop style:type="left" style:position="-13.0111in"/>
          <style:tab-stop style:type="left" style:position="0in"/>
        </style:tab-stops>
      </style:paragraph-properties>
    </style:style>
    <style:style style:name="P1563" style:parent-style-name="BodyText" style:family="paragraph">
      <style:paragraph-properties>
        <style:tab-stops>
          <style:tab-stop style:type="left" style:position="-13.0111in"/>
          <style:tab-stop style:type="left" style:position="0in"/>
        </style:tab-stops>
      </style:paragraph-properties>
    </style:style>
    <style:style style:name="P1564" style:parent-style-name="BodyText" style:family="paragraph">
      <style:paragraph-properties>
        <style:tab-stops>
          <style:tab-stop style:type="left" style:position="-13.0111in"/>
          <style:tab-stop style:type="left" style:position="0in"/>
        </style:tab-stops>
      </style:paragraph-properties>
    </style:style>
    <style:style style:name="P1565" style:parent-style-name="BodyText" style:family="paragraph">
      <style:paragraph-properties>
        <style:tab-stops>
          <style:tab-stop style:type="left" style:position="-13.0111in"/>
          <style:tab-stop style:type="left" style:position="0in"/>
        </style:tab-stops>
      </style:paragraph-properties>
    </style:style>
    <style:style style:name="T1566" style:parent-style-name="DefaultParagraphFont" style:family="text">
      <style:text-properties style:font-weight-complex="bold"/>
    </style:style>
    <style:style style:name="P1567" style:parent-style-name="BodyText" style:family="paragraph">
      <style:paragraph-properties>
        <style:tab-stops>
          <style:tab-stop style:type="left" style:position="-13.0111in"/>
          <style:tab-stop style:type="left" style:position="0in"/>
        </style:tab-stops>
      </style:paragraph-properties>
      <style:text-properties style:font-weight-complex="bold"/>
    </style:style>
    <style:style style:name="P1568" style:parent-style-name="BodyText" style:family="paragraph">
      <style:paragraph-properties>
        <style:tab-stops>
          <style:tab-stop style:type="left" style:position="-13.0111in"/>
          <style:tab-stop style:type="left" style:position="0in"/>
        </style:tab-stops>
      </style:paragraph-properties>
    </style:style>
    <style:style style:name="P1569" style:parent-style-name="BodyText" style:family="paragraph">
      <style:paragraph-properties>
        <style:tab-stops>
          <style:tab-stop style:type="left" style:position="-13.0111in"/>
          <style:tab-stop style:type="left" style:position="0in"/>
        </style:tab-stops>
      </style:paragraph-properties>
    </style:style>
    <style:style style:name="P1570" style:parent-style-name="BodyText" style:family="paragraph">
      <style:paragraph-properties>
        <style:tab-stops>
          <style:tab-stop style:type="left" style:position="-13.0111in"/>
          <style:tab-stop style:type="left" style:position="0in"/>
        </style:tab-stops>
      </style:paragraph-properties>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ableColumn1579" style:family="table-column">
      <style:table-column-properties style:column-width="0.1638in" style:use-optimal-column-width="false"/>
    </style:style>
    <style:style style:name="Table1578" style:family="table">
      <style:table-properties style:width="0.1638in" fo:margin-left="14.7861in" table:align="lef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center"/>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center"/>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center"/>
      <style:text-properties fo:font-weight="bold" style:font-weight-asian="bold"/>
    </style:style>
    <style:style style:name="P1589" style:parent-style-name="Normal" style:family="paragraph">
      <style:paragraph-properties fo:text-align="justify"/>
    </style:style>
    <style:style style:name="P1590" style:parent-style-name="Normal" style:family="paragraph">
      <style:paragraph-properties fo:text-align="justify"/>
    </style:style>
  </office:automatic-styles>
  <office:body>
    <office:text text:use-soft-page-breaks="true">
      <text:p text:style-name="P1">Základná škola <text:s text:c="2"/>Suchá Hora</text:p>
      <text:p text:style-name="P2"/>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Správa <text:s/>o  vyhodnotení <text:s/>výchovno - vzdelávacích <text:s/>výsledkoch <text:s/>a <text:s/>činnosti<text:s/></text:p>
      <text:p text:style-name="P5">za školský rok 2012/2013</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 Suchej Hore, dňa <text:s/>25.09.2013<text:tab/><text:tab/><text:tab/><text:tab/><text:tab/>Vypracovala:</text:p>
      <text:p text:style-name="Normal"><text:tab/><text:tab/><text:tab/><text:tab/><text:tab/><text:tab/><text:tab/><text:tab/><text:tab/>PaedDr. Karšayová Jana</text:p>
      <text:p text:style-name="Normal"><text:tab/><text:tab/><text:tab/><text:tab/><text:tab/><text:tab/><text:tab/><text:tab/><text:tab/>riaditeľka ZŠ</text:p>
      <text:p text:style-name="Normal"/>
      <text:p text:style-name="P7"/>
      <text:soft-page-break/>
      <text:p text:style-name="P8">S p r á v a</text:p>
      <text:p text:style-name="P9">o  vyhodnotení výchovno-vzdelávacích <text:s/>výsledkoch <text:s/>a <text:s/>činnosti</text:p>
      <text:p text:style-name="P10">Základnej školy <text:s/>v<text:s/> Suchej Hore za školský rok 2012/2013.</text:p>
      <text:p text:style-name="P11">________________________________________________________</text:p>
      <text:p text:style-name="P12"/>
      <text:p text:style-name="P13"/>
      <text:p text:style-name="P14">Predkladá:</text:p>
      <text:p text:style-name="P15"><text:tab/><text:tab/><text:tab/><text:tab/><text:tab/></text:p>
      <text:p text:style-name="P16"/>
      <text:p text:style-name="P17">PaedDr. Janka Karšayová<text:tab/><text:tab/></text:p>
      <text:p text:style-name="P18"><text:s text:c="4"/>riaditeľka školy<text:s/><text:tab/><text:tab/><text:tab/><text:tab/><text:tab/><text:tab/><text:tab/></text:p>
      <text:p text:style-name="P19"><text:tab/><text:tab/><text:tab/><text:tab/><text:tab/><text:tab/>Prerokované v pedagogickej rade školy<text:tab/><text:tab/><text:tab/><text:tab/><text:tab/><text:tab/><text:s text:c="12"/>dňa 30.08.2012</text:p>
      <text:p text:style-name="P20"><text:tab/><text:tab/><text:tab/><text:tab/><text:tab/><text:tab/></text:p>
      <text:p text:style-name="P21">Vyjadrenie rady školy:<text:s/></text:p>
      <text:p text:style-name="P22"><text:tab/><text:tab/><text:tab/><text:tab/><text:tab/><text:tab/></text:p>
      <text:p text:style-name="P23">Rada školy <text:s/>odporúča<text:s/></text:p>
      <text:p text:style-name="P24">zriaďovateľovi Obci Suchá Hora</text:p>
      <text:p text:style-name="P25"><text:tab/><text:tab/><text:tab/><text:tab/><text:tab/><text:tab/>s c h v á l i ť</text:p>
      <text:p text:style-name="P26">Správu o vyhodnotení výchovno-vzdelávacích výsledkoch a činnosti <text:s/>ZŠ Suchá Hora</text:p>
      <text:p text:style-name="P27">za školský rok 2012/2013</text:p>
      <text:p text:style-name="P28"/>
      <text:p text:style-name="P29"><text:tab/><text:tab/><text:tab/><text:tab/><text:tab/><text:tab/></text:p>
      <text:p text:style-name="P30"/>
      <text:p text:style-name="P31"><text:s text:c="24"/><text:s/>Mgr. Martina Pavlová</text:p>
      <text:p text:style-name="P32"><text:s text:c="25"/>predseda Rady školy</text:p>
      <text:p text:style-name="P33"><text:s text:c="25"/>pri ZŠ Suchá Hora</text:p>
      <text:p text:style-name="P34"/>
      <text:p text:style-name="P35"/>
      <text:p text:style-name="P36"/>
      <text:p text:style-name="P37">Stanovisko zriaďovateľa:<text:s/></text:p>
      <text:p text:style-name="P38"/>
      <text:p text:style-name="P39">Obec Suchá Hora</text:p>
      <text:p text:style-name="P40">s ch v a ľ u j e<text:s/></text:p>
      <text:p text:style-name="P41">Správu o vyhodnotení výchovno-vzdelávacích výsledkoch a činnosti <text:s/>ZŠ Suchá Hora<text:s/></text:p>
      <text:p text:style-name="P42">za školský rok 2012/2013</text:p>
      <text:p text:style-name="P43"/>
      <text:p text:style-name="P44"/>
      <text:p text:style-name="P45"/>
      <text:p text:style-name="P46"/>
      <text:p text:style-name="P47"><text:tab/><text:tab/><text:tab/><text:tab/><text:tab/><text:tab/><text:tab/><text:tab/><text:tab/>Ing. Miloš Šustek<text:tab/><text:tab/><text:tab/><text:tab/><text:tab/><text:tab/><text:tab/><text:tab/><text:tab/><text:s text:c="6"/>starosta Obce Suchá Hora<text:tab/></text:p>
      <text:p text:style-name="P48"><text:span text:style-name="T49">Vypracovala:</text:span><text:span text:style-name="T50"><text:s/></text:span><text:span text:style-name="T51">PaedDr. Janka Karšayová</text:span></text:p>
      <text:p text:style-name="P52"><text:tab/><text:tab/><text:tab/><text:tab/></text:p>
      <text:p text:style-name="P53"/>
      <text:p text:style-name="P54"/>
      <text:p text:style-name="P55">Východiská a podklady:</text:p>
      <text:p text:style-name="P56"/>
      <text:list text:style-name="LFO10" text:continue-numbering="true">
        <text:list-item>
          <text:p text:style-name="P57">Vyhlášky Ministerstva školstva SR č. 9/2006 Z. z. zo 16. 12.2005 <text:s/>o štruktúre a obsahu správ o výchovno-vzdelávacej činnosti, jej výsledkoch a podmienkach škôl a školských zariadení.</text:p>
        </text:list-item>
        <text:list-item>
          <text:p text:style-name="P58">Metodické usmernenie <text:s/>MŠ SR č. 10/2006-R k vyhláške <text:s/>MŠ SR č. 9/2006 Z. z.<text:s/></text:p>
        </text:list-item>
        <text:list-item>
          <text:p text:style-name="P59">Koncepcia školy na roky 2011-2015</text:p>
        </text:list-item>
        <text:list-item>
          <text:p text:style-name="P60">Plán<text:s/>práce školy na školský rok 2012/2013.</text:p>
        </text:list-item>
        <text:list-item>
          <text:p text:style-name="P61">Vyhodnotenie plnenia plánu práce <text:s/>MZ, protidrogovej prevencie<text:s/></text:p>
        </text:list-item>
        <text:list-item>
          <text:p text:style-name="P62">Informácie o činnosti Rady školy pri ZŠ Suchá Hora</text:p>
        </text:list-item>
        <text:list-item>
          <text:p text:style-name="P63">Zápisnice z pedagogických rád a pracovných porád<text:s/></text:p>
        </text:list-item>
        <text:list-item>
          <text:p text:style-name="P64">Informácie o činnosti záujmových útvarov</text:p>
        </text:list-item>
        <text:list-item>
          <text:p text:style-name="P65">Kronika školy</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S p r á v a</text:p>
      <text:p text:style-name="Title"><text:span text:style-name="T99">o </text:span><text:span text:style-name="T100"> </text:span><text:span text:style-name="T101">vyhodnotení výchovno-vzdelávacích výsledkoch a činnosti</text:span></text:p>
      <text:p text:style-name="P102">Základnej školy v Suchej Hore za školský rok 2012/2013.</text:p>
      <text:p text:style-name="P103"/>
      <text:p text:style-name="P104"/>
      <text:p text:style-name="P105">1. Základné identifikačné údaje</text:p>
      <text:p text:style-name="P106"/>
      <text:p text:style-name="P107"><text:span text:style-name="T108">Názov školy:</text:span><text:span text:style-name="T109"><text:s text:c="2"/>Základná škola<text:s/></text:span></text:p>
      <text:p text:style-name="P110"><text:span text:style-name="T111">Adresa:</text:span><text:span text:style-name="T112"><text:s/>027 13 <text:s/>Suchá Hora 73</text:span></text:p>
      <text:p text:style-name="P113"><text:span text:style-name="T114">Tel.č.:</text:span><text:span text:style-name="T115"><text:s/>043/53 97 266</text:span></text:p>
      <text:p text:style-name="P116"><text:span text:style-name="T117">Internetová adresa školy:</text:span><text:span text:style-name="T118"><text:tab/>e mail:<text:s/></text:span><text:a xlink:href="mailto:zssuchahora@gmail.com" office:target-frame-name="_top" xlink:show="replace"><text:span text:style-name="Hyperlink">zssuchahora@gmail.com</text:span></text:a><text:span text:style-name="T119">,<text:s/></text:span><text:a xlink:href="mailto:zssuchahora@pobox.sk" office:target-frame-name="_top" xlink:show="replace"><text:span text:style-name="Hyperlink">zssuchahora@pobox.sk</text:span></text:a><text:span text:style-name="T120">,<text:s/></text:span><text:span text:style-name="T121"><text:tab/></text:span><text:span text:style-name="T122"><text:tab/></text:span><text:span text:style-name="T123"><text:tab/></text:span><text:span text:style-name="T124"><text:tab/></text:span><text:span text:style-name="T125"><text:tab/></text:span><text:span text:style-name="T126"><text:tab/></text:span><text:a xlink:href="mailto:zssuchahora@centrum.sk" office:target-frame-name="_top" xlink:show="replace"><text:span text:style-name="Hyperlink">zssuchahora@centrum.sk</text:span></text:a><text:span text:style-name="T127">,</text:span></text:p>
      <text:p text:style-name="Normal"><text:tab/><text:tab/><text:tab/><text:tab/>web stránka:<text:s/><text:a xlink:href="http://www.zssuchahora.gov.sk/" office:target-frame-name="_top" xlink:show="replace"><text:span text:style-name="Hyperlink">www.zssuchahora.gov.sk</text:span></text:a><text:a xlink:href="http://www.zssuchahora.gov.sk/" office:target-frame-name="_top" xlink:show="replace"><text:span text:style-name="Hyperlink">,</text:span></text:a></text:p>
      <text:p text:style-name="Normal"><text:span text:style-name="T128"><text:tab/></text:span><text:span text:style-name="T129"><text:tab/></text:span><text:span text:style-name="T130"><text:tab/></text:span><text:span text:style-name="T131"><text:tab/></text:span><text:span text:style-name="T132"><text:tab/><text:s text:c="9"/></text:span><text:a xlink:href="http://www.zssuchahora.gov.sk/" office:target-frame-name="_top" xlink:show="replace"><text:span text:style-name="Hyperlink">www.zssuchahora.orava.sk</text:span></text:a></text:p>
      <text:p text:style-name="Normal"><text:span text:style-name="T133">Zriaďovateľ:</text:span><text:tab/>Obec Suchá Hora</text:p>
      <text:p text:style-name="P134">Starosta obce: Ing. Miloš Šustek</text:p>
      <text:p text:style-name="P135">škola je bez právnej subjektivity</text:p>
      <text:p text:style-name="Normal"/>
      <text:p text:style-name="Normal"><text:span text:style-name="T136">Vedúci zamestnanec školy:</text:span><text:s/>PaedDr. Janka Karšayová, riaditeľka školy</text:p>
      <text:p text:style-name="Normal"/>
      <text:p text:style-name="P137">Údaje o rade školy:</text:p>
      <text:p text:style-name="P138">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dňa 19.6.2012. Funkčné obdobie začalo dňom <text:s/>26.6.2012<text:s/>na obdobie 4 rokov do 25.6.2016.</text:p>
      <text:p text:style-name="P139"/>
      <text:p text:style-name="Normal"><text:span text:style-name="T140">Rada školy:<text:s/></text:span>pozostávala z 5 členov:</text:p>
      <text:p text:style-name="Normal"><text:tab/><text:tab/>p. Mgr. Martina Pavlová, predseda RŠ zástupca pedagogických zamestnancov</text:p>
      <text:p text:style-name="P141">p. Daniela Chovančáková, podpredseda RŠ, delegovaný zástupca zriaďovateľa</text:p>
      <text:p text:style-name="Normal"><text:tab/><text:tab/>p. Katarína Šikyňová, člen RŠ, zástupca rodičov</text:p>
      <text:p text:style-name="Normal"><text:tab/><text:tab/>p. Helena Náčinová, člen RŠ, za nepedagogických pracovníkov</text:p>
      <text:p text:style-name="Normal"><text:tab/><text:tab/>p. Mgr. Albína Petreková, člen <text:s/>RŠ, delegovaný zástupca zriaďovateľa</text:p>
      <text:p text:style-name="Normal"><text:tab/><text:tab/></text:p>
      <text:p text:style-name="P142">Stručná informácia o činnosti rady školy za školský rok 2012/2013:</text:p>
      <text:p text:style-name="P143">Rada školy zasadala podľa potreby. Na svoje zasadnutia pravidelne pozývala riaditeľa školy a vyjadrovala sa ku:</text:p>
      <text:list text:style-name="LFO6" text:continue-numbering="true">
        <text:list-item>
          <text:p text:style-name="P144">hodnotiacej správe<text:s/></text:p>
        </text:list-item>
        <text:list-item>
          <text:p text:style-name="P145">školskému vzdelávaciemu programu, učebným plánom a osnovám</text:p>
        </text:list-item>
        <text:list-item>
          <text:p text:style-name="P146">personálnemu obsadeniu</text:p>
        </text:list-item>
        <text:list-item>
          <text:p text:style-name="P147">pedagogicko-organizačnému a  materiálnemu zabezpečeniu výchovno- vzdelávacieho procesu</text:p>
        </text:list-item>
      </text:list>
      <text:p text:style-name="P148"/>
      <text:p text:style-name="BodyText"/>
      <text:p text:style-name="BodyText"/>
      <text:p text:style-name="BodyText"/>
      <text:p text:style-name="BodyText"/>
      <text:p text:style-name="BodyText"/>
      <text:p text:style-name="BodyText"/>
      <text:soft-page-break/>
      <text:p text:style-name="BodyText"><text:span text:style-name="T149">2.<text:s/></text:span><text:span text:style-name="T150">Hodnotenie úrovne teoretického vyučovania</text:span></text:p>
      <text:p text:style-name="P151"/>
      <text:p text:style-name="P152">2.1 <text:s text:c="2"/>Organizácia:</text:p>
      <text:list text:style-name="LFO17" text:continue-numbering="true">
        <text:list-item>
          <text:p text:style-name="P153">počet tried: 4</text:p>
        </text:list-item>
        <text:list-item>
          <text:p text:style-name="P154">počet oddelení ŠKD: 1</text:p>
        </text:list-item>
      </text:list>
      <text:p text:style-name="BodyText"><text:s text:c="8"/></text:p>
      <text:p text:style-name="P155">Výchovno-vzdelávací proces <text:s/>počas školského roka prebiehal plynule, zastupovanie bolo včas zabezpečené, delené vyučovanie bolo v 3. ročníku v predmete informatická výchova z dôvodu zvýšeného počtu žiakov - 26, vyučovanie v jednotlivých ročníkoch prebiehalo v dopoludňajších hodinách podľa rozvrhu hodín, činnosť v ŠKD v odpoludňajších hodinách.</text:p>
      <text:p text:style-name="P156">Vyučovacím jazykom je slovenčina. Obec Suchá Hora patrí do goralskej oblasti podhaľanskej s dominantným goralským nárečím a uchovanými goralskými tradíciami.</text:p>
      <text:p text:style-name="BodyText"><text:s/><text:tab/><text:span text:style-name="T157">Stravovanie</text:span><text:span text:style-name="T158"><text:s/></text:span>pre žiakov bolo zabezpečené v školskej jedálni pri MŠ Suchá Hora vzdialenej cca 200 m od ZŠ. Dozor bol zabezpečený vychovávateľkou ŠKD.</text:p>
      <text:p text:style-name="P159">Výchovno-vzdelávacia činnosť prebiehala podľa vopred pripravených výchovno-vzdelávacích plánov v súlade so ŠVP a ŠkVP. V 1.–<text:s/>4.<text:s/>ročníku sa vyučovalo podľa Školského vzdelávacieho programu ZŠ Suchá Hora pod názvom<text:s/><text:span text:style-name="T160">„Tri kľúče k výchove a vzdelaniu“</text:span>, ktorý bol prejednaný <text:s/>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BodyText">Vo všetkých ročníkoch sa vyučoval <text:s/>povinne voliteľný predmet - <text:s/>náboženská výchova.</text:p>
      <text:p text:style-name="P161"/>
      <text:p text:style-name="P162">Hodnotenie a klasifikácia</text:p>
      <text:p text:style-name="P163">Pri hodnotení a klasifikácii sme postupovali podľa<text:s/><text:span text:style-name="T164">Metodického pokynu</text:span><text:span text:style-name="T165"><text:s/>č. 22/2011 na hodnotenie žiakov základnej školy schváleného pod číslom 2011-3121/12824:4-921<text:s/></text:span><text:span text:style-name="T166">nasledovne:</text:span></text:p>
      <text:list text:style-name="LFO23" text:continue-numbering="true">
        <text:list-item>
          <text:p text:style-name="P167">v 1.- 4. ročníku klasifikáciou vo všetkých vyučovacích predmetoch<text:s/></text:p>
        </text:list-item>
        <text:list-item>
          <text:p text:style-name="P168">v 1.- 4. <text:s/>ročníku hodnotenie a klasifikáciu sme <text:s/>vykonávali <text:s/>priebežne <text:s/>počas celého školského <text:s/>roka a celkové hodnotenie <text:s/>na polroka a na konci roka.<text:s/></text:p>
        </text:list-item>
      </text:list>
      <text:p text:style-name="P169">V prvom polroku<text:s/>neboli vydané vysvedčenia.</text:p>
      <text:p text:style-name="P170"/>
      <text:p text:style-name="P171">2.2 <text:s text:c="2"/>Počet žiakov:</text:p>
      <text:p text:style-name="P172"/>
      <text:p text:style-name="P173"><text:s text:c="5"/>ŠKOLA:</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k 15.9. 2012</text:p>
          </table:table-cell>
          <table:covered-table-cell/>
          <table:covered-table-cell/>
          <table:covered-table-cell/>
          <table:covered-table-cell/>
          <table:table-cell table:style-name="TableCell188" table:number-columns-spanned="5">
            <text:p text:style-name="P189">k 31.8. 2013</text:p>
          </table:table-cell>
          <table:covered-table-cell/>
          <table:covered-table-cell/>
          <table:covered-table-cell/>
          <table:covered-table-cell/>
        </table:table-row>
        <table:table-row table:style-name="TableRow190">
          <table:table-cell table:style-name="TableCell191">
            <text:p text:style-name="P192">Trieda</text:p>
          </table:table-cell>
          <table:table-cell table:style-name="TableCell193">
            <text:p text:style-name="P194">Počet žiakov</text:p>
          </table:table-cell>
          <table:table-cell table:style-name="TableCell195">
            <text:p text:style-name="P196">Chl.</text:p>
          </table:table-cell>
          <table:table-cell table:style-name="TableCell197">
            <text:p text:style-name="P198">Diev.</text:p>
          </table:table-cell>
          <table:table-cell table:style-name="TableCell199">
            <text:p text:style-name="P200">Počet <text:s text:c="2"/>žiakov</text:p>
            <text:p text:style-name="Normal">so ŠVVP</text:p>
            <text:p text:style-name="Normal">inegrovaní</text:p>
          </table:table-cell>
          <table:table-cell table:style-name="TableCell201">
            <text:p text:style-name="P202">Trieda</text:p>
          </table:table-cell>
          <table:table-cell table:style-name="TableCell203">
            <text:p text:style-name="P204">Počet žiakov</text:p>
          </table:table-cell>
          <table:table-cell table:style-name="TableCell205">
            <text:p text:style-name="P206">Chl.</text:p>
          </table:table-cell>
          <table:table-cell table:style-name="TableCell207">
            <text:p text:style-name="P208">Diev.</text:p>
          </table:table-cell>
          <table:table-cell table:style-name="TableCell209">
            <text:p text:style-name="P210">Počet žiakov<text:s/></text:p>
            <text:p text:style-name="P211">so ŠVVP</text:p>
            <text:p text:style-name="P212">integrovaní</text:p>
          </table:table-cell>
        </table:table-row>
        <table:table-row table:style-name="TableRow213">
          <table:table-cell table:style-name="TableCell214">
            <text:p text:style-name="P215">I.</text:p>
          </table:table-cell>
          <table:table-cell table:style-name="TableCell216">
            <text:p text:style-name="P217">24</text:p>
          </table:table-cell>
          <table:table-cell table:style-name="TableCell218">
            <text:p text:style-name="P219">11</text:p>
          </table:table-cell>
          <table:table-cell table:style-name="TableCell220">
            <text:p text:style-name="P221">13</text:p>
          </table:table-cell>
          <table:table-cell table:style-name="TableCell222">
            <text:p text:style-name="P223">-</text:p>
          </table:table-cell>
          <table:table-cell table:style-name="TableCell224">
            <text:p text:style-name="P225">I.</text:p>
          </table:table-cell>
          <table:table-cell table:style-name="TableCell226">
            <text:p text:style-name="P227">24</text:p>
          </table:table-cell>
          <table:table-cell table:style-name="TableCell228">
            <text:p text:style-name="P229">11</text:p>
          </table:table-cell>
          <table:table-cell table:style-name="TableCell230">
            <text:p text:style-name="P231">13</text:p>
          </table:table-cell>
          <table:table-cell table:style-name="TableCell232">
            <text:p text:style-name="P233">-</text:p>
          </table:table-cell>
        </table:table-row>
        <table:table-row table:style-name="TableRow234">
          <table:table-cell table:style-name="TableCell235">
            <text:p text:style-name="P236">II.</text:p>
          </table:table-cell>
          <table:table-cell table:style-name="TableCell237">
            <text:p text:style-name="P238">19</text:p>
          </table:table-cell>
          <table:table-cell table:style-name="TableCell239">
            <text:p text:style-name="P240">12</text:p>
          </table:table-cell>
          <table:table-cell table:style-name="TableCell241">
            <text:p text:style-name="P242">7</text:p>
          </table:table-cell>
          <table:table-cell table:style-name="TableCell243">
            <text:p text:style-name="P244">-</text:p>
          </table:table-cell>
          <table:table-cell table:style-name="TableCell245">
            <text:p text:style-name="P246">II.</text:p>
          </table:table-cell>
          <table:table-cell table:style-name="TableCell247">
            <text:p text:style-name="P248">19</text:p>
          </table:table-cell>
          <table:table-cell table:style-name="TableCell249">
            <text:p text:style-name="P250">12</text:p>
          </table:table-cell>
          <table:table-cell table:style-name="TableCell251">
            <text:p text:style-name="P252">7</text:p>
          </table:table-cell>
          <table:table-cell table:style-name="TableCell253">
            <text:p text:style-name="P254">-</text:p>
          </table:table-cell>
        </table:table-row>
        <table:table-row table:style-name="TableRow255">
          <table:table-cell table:style-name="TableCell256">
            <text:p text:style-name="P257">III.</text:p>
          </table:table-cell>
          <table:table-cell table:style-name="TableCell258">
            <text:p text:style-name="P259">26</text:p>
          </table:table-cell>
          <table:table-cell table:style-name="TableCell260">
            <text:p text:style-name="P261">13</text:p>
          </table:table-cell>
          <table:table-cell table:style-name="TableCell262">
            <text:p text:style-name="P263">13</text:p>
          </table:table-cell>
          <table:table-cell table:style-name="TableCell264">
            <text:p text:style-name="P265">-</text:p>
          </table:table-cell>
          <table:table-cell table:style-name="TableCell266">
            <text:p text:style-name="P267">III.</text:p>
          </table:table-cell>
          <table:table-cell table:style-name="TableCell268">
            <text:p text:style-name="P269">26</text:p>
          </table:table-cell>
          <table:table-cell table:style-name="TableCell270">
            <text:p text:style-name="P271">13</text:p>
          </table:table-cell>
          <table:table-cell table:style-name="TableCell272">
            <text:p text:style-name="P273">13</text:p>
          </table:table-cell>
          <table:table-cell table:style-name="TableCell274">
            <text:p text:style-name="P275">-</text:p>
          </table:table-cell>
        </table:table-row>
        <table:table-row table:style-name="TableRow276">
          <table:table-cell table:style-name="TableCell277">
            <text:p text:style-name="P278">IV.</text:p>
          </table:table-cell>
          <table:table-cell table:style-name="TableCell279">
            <text:p text:style-name="P280">16</text:p>
          </table:table-cell>
          <table:table-cell table:style-name="TableCell281">
            <text:p text:style-name="P282">10</text:p>
          </table:table-cell>
          <table:table-cell table:style-name="TableCell283">
            <text:p text:style-name="P284">6</text:p>
          </table:table-cell>
          <table:table-cell table:style-name="TableCell285">
            <text:p text:style-name="P286">-</text:p>
          </table:table-cell>
          <table:table-cell table:style-name="TableCell287">
            <text:p text:style-name="P288">IV.</text:p>
          </table:table-cell>
          <table:table-cell table:style-name="TableCell289">
            <text:p text:style-name="P290">16</text:p>
          </table:table-cell>
          <table:table-cell table:style-name="TableCell291">
            <text:p text:style-name="P292">10</text:p>
          </table:table-cell>
          <table:table-cell table:style-name="TableCell293">
            <text:p text:style-name="P294">6</text:p>
          </table:table-cell>
          <table:table-cell table:style-name="TableCell295">
            <text:p text:style-name="P296">-</text:p>
          </table:table-cell>
        </table:table-row>
        <table:table-row table:style-name="TableRow297">
          <table:table-cell table:style-name="TableCell298">
            <text:p text:style-name="P299">Spolu</text:p>
          </table:table-cell>
          <table:table-cell table:style-name="TableCell300">
            <text:p text:style-name="P301">77</text:p>
          </table:table-cell>
          <table:table-cell table:style-name="TableCell302">
            <text:p text:style-name="P303">41</text:p>
          </table:table-cell>
          <table:table-cell table:style-name="TableCell304">
            <text:p text:style-name="P305">36</text:p>
          </table:table-cell>
          <table:table-cell table:style-name="TableCell306">
            <text:p text:style-name="P307">-</text:p>
          </table:table-cell>
          <table:table-cell table:style-name="TableCell308">
            <text:p text:style-name="P309">Spolu</text:p>
          </table:table-cell>
          <table:table-cell table:style-name="TableCell310">
            <text:p text:style-name="P311">77</text:p>
          </table:table-cell>
          <table:table-cell table:style-name="TableCell312">
            <text:p text:style-name="P313">41</text:p>
          </table:table-cell>
          <table:table-cell table:style-name="TableCell314">
            <text:p text:style-name="P315">36</text:p>
          </table:table-cell>
          <table:table-cell table:style-name="TableCell316">
            <text:p text:style-name="P317">-</text:p>
          </table:table-cell>
        </table:table-row>
      </table:table>
      <text:p text:style-name="P318"><text:tab/><text:s/></text:p>
      <text:p text:style-name="P319"/>
      <text:p text:style-name="P320"/>
      <text:p text:style-name="P321"/>
      <text:soft-page-break/>
      <text:p text:style-name="P322">ŠKD:</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k 15.9. 2013</text:p>
          </table:table-cell>
          <table:covered-table-cell/>
          <table:covered-table-cell/>
          <table:covered-table-cell/>
          <table:table-cell table:style-name="TableCell336" table:number-columns-spanned="4">
            <text:p text:style-name="P337">k 31.8. 2013</text:p>
          </table:table-cell>
          <table:covered-table-cell/>
          <table:covered-table-cell/>
          <table:covered-table-cell/>
        </table:table-row>
        <table:table-row table:style-name="TableRow338">
          <table:table-cell table:style-name="TableCell339">
            <text:p text:style-name="P340">Odd.</text:p>
          </table:table-cell>
          <table:table-cell table:style-name="TableCell341">
            <text:p text:style-name="P342">Počet žiakov</text:p>
          </table:table-cell>
          <table:table-cell table:style-name="TableCell343">
            <text:p text:style-name="P344">Chl.</text:p>
          </table:table-cell>
          <table:table-cell table:style-name="TableCell345">
            <text:p text:style-name="P346">Diev</text:p>
          </table:table-cell>
          <table:table-cell table:style-name="TableCell347">
            <text:p text:style-name="P348">Odd.</text:p>
          </table:table-cell>
          <table:table-cell table:style-name="TableCell349">
            <text:p text:style-name="P350">Počet žiakov</text:p>
          </table:table-cell>
          <table:table-cell table:style-name="TableCell351">
            <text:p text:style-name="P352">Chl.</text:p>
          </table:table-cell>
          <table:table-cell table:style-name="TableCell353">
            <text:p text:style-name="P354">Diev</text:p>
          </table:table-cell>
        </table:table-row>
        <table:table-row table:style-name="TableRow355">
          <table:table-cell table:style-name="TableCell356">
            <text:p text:style-name="P357">I.</text:p>
          </table:table-cell>
          <table:table-cell table:style-name="TableCell358">
            <text:p text:style-name="P359">25</text:p>
          </table:table-cell>
          <table:table-cell table:style-name="TableCell360">
            <text:p text:style-name="P361">11</text:p>
          </table:table-cell>
          <table:table-cell table:style-name="TableCell362">
            <text:p text:style-name="P363">16</text:p>
          </table:table-cell>
          <table:table-cell table:style-name="TableCell364">
            <text:p text:style-name="P365">I.</text:p>
          </table:table-cell>
          <table:table-cell table:style-name="TableCell366">
            <text:p text:style-name="P367">23</text:p>
          </table:table-cell>
          <table:table-cell table:style-name="TableCell368">
            <text:p text:style-name="P369">9</text:p>
          </table:table-cell>
          <table:table-cell table:style-name="TableCell370">
            <text:p text:style-name="P371">14</text:p>
          </table:table-cell>
        </table:table-row>
        <table:table-row table:style-name="TableRow372">
          <table:table-cell table:style-name="TableCell373">
            <text:p text:style-name="P374">Spolu</text:p>
          </table:table-cell>
          <table:table-cell table:style-name="TableCell375">
            <text:p text:style-name="P376">25</text:p>
          </table:table-cell>
          <table:table-cell table:style-name="TableCell377">
            <text:p text:style-name="P378">11</text:p>
          </table:table-cell>
          <table:table-cell table:style-name="TableCell379">
            <text:p text:style-name="P380">16</text:p>
          </table:table-cell>
          <table:table-cell table:style-name="TableCell381">
            <text:p text:style-name="P382">Spolu</text:p>
          </table:table-cell>
          <table:table-cell table:style-name="TableCell383">
            <text:p text:style-name="P384">23</text:p>
          </table:table-cell>
          <table:table-cell table:style-name="TableCell385">
            <text:p text:style-name="P386">9</text:p>
          </table:table-cell>
          <table:table-cell table:style-name="TableCell387">
            <text:p text:style-name="P388">14</text:p>
          </table:table-cell>
        </table:table-row>
      </table:table>
      <text:p text:style-name="P389"/>
      <text:p text:style-name="P390"><text:span text:style-name="T391">Legenda:</text:span><text:span text:style-name="T392"><text:s/>chl. - chlapci, diev. - <text:s/>dievčatá, ž - <text:s/>žiaci, ŠVVP - <text:s/>špeciálne výchovno- vzdelávacie potreby, integr. - <text:s/>integrovaný, <text:s/>odd. - <text:s/>oddelenie.</text:span></text:p>
      <text:p text:style-name="P393"/>
      <text:p text:style-name="P394">Počas školského roka sa počet žiakov v ŠKD menil, pohyboval sa v priemere 24<text:s text:c="2"/>žiakov mesačne.</text:p>
      <text:p text:style-name="P395"/>
      <text:p text:style-name="P396">2.3 <text:s text:c="2"/>Správanie: <text:s/></text:p>
      <text:list text:style-name="LFO14" text:continue-numbering="true">
        <text:list-item>
          <text:p text:style-name="P397">počet pokarhaní triednym učiteľom:<text:s/>4</text:p>
        </text:list-item>
        <text:list-item>
          <text:p text:style-name="P398">počet pokarhaní riaditeľom školy:<text:s/>2</text:p>
        </text:list-item>
        <text:list-item>
          <text:p text:style-name="P399">znížená známka zo správania: 0</text:p>
        </text:list-item>
        <text:list-item>
          <text:p text:style-name="P400">počet pochvál riaditeľom školy: 4<text:s/>žiaci<text:s/></text:p>
        </text:list-item>
      </text:list>
      <text:p text:style-name="P401"/>
      <text:p text:style-name="P402">Pochvaly boli udelené na konci školského roka za výborný prospech a úspešné reprezentovanie školy v mimoškolských súťažiach. Pokarhania triednym učiteľom boli za porušovanie Školského poriadku ZŠ Suchá Hora (ďalej ŠP), pokarhania riaditeľom školy boli za opätovné porušenie ŠP ( t.j. časť C- bod II. – hlavne všeobecná časť, odst. 13. a 20.)</text:p>
      <text:p text:style-name="P403"/>
      <text:p text:style-name="P404">2.4 <text:s text:c="2"/>Prospech:</text:p>
      <text:list text:style-name="LFO14" text:continue-numbering="true">
        <text:list-item>
          <text:p text:style-name="P405">prospelo:<text:s/><text:s/>žiakov,<text:s/></text:p>
        </text:list-item>
        <text:list-item>
          <text:p text:style-name="P406">neprospeli: 1 žiačka<text:s/></text:p>
        </text:list-item>
      </text:list>
      <text:p text:style-name="BodyText"/>
      <text:p text:style-name="BodyText">Celkový prospech <text:s/>žiakov 1. ročníka:</text:p>
      <text:p text:style-name="BodyTex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Počet žiakov:</text:p>
          </table:table-cell>
          <table:table-cell table:style-name="TableCell414">
            <text:p text:style-name="P415">Prospelo:</text:p>
          </table:table-cell>
          <table:table-cell table:style-name="TableCell416">
            <text:p text:style-name="P417">Neprospelo:</text:p>
          </table:table-cell>
        </table:table-row>
        <table:table-row table:style-name="TableRow418">
          <table:table-cell table:style-name="TableCell419">
            <text:p text:style-name="P420">24</text:p>
          </table:table-cell>
          <table:table-cell table:style-name="TableCell421">
            <text:p text:style-name="P422">23</text:p>
          </table:table-cell>
          <table:table-cell table:style-name="TableCell423">
            <text:p text:style-name="P424">1</text:p>
          </table:table-cell>
        </table:table-row>
      </table:table>
      <text:p text:style-name="BodyText"/>
      <text:p text:style-name="P425">Žiačka 1. ročníka neprospela z predmetov Slovenský jazyk a literatúra a<text:s/>Matematika. Po dohode s SCŠPPaP v Trstenej a s rodičmi si zopakuje 1.ročník, t.j. nerobila<text:s/>opravné<text:s/>ani komisionálne<text:s/>skúšky.</text:p>
      <text:p text:style-name="BodyText"/>
      <text:p text:style-name="BodyText"/>
      <text:p text:style-name="BodyText">Celkový prospech žiakov 2. - <text:s/>4. ročníka:</text:p>
      <text:p text:style-name="BodyTex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rieda:</text:p>
          </table:table-cell>
          <table:table-cell table:style-name="TableCell436">
            <text:p text:style-name="P437">Počet žiakov:</text:p>
          </table:table-cell>
          <table:table-cell table:style-name="TableCell438">
            <text:p text:style-name="P439">PV</text:p>
          </table:table-cell>
          <table:table-cell table:style-name="TableCell440">
            <text:p text:style-name="P441">PVD</text:p>
          </table:table-cell>
          <table:table-cell table:style-name="TableCell442">
            <text:p text:style-name="P443">P</text:p>
          </table:table-cell>
          <table:table-cell table:style-name="TableCell444">
            <text:p text:style-name="P445">NP</text:p>
          </table:table-cell>
        </table:table-row>
        <table:table-row table:style-name="TableRow446">
          <table:table-cell table:style-name="TableCell447">
            <text:p text:style-name="P448">II.</text:p>
          </table:table-cell>
          <table:table-cell table:style-name="TableCell449">
            <text:p text:style-name="P450">19</text:p>
          </table:table-cell>
          <table:table-cell table:style-name="TableCell451">
            <text:p text:style-name="P452">14</text:p>
          </table:table-cell>
          <table:table-cell table:style-name="TableCell453">
            <text:p text:style-name="P454">5</text:p>
          </table:table-cell>
          <table:table-cell table:style-name="TableCell455">
            <text:p text:style-name="P456">0</text:p>
          </table:table-cell>
          <table:table-cell table:style-name="TableCell457">
            <text:p text:style-name="P458">0</text:p>
          </table:table-cell>
        </table:table-row>
        <table:table-row table:style-name="TableRow459">
          <table:table-cell table:style-name="TableCell460">
            <text:p text:style-name="P461">III.</text:p>
          </table:table-cell>
          <table:table-cell table:style-name="TableCell462">
            <text:p text:style-name="P463">26</text:p>
          </table:table-cell>
          <table:table-cell table:style-name="TableCell464">
            <text:p text:style-name="P465">17</text:p>
          </table:table-cell>
          <table:table-cell table:style-name="TableCell466">
            <text:p text:style-name="P467">5</text:p>
          </table:table-cell>
          <table:table-cell table:style-name="TableCell468">
            <text:p text:style-name="P469">4</text:p>
          </table:table-cell>
          <table:table-cell table:style-name="TableCell470">
            <text:p text:style-name="P471">0</text:p>
          </table:table-cell>
        </table:table-row>
        <table:table-row table:style-name="TableRow472">
          <table:table-cell table:style-name="TableCell473">
            <text:p text:style-name="P474">IV.</text:p>
          </table:table-cell>
          <table:table-cell table:style-name="TableCell475">
            <text:p text:style-name="P476">16</text:p>
          </table:table-cell>
          <table:table-cell table:style-name="TableCell477">
            <text:p text:style-name="P478">13</text:p>
          </table:table-cell>
          <table:table-cell table:style-name="TableCell479">
            <text:p text:style-name="P480">2</text:p>
          </table:table-cell>
          <table:table-cell table:style-name="TableCell481">
            <text:p text:style-name="P482">1</text:p>
          </table:table-cell>
          <table:table-cell table:style-name="TableCell483">
            <text:p text:style-name="P484">0</text:p>
          </table:table-cell>
        </table:table-row>
        <table:table-row table:style-name="TableRow485">
          <table:table-cell table:style-name="TableCell486">
            <text:p text:style-name="P487">Spolu:</text:p>
          </table:table-cell>
          <table:table-cell table:style-name="TableCell488">
            <text:p text:style-name="P489">61</text:p>
          </table:table-cell>
          <table:table-cell table:style-name="TableCell490">
            <text:p text:style-name="P491">44</text:p>
          </table:table-cell>
          <table:table-cell table:style-name="TableCell492">
            <text:p text:style-name="P493">12</text:p>
          </table:table-cell>
          <table:table-cell table:style-name="TableCell494">
            <text:p text:style-name="P495">5</text:p>
          </table:table-cell>
          <table:table-cell table:style-name="TableCell496">
            <text:p text:style-name="P497">0</text:p>
          </table:table-cell>
        </table:table-row>
      </table:table>
      <text:soft-page-break/>
      <text:p text:style-name="P498">Priemer známok v jednotlivých ročníkoch z predmetov:</text:p>
      <text:p text:style-name="BodyTex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12">
            <text:p text:style-name="P514">Priemerný prospech v jednotlivých predmetoc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rieda</text:p>
          </table:table-cell>
          <table:table-cell table:style-name="TableCell518">
            <text:p text:style-name="P519">SJL</text:p>
          </table:table-cell>
          <table:table-cell table:style-name="TableCell520">
            <text:p text:style-name="P521">AJ</text:p>
          </table:table-cell>
          <table:table-cell table:style-name="TableCell522">
            <text:p text:style-name="P523">M</text:p>
          </table:table-cell>
          <table:table-cell table:style-name="TableCell524">
            <text:p text:style-name="P525">NV</text:p>
          </table:table-cell>
          <table:table-cell table:style-name="TableCell526">
            <text:p text:style-name="P527">Vl</text:p>
          </table:table-cell>
          <table:table-cell table:style-name="TableCell528">
            <text:p text:style-name="P529">P</text:p>
          </table:table-cell>
          <table:table-cell table:style-name="TableCell530">
            <text:p text:style-name="P531">PV</text:p>
          </table:table-cell>
          <table:table-cell table:style-name="TableCell532">
            <text:p text:style-name="P533">VV</text:p>
          </table:table-cell>
          <table:table-cell table:style-name="TableCell534">
            <text:p text:style-name="P535">HV</text:p>
          </table:table-cell>
          <table:table-cell table:style-name="TableCell536">
            <text:p text:style-name="P537">TV</text:p>
          </table:table-cell>
          <table:table-cell table:style-name="TableCell538">
            <text:p text:style-name="P539">INV</text:p>
          </table:table-cell>
        </table:table-row>
        <table:table-row table:style-name="TableRow540">
          <table:table-cell table:style-name="TableCell541">
            <text:p text:style-name="P542">I.</text:p>
          </table:table-cell>
          <table:table-cell table:style-name="TableCell543">
            <text:p text:style-name="P544">1,63</text:p>
          </table:table-cell>
          <table:table-cell table:style-name="TableCell545">
            <text:p text:style-name="P546">-</text:p>
          </table:table-cell>
          <table:table-cell table:style-name="TableCell547">
            <text:p text:style-name="P548">1,38</text:p>
          </table:table-cell>
          <table:table-cell table:style-name="TableCell549">
            <text:p text:style-name="P550">1</text:p>
          </table:table-cell>
          <table:table-cell table:style-name="TableCell551">
            <text:p text:style-name="P552">-</text:p>
          </table:table-cell>
          <table:table-cell table:style-name="TableCell553">
            <text:p text:style-name="P554">1,08</text:p>
          </table:table-cell>
          <table:table-cell table:style-name="TableCell555">
            <text:p text:style-name="P556">-</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text:p>
          </table:table-cell>
        </table:table-row>
        <table:table-row table:style-name="TableRow565">
          <table:table-cell table:style-name="TableCell566">
            <text:p text:style-name="P567">II.</text:p>
          </table:table-cell>
          <table:table-cell table:style-name="TableCell568">
            <text:p text:style-name="P569">1,73</text:p>
          </table:table-cell>
          <table:table-cell table:style-name="TableCell570">
            <text:p text:style-name="P571">1,37</text:p>
          </table:table-cell>
          <table:table-cell table:style-name="TableCell572">
            <text:p text:style-name="P573">1,42</text:p>
          </table:table-cell>
          <table:table-cell table:style-name="TableCell574">
            <text:p text:style-name="P575">1</text:p>
          </table:table-cell>
          <table:table-cell table:style-name="TableCell576">
            <text:p text:style-name="P577">1,42</text:p>
          </table:table-cell>
          <table:table-cell table:style-name="TableCell578">
            <text:p text:style-name="P579">1,58</text:p>
          </table:table-cell>
          <table:table-cell table:style-name="TableCell580">
            <text:p text:style-name="P58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P589">1</text:p>
          </table:table-cell>
        </table:table-row>
        <table:table-row table:style-name="TableRow590">
          <table:table-cell table:style-name="TableCell591">
            <text:p text:style-name="P592">III.</text:p>
          </table:table-cell>
          <table:table-cell table:style-name="TableCell593">
            <text:p text:style-name="P594">2,04</text:p>
          </table:table-cell>
          <table:table-cell table:style-name="TableCell595">
            <text:p text:style-name="P596">1,65</text:p>
          </table:table-cell>
          <table:table-cell table:style-name="TableCell597">
            <text:p text:style-name="P598">2,08</text:p>
          </table:table-cell>
          <table:table-cell table:style-name="TableCell599">
            <text:p text:style-name="P600">1</text:p>
          </table:table-cell>
          <table:table-cell table:style-name="TableCell601">
            <text:p text:style-name="P602">1,69</text:p>
          </table:table-cell>
          <table:table-cell table:style-name="TableCell603">
            <text:p text:style-name="P604">1,61</text:p>
          </table:table-cell>
          <table:table-cell table:style-name="TableCell605">
            <text:p text:style-name="P606">-</text:p>
          </table:table-cell>
          <table:table-cell table:style-name="TableCell607">
            <text:p text:style-name="P608">1</text:p>
          </table:table-cell>
          <table:table-cell table:style-name="TableCell609">
            <text:p text:style-name="P610">1,04</text:p>
          </table:table-cell>
          <table:table-cell table:style-name="TableCell611">
            <text:p text:style-name="P612">1</text:p>
          </table:table-cell>
          <table:table-cell table:style-name="TableCell613">
            <text:p text:style-name="P614">1,12</text:p>
          </table:table-cell>
        </table:table-row>
        <table:table-row table:style-name="TableRow615">
          <table:table-cell table:style-name="TableCell616">
            <text:p text:style-name="P617">IV.</text:p>
          </table:table-cell>
          <table:table-cell table:style-name="TableCell618">
            <text:p text:style-name="P619">1,56</text:p>
          </table:table-cell>
          <table:table-cell table:style-name="TableCell620">
            <text:p text:style-name="P621">1,25</text:p>
          </table:table-cell>
          <table:table-cell table:style-name="TableCell622">
            <text:p text:style-name="P623">1,5</text:p>
          </table:table-cell>
          <table:table-cell table:style-name="TableCell624">
            <text:p text:style-name="P625">1</text:p>
          </table:table-cell>
          <table:table-cell table:style-name="TableCell626">
            <text:p text:style-name="P627">1,56</text:p>
          </table:table-cell>
          <table:table-cell table:style-name="TableCell628">
            <text:p text:style-name="P629">1,56</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cell table:style-name="TableCell636">
            <text:p text:style-name="P637">1</text:p>
          </table:table-cell>
          <table:table-cell table:style-name="TableCell638">
            <text:p text:style-name="P639">1</text:p>
          </table:table-cell>
        </table:table-row>
        <table:table-row table:style-name="TableRow640">
          <table:table-cell table:style-name="TableCell641">
            <text:p text:style-name="P642">I. - IV.</text:p>
          </table:table-cell>
          <table:table-cell table:style-name="TableCell643">
            <text:p text:style-name="P644">1,74</text:p>
          </table:table-cell>
          <table:table-cell table:style-name="TableCell645">
            <text:p text:style-name="P646">1,42</text:p>
          </table:table-cell>
          <table:table-cell table:style-name="TableCell647">
            <text:p text:style-name="P648">1,6</text:p>
          </table:table-cell>
          <table:table-cell table:style-name="TableCell649">
            <text:p text:style-name="P650">1</text:p>
          </table:table-cell>
          <table:table-cell table:style-name="TableCell651">
            <text:p text:style-name="P652">1,56</text:p>
          </table:table-cell>
          <table:table-cell table:style-name="TableCell653">
            <text:p text:style-name="P654">1,46</text:p>
          </table:table-cell>
          <table:table-cell table:style-name="TableCell655">
            <text:p text:style-name="P656">1</text:p>
          </table:table-cell>
          <table:table-cell table:style-name="TableCell657">
            <text:p text:style-name="P658">1</text:p>
          </table:table-cell>
          <table:table-cell table:style-name="TableCell659">
            <text:p text:style-name="P660">1,01</text:p>
          </table:table-cell>
          <table:table-cell table:style-name="TableCell661">
            <text:p text:style-name="P662">1</text:p>
          </table:table-cell>
          <table:table-cell table:style-name="TableCell663">
            <text:p text:style-name="P664">1,04</text:p>
          </table:table-cell>
        </table:table-row>
      </table:table>
      <text:p text:style-name="BodyText"/>
      <text:p text:style-name="BodyText"/>
      <text:p text:style-name="BodyText"><text:tab/>Dosiahnuté výchovno-vyučovacie výsledky hodnotím ako veľmi dobré. Najväčšie nedostatky v učení v predmete SJL <text:s/>boli hlavne v písomnom prejave (diktáty - <text:s/>gramatické chyby),<text:s/>určovaním slovných druhov,<text:s/>čítaní - slabikovanie, nedostatočné čítanie s porozumením, tvorivosti na slohu - slabá slovná zásoba, ktorá je pravdepodobne podmienená goralským nárečím vyskytujúcim sa v plnom rozsahu v tejto oblasti. Nezáujem žiakov <text:s/>o mimočítankovú literatúru sme riešili<text:s/>zapojením sa<text:s/>žiakov<text:s/>do čitateľskej súťaže<text:s/>„Týždeň<text:s/>hlasného čítania“<text:s/>a<text:s/><text:s/>čítaním detskej <text:s/>mimočítankovej literatúry.<text:s/></text:p>
      <text:p text:style-name="BodyText"><text:tab/>V matematike majú zas žiaci problémy s riešením zložených slovných úloh, čo je podmienené nepozorným prečítaním slovného príkladu a problémom čítania s porozumením. Algoritmy pri matematických operáciách žiaci v celku zvládli.<text:s/>Treba neustále opakovať algoritmy matematických operácii.</text:p>
      <text:p text:style-name="BodyText"><text:tab/>Ťažšie sa učil žiakom 2. a 3. ročníka predmet anglický jazyk - <text:s/>problémy mali hlavne so zapamätaním anglických slov a s vyjadrovaním krátkych viet.<text:s/>V 4.<text:s/>ročníku mali žiaci problém zapamätať si slovesné časy.</text:p>
      <text:p text:style-name="P665"/>
      <text:p text:style-name="P666">Prínosom pre školu bol súhlas všetkých rodičov, že všetci žiaci školy si <text:s/>objednávali časopis - v každej triede jeden zvolený druh.<text:s/></text:p>
      <text:p text:style-name="P667"/>
      <text:p text:style-name="P668">Odporúčania:</text:p>
      <text:list text:style-name="LFO3" text:continue-numbering="true">
        <text:list-item>
          <text:p text:style-name="P669">posilňovať čitateľskú gramotnosť, zaraďovať do vvp tvorivé čítanie</text:p>
        </text:list-item>
        <text:list-item>
          <text:p text:style-name="P670">zaraďovať do vyučovacích hodín medzipredmetový vzťah SJL zameraný na čítanie, gramatiku, tvorbu referátov</text:p>
        </text:list-item>
        <text:list-item>
          <text:p text:style-name="P671">posilňovať vyjadrovanie sa žiakov v anglickom jazyku využívaním výukových softvérov</text:p>
        </text:list-item>
        <text:list-item>
          <text:p text:style-name="P672">využívať IKT vo vvp</text:p>
        </text:list-item>
        <text:list-item>
          <text:p text:style-name="P673">naďalej sa zapájať <text:s/>do literárnych súťaží, napr. „Týždeň hlasného čítania“</text:p>
        </text:list-item>
        <text:list-item>
          <text:p text:style-name="P674">na každej hodine matematiky vyriešiť aspoň jeden slovný príklad</text:p>
        </text:list-item>
        <text:list-item>
          <text:p text:style-name="P675">zaraďovať do vvp diferencované <text:s/>a skupinové vyučovanie</text:p>
        </text:list-item>
        <text:list-item>
          <text:p text:style-name="P676">pracovať s detskými časopismi nielen na hodinách SJL.</text:p>
        </text:list-item>
      </text:list>
      <text:p text:style-name="P677"/>
      <text:p text:style-name="P678">2.5 <text:s text:c="2"/>Dochádzka</text:p>
      <text:list text:style-name="LFO14" text:continue-numbering="true">
        <text:list-item>
          <text:p text:style-name="P679">vymeškané hodiny:<text:s/>3 985<text:s/>hod. t.j.<text:s/>5,3<text:s/>%, priemer:<text:s/>46,88<text:s/>hod/1 žiak</text:p>
        </text:list-item>
        <text:list-item>
          <text:p text:style-name="P680">ospravedlnených:<text:s/>3 985<text:s/>hod. t.j.<text:s/>5,3<text:s/>%,</text:p>
        </text:list-item>
        <text:list-item>
          <text:p text:style-name="P681">neospravedlnených: 0 hod. t.j. 0 %</text:p>
        </text:list-item>
      </text:list>
      <text:p text:style-name="P682"><text:s text:c="7"/></text:p>
      <text:p text:style-name="P683"><text:s/>Počas roka sa nevyskytli žiadne závažné ochorenia, len v zimných a jarných mesiacoch <text:s/>sa rozšírila chrípka, čo spôsobilo zvýšený počet chýbajúcich žiakov v týchto mesiacoch. Neospravedlnené hodiny sa nevyskytli.<text:s/></text:p>
      <text:soft-page-break/>
      <text:p text:style-name="P684">Dochádzka sa oproti minulému školskému roku<text:s/>zhoršila<text:s/>o 1,8<text: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3">
            <text:p text:style-name="P698">Trieda</text:p>
          </table:table-cell>
          <table:table-cell table:style-name="TableCell699" table:number-rows-spanned="3">
            <text:p text:style-name="P700">Počet</text:p>
            <text:p text:style-name="P701">žiakov</text:p>
          </table:table-cell>
          <table:table-cell table:style-name="TableCell702" table:number-columns-spanned="7">
            <text:p text:style-name="P703">Počet odučených hodín :</text:p>
          </table: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rows-spanned="2">
            <text:p text:style-name="P708"/>
            <text:p text:style-name="P709">Spolu :</text:p>
          </table:table-cell>
          <table:table-cell table:style-name="TableCell710" table:number-rows-spanned="2">
            <text:p text:style-name="P711"/>
            <text:p text:style-name="P712">Nezamešk.:</text:p>
          </table:table-cell>
          <table:table-cell table:style-name="TableCell713" table:number-rows-spanned="2">
            <text:p text:style-name="P714"/>
            <text:p text:style-name="P715">%</text:p>
          </table:table-cell>
          <table:table-cell table:style-name="TableCell716" table:number-columns-spanned="4">
            <text:p text:style-name="P717">Zameškaných :</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Osprav.:</text:p>
          </table:table-cell>
          <table:table-cell table:style-name="TableCell726">
            <text:p text:style-name="P727">%</text:p>
          </table:table-cell>
          <table:table-cell table:style-name="TableCell728">
            <text:p text:style-name="P729">Neospr.:</text:p>
          </table:table-cell>
          <table:table-cell table:style-name="TableCell730">
            <text:p text:style-name="P731">%</text:p>
          </table:table-cell>
        </table:table-row>
        <table:table-row table:style-name="TableRow732">
          <table:table-cell table:style-name="TableCell733">
            <text:p text:style-name="P734">I.</text:p>
          </table:table-cell>
          <table:table-cell table:style-name="TableCell735">
            <text:p text:style-name="P736">24</text:p>
          </table:table-cell>
          <table:table-cell table:style-name="TableCell737">
            <text:p text:style-name="P738">19632</text:p>
          </table:table-cell>
          <table:table-cell table:style-name="TableCell739">
            <text:p text:style-name="P740">18641</text:p>
          </table:table-cell>
          <table:table-cell table:style-name="TableCell741">
            <text:p text:style-name="P742">95,0</text:p>
          </table:table-cell>
          <table:table-cell table:style-name="TableCell743">
            <text:p text:style-name="P744">991</text:p>
          </table:table-cell>
          <table:table-cell table:style-name="TableCell745">
            <text:p text:style-name="P746">5,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II.</text:p>
          </table:table-cell>
          <table:table-cell table:style-name="TableCell754">
            <text:p text:style-name="P755">19</text:p>
          </table:table-cell>
          <table:table-cell table:style-name="TableCell756">
            <text:p text:style-name="P757">16245</text:p>
          </table:table-cell>
          <table:table-cell table:style-name="TableCell758">
            <text:p text:style-name="P759">15417</text:p>
          </table:table-cell>
          <table:table-cell table:style-name="TableCell760">
            <text:p text:style-name="P761">95,0</text:p>
          </table:table-cell>
          <table:table-cell table:style-name="TableCell762">
            <text:p text:style-name="P763">828</text:p>
          </table:table-cell>
          <table:table-cell table:style-name="TableCell764">
            <text:p text:style-name="P765">5,0</text:p>
          </table:table-cell>
          <table:table-cell table:style-name="TableCell766">
            <text:p text:style-name="P767">0</text:p>
          </table:table-cell>
          <table:table-cell table:style-name="TableCell768">
            <text:p text:style-name="P769">0</text:p>
          </table:table-cell>
        </table:table-row>
        <table:table-row table:style-name="TableRow770">
          <table:table-cell table:style-name="TableCell771">
            <text:p text:style-name="P772">III.</text:p>
          </table:table-cell>
          <table:table-cell table:style-name="TableCell773">
            <text:p text:style-name="P774">26</text:p>
          </table:table-cell>
          <table:table-cell table:style-name="TableCell775">
            <text:p text:style-name="P776">24310</text:p>
          </table:table-cell>
          <table:table-cell table:style-name="TableCell777">
            <text:p text:style-name="P778">22890</text:p>
          </table:table-cell>
          <table:table-cell table:style-name="TableCell779">
            <text:p text:style-name="P780">94,0</text:p>
          </table:table-cell>
          <table:table-cell table:style-name="TableCell781">
            <text:p text:style-name="P782">1420</text:p>
          </table:table-cell>
          <table:table-cell table:style-name="TableCell783">
            <text:p text:style-name="P784">6,0</text:p>
          </table:table-cell>
          <table:table-cell table:style-name="TableCell785">
            <text:p text:style-name="P786">0</text:p>
          </table:table-cell>
          <table:table-cell table:style-name="TableCell787">
            <text:p text:style-name="P788">0</text:p>
          </table:table-cell>
        </table:table-row>
        <table:table-row table:style-name="TableRow789">
          <table:table-cell table:style-name="TableCell790">
            <text:p text:style-name="P791">IV.</text:p>
          </table:table-cell>
          <table:table-cell table:style-name="TableCell792">
            <text:p text:style-name="P793">16</text:p>
          </table:table-cell>
          <table:table-cell table:style-name="TableCell794">
            <text:p text:style-name="P795">15408</text:p>
          </table:table-cell>
          <table:table-cell table:style-name="TableCell796">
            <text:p text:style-name="P797">14662</text:p>
          </table:table-cell>
          <table:table-cell table:style-name="TableCell798">
            <text:p text:style-name="P799">95,1</text:p>
          </table:table-cell>
          <table:table-cell table:style-name="TableCell800">
            <text:p text:style-name="P801">746</text:p>
          </table:table-cell>
          <table:table-cell table:style-name="TableCell802">
            <text:p text:style-name="P803">4,9</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Spolu</text:p>
          </table:table-cell>
          <table:table-cell table:style-name="TableCell811">
            <text:p text:style-name="P812">85</text:p>
          </table:table-cell>
          <table:table-cell table:style-name="TableCell813">
            <text:p text:style-name="P814">75595</text:p>
          </table:table-cell>
          <table:table-cell table:style-name="TableCell815">
            <text:p text:style-name="P816">71610</text:p>
          </table:table-cell>
          <table:table-cell table:style-name="TableCell817">
            <text:p text:style-name="P818">94,7</text:p>
          </table:table-cell>
          <table:table-cell table:style-name="TableCell819">
            <text:p text:style-name="P820">3985</text:p>
          </table:table-cell>
          <table:table-cell table:style-name="TableCell821">
            <text:p text:style-name="P822">5,3</text:p>
          </table:table-cell>
          <table:table-cell table:style-name="TableCell823">
            <text:p text:style-name="P824">0</text:p>
          </table:table-cell>
          <table:table-cell table:style-name="TableCell825">
            <text:p text:style-name="P826">0</text:p>
          </table:table-cell>
        </table:table-row>
      </table:table>
      <text:p text:style-name="P827"/>
      <text:p text:style-name="P828"/>
      <text:p text:style-name="P829">2.6 <text:s text:c="2"/>Integrácia</text:p>
      <text:list text:style-name="LFO14" text:continue-numbering="true">
        <text:list-item>
          <text:p text:style-name="P830">počet integrovaných detí: 0</text:p>
        </text:list-item>
        <text:list-item>
          <text:p text:style-name="P831">počet detí s individuálnym prístupom: 0</text:p>
        </text:list-item>
      </text:list>
      <text:p text:style-name="P832">V škole nebola vytvorená funkcia asistenta učiteľa.</text:p>
      <text:p text:style-name="P833"/>
      <text:p text:style-name="P834">2.7 <text:s text:c="2"/>Zápis do 1. ročníka:</text:p>
      <text:list text:style-name="LFO14" text:continue-numbering="true">
        <text:list-item>
          <text:p text:style-name="P835">uskutočnil sa<text:s/>06.02.2013</text:p>
        </text:list-item>
        <text:list-item>
          <text:p text:style-name="P836">zápisu sa zúčastnili tri pracovníčky CPPPaP z Trstenej</text:p>
        </text:list-item>
        <text:list-item>
          <text:p text:style-name="P837">počet zúčastnených žiakov na zápise: 26</text:p>
        </text:list-item>
        <text:list-item>
          <text:p text:style-name="P838">počet zapísaných žiakov k 30.06.2013:<text:s/>25</text:p>
        </text:list-item>
        <text:list-item>
          <text:p text:style-name="P839">počet žiakov s odloženou dochádzkou k 30.06.2013:<text:s/><text:s/>1</text:p>
        </text:list-item>
      </text:list>
      <text:p text:style-name="P840"/>
      <text:p text:style-name="P841"/>
      <text:p text:style-name="P842"><text:span text:style-name="T843">3. <text:s/>Zamestnanci školy</text:span><text:s/></text:p>
      <text:p text:style-name="P844"/>
      <text:list text:style-name="LFO8" text:continue-numbering="true">
        <text:list-item>
          <text:list>
            <text:list-item>
              <text:p text:style-name="P845">Pedagogickí<text:s/><text:s/>zamestnanci<text:s/></text:p>
            </text:list-item>
          </text:list>
        </text:list-item>
      </text:list>
      <text:p text:style-name="P846"/>
      <text:p text:style-name="P847">Karšayová Janka, PaedDr.<text:tab/>- riaditeľka školy, triedna učiteľka 3. ročníka</text:p>
      <text:p text:style-name="P848"><text:tab/><text:tab/><text:tab/><text:tab/><text:s text:c="2"/>kvalifikovaná pracovníčka - učiteľstvo pre I. stupeň ZŠ</text:p>
      <text:p text:style-name="P849">Pániková Lucia, Mgr.<text:tab/><text:tab/>- triedna učiteľka 1. ročníka,<text:s/></text:p>
      <text:p text:style-name="P850"><text:tab/><text:tab/><text:tab/><text:tab/><text:s text:c="2"/>kvalifikovaná pracovníčka - učiteľstvo pre I. stupeň ZŠ,</text:p>
      <text:p text:style-name="P851">Pavlová Martina, Mgr.<text:tab/>- triedna učiteľka 2. ročníka</text:p>
      <text:p text:style-name="P852"><text:tab/><text:tab/><text:tab/><text:tab/><text:s text:c="2"/>kvalifikovaná pracovníčka - učiteľstvo pre I. stupeň ZŠ</text:p>
      <text:p text:style-name="P853">Šprláková<text:s/>Marta, Mgr.<text:tab/>- triedna učiteľka 4. ročníka<text:s/></text:p>
      <text:p text:style-name="P854"><text:tab/><text:tab/><text:tab/><text:tab/><text:s text:c="2"/>kvalifikovaná pracovníčka - učiteľstvo pre I. stupeň ZŠ</text:p>
      <text:p text:style-name="P855">Janíková Daniela, Mgr.<text:s/><text:tab/>- vyučujúca Nv <text:s/>- <text:s text:c="2"/>(úväzok 17%), kvalifikovaná pracovníčka prijatá na dohodu<text:s/>do 31.12.2012</text:p>
      <text:p text:style-name="P856">Gembalová Anna, PaedDr.<text:tab/>- vyučujúca Nv <text:s/>- <text:s text:c="2"/>(úväzok 17%), kvalifikovaná pracovníčka prijatá na dohodu od 1.1. 2013 do 30.6.2013</text:p>
      <text:p text:style-name="P857">Chovančáková Daniela<text:tab/>- vychovávateľka v ŠKD ( úväzok:61% ), vyučujúca v ZŠ <text:s text:c="5"/>(úväzok:39%), kvalifikovaná pracovníčka - vychovávateľstvo, predmety VV, TV,<text:s/><text:span text:style-name="T858">Vl</text:span>, HV- vyučovala nekvalifikovane v 3. ročníku a HV<text:s/>- vyučovala nekvalifikovane v 2. ročníku.</text:p>
      <text:p text:style-name="P859"/>
      <text:soft-page-break/>
      <text:p text:style-name="P860">3.2 <text:s/>Nepedagogickí<text:s/><text:s/>zamestnanci<text:s/></text:p>
      <text:p text:style-name="P861"/>
      <text:p text:style-name="P862">Náčinová Helena<text:tab/><text:tab/>- <text:s/>kumulovaná funkcia školníčka - upratovačka,<text:s/></text:p>
      <text:p text:style-name="P863">Petreková Albína<text:tab/><text:tab/>- ekonómka školy s vysokoškolským vzdelaním so skráteným<text:s/><text:tab/><text:tab/><text:tab/><text:tab/><text:s text:c="3"/>úväzkom (60%) - pracovisko má na Obecnom úrade v Suchej<text:s/><text:tab/><text:tab/><text:tab/><text:tab/><text:s text:c="4"/>Hore.</text:p>
      <text:p text:style-name="P864">O prevádzku kotolne v ZŠ Suchá Hora sa stará zamestnanec Obecného úradu v Suchej Hore p. Ján Jančo.</text:p>
      <text:p text:style-name="P865"/>
      <text:p text:style-name="P866">3.3 <text:s/>Odbornosť vyučovania podľa jednotlivých predmetov v školskom roku<text:s/></text:p>
      <text:p text:style-name="P867">2011/2012</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h text:style-name="P875" text:outline-level="2">Predmet</text:h>
          </table:table-cell>
          <table:table-cell table:style-name="TableCell876">
            <text:p text:style-name="P877">Počet učiteľov odborne vyučujúcich daný predmet</text:p>
          </table:table-cell>
          <table:table-cell table:style-name="TableCell878">
            <text:p text:style-name="P879">Počet učiteľov neodborne vyučujúcich daný predmet</text:p>
          </table:table-cell>
        </table:table-row>
        <table:table-row table:style-name="TableRow880">
          <table:table-cell table:style-name="TableCell881">
            <text:p text:style-name="P882">Slovenský jazyk a literatúra</text:p>
          </table:table-cell>
          <table:table-cell table:style-name="TableCell883">
            <text:p text:style-name="P884">4</text:p>
          </table:table-cell>
          <table:table-cell table:style-name="TableCell885">
            <text:p text:style-name="P886">0</text:p>
          </table:table-cell>
        </table:table-row>
        <table:table-row table:style-name="TableRow887">
          <table:table-cell table:style-name="TableCell888">
            <text:p text:style-name="P889">Matematika</text:p>
          </table:table-cell>
          <table:table-cell table:style-name="TableCell890">
            <text:p text:style-name="P891">4</text:p>
          </table:table-cell>
          <table:table-cell table:style-name="TableCell892">
            <text:p text:style-name="P893">0</text:p>
          </table:table-cell>
        </table:table-row>
        <table:table-row table:style-name="TableRow894">
          <table:table-cell table:style-name="TableCell895">
            <text:p text:style-name="P896">Anglický jazyk</text:p>
          </table:table-cell>
          <table:table-cell table:style-name="TableCell897">
            <text:p text:style-name="P898">0</text:p>
          </table:table-cell>
          <table:table-cell table:style-name="TableCell899">
            <text:p text:style-name="P900">2</text:p>
          </table:table-cell>
        </table:table-row>
        <table:table-row table:style-name="TableRow901">
          <table:table-cell table:style-name="TableCell902">
            <text:p text:style-name="P903">Prírodoveda</text:p>
          </table:table-cell>
          <table:table-cell table:style-name="TableCell904">
            <text:p text:style-name="P905">3</text:p>
          </table:table-cell>
          <table:table-cell table:style-name="TableCell906">
            <text:p text:style-name="P907">0</text:p>
          </table:table-cell>
        </table:table-row>
        <table:table-row table:style-name="TableRow908">
          <table:table-cell table:style-name="TableCell909">
            <text:p text:style-name="P910">Vlastiveda</text:p>
          </table:table-cell>
          <table:table-cell table:style-name="TableCell911">
            <text:p text:style-name="P912">2</text:p>
          </table:table-cell>
          <table:table-cell table:style-name="TableCell913">
            <text:p text:style-name="P914">1</text:p>
          </table:table-cell>
        </table:table-row>
        <table:table-row table:style-name="TableRow915">
          <table:table-cell table:style-name="TableCell916">
            <text:p text:style-name="P917">Informatická výchova</text:p>
          </table:table-cell>
          <table:table-cell table:style-name="TableCell918">
            <text:p text:style-name="P919">0</text:p>
          </table:table-cell>
          <table:table-cell table:style-name="TableCell920">
            <text:p text:style-name="P921">3</text:p>
          </table:table-cell>
        </table:table-row>
        <table:table-row table:style-name="TableRow922">
          <table:table-cell table:style-name="TableCell923">
            <text:p text:style-name="P924">Výtvarná výchova</text:p>
          </table:table-cell>
          <table:table-cell table:style-name="TableCell925">
            <text:p text:style-name="P926">3</text:p>
          </table:table-cell>
          <table:table-cell table:style-name="TableCell927">
            <text:p text:style-name="P928">1</text:p>
          </table:table-cell>
        </table:table-row>
        <table:table-row table:style-name="TableRow929">
          <table:table-cell table:style-name="TableCell930">
            <text:p text:style-name="P931">Telesná výchova</text:p>
          </table:table-cell>
          <table:table-cell table:style-name="TableCell932">
            <text:p text:style-name="P933">3</text:p>
          </table:table-cell>
          <table:table-cell table:style-name="TableCell934">
            <text:p text:style-name="P935">1</text:p>
          </table:table-cell>
        </table:table-row>
        <table:table-row table:style-name="TableRow936">
          <table:table-cell table:style-name="TableCell937">
            <text:p text:style-name="P938">Hudobná výchova</text:p>
          </table:table-cell>
          <table:table-cell table:style-name="TableCell939">
            <text:p text:style-name="P940">3</text:p>
          </table:table-cell>
          <table:table-cell table:style-name="TableCell941">
            <text:p text:style-name="P942">1</text:p>
          </table:table-cell>
        </table:table-row>
        <table:table-row table:style-name="TableRow943">
          <table:table-cell table:style-name="TableCell944">
            <text:p text:style-name="P945">Pracovná výchova</text:p>
          </table:table-cell>
          <table:table-cell table:style-name="TableCell946">
            <text:p text:style-name="P947">1</text:p>
          </table:table-cell>
          <table:table-cell table:style-name="TableCell948">
            <text:p text:style-name="P949">0</text:p>
          </table:table-cell>
        </table:table-row>
        <table:table-row table:style-name="TableRow950">
          <table:table-cell table:style-name="TableCell951">
            <text:p text:style-name="P952">Náboženská výchova</text:p>
          </table:table-cell>
          <table:table-cell table:style-name="TableCell953">
            <text:p text:style-name="P954">1</text:p>
          </table:table-cell>
          <table:table-cell table:style-name="TableCell955">
            <text:p text:style-name="P956">0</text:p>
          </table:table-cell>
        </table:table-row>
      </table:table>
      <text:p text:style-name="P957"/>
      <text:p text:style-name="P958">3.4 <text:s/>Ďalšie <text:s text:c="2"/>vzdelávanie <text:s text:c="2"/>pedagogických <text:s text:c="2"/>zamestnancov <text:s/>v  školskom <text:s text:c="2"/>roku</text:p>
      <text:p text:style-name="P959"><text:s text:c="8"/>2011/2012</text:p>
      <text:p text:style-name="P960"/>
      <text:list text:style-name="LFO14" text:continue-numbering="true">
        <text:list-item>
          <text:p text:style-name="P961">Karšayová Jana -<text:s/>Inovačné vzdelávanie vedúcich<text:s/>pedagogických pracovníkov,<text:s/>vzdelávanie<text:s/>ukončené</text:p>
        </text:list-item>
        <text:list-item>
          <text:p text:style-name="P962">Šprláková Marta - <text:s/>Národný projekt „Vzdelávanie učiteľov ZŠ v oblasti cudzích jazykov“, ukončené<text:s/></text:p>
        </text:list-item>
        <text:list-item>
          <text:p text:style-name="P963">Vrobelová Mária - <text:s/>Národný projekt „Vzdelávanie učiteľov ZŠ v oblasti cudzích jazykov“, ukončené</text:p>
        </text:list-item>
        <text:list-item>
          <text:p text:style-name="P964">Pavlová Martina - <text:s text:c="2"/>Modernizácia vzdelávacieho procesu na ZŠ a SŠ - ukončený prvý modul vzdelávania v oblasti informatická výchova,<text:s/>ukončené</text:p>
        </text:list-item>
        <text:list-item>
          <text:p text:style-name="P965">Janíková Daniela - <text:s/>Modernizácia vzdelávacieho procesu na ZŠ a SŠ - ukončený prvý modul vzdelávania v oblasti informatická výchova,<text:s/>ukončené</text:p>
        </text:list-item>
        <text:list-item>
          <text:p text:style-name="P966">Chovančáková Daniela - <text:s/>Školský klub detí v systéme výchovy mimo vyučovania,<text:s/>ukončené</text:p>
        </text:list-item>
      </text:list>
      <text:p text:style-name="P967">Odporúčania:</text:p>
      <text:list text:style-name="LFO12" text:continue-numbering="true">
        <text:list-item>
          <text:p text:style-name="P968">pokračovať v kontinuálnom vzdelávaní</text:p>
        </text:list-item>
        <text:list-item>
          <text:p text:style-name="P969">na pracovných stretnutiach viesť otvorený dialóg s cieľom navzájom sa obohacovať o skúsenosti získané štúdiom, praxou, vzdelávacími podujatiami...</text:p>
        </text:list-item>
      </text:list>
      <text:p text:style-name="P970"/>
      <text:p text:style-name="P971"/>
      <text:soft-page-break/>
      <text:p text:style-name="P972">4. Aktivity školy</text:p>
      <text:p text:style-name="P973"/>
      <text:p text:style-name="P974">4.1 Kultúrno-spoločenské aktivity školy</text:p>
      <text:p text:style-name="BodyText"/>
      <text:p text:style-name="P975">Mimoškolské súťaže:</text:p>
      <text:p text:style-name="BodyText">Počas tohto školského roka sme sa zúčastnili v nasledovných mimoškolských súťažiach:</text:p>
      <text:list text:style-name="LFO12" text:continue-numbering="true">
        <text:list-item>
          <text:p text:style-name="P976">Slávik Slovenska – 1 žiačka z 3. ročníka a 1 žiačka zo 4.ročníka, umiestnenie: žiačka 3. ročníka vyhrala 3. miesto v okresnom kole, žiačka 4. ročníka vyhrala 2. miesto v okresnom kole</text:p>
        </text:list-item>
        <text:list-item>
          <text:p text:style-name="P977">Dilong Star- medzinárodná súťaž v speve – 1 žiačka 4. ročníka,<text:s/></text:p>
        </text:list-item>
        <text:list-item>
          <text:p text:style-name="P978">Matičný slávik – <text:s/>žiaci z 3. a 4. ročníka umiestnenie: I. Kategória – 1. miesto žiačka 3.ročníka, <text:s/>2. miesto žiačka 4. ročníka<text:s/></text:p>
        </text:list-item>
        <text:list-item>
          <text:p text:style-name="P979">príprava a tvorba <text:s/>betlehemov - <text:s/>účasť na súťaži s vybranými betlehemami v ZŠ Chocholowe, kde sme vystúpili so školskou folklórnou skupinou Goralček,<text:s/></text:p>
        </text:list-item>
        <text:list-item>
          <text:p text:style-name="P980">Hviezdoslavov Kubín – súťaž v prednese poézie a prózy – školské kolo</text:p>
        </text:list-item>
        <text:list-item>
          <text:p text:style-name="P981">Pytagoriáda – 3 žiaci, t.j. zo 4. roč. 1 žiak , z  3. roč. <text:s/>2 žiačky</text:p>
        </text:list-item>
        <text:list-item>
          <text:p text:style-name="P982">Nižná - <text:s/>Oravské krpčeky - okresná súťažná prehliadka detských <text:s/>folklórnych skupín<text:s/></text:p>
        </text:list-item>
        <text:list-item>
          <text:p text:style-name="P983">odosielanie detských prác do časopisov: Adamko, Vrabček, Rebrík, Maxík</text:p>
        </text:list-item>
        <text:list-item>
          <text:p text:style-name="P984">Zdatný žiak - <text:s/>obvodové kolo – umiestnenie 2 žiaci -1. Miesto, 1 žiak – 2. miesto,<text:s/></text:p>
        </text:list-item>
      </text:list>
      <text:p text:style-name="P985">3 žiaci – 3. miesto</text:p>
      <text:list text:style-name="LFO12" text:continue-numbering="true">
        <text:list-item>
          <text:p text:style-name="P986">Zdatný žiak – okresné kolo – umiestnenie 1 žiak – 2. miesto, 1 žiak 3. miesto<text:s/></text:p>
        </text:list-item>
      </text:list>
      <text:p text:style-name="P987"/>
      <text:p text:style-name="P988">Do plánovanej literárnej súťaže „Čítame s Osmijankom“ sme sa v tomto školskom roku nezapojili z nasledovných dôvodov:</text:p>
      <text:list text:style-name="LFO12" text:continue-numbering="true">
        <text:list-item>
          <text:p text:style-name="P989">nedostupnosť povinných knižných publikácií</text:p>
        </text:list-item>
        <text:list-item>
          <text:p text:style-name="P990">súťaž nie je o čítaní, ale má skôr prvky výtvarnej a pracovnej výchovy</text:p>
        </text:list-item>
      </text:list>
      <text:p text:style-name="P991"/>
      <text:list text:style-name="LFO12" text:continue-numbering="true">
        <text:list-item>
          <text:p text:style-name="P992">Výtvarné a literárne súťaže:</text:p>
        </text:list-item>
      </text:list>
      <text:list text:style-name="LFO4" text:continue-numbering="true">
        <text:list-item>
          <text:list>
            <text:list-item>
              <text:p text:style-name="P993">Báseň roka – poriadateľ vydavateľstvo Daxe a časopis Maxík – odoslané 2 práce</text:p>
            </text:list-item>
            <text:list-item>
              <text:p text:style-name="P994">„Hrapinoskova paleta“ - organizátor: Hornooravská výtvarná spoločnosť ZŠ Hladovka - <text:s/>odoslaných 20 <text:s/>prác</text:p>
            </text:list-item>
            <text:list-item>
              <text:p text:style-name="P995">Výtvarná a literárna súťaž DHZ Suchá Hora - <text:s/>„Lesné požiare“ – odoslaných 10 výtvarných prác, 6 literárnych prác</text:p>
            </text:list-item>
            <text:list-item>
              <text:p text:style-name="P996">Polícia očami detí - <text:s text:c="2"/>poriadateľ OP PZ SR Dolný Kubín - <text:s/>odoslaných 10 prác</text:p>
            </text:list-item>
            <text:list-item>
              <text:p text:style-name="P997">Ľudské práva očami detí – vyhlásená podpredsedom vlády M. Lajčákom – odoslané 2 <text:s/>práce</text:p>
            </text:list-item>
          </text:list>
        </text:list-item>
      </text:list>
      <text:p text:style-name="P998"/>
      <text:p text:style-name="P999">Odporúčania:</text:p>
      <text:list text:style-name="LFO12" text:continue-numbering="true">
        <text:list-item>
          <text:p text:style-name="P1000">naďalej sa zapájať do súťaží vyhlásených rôznymi organizáciami podľa ponukových listov (výtvarné súťaže, literárne súťaže- vlastná tvorba,... )</text:p>
        </text:list-item>
      </text:list>
      <text:p text:style-name="P1001"/>
      <text:p text:style-name="P1002">Spoločenské vystúpenia</text:p>
      <text:p text:style-name="BodyText"><text:s text:c="8"/>V spolupráci s Obecným úradom v Suchej Hore škola vystúpila na podujatiach usporiadaných obcou s kultúrnym programom. Vystúpenia boli venované nasledovným významným dňom:</text:p>
      <text:list text:style-name="LFO12" text:continue-numbering="true">
        <text:list-item>
          <text:p text:style-name="P1003">Vianočné oslavy v obci - <text:s/>v spolupráci s Farským úradom v Suchej Hore žiaci vystúpili so svojím vianočným kultúrnym programom „Vianočné hry“ pre občanov Suchej Hory</text:p>
        </text:list-item>
        <text:list-item>
          <text:p text:style-name="P1004">Deň dôchodcov</text:p>
        </text:list-item>
        <text:list-item>
          <text:p text:style-name="P1005">veľkonočné sviatky - <text:s/>vystúpenie DFS Goralček</text:p>
        </text:list-item>
        <text:list-item>
          <text:p text:style-name="P1006">Deň matiek - <text:s/>vystúpenie DFS Goralček</text:p>
        </text:list-item>
        <text:list-item>
          <text:p text:style-name="P1007">Folklórna goralská nedeľa - <text:s/>vystúpenie DFS Goralček<text:s/></text:p>
        </text:list-item>
      </text:list>
      <text:p text:style-name="P1008">Iné vystúpenia:</text:p>
      <text:list text:style-name="LFO12" text:continue-numbering="true">
        <text:list-item>
          <text:p text:style-name="P1009">festivalové vystúpenie súboru Goralček v Oravskej Lesnej<text:s/>- „Folklór bez hraníc“</text:p>
        </text:list-item>
        <text:list-item>
          <text:p text:style-name="P1010">festivalové vystúpenie súboru Goralček v Sihelnom</text:p>
        </text:list-item>
        <text:list-item>
          <text:p text:style-name="P1011">vystúpenia súboru Goralček v škole Podstavovej v Chocholowe</text:p>
        </text:list-item>
      </text:list>
      <text:p text:style-name="P1012"/>
      <text:p text:style-name="P1013">Tento školský rok sme neboli vystupovať v DSS Tvrdošín a v Charite Trstená - <text:s/>dom dôchodcov.</text:p>
      <text:p text:style-name="P1014">Odporúčania:</text:p>
      <text:list text:style-name="LFO12" text:continue-numbering="true">
        <text:list-item>
          <text:p text:style-name="P1015">naďalej pripravovať kultúrne programy a potešiť tak občanov nielen našej obce, ale aj dôchodcov a zdravotne postihnutých občanov žijúcich v ústavoch</text:p>
        </text:list-item>
        <text:list-item>
          <text:p text:style-name="P1016">zlepšiť spoluprácu s družobnou školou v Poľsku, školami v okrese Tvrdošín,<text:s/></text:p>
        </text:list-item>
        <text:list-item>
          <text:p text:style-name="P1017">naďalej spolupracovať s DSS v Tvrdošíne, Charitou v Trstenej, poprípade inými inštitúciami</text:p>
        </text:list-item>
      </text:list>
      <text:p text:style-name="P1018"/>
      <text:p text:style-name="P1019">Zbery<text:s/></text:p>
      <text:list text:style-name="LFO24" text:continue-numbering="true">
        <text:list-item>
          <text:p text:style-name="P1020">zber papiera<text:s/>2 490 kg, zisk <text:s/>134,-<text:s/><text:s/><text:span text:style-name="T1021">€</text:span></text:p>
        </text:list-item>
      </text:list>
      <text:p text:style-name="BodyText">Finančné prostriedky zo zberov boli odovzdané rodičovskému združeniu.</text:p>
      <text:p text:style-name="P1022">Odporúčanie:</text:p>
      <text:list text:style-name="LFO12" text:continue-numbering="true">
        <text:list-item>
          <text:p text:style-name="P1023">viesť tabuľky úspešnosti tried a jednotlivých žiakov a zviditeľniť ich na hl. nástenkách</text:p>
        </text:list-item>
        <text:list-item>
          <text:p text:style-name="P1024">viesť žiakov k separovaniu odpadu a vysvetľovať im význam separácie</text:p>
        </text:list-item>
      </text:list>
      <text:p text:style-name="P1025"/>
      <text:p text:style-name="P1026">Akcie poriadané školou</text:p>
      <text:p text:style-name="BodyText"><text:s text:c="5"/>V školskom roku 2012/2013 škola usporiadala nasledovné akcie:</text:p>
      <text:list text:style-name="LFO12" text:continue-numbering="true">
        <text:list-item>
          <text:p text:style-name="P1027">jesenná vychádzka do prírody spojená s púšťaním šarkanov<text:s/></text:p>
        </text:list-item>
        <text:list-item>
          <text:p text:style-name="P1028">beh mieru na hranicu s Poľskom <text:s/>v spolupráci so školou v Chocholowe<text:s/></text:p>
        </text:list-item>
        <text:list-item>
          <text:p text:style-name="P1029">deň mlieka - <text:s/>varenie pudingu</text:p>
        </text:list-item>
        <text:list-item>
          <text:p text:style-name="P1030">divadelné predstavenia <text:s text:c="34"/><text:tab/><text:s text:c="4"/></text:p>
        </text:list-item>
        <text:list-item>
          <text:p text:style-name="P1031">zimné športové hry, spoločná sánkovačka, stavanie snehuliakov</text:p>
        </text:list-item>
        <text:list-item>
          <text:p text:style-name="P1032">príprava a tvorba <text:s/>betlehemov<text:s/></text:p>
        </text:list-item>
        <text:list-item>
          <text:p text:style-name="P1033">pracovné posedenie s kolegami z družobnej školy Chocholów</text:p>
        </text:list-item>
        <text:list-item>
          <text:p text:style-name="P1034">vianočné posedenie pri stromčeku s Mikulášom a pripraveným kultúrnym programom pre rodičov<text:s/></text:p>
        </text:list-item>
        <text:list-item>
          <text:p text:style-name="P1035">karneval<text:s/></text:p>
        </text:list-item>
        <text:list-item>
          <text:p text:style-name="P1036">zápis do 1. ročníka</text:p>
        </text:list-item>
        <text:list-item>
          <text:p text:style-name="P1037">fotografovanie</text:p>
        </text:list-item>
        <text:list-item>
          <text:p text:style-name="P1038">cvičenie CO</text:p>
        </text:list-item>
        <text:list-item>
          <text:p text:style-name="P1039">besedy v triedach na tému: Marec-mesiac knihy <text:s/></text:p>
        </text:list-item>
        <text:list-item>
          <text:p text:style-name="P1040">výchovný koncert „Maj rád druhého ako <text:s/>hudbu“ spojený s dopravnou výchovou – pod vedením T. Šándora</text:p>
        </text:list-item>
        <text:list-item>
          <text:p text:style-name="P1041">týždeň <text:s/>hlasného čítania</text:p>
        </text:list-item>
        <text:list-item>
          <text:p text:style-name="P1042">redukačné cvičenia so žiakmi 1. - 4. ročníka - <text:s/>Súkromné CPPPaP Trstaná</text:p>
        </text:list-item>
        <text:list-item>
          <text:p text:style-name="P1043">školské kolá v speve, recitácii, matematike s prípravou na okresné kolá</text:p>
        </text:list-item>
        <text:list-item>
          <text:p text:style-name="P1044">plavecký výcvik od 29.4. do 3.5. 2012</text:p>
        </text:list-item>
        <text:list-item>
          <text:p text:style-name="P1045">oslavy MDD</text:p>
        </text:list-item>
        <text:list-item>
          <text:p text:style-name="P1046">opekačka<text:s/></text:p>
        </text:list-item>
        <text:list-item>
          <text:p text:style-name="P1047">školská dopravná a cyklistická súťaž</text:p>
        </text:list-item>
        <text:list-item>
          <text:p text:style-name="P1048">celoškolský výlet - <text:s/>Oravský hrad</text:p>
        </text:list-item>
        <text:list-item>
          <text:p text:style-name="P1049">prehliadka ľudovej drevenice – rod. Kováliková</text:p>
        </text:list-item>
        <text:list-item>
          <text:p text:style-name="P1050">prírodovedno- vlastivedná vychádzka – Tatliakova chata</text:p>
        </text:list-item>
        <text:list-item>
          <text:p text:style-name="P1051">triedne športové súťaže <text:s/>Zdatný žiak</text:p>
        </text:list-item>
        <text:list-item>
          <text:p text:style-name="P1052">športové aktivity pre verejnosť - <text:s text:c="2"/>posilňovňa, stolný tenis<text:s/></text:p>
        </text:list-item>
      </text:list>
      <text:p text:style-name="BodyText">Jednotlivé aktivity sú bližšie rozpracované v kronike školy.</text:p>
      <text:p text:style-name="P1053"/>
      <text:p text:style-name="P1054">Neuskutočnené aktivity:<text:span text:style-name="T1055"><text:s/></text:span></text:p>
      <text:list text:style-name="LFO12" text:continue-numbering="true">
        <text:list-item>
          <text:p text:style-name="P1056">beseda s Dobrovoľným požiarnym zborom v Suchej Hore spojená s prehliadkou protipožiarnej techniky a auta<text:s/>– dôvod: pracovná zaneprázdnenosť dobrovoľníkov</text:p>
        </text:list-item>
      </text:list>
      <text:p text:style-name="P1057">Odporúčania:</text:p>
      <text:list text:style-name="LFO12" text:continue-numbering="true">
        <text:list-item>
          <text:p text:style-name="P1058">v budúcom školskom roku naplánované a uskutočnené úlohy naďalej publikovať v novinách, časopisoch - urobiť reklamu škole z dosiahnutých úspechov<text:span text:style-name="T1059"><text:s/></text:span></text:p>
        </text:list-item>
        <text:list-item>
          <text:p text:style-name="P1060"><text:span text:style-name="T1061">rozdeliť úlohy a aktivity tak, aby sa neprelínali v jednotlivých zložkách vvp</text:span><text:span text:style-name="T1062"><text:s/></text:span><text:span text:style-name="T1063"><text:s/></text:span></text:p>
        </text:list-item>
      </text:list>
      <text:p text:style-name="P1064"/>
      <text:p text:style-name="P1065">4.2 Projekty</text:p>
      <text:p text:style-name="P1066"/>
      <text:p text:style-name="BodyText">Škola <text:s/>v školskom roku pracovala s nasledovnými projektmi:</text:p>
      <text:list text:style-name="LFO12" text:continue-numbering="true">
        <text:list-item>
          <text:p text:style-name="P1067">Otvorená škola - šport 2009 - <text:s/>vypracovala PaedDr. Karšayová J., škola uspela a získala 1660,-<text:s/><text:span text:style-name="T1068">€, - <text:s/>v projekte s</text:span><text:span text:style-name="T1069">a pokračovalo aj v šk. roku 2012/2013</text:span><text:span text:style-name="T1070">.</text:span></text:p>
        </text:list-item>
        <text:list-item>
          <text:p text:style-name="P1071">Jazykové laboratórium - <text:s/>vypracovala PaedDr. Karšayová J., škola uspela a získala 7805,-<text:s/><text:span text:style-name="T1072">€, - <text:s/>v projekte sa pokr</text:span><text:span text:style-name="T1073">ačovalo aj v šk. roku 2012/2013</text:span></text:p>
        </text:list-item>
        <text:list-item>
          <text:p text:style-name="P1074">„Týždeň hlasného čítania“ - <text:s/>všetci žiaci školy<text:s/>pod vedením<text:s/>vyučujúcich SJL</text:p>
        </text:list-item>
        <text:list-item>
          <text:p text:style-name="P1075"><text:span text:style-name="T1076">Liga proti rakovine - <text:s/>vyzbierali sme finančnú čiastku<text:s/></text:span><text:span text:style-name="T1077">419</text:span><text:span text:style-name="T1078">,- <text:s/></text:span><text:span text:style-name="T1079">€.</text:span></text:p>
        </text:list-item>
      </text:list>
      <text:p text:style-name="P1080">Odporúčania:</text:p>
      <text:list text:style-name="LFO12" text:continue-numbering="true">
        <text:list-item>
          <text:p text:style-name="P1081">vypracovať si školské a triedne projekty<text:s/></text:p>
        </text:list-item>
        <text:list-item>
          <text:p text:style-name="P1082">zapojiť sa do vyhlásených celonárodných projektov a grantov ( viď. POP 2013/2014)</text:p>
        </text:list-item>
      </text:list>
      <text:p text:style-name="P1083"/>
      <text:p text:style-name="P1084"/>
      <text:p text:style-name="P1085">5. Údaje o výsledkoch inšpekčnej činnosti<text:s/></text:p>
      <text:p text:style-name="P1086"/>
      <text:p text:style-name="P1087">Výsledky inšpekčnej činnosti vykonané Štátnou školskou inšpekciou - Školským inšpekčným centrom v Žiline vykonanej <text:s/>v dňoch od 15.10.2007 do 17.10.2007.</text:p>
      <text:p text:style-name="P1088"/>
      <text:p text:style-name="P1089">Závery:</text:p>
      <text:p text:style-name="P1090">Silnou stránkou školy je dodržiavanie regionálnych tradícií, rôznorodá a bohatá mimoškolská činnosť, kultúrno- spoločenské aktivity a súťaže, do ktorých sa žiaci pravidelne zapájajú. Zlepšenie vyžaduje vybavenie školy funkčnou didaktickou technikou, učebnými pomôckami a dokončenie úpravy areálu školy. Priebeh a výsledky výchovy a vzdelávania majú dobrú úroveň, veľmi dobrá je oblasť pedagogického pôsobenia.<text:s/></text:p>
      <text:p text:style-name="P1091">Celkové hodnotenie školy je dobré, v porovnaní s výsledkami komplexných inšpekcií v školskom roku 2006/2007 Žilinského kraja a Slovenska sú dosiahnuté výsledky lepšie v oblasti priebehu a výsledkov výchovy a vzdelávania a v riadení, horšie v oblasti podmienok výchovy a vzdelávania.</text:p>
      <text:p text:style-name="P1092"/>
      <text:p text:style-name="P1093">Školská inšpekcia hodnotí na:</text:p>
      <text:p text:style-name="P1094">veľmi dobrej úrovni:</text:p>
      <text:list text:style-name="LFO18" text:continue-numbering="true">
        <text:list-item>
          <text:p text:style-name="P1095">pedagogické pôsobenie</text:p>
        </text:list-item>
        <text:list-item>
          <text:p text:style-name="P1096">plnenie učebných plánov a učebných osnov</text:p>
        </text:list-item>
        <text:list-item>
          <text:p text:style-name="P1097">starostlivosť o integrovanú žiačku</text:p>
        </text:list-item>
        <text:list-item>
          <text:p text:style-name="P1098">rozvoj osobnosti žiakov</text:p>
        </text:list-item>
        <text:list-item>
          <text:p text:style-name="P1099">informačný systém</text:p>
        </text:list-item>
      </text:list>
      <text:p text:style-name="P1100"/>
      <text:p text:style-name="P1101">dobrej úrovni:</text:p>
      <text:list text:style-name="LFO11" text:continue-numbering="true">
        <text:list-item>
          <text:p text:style-name="P1102">celkové hodnotenie vyučovania</text:p>
        </text:list-item>
        <text:list-item>
          <text:p text:style-name="P1103">preventívne a multidisciplinárne aktivity</text:p>
        </text:list-item>
        <text:list-item>
          <text:p text:style-name="P1104">dlhodobé a operatívne plánovanie</text:p>
        </text:list-item>
        <text:list-item>
          <text:p text:style-name="P1105">kontrolný systém</text:p>
        </text:list-item>
        <text:list-item>
          <text:p text:style-name="P1106">odbornosť vyučovania</text:p>
        </text:list-item>
        <text:list-item>
          <text:p text:style-name="P1107">stanovenie koncepčných zámerov a cieľov výchovy a vzdelávania</text:p>
        </text:list-item>
      </text:list>
      <text:p text:style-name="P1108"/>
      <text:p text:style-name="P1109">priemernej úrovni:</text:p>
      <text:list text:style-name="LFO16" text:continue-numbering="true">
        <text:list-item>
          <text:p text:style-name="P1110">vonkajšie priestorové podmienky</text:p>
        </text:list-item>
      </text:list>
      <text:p text:style-name="P1111"/>
      <text:p text:style-name="P1112">nevyhovujúcej úrovni:</text:p>
      <text:list text:style-name="LFO16" text:continue-numbering="true">
        <text:list-item>
          <text:p text:style-name="P1113">vybavenie školy didaktickou technikou a učebnými pomôckami</text:p>
        </text:list-item>
      </text:list>
      <text:p text:style-name="P1114"/>
      <text:p text:style-name="P1115">Na základe zistení a ich hodnotení uvedených v správe o výsledkoch inšpekčnej činnosti Štátna<text:s/><text:span text:style-name="T1116">školská inšpekcia voči vedúcemu zamestnancovi kontrolovaného subjektu uplatňuje tieto opatrenia:</text:span></text:p>
      <text:p text:style-name="P1117"/>
      <text:p text:style-name="P1118">1) <text:s/>odporúča</text:p>
      <text:p text:style-name="P1119"><text:s text:c="5"/>a) vybaviť školu funkčnou didaktickou technikou a učebnými pomôckami</text:p>
      <text:p text:style-name="P1120"><text:s text:c="5"/>b) v spolupráci so zriaďovateľom dokončiť úpravu vonkajších priestorov školy</text:p>
      <text:p text:style-name="P1121"/>
      <text:p text:style-name="P1122">Celkové hodnotenie školy je 1,35 - <text:s/>dobrý, v porovnaní s výsledkami ŠIC Žilinského kraja je stav lepší o 0,1 a v rámci Slovenskej republiky lepší o 0,15.<text:s/></text:p>
      <text:p text:style-name="P1123"/>
      <text:p text:style-name="P1124"/>
      <text:p text:style-name="P1125">6. Ekonomické podmienky školy</text:p>
      <text:p text:style-name="P1126"/>
      <text:p text:style-name="P1127">6.1 Priestorové a materiálno - <text:s/>technické podmienky školy</text:p>
      <text:p text:style-name="P1128"/>
      <text:p text:style-name="P1129">Priestorové podmienky školy</text:p>
      <text:p text:style-name="P1130"><text:s text:c="8"/>Budova je dvojpodlažná, účelovo zriadená pre ročníky 1 - <text:s/>4, s počtom tried 4, je zateplená, s vymenenými všetkými oknami, splynofikovaná, bez telocvične, s upraveným asfaltovým <text:s/>školským ihriskom.<text:s/>Škola má zodpovedajúce priestorové podmienky na výchovno - <text:s/>vzdelávací proces. Triedy sú v dobrom stave, vhodne osvetlené, slnečné a priestranné, vybavené prenosnou interaktívnou tabuľou a dataprojektorom. V triedach máme nový školský nábytok a<text:s/><text:span text:style-name="T1131">tabule.</text:span><text:s/>V školských priestoroch sa nachádzajú 2 miestnosti pre školský klub detí, počítačová učebňa, hudobná miestnosť s interaktívnou tabuľou, dataprojektorom, NTB, DVD prehrávačom a televízorom.</text:p>
      <text:p text:style-name="P1132">Škola nemá školskú jedáleň. Tá sa nachádza v Materskej škole v Suchej Hore cca 200 m od budovy školy.</text:p>
      <text:p text:style-name="P1133"><text:span text:style-name="T1134"><text:s text:c="8"/></text:span><text:tab/><text:tab/><text:s/></text:p>
      <text:p text:style-name="P1135">Stav revízií:</text:p>
      <text:list text:style-name="LFO12" text:continue-numbering="true">
        <text:list-item>
          <text:p text:style-name="P1136">revízia elektrického zariadenia - <text:s/>r. 2011<text:tab/></text:p>
        </text:list-item>
        <text:list-item>
          <text:p text:style-name="P1137">revízia hasiacich prístrojov - r. 2013</text:p>
        </text:list-item>
        <text:list-item>
          <text:p text:style-name="P1138">revízia <text:s/>elektrického zariadenia v kotolni, kotlov, komínov, čistenie komínov - r.2013</text:p>
        </text:list-item>
        <text:list-item>
          <text:p text:style-name="P1139">vykonali sme biologické ošetrenie odpadu - <text:s/>r. 2013</text:p>
        </text:list-item>
      </text:list>
      <text:p text:style-name="P1140"/>
      <text:p text:style-name="P1141">Materiálne podmienky školy<text:s/></text:p>
      <text:p text:style-name="BodyText"><text:s text:c="8"/>Úroveň a kvalita vyučovania závisí od viacerých faktorov. Jedným z nich je aj stav učebných pomôcok a materiálno-technické vybavenie školy. V školskom roku sme obohatili školskú knižnicu o nové knižničné tituly (celkovo 32) v celkovej hodnote cca 170,-<text:s/><text:span text:style-name="T1142">€ (pozn. d</text:span><text:span text:style-name="T1143">o odbornej literatúry nebola započítaná cena z RAABE).</text:span></text:p>
      <text:p text:style-name="BodyText">Pre zlepšenie edukačnej práce sme zakúpili:<text:s/></text:p>
      <text:list text:style-name="LFO19" text:continue-numbering="true">
        <text:list-item>
          <text:p text:style-name="P1144">učebné pomôcky v celkovej hodnote cca<text:s/>474,-<text:s/><text:span text:style-name="T1145">€ (edukačn</text:span><text:span text:style-name="T1146">é CD softwery, fotoaparát, myši k PC)</text:span></text:p>
        </text:list-item>
        <text:list-item>
          <text:p text:style-name="P1147">opravy kopírovacieho stroja, kamerového systému, zakúpenie tonerov cca 563,- €</text:p>
        </text:list-item>
        <text:list-item>
          <text:p text:style-name="P1148">výbava do PC učebne + údržba (pevný disk) cca 54,- <text:s/>€</text:p>
        </text:list-item>
        <text:list-item>
          <text:p text:style-name="P1149">do školského klubu boli zakúpené hračky v hodnote cca 1 060,- €,</text:p>
        </text:list-item>
        <text:list-item>
          <text:p text:style-name="P1150">program virtuálnej knižnice, ktorý mesačne uhrádzame vo výške 6,64<text:s/><text:span text:style-name="T1151">€.</text:span></text:p>
        </text:list-item>
      </text:list>
      <text:p text:style-name="BodyText">Pre kvalitnejšie vykonávanie pedagogickej práce bol zakúpený program eTlačiva<text:span text:style-name="T1152">.</text:span></text:p>
      <text:p text:style-name="P1153">Škola zakúpila pre skvalitnenie výchovno<text:s/>- vzdelávacej práce nasledovné časopisy a publikácie:</text:p>
      <text:list text:style-name="LFO12" text:continue-numbering="true">
        <text:list-item>
          <text:p text:style-name="P1154">Škola 2013<text:s/></text:p>
        </text:list-item>
        <text:list-item>
          <text:p text:style-name="P1155">Naša škola</text:p>
        </text:list-item>
        <text:list-item>
          <text:p text:style-name="P1156">Vychovávateľ</text:p>
        </text:list-item>
        <text:list-item>
          <text:p text:style-name="P1157">RAABE – Školský vzdelávací program</text:p>
        </text:list-item>
        <text:list-item>
          <text:p text:style-name="P1158">RAABE – Vzdelávanie detí s poruchami učenia</text:p>
        </text:list-item>
        <text:list-item>
          <text:p text:style-name="P1159">RAABE – Výchovný program v praxi</text:p>
        </text:list-item>
        <text:list-item>
          <text:p text:style-name="P1160">RAABE – Profesijný rozvoj zamestnancov školy</text:p>
        </text:list-item>
        <text:list-item>
          <text:p text:style-name="P1161">RAABE – Inovatívne a aktivizačné metódy vo výučbe</text:p>
        </text:list-item>
      </text:list>
      <text:p text:style-name="BodyText"/>
      <text:p text:style-name="BodyText">Do školy boli zasielané nasledovné noviny a časopisy financované  MŠ SR:</text:p>
      <text:p text:style-name="BodyText"><text:s text:c="6"/>- <text:s text:c="4"/>Slovenský jazyk a literatúra v škole<text:s/></text:p>
      <text:p text:style-name="BodyText"><text:s text:c="6"/>- <text:s text:c="4"/>Učiteľské noviny</text:p>
      <text:p text:style-name="BodyText"><text:s text:c="6"/>- <text:s text:c="4"/>Spravodajca</text:p>
      <text:p text:style-name="BodyText"><text:s text:c="6"/>- <text:s text:c="4"/>Pedagogické rozhľady<text:span text:style-name="T1162">.</text:span></text:p>
      <text:p text:style-name="P1163"/>
      <text:p text:style-name="P1164">Bola plánovaná výmena podlahovej krytiny v triedach a na chodbách, ktorá sa z dôvodu neschválenia poslancami Obecného úradu v Suchej Hore nevykonala.<text:s/>Naplánované je odvodnenie z odtokových rúr mimo školy v jesenných mesiacoch.</text:p>
      <text:p text:style-name="P1165"/>
      <text:p text:style-name="P1166">Predpokladané investičné náklady do budúcnosti:</text:p>
      <text:list text:style-name="LFO12" text:continue-numbering="true">
        <text:list-item>
          <text:p text:style-name="P1167">výsadba stromčekov,</text:p>
        </text:list-item>
        <text:list-item>
          <text:p text:style-name="P1168">výmena podlahovej krytiny<text:s/>v triedach, na chodbe</text:p>
        </text:list-item>
        <text:list-item>
          <text:p text:style-name="P1169">oprava kanalizácie v škole</text:p>
        </text:list-item>
        <text:list-item>
          <text:p text:style-name="P1170">izolácia okolo školy</text:p>
        </text:list-item>
        <text:list-item>
          <text:p text:style-name="P1171">výmena strešnej krytiny</text:p>
        </text:list-item>
      </text:list>
      <text:p text:style-name="P1172"/>
      <text:p text:style-name="P1173">Odporúčania:</text:p>
      <text:list text:style-name="LFO12" text:continue-numbering="true">
        <text:list-item>
          <text:p text:style-name="P1174">naďalej tvoriť aj vlastné učebné pomôcky, pracovné listy pre zvýšenie kvality vvp</text:p>
        </text:list-item>
        <text:list-item>
          <text:p text:style-name="P1175">využívať v práci tvorivé nápady z odborných pedagogických časopisov</text:p>
        </text:list-item>
        <text:list-item>
          <text:p text:style-name="P1176">postupne<text:s/>dopĺňať<text:s/>školskú knižnicu<text:s/>o nové knižničné tituly</text:p>
        </text:list-item>
        <text:list-item>
          <text:p text:style-name="P1177">naďalej úzko spolupracovať s obecným úradom</text:p>
        </text:list-item>
        <text:list-item>
          <text:p text:style-name="P1178">v budúcnosti sa zamerať na nákup učebných pomôcok, audiovizuálnej techniky.</text:p>
        </text:list-item>
      </text:list>
      <text:p text:style-name="P1179"/>
      <text:p text:style-name="P1180">6.2 <text:s/>Finančné a hmotné zabezpečenie výchovno -<text:s/>vzdelávacej činnosti školy</text:p>
      <text:p text:style-name="P1181"/>
      <text:p text:style-name="P1182">6.2.1 <text:s/>Dotácie zo štátneho rozpočtu na žiakov</text:p>
      <text:p text:style-name="P1183"><text:s text:c="8"/>Správa o hospodárení za predchádzajúci kalendárny rok nie je uvedená, sme škola bez právnej subjektivity. Hospodársku agendu vedie zamestnávateľ - zriaďovateľ školy Obec Suchá Hora.<text:s/><text:span text:style-name="T1184">Každý rok vypracováva a odovzdáva Súhrnnú správu o hospodárení, kde sú všetky informácie o čerpaní štátnej dotácie. Súhrnný výkaz k správe o hospodárení za kalendárny rok <text:s text:c="2"/>sa nachádza na<text:s/></text:span><text:a xlink:href="http://www.vykazy.sk/" office:target-frame-name="_top" xlink:show="replace"><text:span text:style-name="Hyperlink">www.vykazy.sk</text:span></text:a><text:span text:style-name="T1185"><text:s/>.</text:span></text:p>
      <text:p text:style-name="P1186"><text:span text:style-name="T1187">Základnej škol</text:span><text:span text:style-name="T1188">e v Suchej Hore bola na rok 2012</text:span><text:span text:style-name="T1189"><text:s/>pridelená po úprave</text:span><text:span text:style-name="T1190"><text:s/>štátna dotácia vo výške 141 186</text:span><text:span text:style-name="T1191">,-<text:s/></text:span><text:span text:style-name="T1192">€</text:span><text:span text:style-name="T1193"><text:s/>a v roku 2013</text:span><text:span text:style-name="T1194"><text:s/>vo výške</text:span><text:span text:style-name="T1195"><text:s/>155 651</text:span><text:span text:style-name="T1196">,-<text:s/></text:span><text:span text:style-name="T1197">€, ktorá bude v mesiaci október - <text:s/>november ešte upravená na základe zmeneného počtu žiakov.</text:span></text:p>
      <text:p text:style-name="P1198"/>
      <text:list text:style-name="LFO15" text:continue-numbering="true">
        <text:list-item>
          <text:list>
            <text:list-item>
              <text:list>
                <text:list-item>
                  <text:p text:style-name="P1199">Príspevky</text:p>
                </text:list-item>
              </text:list>
            </text:list-item>
          </text:list>
        </text:list-item>
      </text:list>
      <text:p text:style-name="P1200"><text:s text:c="8"/>Príspevky, ktoré škola vyzbierala a odovzdala zriaďovateľovi Obecnému úradu Suchá Hora, boli mesačné príspevky od rodičov za ŠKD<text:s/>vo výške 2,70 € na žiaka. Výšku príspevkov určil zriaďovateľ. Celková vyzbieraná a odovzdaná suma za školský rok 2012/2013<text:s/>činila<text:s/>664,20<text:s/><text:span text:style-name="T1201">€ čo bolo o<text:s/></text:span><text:span text:style-name="T1202">107</text:span><text:span text:style-name="T1203">,8</text:span><text:span text:style-name="T1204">0 € <text:s/>viac ako v predošlom roku.</text:span><text:span text:style-name="T1205"><text:s/>Spôsobené to bolo vyšším počtom dochádzajúcich <text:s/>žiakov v ŠKD počas roka.</text:span></text:p>
      <text:p text:style-name="P1206"/>
      <text:list text:style-name="LFO15" text:continue-numbering="true">
        <text:list-item>
          <text:list>
            <text:list-item>
              <text:list>
                <text:list-item>
                  <text:p text:style-name="P1207">Vzdelávacie poukazy</text:p>
                </text:list-item>
              </text:list>
            </text:list-item>
          </text:list>
        </text:list-item>
      </text:list>
      <text:p text:style-name="P1208"><text:s text:c="8"/>V školskom<text:s/>roku 2012/2013 bolo vydaných 85<text:s/>vzdelávacích poukazov. Škola prijala 85<text:s/>vzdelávacích poukazov. Finančné prostriedky zo vzdelávacích poukazov slúžili na úhradu elektrickej a tepelnej energie a mesačné vyplácanie osobných príplatkov pre každú vyučujúcu<text:s/>pracujúcu v záujmovom útvare.</text:p>
      <text:p text:style-name="P1209"/>
      <text:list text:style-name="LFO15" text:continue-numbering="true">
        <text:list-item>
          <text:list>
            <text:list-item>
              <text:list>
                <text:list-item>
                  <text:p text:style-name="P1210">Kultúrne poukazy</text:p>
                </text:list-item>
              </text:list>
            </text:list-item>
          </text:list>
        </text:list-item>
      </text:list>
      <text:p text:style-name="P1211">V školskom<text:s/>roku 2012/2013 bolo vydaných 85<text:s/>kultúrnych poukazov (ďalej KP) pre žiakov a 6 KP pre pedagogických pracovníkov. Spolu to bolo 91<text:s/>KP. Pracovníci školy aj žiaci boli oboznámení s použitím KP.</text:p>
      <text:p text:style-name="P1212"/>
      <text:p text:style-name="P1213"/>
      <text:p text:style-name="P1214">7. Plnenie hlavných cieľov</text:p>
      <text:p text:style-name="P1215"/>
      <text:p text:style-name="P1216">7.1 Analýza SWOT</text:p>
      <text:p text:style-name="P1217"/>
      <text:p text:style-name="BodyText"><text:span text:style-name="T1218"><text:s text:c="5"/></text:span>Dôležitým krokom v strategickom plánovaní je dôkladne preskúmať samotnú organizáciu a prostredie, v ktorom pôsobí, t.j. urobiť kvalitnú analytickú činnosť, ktorá je zameraná na:</text:p>
      <text:list text:style-name="LFO5" text:continue-numbering="true">
        <text:list-item>
          <text:p text:style-name="P1219">doterajšiu stratégiu školy,</text:p>
        </text:list-item>
        <text:list-item>
          <text:p text:style-name="P1220">okolie školy,</text:p>
        </text:list-item>
        <text:list-item>
          <text:p text:style-name="P1221">a vnútro školy.</text:p>
        </text:list-item>
      </text:list>
      <text:p text:style-name="BodyText"/>
      <text:p text:style-name="BodyText">Analýzu prostredia<text:s/>sme uskutočnili<text:s/>pomocou analytických metód STEPE a SWOT. Výsledkom analytických prác je syntéza, ktorá spočíva v <text:s/>porovnávaní dvoch stavov veci, t.j. porovnávanie vonkajších hrozieb a príležitostí s vnútornými silami a príležitosťami.</text:p>
      <text:p text:style-name="BodyText">Analýza STEPE analyzuje vonkajšie faktory, na ktoré činnosť organizácie nemá žiaden vplyv, ale organizácia samotná je nimi ovplyvňovaná.</text:p>
      <text:p text:style-name="BodyText"><text:s text:c="5"/>Analýzou STEPE sme zistili príležitosti a riziká a ich dopady na našu školu, ktoré ovplyvňujú aj jej existenciu a tlačia na jej zmenu.</text:p>
      <text:p text:style-name="BodyText"><text:s text:c="4"/><text:span text:style-name="T1222"><text:s/>Z príležitostí</text:span><text:s/>je to hlavne kultúra školy, kultúrne tradície obce – výborné výsledky v speváckych súťažiach, práca na <text:s/>projektoch, vzdelávanie v oblasti informačno-komunikačných<text:s/>technológií a cudzích jazykov, možnosti mimorozpočtových zdrojov, šetrenie energie.</text:p>
      <text:p text:style-name="BodyText"><text:s text:c="5"/><text:span text:style-name="T1223">Negatívny vplyv</text:span><text:s/>na školu má vývoj demografie v regióne, nezamestnanosť, sociálne postavenie rodičov a ich životný štýl, vládne priority, ktoré sú nestále, neustále zmeny v legislatíve, zvyšovanie cien, ekonomické zameranie regiónu.<text:s/></text:p>
      <text:p text:style-name="P1224"/>
      <text:p text:style-name="BodyText"><text:s text:c="5"/>Po zistení pozitívnych a negatívnych vplyvov vonkajších faktorov ovplyvňujúce samotnú existenciu <text:s/>školy, je vhodné použiť tzv. analýzu SWOT, tj. rozbor vnútorného a vonkajšieho prostredia organizácie z hľadiska jej silných a slabých stránok,<text:s/>vonkajších príležitostí a ohrození.</text:p>
      <text:p text:style-name="P1225"><text:tab/></text:p>
      <text:p text:style-name="P1226"><text:span text:style-name="T1227"><text:tab/></text:span><text:span text:style-name="T1228">Silné stránky</text:span><text:span text:style-name="T1229"><text:s/>našej školy sú postavené na vzťahoch a dobrom kolektíve, dobrej práci, ďalšom vzdelávaní pedagogických zamestnancov a hlavne v ochote prijať zmeny práce zamerané na rozvoj celkovej osobnosti žiakov.</text:span></text:p>
      <text:p text:style-name="P1230"><text:span text:style-name="T1231"><text:tab/>Množstvo<text:s/></text:span><text:span text:style-name="T1232">slabých stránok</text:span><text:span text:style-name="T1233"><text:s/>sa prejavuje hlavne v nekvalifikovanosti v oblasti cudzích jazykov a informatiky, <text:s/>klesajúcim záujmom žiakov a rodičov detí o vzdelanie, prepracovanosti zamestnancov.</text:span></text:p>
      <text:p text:style-name="P1234"><text:span text:style-name="T1235"><text:tab/></text:span><text:span text:style-name="T1236">Príležitosti</text:span><text:span text:style-name="T1237">, ktoré menujem, chceme všetky využiť, pretože sú zamerané na ochote školy spolupracovať s komunitami v jej okolí, ochote pedagogických pracovníkov vzdelávať sa a rozširovať si vedomosti v rôznych obla</text:span><text:span text:style-name="T1238">stiach výchovy a vzdelávania (</text:span><text:span text:style-name="T1239"><text:s/>v oblasti cudzích jazykov</text:span><text:span text:style-name="T1240">, informatiky</text:span><text:span text:style-name="T1241">) a dobrej spolupráci s obecným úradom a inými inštitúciami.</text:span></text:p>
      <text:p text:style-name="P1242"><text:s text:c="5"/><text:span text:style-name="T1243">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244">.</text:span></text:p>
      <text:p text:style-name="P1245"/>
      <text:p text:style-name="P1246">7.2 Ciele<text:s/><text:s/>výchovno - vzdelávacieho procesu a ich plnenie</text:p>
      <text:p text:style-name="BodyText"/>
      <text:p text:style-name="P1247">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BodyText"><text:s text:c="3"/></text:p>
      <text:p text:style-name="BodyText"><text:tab/>V Pláne práce na školský rok 2012/2013<text:s/>sme si stanovili nasledovné ciele výchovno-vzdelávacieho procesu:</text:p>
      <text:list text:style-name="LFO9" text:continue-numbering="true">
        <text:list-item>
          <text:p text:style-name="P1248"><text:span text:style-name="T1249">Register, znižovanie informačnej nerovnosti</text:span><text:span text:style-name="T1250"><text:s/></text:span></text:p>
        </text:list-item>
      </text:list>
      <text:p text:style-name="P1251">Plnenie:</text:p>
      <text:p text:style-name="P1252"><text:span text:style-name="T1253"><text:s/></text:span><text:span text:style-name="T1254"><text:s text:c="2"/></text:span><text:span text:style-name="T1255"><text:s/></text:span><text:span text:style-name="T1256"><text:s/></text:span><text:span text:style-name="T1257">V školskom roku neboli<text:s/></text:span><text:span text:style-name="T1258">zatiaľ<text:s/></text:span><text:span text:style-name="T1259">poskytnuté žiadne informácie týkajúce sa vykazovanie údajov do RIS-</text:span><text:span text:style-name="T1260"><text:s/></text:span><text:span text:style-name="T1261">RŠ.</text:span></text:p>
      <text:p text:style-name="P1262"/>
      <text:list text:style-name="LFO9" text:continue-numbering="true">
        <text:list-item>
          <text:p text:style-name="P1263"><text:span text:style-name="T1264">Kontrola, efektivita</text:span><text:span text:style-name="T1265"><text:s/></text:span></text:p>
        </text:list-item>
      </text:list>
      <text:p text:style-name="P1266"><text:span text:style-name="T1267">Plnenie:</text:span></text:p>
      <text:p text:style-name="P1268"><text:tab/>V bode 8.1 Úroveň a zvyšovanie kvality vyučovania - Práca MZ<text:s/>je podrobne vypracovaná správa o činnosti MZ. Musím konštatovať, že MZ pracovalo podľa vypracovaného plánu práce, pedagogickí pracovníci sa pravidelne stretávali s vedúcou MZ.</text:p>
      <text:p text:style-name="P1269">Kontrolná<text:s/>činnosť vo výchovno-vzdelávacom procese<text:s/>bola zameraná zisťovanie úrovne<text:s/><text:s/>rozvíjania kľúčových kompetencií detí a žiakov.<text:s/>Podrobne je kontrolná činnosť rozpracovaná v bode 8.2 Vnútroškolská kontrola.</text:p>
      <text:p text:style-name="BodyText"/>
      <text:list text:style-name="LFO9" text:continue-numbering="true">
        <text:list-item>
          <text:p text:style-name="P1270"><text:span text:style-name="T1271">Čitateľská gramotnosť</text:span><text:span text:style-name="T1272">,<text:s/></text:span><text:span text:style-name="T1273">knižnica</text:span></text:p>
        </text:list-item>
      </text:list>
      <text:p text:style-name="P1274">Plnenie:</text:p>
      <text:p text:style-name="P1275">Prvky čitateľskej a informačnej výchovy sme zaraďovali do ČTP všetkých <text:s/>vyučovacích predmetov čím sme posilňovali čitateľskú gramotnosť u žiakov (Vl, P a Prv - tvorbou referátov, M - riešením slovných príkladov, zapojili sme sa do súťaže Týždeň hlasného čítania, žiaci na hodinách pracovali s úlohami <text:s/>prostredníctvom počítačovej techniky, objednávanie detských časopisov pre každého žiaka a práca s nimi, domáce čítanie na pokračovanie s prezentáciou, posielanie príspevkov do detských časopisov).<text:s/></text:p>
      <text:p text:style-name="P1276">Komunikačné schopnosti si žiaci rozvíjali tvorbou príspevkov do školského časopisu Poškoláčik.</text:p>
      <text:p text:style-name="P1277">Počas roka sa doplňoval <text:s/>knižničný fond pre pedagógov, žiakov z rozpočtových aj <text:s/>mimorozpočtových zdrojov školy - <text:s/>dar od ZRPŠ.</text:p>
      <text:p text:style-name="P1278">V mesiaci marec žiaci navštívili <text:s/>obecnú knižnicu, počas roka sme sa zúčastnili viacerých divadelných predstavení.</text:p>
      <text:p text:style-name="P1279">Na hodinách slovenského jazyka sme zaraďovali pravopisné cvičenia na upevnenie pravopisných zručností.<text:s/>V spolupráca s SCŠPP sme uskutočnili testovanie žiakov vo všetkých ročníkoch zamerané na čítanie s porozumením, pozornosť.</text:p>
      <text:p text:style-name="P1280"><text:span text:style-name="T1281">Nesplnené úlohy:</text:span><text:s/>nezorganizovali sme akciu Čítame s Osmijankom v 3. a 4. ročníku- dôvody: do súťaže sú zadané knižné tituly, ktoré u nás nie sú dostupné, súťaž je viac zameraná na<text:s/>vlastnú<text:s/>tvorbu<text:s/>výtvarných prác. Po spoločnej dohode sme sa rozhodli čitateľskú gramotnosť rozvíjať zaradením<text:s/>čítania<text:s/>na pokračovanie (jedná sa o akciu, kde každý žiak si na týždeň vezme domov knihu, prečíta buď sám alebo s rodičmi jednu kapitolu ku ktorej nakreslí obrázok a porozpráva ostatným žiakom počas vyučovania v krátkosti obsah prečítanej kapitoly).</text:p>
      <text:p text:style-name="BodyText"/>
      <text:list text:style-name="LFO9" text:continue-numbering="true">
        <text:list-item>
          <text:p text:style-name="P1282"><text:span text:style-name="T1283">Cudzie jazyky</text:span></text:p>
        </text:list-item>
      </text:list>
      <text:p text:style-name="P1284"><text:span text:style-name="T1285">Plnenie:</text:span></text:p>
      <text:p text:style-name="P1286">V škole sa už od 2. ročníka vyučuje anglický jazyk v počte 1 hodina týždenne. Vyučujúce vhodne využívajú moderné učebné pomôcky, IKT, výukové softvéry a rozvíjali sa tak schopnosti žiakov komunikovať v cudzom jazyku.<text:s/></text:p>
      <text:p text:style-name="P1287">Nedostatok učebníc AJ sme riešili zakúpením pracovných zošitov pre žiakov 3. a 4. ročníka. Pre žiakov 2. ročníka sme zakúpili učebnice, pracovné listy si vyučujúca pre žiakov vypracovávala samostatne.</text:p>
      <text:p text:style-name="P1288"/>
      <text:list text:style-name="LFO9" text:continue-numbering="true">
        <text:list-item>
          <text:p text:style-name="P1289"><text:span text:style-name="T1290">Náboženská a etická výchova</text:span></text:p>
        </text:list-item>
      </text:list>
      <text:p text:style-name="P1291">Plnenie:</text:p>
      <text:p text:style-name="P1292">V škole sa vyučuje len náboženská výchova, počet žiakov bol nahlásený na Obecný úrad v Suchej Hore.</text:p>
      <text:p text:style-name="P1293"/>
      <text:list text:style-name="LFO9" text:continue-numbering="true">
        <text:list-item>
          <text:p text:style-name="P1294"><text:span text:style-name="T1295">Finančná gramotnosť</text:span></text:p>
        </text:list-item>
      </text:list>
      <text:p text:style-name="P1296"><text:span text:style-name="T1297">Plnenie:</text:span></text:p>
      <text:p text:style-name="P1298">Finančnú gramotnosť sme plnili počas vyučovania ako medzipredmetový vzťah. Nemáme zatiaľ vypracovaný plán finančnej gramotnosti pre žiakov primárneho vzdelávania. Toto bude úloha na školský rok 2013/2014.<text:s/><text:span text:style-name="T1299">M</text:span><text:span text:style-name="T1300">onitorovanie úrovne vzdelávacích výsledkov ži</text:span><text:span text:style-name="T1301">akov sme vykonali prostredníctvom vstupných, výstupných a polročných písomných prác v jednotlivých ročníkoch, pri ktorých bola dôsledne rozpracovaná  analýza zistení stavu vedomostnej úrovne žiakov.</text:span></text:p>
      <text:list text:style-name="LFO9" text:continue-numbering="true">
        <text:list-item>
          <text:p text:style-name="P1302"><text:span text:style-name="T1303">Súťaže</text:span></text:p>
        </text:list-item>
      </text:list>
      <text:p text:style-name="P1304">Plnenie:</text:p>
      <text:p text:style-name="P1305">Účasť žiakov na školských a mimoškolských akciách a výsledky sú rozpracované v bode 4. Aktivity školy.<text:s/>Na jednotlivé súťaže sme žiakov pripravovali zodpovedne aj v mimo vyučovacom čase.</text:p>
      <text:p text:style-name="BodyText"/>
      <text:list text:style-name="LFO9" text:continue-numbering="true">
        <text:list-item>
          <text:p text:style-name="P1306"><text:span text:style-name="T1307">Informačné a komunikačné technológie</text:span></text:p>
        </text:list-item>
      </text:list>
      <text:p text:style-name="P1308">Plnenie:</text:p>
      <text:p text:style-name="P1309"><text:tab/>Škola zakúpila prostredníctvom projektu Jazykové laboratórium notebooky, ktoré využívali žiaci na vyučovaní – vybudovali sme <text:s/>elektroinštaláciu v triedach a tým sme odstránili problém s nabíjaním batérií v notebookoch. Taktiež boli zaraďované do vyučovacieho procesu prvky IKT. Zakúpené sú<text:s/>magnetické interaktívne tabule do všetkých tried a v každej triede je<text:s/>zabudovaný dataprojektor<text:s/>na spestrenie vyučovacieho procesu.<text:s/>Vo vvp boli žiaci oboznámení s bezpečným používaním internetu, taktiež s nástrahami internetového pripojenia.</text:p>
      <text:p text:style-name="P1310"/>
      <text:list text:style-name="LFO9" text:continue-numbering="true">
        <text:list-item>
          <text:p text:style-name="P1311"><text:span text:style-name="T1312">Diskriminácia</text:span><text:span text:style-name="T1313">, ľ</text:span><text:span text:style-name="T1314">udské práva</text:span><text:span text:style-name="T1315"> </text:span><text:span text:style-name="T1316"><text:s/></text:span></text:p>
        </text:list-item>
      </text:list>
      <text:p text:style-name="P1317">Plnenie:</text:p>
      <text:p text:style-name="P1318">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1319">Výbornou spoluprácou <text:s/>a rôznymi spoločnými aktivitami so školou v Chocholowe, sme <text:s/>podporovali medzinárodnú družbu nielen medzi pedagógmi ale hlavne medzi deťmi.</text:p>
      <text:p text:style-name="P1320">Pripomenuli sme si pamätné dni besedou v triedach a nástenkou Deň holokaustu - <text:s/>9. september a Medzinárodný deň mieru behom na hranicu, kde sme sa stretli s kamarátmi z Poľska - <text:s/>školy Chocholow.<text:s/></text:p>
      <text:p text:style-name="P1321">Koordinátor protidrogovej prevencie vypracoval preventívny program školy, podľa ktorého učitelia pracovali na triednických hodinách 1x mesačne.</text:p>
      <text:p text:style-name="BodyText"/>
      <text:list text:style-name="LFO9" text:continue-numbering="true">
        <text:list-item>
          <text:p text:style-name="P1322"><text:span text:style-name="T1323">Zdravý životný štýl</text:span><text:span text:style-name="T1324"><text:s/></text:span></text:p>
        </text:list-item>
      </text:list>
      <text:p text:style-name="P1325">Plnenie:</text:p>
      <text:p text:style-name="P1326">Vypracovali <text:s/>sme si vlastný školský program pod názvom „Zdravá škola“, podľa ktorého sme vykonávali <text:s/>školské športové aktivity na prevenciu civilizačných ochorení. Podporovali sme tak rozvoja <text:s text:c="2"/>telesného a duševného zdravia u žiakov, v škole pracoval športový krúžok, vypracovali plán protidrogovej prevencie. Počas školského roka sme zorganizovali viaceré športové aktivity. Škola poskytla priestory v čase mimo vyučovania na stolný tenis, fitnes, aerobik. Uvedené aktivity využívali nielen žiaci našej školy, ale aj verejnosť.<text:s/></text:p>
      <text:p text:style-name="P1327">Zapojili sme sa do projektu Liga proti rakovine.<text:s/></text:p>
      <text:p text:style-name="P1328"><text:s text:c="6"/>Spolupráca s CPPPaP v Trstenej <text:s/>bola na veľmi dobrej <text:s text:c="2"/>úrovni.</text:p>
      <text:p text:style-name="P1329"/>
      <text:list text:style-name="LFO9" text:continue-numbering="true">
        <text:list-item>
          <text:p text:style-name="P1330"><text:span text:style-name="T1331">Rozvojové vzdelávanie a enviromentálna výchova</text:span></text:p>
        </text:list-item>
      </text:list>
      <text:p text:style-name="P1332">Plnenie:</text:p>
      <text:p text:style-name="P1333"><text:tab/>Počas roka sme postupovali podľa vlastného vypracovaného plánu. Zapojili sme sa do upratovacích prác okolo školy, v týždni čistoty sme s deťmi zbierali odpad okolo hlavnej cesty cez obec. Naďalej robíme zber použitých bateriek, papiera.<text:s/><text:span text:style-name="T1334">V</text:span><text:span text:style-name="T1335">zdelávaciu a výchovnú<text:s/></text:span><text:span text:style-name="T1336">č</text:span><text:span text:style-name="T1337">innos</text:span><text:span text:style-name="T1338">ť</text:span><text:span text:style-name="T1339"><text:s/></text:span><text:span text:style-name="T1340">žiakov sme zamerali</text:span><text:span text:style-name="T1341"><text:s/>najmä</text:span><text:span text:style-name="T1342"><text:s/></text:span><text:span text:style-name="T1343">na vedenie žiakov k uvedomelej spotrebe zdrojov</text:span><text:span text:style-name="T1344"><text:s/>– šetrenie energiou, vodou</text:span><text:span text:style-name="T1345">, na zdravé potraviny,<text:s/></text:span><text:span text:style-name="T1346">čistú vodu,<text:s/></text:span><text:span text:style-name="T1347">zvýšenie povedomia v oblasti separácie odpadov a n</text:span><text:span text:style-name="T1348">a vytváranie správnych postojov<text:s/></text:span><text:span text:style-name="T1349">a správania žiakov k životnému prostrediu, na prevenciu pred<text:s/></text:span>znečisťovaním a poškodzovaním životného prostredia.</text:p>
      <text:p text:style-name="P1350"/>
      <text:list text:style-name="LFO9" text:continue-numbering="true">
        <text:list-item>
          <text:p text:style-name="P1351"><text:span text:style-name="T1352">Bezpečnosť a prevencia</text:span></text:p>
        </text:list-item>
      </text:list>
      <text:p text:style-name="P1353">Plnenie:</text:p>
      <text:p text:style-name="P1354"><text:span text:style-name="T1355">Rodičia boli informovaní</text:span><text:span text:style-name="T1356"><text:s/>o opatreniach v školskom poriadku<text:s/></text:span><text:span text:style-name="T1357">týkajúce sa boja proti<text:s/></text:span><text:span text:style-name="T1358">šíreniu legálnych i n</text:span><text:span text:style-name="T1359">elegálnych drog,</text:span><text:span text:style-name="T1360"><text:s/>diskriminácii, šikanovania Ško</text:span><text:span text:style-name="T1361">lský poriadok je zverejnený na webovej stránke školy. Na triednických hodinách v rámci protidrogovej prevencie boli žiaci oboznámení s nebezpečenstvom požívania legálnych a nelegálnych drog, únosoch detí a obchodovaní s ľuďmi</text:span><text:span text:style-name="T1362">. Nezapojili sme sa do celoslovenskej   kampane Červené stužky –<text:s/></text:span><text:a xlink:href="http://www.cervenestuzky.sk" office:target-frame-name="_top" xlink:show="replace"><text:span text:style-name="T1363">www.cervenestuzky.sk</text:span></text:a>.</text:p>
      <text:p text:style-name="P1364"/>
      <text:list text:style-name="LFO9" text:continue-numbering="true">
        <text:list-item>
          <text:p text:style-name="P1365"><text:span text:style-name="T1366">Žiaci so ŠVVP</text:span><text:span text:style-name="T1367"><text:s/></text:span></text:p>
        </text:list-item>
      </text:list>
      <text:p text:style-name="P1368">Plnenie:</text:p>
      <text:p text:style-name="P1369">Pri integrácii a individuálnom prístupe slabšie prospievajúcich žiakov sme sa pridržiavali IVPP, odporúčaní z CPPPaP a CŠPP, využívali diferencované vyučovanie a metódy <text:s/>individuálneho prístupu, dodržiavali sme všetky platná zákony, normy a metodické pokyny. Na zápis do 1. ročníka sme prizvali pracovníčky z CPPPaP v Trstenej.<text:s/></text:p>
      <text:p text:style-name="P1370">Individuálne sme pristupovali k slabšie prospievajúcim žiakom, podporovali a vytvárali podmienky na rozvoj nadaných a talentovaných detí.</text:p>
      <text:p text:style-name="P1371"><text:span text:style-name="T1372">Zodpovedne sme pripravovali talentovaných <text:s/>žiakov na mimoškolské súťaže, pri ktorých sme ako malá škola dostali aj viaceré ocenenia,</text:span><text:s/><text:span text:style-name="T1373">zorganizovali sme rôzne školské vedomostné súťaže a súťaže zamerané na šport, umenie, ochrana zdravia.</text:span></text:p>
      <text:p text:style-name="P1374"/>
      <text:p text:style-name="P1375"/>
      <text:p text:style-name="BodyText"><text:span text:style-name="T1376">8.<text:s/></text:span><text:span text:style-name="T1377">Práca s pedagogickými dokumentmi, činnosť školy</text:span></text:p>
      <text:p text:style-name="BodyText"/>
      <text:p text:style-name="BodyText"><text:s text:c="5"/>Tvorba časovo-tematických plánov bola podmienená učebnými osnovami,<text:s/>vzdelávacími štandardmi, ŠkVP. Učivo v časovo-tematických plánoch bolo rozvrhnuté a naplánované rovnomerne na jednotlivé týždne a mesiace, vyčlenené boli vyučovacie hodiny na systematizáciu a opakovanie vedomostí, zručností a návykov. Vvp prebiehal v súlade s učebnými osnovami.</text:p>
      <text:p text:style-name="P1378"/>
      <text:p text:style-name="P1379">8.1 <text:s/>Úroveň a zvyšovanie kvality vyučovania</text:p>
      <text:p text:style-name="P1380"/>
      <text:p text:style-name="P1381">Pedagogická rada</text:p>
      <text:p text:style-name="BodyText">Pedagogická rada - <text:s/>členmi sú všetci pedagogicko - <text:s/>výchovní <text:s/>zamestnanci školy. Na svojich pravidelných zasadnutiach prerokúvala, navrhovala a schvaľovala výchovno - <text:s/>vzdelávacie výsledky, riešila pedagogické problémy - <text:s/>viď. zápisnice z pedagogických rád. <text:s/>Pedagogická rada zasadala v  školskom roku 2012/2013<text:s text:c="2"/>5<text:s/>krát.</text:p>
      <text:p text:style-name="BodyText">Počet pracovných porád bolo 10.</text:p>
      <text:p text:style-name="P1382"/>
      <text:p text:style-name="P1383">Práca metodického združenia</text:p>
      <text:p text:style-name="BodyText">V škole pracovalo metodické združenie (ďalej MZ) pod vedením<text:s/>Mgr.<text:s/>Lucie Pánikovej.<text:s/>Počet zasadnutí v školskom roku 2012/2013: 6.</text:p>
      <text:p text:style-name="BodyText">Cieľom jednotlivých stretnutí bol návrh plánu práce MZ, výmena skúseností práce s didaktickými hrami, tvorba a vyhodnocovanie školských písomných prác, príprava zápisu do 1. ročníka, oslava Dňa učiteľov, prejednávanie zmien v<text:s/>hodnotení a klasifikácii žiakov, súťaže, spolupráca s SCŠPP + testovanie žiakov, organizačné zabezpečenie posledných dvoch týždňov pred ukončením šk.<text:s/>roka.<text:s/>Pozornosť bola venovaná aj práci s integrovanými žiakmi. Na zasadnutiach mi chýbalo referovanie poznatkov z kontinuálnych vzdelávaní. Kladne <text:s/>hodnotím snahu pani učiteľky organizovať zasadnutia MZ a vypracovanie plánov MZ.</text:p>
      <text:p text:style-name="P1384">Odporúčania :</text:p>
      <text:list text:style-name="LFO12" text:continue-numbering="true">
        <text:list-item>
          <text:p text:style-name="P1385">zaradiť do plánu práce MZ viac spoločných zasadnutí aspoň 1x mesačne<text:s/></text:p>
        </text:list-item>
        <text:list-item>
          <text:p text:style-name="P1386">referovať poznatky zo vzdelávaní</text:p>
        </text:list-item>
        <text:list-item>
          <text:p text:style-name="P1387">viac MZ zamerať na riešenie problémov</text:p>
        </text:list-item>
        <text:list-item>
          <text:p text:style-name="P1388">pokračovať v spolupráci s CPPPaP</text:p>
        </text:list-item>
      </text:list>
      <text:p text:style-name="P1389"/>
      <text:p text:style-name="P1390">Školský klub detí</text:p>
      <text:p text:style-name="BodyText"><text:s text:c="5"/>Navštevovali ho žiaci rôznych ročníkov v  počte cca 25<text:s text:c="2"/>žiakov mesačne. Počas školského roka sa počet žiakov menil. <text:s/>Výchovno-vzdelávacia činnosť (ďalej vvč) bola rozdelená <text:s/>na odpočinkovú a rekreačnú činnosť, počas ktorých sa u žiakov odstraňovala únava z vyučovania vychádzkami do okolia školy a prírody, pohybovými hrami, sledovaním videa, čítaním rozprávok a voľným rozhovorom. Oddelenie ŠKD pracovalo aktívne podľa vypracovaného Výchovného<text:s/>programu ŠKD na školský rok 2012/2013, ktorý bol rozdelený do nasledovných výchovných oblastí:</text:p>
      <text:list text:style-name="LFO12" text:continue-numbering="true">
        <text:list-item>
          <text:p text:style-name="P1391">vzdelávacia, ktorej cieľom bolo rozvíjať autonómnosť v príprave na vyučovanie, rozvíjali sa efektívne spôsoby učenia a žiaci získavali nové poznatky a informácie,</text:p>
        </text:list-item>
        <text:list-item>
          <text:p text:style-name="P1392">telovýchovná činnosť, v ktorej sa rozvíjala u detí telesná kondícia, športový talent, schopnosti a zdravý spôsob života - <text:s/>škodlivosť fajčenia, alkoholu a iných drog, zásady zdravej výživy,</text:p>
        </text:list-item>
        <text:list-item>
          <text:p text:style-name="P1393">pracovno-technická činnosť, kde sa rozvíjali základy manuálnych a technických zručností, kreativita, žiaci získavali základné zručnosti v tvorbe jednoduchých projektov,<text:s/></text:p>
        </text:list-item>
        <text:list-item>
          <text:p text:style-name="P1394">spoločensko - <text:s/>vedná, kde cieľom bolo aby sa žiak naučil obhajovať si svoj názor - <text:s/>asertívne správanie, vypočul si opačný názor, žiaci sa naučili viesť rozhovor, kultivovane sa vyjadrovať, prejavovať úctu k rodičom, starším občanom, spolurozhodovať o živote a práci v skupine,</text:p>
        </text:list-item>
        <text:list-item>
          <text:p text:style-name="P1395">prírodovedná - <text:s/>enviromentálna, v ktorej sa žiaci naučili pochopiť základné princípy ochrany životného prostredia, rozvíjali si zručnosti pri jednoduchej činnosti pri tvorbe a ochrane životného prostredia,</text:p>
        </text:list-item>
        <text:list-item>
          <text:p text:style-name="P1396">esteticko - <text:s/>výchovná, v ktorej sa u žiakov posilňovala úcta ku kultúrnym hodnotám v blízkom okolí, naučili sa objavovať krásu v bežnom živote, rozvíjali sa základy tvorivých schopností a zručností, podieľali sa na príprave kultúrnych podujatí.</text:p>
        </text:list-item>
      </text:list>
      <text:p text:style-name="P1397">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BodyText">Kladne hodnotím plnenie úloh v telovýchovnej činnosti - vychovávateľka vhodne využívala ihrisko, pričom sa žiaci učili pravidlám kolektívnych hier - futbal a vybíjaná.<text:s/></text:p>
      <text:p text:style-name="BodyText">Súčasťou vvč 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text:s/></text:p>
      <text:p text:style-name="P1398">Odporúčania:</text:p>
      <text:list text:style-name="LFO12" text:continue-numbering="true">
        <text:list-item>
          <text:p text:style-name="P1399">naďalej prehlbovať spoluprácu učiteľa a vychovávateľa</text:p>
        </text:list-item>
        <text:list-item>
          <text:p text:style-name="P1400">počet zapísaných žiakov nesmie byť vyšší ako 25</text:p>
        </text:list-item>
        <text:list-item>
          <text:p text:style-name="P1401">načas odovzdávať finančný poplatok<text:s/></text:p>
        </text:list-item>
        <text:list-item>
          <text:p text:style-name="P1402">zvýšiť pozornosť pri ochrane majetku školy</text:p>
        </text:list-item>
      </text:list>
      <text:p text:style-name="P1403"/>
      <text:p text:style-name="P1404">Protidrogová prevencia:</text:p>
      <text:p text:style-name="P1405">Koordinátorom protidrogovej prevencie je p. Karšayová Jana, riaditeľka ZŠ. Pri tvorbe plánu práce na šk. rok 2012/2013<text:s/>sa riadila nasledovným mottom:<text:s/></text:p>
      <text:p text:style-name="BodyText"><text:span text:style-name="T1406"><text:s text:c="5"/>„</text:span><text:span text:style-name="T1407">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1408">Plán protidrogovej prevencie (ďalej PP) bol zameraný na rozvoj dieťaťa <text:s/>nielen po telesnej, rozumovej a sociálnej stránke ale aby sa rozvíjalo aj emocionálne.</text:p>
      <text:p text:style-name="BodyText">V snahe pomôcť v tejto situácii deťom sme <text:s/>v tomto školskom roku pracovali s preventívnym skupinovým poradenským programom <text:s/>„Cesta k emocionálnej zrelosti“. Citovo zrelý človek sa totiž v živote oveľa ľahšie vyrovnáva so všetkými prekážkami a nástrahami, ktoré so sebou moderná civilizácia prináša.</text:p>
      <text:p text:style-name="BodyText">Hlavnými cieľmi protidrogovej prevencie sa:<text:span text:style-name="T1409"><text:s/></text:span></text:p>
      <text:list text:style-name="LFO21" text:continue-numbering="true">
        <text:list-item>
          <text:p text:style-name="P1410">ovplyvňoval a rozvíjal pozitívny vývin citových procesov a citového dozrievania</text:p>
        </text:list-item>
        <text:list-item>
          <text:p text:style-name="P1411">pestovala sa <text:s/>sebaúctu a sebadôveru,<text:s/></text:p>
        </text:list-item>
        <text:list-item>
          <text:p text:style-name="P1412">učili sa byť sami sebou - <text:s/>nepodľahnúť negatívnemu tlaku, správať sa prirodzene, zvoliť si a postupne dotvárať vlastný životný štýl, mať permanentné úsilie o sebaaktualizáciu</text:p>
        </text:list-item>
      </text:list>
      <text:p text:style-name="P1413">Plnili sa nasledovné úlohy protidrogovej prevencie:</text:p>
      <text:list text:style-name="LFO25" text:continue-numbering="true">
        <text:list-item>
          <text:p text:style-name="P1414">hĺbavejšie sa stavať k riešeniu úloh, problémom</text:p>
        </text:list-item>
        <text:list-item>
          <text:p text:style-name="P1415">odbúrať bariéry medzi žiakmi</text:p>
        </text:list-item>
        <text:list-item>
          <text:p text:style-name="P1416">stať sa bližším, otvorenejším, ohľaduplnejším k sebe aj k ostatným spolužiakom a aj k iným ľuďom</text:p>
        </text:list-item>
        <text:list-item>
          <text:p text:style-name="P1417">hĺbavejšie sa stavať k riešeniu úloh, problémov</text:p>
        </text:list-item>
      </text:list>
      <text:p text:style-name="BodyText">Pre splnenie <text:s/>stanovených cieľov <text:s/>nám slúžila nasledovná literatúra:</text:p>
      <text:list text:style-name="LFO2" text:continue-numbering="true">
        <text:list-item>
          <text:p text:style-name="P1418">metodický materiál „Cesty“ <text:s text:c="7"/></text:p>
        </text:list-item>
      </text:list>
      <text:p text:style-name="BodyText">Koordinátorka protidrogovej prevencie vyzývala vyučujúce, aby realizovali jednotlivé aktivity z časovo- tematického plánu na triednických hodinách.</text:p>
      <text:p text:style-name="P1419">Vyučujúce jednotlivé aktivity plnili 1x <text:s/>mesačne, pričom rešpektovali, že dieťa sa musí stať nielen objektom, ale predovšetkým subjektom výchovy založenej na úcte, ľudskosti, tolerancii a prirodzenej autorite. Kladne hodnotím prácu koordinátora prevencie a zapojenie sa žiakov 4. ročníka do projektu Cesty“ organizovaného prostredníctvom PPP Trstená.</text:p>
      <text:p text:style-name="P1420">Odporúčania:</text:p>
      <text:list text:style-name="LFO21" text:continue-numbering="true">
        <text:list-item>
          <text:p text:style-name="P1421">oboznamovať vyučujúce s jednotlivými aktivitami protidrogovej prevencie</text:p>
        </text:list-item>
        <text:list-item>
          <text:p text:style-name="P1422">pokúsiť sa uskutočniť jednotlivé aktivity na vyučujúcich</text:p>
        </text:list-item>
        <text:list-item>
          <text:p text:style-name="P1423">pozvať pracovníčky z CPPPaP v Trstenej - aktivity so žiakmi s protidrogovou tematikou zamerané na správanie sa žiakov, ich problémami a riešením problémov.</text:p>
        </text:list-item>
      </text:list>
      <text:p text:style-name="P1424"/>
      <text:p text:style-name="P1425">Zdravá <text:s/>škola</text:p>
      <text:p text:style-name="BodyText"><text:s text:c="5"/>Koordinátorom školy podporujúcej zdravie bola PaedDr. Janka Karšayová. 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1426">Odporúčania:</text:p>
      <text:list text:style-name="LFO12" text:continue-numbering="true">
        <text:list-item>
          <text:p text:style-name="P1427">zamerať sa na plánovanie splniteľných úloh</text:p>
        </text:list-item>
        <text:list-item>
          <text:p text:style-name="P1428">do plánu práce zaraďovať úlohy zamerané na BOZP, CO, zdravie, PO</text:p>
        </text:list-item>
        <text:list-item>
          <text:p text:style-name="P1429">nevzdávať sa a naďalej <text:s/>posielať žiadosti <text:s/>na projekty a granty</text:p>
        </text:list-item>
      </text:list>
      <text:p text:style-name="P1430"/>
      <text:p text:style-name="P1431">Výchova k manželstvu a rodičovstvu</text:p>
      <text:p text:style-name="P1432"><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1433">- prostredníctvom informácií na vyučovacích hodinách vychovávať a pripravovať deti a <text:s text:c="3"/>mládež na zodpovedný partnerský vzťah, manželstvo a rodičovstvo,</text:p>
      <text:p text:style-name="P1434">- chápať lásku ako súčasť sexuality,</text:p>
      <text:p text:style-name="P1435">- príprava na kritické obdobia psychosexuálneho vývinu a zodpovedné rozhodovanie,</text:p>
      <text:p text:style-name="P1436">- pomôcť žiakom rozvíjať toleranciu, zodpovednosť, úctu,</text:p>
      <text:p text:style-name="P1437">- pomôcť žiakom odolávať negatívnym vplyvom <text:s/>ako <text:s/>predčasný sexuálny život, drogy,</text:p>
      <text:p text:style-name="P1438"><text:s text:c="2"/>AIDS,...</text:p>
      <text:p text:style-name="P1439">- vytvoriť žiakom priestor a pomoc pri riešení problémov súvisiacich s VMR,</text:p>
      <text:p text:style-name="P1440">- rešpektovať 3 základné oblasti - poznávaciu,<text:s/></text:p>
      <text:p text:style-name="P1441"><text:s text:c="5"/>- emocionálnu,</text:p>
      <text:p text:style-name="P1442"><text:s text:c="52"/>- vôľovú, ktorá je najdôležitejšou a týka sa správania žiakov,</text:p>
      <text:p text:style-name="P1443">Obsahom VMR boli nasledovné témy:</text:p>
      <text:p text:style-name="P1444"><text:s text:c="3"/><text:tab/>Výchova v rodine</text:p>
      <text:p text:style-name="P1445"><text:tab/>Zásady zdravého života</text:p>
      <text:p text:style-name="P1446"><text:tab/>Negatívne dôsledky fajčenia, alkoholu a ďalších drog na zdravie a správanie človeka <text:s/><text:tab/>( „Nenič svoje múdre telo.“) - tu kladne hodnotím zaradenie ukážky vplyvu fajčenia a<text:s/><text:tab/>zanechanie nikotínu na pľúcach<text:s/></text:p>
      <text:p text:style-name="P1447"><text:tab/>Rovnoprávnosť pohlaví</text:p>
      <text:p text:style-name="P1448"><text:tab/>Vznik a vývoj ľudského jedinca</text:p>
      <text:p text:style-name="P1449">Odporúčania:</text:p>
      <text:list text:style-name="LFO22" text:continue-numbering="true">
        <text:list-item>
          <text:p text:style-name="P1450">zaraďovať VMR do triednických hodín</text:p>
        </text:list-item>
      </text:list>
      <text:p text:style-name="P1451"/>
      <text:p text:style-name="P1452">Výchovný poradca</text:p>
      <text:p text:style-name="P1453"><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1454"><text:s/></text:span>v súlade s Pedagogicko-organizačnými pokynmi MŠ SR na tento školský rok a s Dohovorom o právach dieťaťa.</text:p>
      <text:p text:style-name="P1455">Odporúčania:</text:p>
      <text:list text:style-name="LFO21" text:continue-numbering="true">
        <text:list-item>
          <text:p text:style-name="P1456">naďalej spolupracovať s CPPPaP, CŠPP,</text:p>
        </text:list-item>
      </text:list>
      <text:p text:style-name="P1457"/>
      <text:p text:style-name="P1458">Enviromentálna výchova<text:s/></text:p>
      <text:p text:style-name="P1459">Environmentálna výchova umožňovala chápať, analyzovať a hodnotiť vzťahy medzi človekom a jeho životným prostredím na základe poznávania ekologických procesov, ktorými sa riadi život na Zemi.</text:p>
      <text:p text:style-name="P1460">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461"><text:s/></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462"><text:s/>–</text:span><text:s/>rozvíjali sa pozitívne hodnoty a postoje žiakov, boli vedení <text:s/>k priamej účasti na ochrane a zveľaďovaní životného prostredia.</text:p>
      <text:p text:style-name="P1463">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464">Výchova k ochrane životného prostredia viedla žiakov k úspore materiálov a energie a k šetrnému zaobchádzaniu so školskými potrebami. V školskom prostredí a jeho najbližšom okolí sa environmentálna výchova dotýkala <text:s/>týchto oblastí:</text:p>
      <text:list text:style-name="LFO4" text:continue-numbering="true">
        <text:list-item>
          <text:p text:style-name="P1465">spotreba energie - najmä elektrickej (osvetlenie, video, TV) a vykurovanie</text:p>
        </text:list-item>
        <text:list-item>
          <text:p text:style-name="P1466">zber batérií<text:s/></text:p>
        </text:list-item>
        <text:list-item>
          <text:p text:style-name="P1467">čistota tried a ďalších miestností - spotreba vody a saponátov</text:p>
        </text:list-item>
        <text:list-item>
          <text:p text:style-name="P1468">areál školy - úprava školského dvora, okolia školy</text:p>
        </text:list-item>
        <text:list-item>
          <text:p text:style-name="P1469">spotreba materiálov - najmä papiera</text:p>
        </text:list-item>
        <text:list-item>
          <text:p text:style-name="P1470">odpad - triedenie odpadu, zber druhotných surovín</text:p>
        </text:list-item>
        <text:list-item>
          <text:p text:style-name="P1471">zapojenie sa do projektu Modrá stužka<text:s/></text:p>
        </text:list-item>
      </text:list>
      <text:p text:style-name="P1472">Odporúčania:</text:p>
      <text:list text:style-name="LFO20" text:continue-numbering="true">
        <text:list-item>
          <text:p text:style-name="P1473">zapojiť sa do výsadby stromčekov v okolí školy</text:p>
        </text:list-item>
        <text:list-item>
          <text:p text:style-name="P1474">zapájať sa do ponúkaných aktivít zameraných na ochranu životného prostredia</text:p>
        </text:list-item>
      </text:list>
      <text:p text:style-name="P1475"/>
      <text:p text:style-name="P1476">Záujmové útvary</text:p>
      <text:p text:style-name="BodyText"><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BodyText">Na škole pracovali nasledovné ZÚ:</text:p>
      <text:list text:style-name="LFO12" text:continue-numbering="true">
        <text:list-item>
          <text:p text:style-name="P1477"><text:span text:style-name="T1478">Ľudové spevy a tance -<text:s/></text:span><text:span text:style-name="T1479">súbor Goralček</text:span><text:s/>pod vedením p.<text:s/>Chovančákovej - počet žiakov: 45 (ch-20, d-25), žiaci boli rozdelení na dve skupiny: začiatočníci - 17 žiakov a pokročilí - <text:s/>28<text:s/>žiakov.</text:p>
        </text:list-item>
        <text:list-item>
          <text:p text:style-name="P1480"><text:span text:style-name="T1481">Šikovníček</text:span><text:s/>pod vedením p. Pavlovej - počet žiakov: 7 (ch-5, d-2)<text:s/></text:p>
        </text:list-item>
        <text:list-item>
          <text:p text:style-name="P1482"><text:span text:style-name="T1483">Šikovné ruky<text:s/></text:span><text:s/>pod vedením p. Pavlovej - počet žiakov: 16 (ch-4, d- 12)<text:s/></text:p>
        </text:list-item>
        <text:list-item>
          <text:p text:style-name="P1484"><text:span text:style-name="T1485">Malí športovci</text:span><text:s/>pod vedením<text:s/>p. Karšayovej - počet žiakov: 11 (ch-11, d-0)</text:p>
        </text:list-item>
        <text:list-item>
          <text:p text:style-name="P1486"><text:span text:style-name="T1487">Veselé počítanie<text:s/></text:span><text:s/>pod vedením<text:s/>p. Karšayovej - počet žiakov: 8 (ch-1, d-7)</text:p>
        </text:list-item>
        <text:list-item>
          <text:p text:style-name="P1488"><text:span text:style-name="T1489">Varenie</text:span><text:span text:style-name="T1490">-malý kuchárik</text:span><text:s/>pod vedením p. Šprlákovej<text:s/>- počet žiakov:<text:s/>16 (ch-2, d-14)<text:s/></text:p>
        </text:list-item>
        <text:list-item>
          <text:p text:style-name="P1491"><text:span text:style-name="T1492">Športový krúžok<text:s/></text:span>vedením p. Šprlákovej - počet žiakov: 9 (ch-9, d-0)</text:p>
        </text:list-item>
        <text:list-item>
          <text:p text:style-name="P1493"><text:span text:style-name="T1494">Počítače hrou<text:s/></text:span><text:s/>pod vedením p. Pánikovej - počet žiakov:<text:s/>17 (ch-6, d-11)</text:p>
        </text:list-item>
        <text:list-item>
          <text:p text:style-name="P1495"><text:span text:style-name="T1496">Angličtinárik<text:s/></text:span><text:s/>pod vedením p.<text:s/>Pánikovej - počet žiakov:<text:s/>17 (ch-6, d-11)</text:p>
        </text:list-item>
      </text:list>
      <text:p text:style-name="P1497"/>
      <text:p text:style-name="P1498"><text:span text:style-name="T1499">Ľudové spevy a tance</text:span><text:s/>sa rozvíjali prostredníctvom súboru Goralček . Súčasťou súboru bola spevácka skupina dievčat. Súbor reprezentoval školu na rôznych podujatiach a súťažiach. Cieľom krúžku bolo rozvíjať lásku k ľudovým zvykom a tradíciám prostredníctvom goralských ľudových hier, piesní a tancov. <text:s/>V krúžku<text:s/><text:span text:style-name="T1500">Šikovníček<text:s/></text:span>žiaci riešili hlavolamy, naučili sa riešiť osemsmerovky, maľované krížovky, sudoku, riešili úlohy prostredníctvom edukačných CD ROM, pričom sa u nich rozvíjalo logické myslenie. V<text:span text:style-name="T1501"><text:s/>Šikovných rukách</text:span><text:s/>si žiaci rozvíjali svoju motoriku, upevňovali svoj vzťah k práci, cvičili svoju trpezlivosť a presnosť. V rámci krúžku si žiaci vyskúšali <text:s/>netradičné techniky a pracovali s rôznymi materiálmi. V krúžkoch<text:s/><text:span text:style-name="T1502"><text:s/>Malí športovci<text:s/></text:span><text:span text:style-name="T1503">a Športový krúžok<text:s/></text:span>sa rozvíjali zas pohybové schopnosti, správne návyky pri hre, vytrvalosť. Zakúpením nového športového náčinia sa učili pravidlám florbalu, futbalu, stolného tenisu a vybíjanej.<text:s/>Krúžky boli zamerané na rozvoj pohybovej aktivity, obratnosti a vytrvalosti u detí. V<text:s/>matematickom krúžku<text:s/><text:span text:style-name="T1504">Veselé počítanie</text:span><text:s/>sa žiaci naučili riešiť niektoré typy slovných príkladov rôznymi spôsobmi a prostredníctvom zaujímavých problémových úloh sa rozvíjalo logické myslenie, vzbudzovala sebadôvera vo vlastné sily a  pripravovali sa na okresné matematické súťaže. V krúžku<text:s/><text:span text:style-name="T1505">Varenie</text:span><text:s/>- <text:s/><text:span text:style-name="T1506">malý kuchárik</text:span><text:s/>si žiaci<text:s/>utvárali a upevňovali kladný vzťah k práci, viedli<text:s/>sa k zodpovednosti a spolupráci.<text:s/>Deti sa <text:s/>hravou formou<text:s/><text:s/>oboznamovali s pravidlami varenia a správneho stolovania. Počas celého roka si pripravovali jednoduché <text:s/>varené i nevarené jedlá , koláče a šaláty, ktoré potom servírovali a čo si navarili, to si aj zjedli<text:s/>Prostredníctvom<text:s/>krúžku<text:s/><text:span text:style-name="T1507">Angličtinárik sa</text:span><text:s/>deti 1.ročníka oboznamovali s cudzím jazykom. Prostredníctvom<text:s/>piesní a básní<text:s/>poznávali<text:s/>základné slová a slovné spojenia. Vytváral sa<text:s/>pozitívny vzťah k cudzím jazykom<text:span text:style-name="T1508">. V krúžku<text:s/></text:span><text:span text:style-name="T1509">Počítače hrou<text:s/></text:span><text:span text:style-name="T1510">sa<text:s/></text:span>deti<text:s/>hravou formou a prostredníctvom edukačných programov oboznámili s prácou na počítači. Cieľom krúžku bolo ukázať deťom, že PC môže byť zdrojom zábavy a poznania a pritom hry nemusia byť agresívne.</text:p>
      <text:p text:style-name="P1511">Odporúčania:</text:p>
      <text:list text:style-name="LFO12" text:continue-numbering="true">
        <text:list-item>
          <text:p text:style-name="P1512">rozvíjať u žiakov tvorivosť, vedomosti a zručnosti prostredníctvom rozmanitých ZÚ</text:p>
        </text:list-item>
      </text:list>
      <text:p text:style-name="P1513"/>
      <text:p text:style-name="P1514">Tvorba časopisu - „POŠKOLÁČIK“</text:p>
      <text:p text:style-name="BodyText"><text:s text:c="6"/>Aj tento školský rok <text:s/>sme vydávali školský časopis „Poškoláčik“. Jedná sa o občasník a v tomto školskom roku   sme ich vydali celkom 4 s pravidelným nákladom 90<text:s/>kusov. <text:s/>Na tvorbe časopisu sa okrem redakčnej rady, ktorú tvorili žiaci našej<text:s/>školy, sa <text:s/>svojimi príspevkami<text:s/><text:s/>podieľali<text:s/>aj ostatní žiaci školy a pedagogickí pracovníci. Časopis bol spestrený fotografiami z aktivít usporiadaných školou, zaujímavými úlohami pre žiakov, uskutočnenými aktivitami.<text:s/></text:p>
      <text:p text:style-name="P1515">Odporúčania:</text:p>
      <text:list text:style-name="LFO12" text:continue-numbering="true">
        <text:list-item>
          <text:p text:style-name="P1516">naďalej vydávať školský časopis</text:p>
        </text:list-item>
        <text:list-item>
          <text:p text:style-name="P1517">zaradiť do časopisu aj názory a postrehy žiakov<text:s/></text:p>
        </text:list-item>
        <text:list-item>
          <text:p text:style-name="P1518">spestriť časopis zábavnými úlohami pre žiakov a spojiť to s vyhodnotením</text:p>
        </text:list-item>
      </text:list>
      <text:p text:style-name="P1519"/>
      <text:p text:style-name="P1520"/>
      <text:p text:style-name="P1521">8.2 <text:s/>Vnútroškolská <text:s/>kontrola</text:p>
      <text:p text:style-name="BodyText"/>
      <text:p text:style-name="BodyText"><text:s text:c="5"/>Kontrolná a hospitačná činnosť bola zameraná na praktické plnenie cieľa humanizácie výchovy a vzdelávania a jej charakteristickou črtou je dôvera v kvalitu, profesionálnu zdatnosť a tvorivosť pedagógov.</text:p>
      <text:p text:style-name="BodyText">Cieľom hospitácií bolo získavanie informácií o práci, organizácii a pracovných výsledkoch u jednotlivých vyučujúcich, úroveň vedomostí žiakov, integrácia žiakov a rozvoj kompetencií u žiakov.</text:p>
      <text:p text:style-name="BodyText">Školský vzdelávací program a časovo-tematické plány boli vypracované včas, vyhovovali po obsahovej i formálnej stránke, bolo v nich vyznačené zaradenie BOZP, PO, výchova k manželstvu a rodičovstvu, enviromentálna výchova a ochrana človeka a prírody.</text:p>
      <text:list text:style-name="LFO12" text:continue-numbering="true">
        <text:list-item>
          <text:p text:style-name="P1522">počet uskutočnených<text:s/>hospitácií riaditeľom školy: 30</text:p>
        </text:list-item>
        <text:list-item>
          <text:p text:style-name="P1523">kontrola triednej knihy: 1x za dva mesiace</text:p>
        </text:list-item>
        <text:list-item>
          <text:p text:style-name="P1524">vstupné a výstupné testy zo SJL + diktáty a <text:s/>M vo všetkých ročníkoch: 14</text:p>
        </text:list-item>
      </text:list>
      <text:p text:style-name="BodyText"/>
      <text:p text:style-name="BodyText">Kladne hodnotím prácu všetkých vyučujúcich. Veľmi si cením prácu p.<text:s/>Pánikovej<text:s/>za<text:s/>zodpovednú prácu so<text:s/>žiakmi<text:s/>1. ročníka v počte 24, p.<text:s/>Karšayovej, Pavlovej a Chovančákovej - vyučujúcich v 3. ročníku s vyšším počtom žiakov, spoluprácu s pracovníčkami CPPPaP v Trstenej a<text:s/>prípravu vianočných betlehemov na súťaž do Chocholowa. Ďalej je pozitívne hodnotená práca <text:s/>p.<text:s/>Gembalovej<text:s/>za prípravu žiakov 3. ročníka na 1.sv. prijímanie,<text:s/>p.Pavlovej za<text:s/>tvorbu časopisu Poškoláčik,<text:s/>p. Šprlákovej za písanie kroniky,<text:s/>p. Chovančákovej za kvalitnú prácu v ŠKD, prípravu darčekov pre budúcich prvákov a prípravu žiakov na spevácke súťaže, ktoré skončili na výborných umiestneniach. Všetky vyučujúce musím pochváliť za príkladné vedenie záujmových útvarov, spoluprácu s CPPPaP. Kladne je hodnotená práca riaditeľky školy za tvorbu prezentácií na spevácku súťaž DilongStar,<text:s/>vedenie registratúrneho strediska.<text:s/>Poďakovanie patrí vyučujúcim za úpravu tried a ŠKD, celoročnú výzdobu školy.<text:s/></text:p>
      <text:p text:style-name="BodyText">Veľmi pozitívne je ďalej hodnotené:</text:p>
      <text:list text:style-name="LFO12" text:continue-numbering="true">
        <text:list-item>
          <text:p text:style-name="P1525">venovanie pozornosti slabšie prospievajúcim žiakom - všetky vyučujúce <text:s/></text:p>
        </text:list-item>
        <text:list-item>
          <text:p text:style-name="P1526">príprava mimoškolských aktivít - všetky vyučujúce</text:p>
        </text:list-item>
        <text:list-item>
          <text:p text:style-name="P1527">včasné plnenie úloh zadaných na pracovných poradách</text:p>
        </text:list-item>
        <text:list-item>
          <text:p text:style-name="P1528">kvalitné vykonávanie zverených pracovných úloh<text:s/>v Pláne práce školy na rok 2012/13</text:p>
        </text:list-item>
        <text:list-item>
          <text:p text:style-name="P1529">posielanie príspevkov do detských časopisov<text:s/></text:p>
        </text:list-item>
        <text:list-item>
          <text:p text:style-name="P1530"><text:span text:style-name="T1531">posielanie príspevkov do virtuálnej knižnice<text:s/></text:span></text:p>
        </text:list-item>
      </text:list>
      <text:p text:style-name="P1532">Odporúčania:</text:p>
      <text:list text:style-name="LFO12" text:continue-numbering="true">
        <text:list-item>
          <text:p text:style-name="P1533">zavádzanie modernizačných a inovačných metód do vvp</text:p>
        </text:list-item>
        <text:list-item>
          <text:p text:style-name="P1534">naďalej využívať IKT vo vyučovacom procese</text:p>
        </text:list-item>
        <text:list-item>
          <text:p text:style-name="P1535">zaraďovať diferencované vyučovanie vo vvp</text:p>
        </text:list-item>
        <text:list-item>
          <text:p text:style-name="P1536">využívať viac medzipredmetové vzťahy</text:p>
        </text:list-item>
        <text:list-item>
          <text:p text:style-name="P1537">rešpektovať odporúčania z hospitácií</text:p>
        </text:list-item>
      </text:list>
      <text:p text:style-name="BodyText"/>
      <text:p text:style-name="BodyText"><text:s text:c="5"/>U prevádzkových pracovníkov bola vykonávaná priebežne kontrola práce. Závažné nedostatky sa nevyskytli.</text:p>
      <text:p text:style-name="P1538">Odporúčania:</text:p>
      <text:list text:style-name="LFO12" text:continue-numbering="true">
        <text:list-item>
          <text:p text:style-name="P1539">pozor si dávať na dodržiavanie pracovnej doby <text:s/></text:p>
        </text:list-item>
        <text:list-item>
          <text:p text:style-name="P1540">naďalej dodržiavať pracovnú morálku</text:p>
        </text:list-item>
        <text:list-item>
          <text:p text:style-name="P1541">dodržiavať BOZP</text:p>
        </text:list-item>
      </text:list>
      <text:p text:style-name="P1542"/>
      <text:p text:style-name="P1543"/>
      <text:p text:style-name="P1544">8.3 <text:s/>Spolupráca a sponzorské dary</text:p>
      <text:p text:style-name="BodyText"/>
      <text:p text:style-name="BodyText"><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text:s/>plánu práce na školský rok 2012/2013. Zlepšil sa priebeh rodičovských združení a to z formálnych pohovorov na osobné a súkromné pohovory s rodičmi žiakov.</text:p>
      <text:p text:style-name="BodyText">Už<text:s/>pred pár rokmi<text:s/>sme začali úzko spolupracovať so ZUŠ v Trstenej v oblasti hry na hudobnom nástroji. Vyučujúci dochádzali do našej školy, kde žiakov pripravovali na <text:s/>teóriu a hru na hudobnom nástroji – varhany, gitara, heligónka, husle.</text:p>
      <text:p text:style-name="BodyText">Pokračujeme v spolupráci so Školou podstavovou v Chocholowe o čom svedčia vyššie uvedené uskutočnené aktivity. Naďalej spolupracujeme so ZŠ Hladovka, DSS pre mentálne postihnutých občanov v Tvrdošíne, s Charitatívnym domom <text:s/>pre dôchodcov v Trstenej a Františkánskym kláštorom v Trstenej.</text:p>
      <text:p text:style-name="P1545">Odporúčania:</text:p>
      <text:list text:style-name="LFO12" text:continue-numbering="true">
        <text:list-item>
          <text:p text:style-name="P1546">spolupracovať a zlepšovať spoluprácu s obecným úradom, radou školy školskou rodičovskou radou a školou v Chocholowe a ostatnými inštitúciami</text:p>
        </text:list-item>
        <text:list-item>
          <text:p text:style-name="P1547">získavať sponzorov pre ďalší rozvoj školy</text:p>
        </text:list-item>
      </text:list>
      <text:p text:style-name="P1548"/>
      <text:p text:style-name="P1549"/>
      <text:p text:style-name="P1550"/>
      <text:p text:style-name="P1551">Sponzorské dary:</text:p>
      <text:p text:style-name="BodyText"><text:s text:c="5"/>Chceme sa poďakovať všetkým sponzorom, ktorí svojim darom aj v čase hospodárskej krízy sa podieľali na rozvoji školy.</text:p>
      <text:p text:style-name="BodyText">Jedná sa o nasledovných občanov a organizácie:</text:p>
      <text:list text:style-name="LFO13" text:continue-numbering="true">
        <text:list-item>
          <text:p text:style-name="P1552"><text:span text:style-name="T1553">Rodičovské združenie pri ZŠ Suchá Hora</text:span>- knihy, drobné učebné pomôcky, cestovné výdavky s občerstvením na súťažiach a prezentáciách školy mimo obce</text:p>
        </text:list-item>
      </text:list>
      <text:p text:style-name="P1554"/>
      <text:p text:style-name="P1555"/>
      <text:p text:style-name="P1556">9. Návrhy a odporúčania pre budúci školský rok</text:p>
      <text:p text:style-name="P1557"><text:s text:c="4"/></text:p>
      <text:p text:style-name="BodyText"><text:s text:c="5"/>Niektoré odporúčania sa uvádzajú už počas vyhodnocovacej správy v jednotlivých kapitolách. Ak má táto správa pomôcť systémovej práci, v budúcom období by som navrhovala uskutočniť ešte tieto nasledujúce kroky:</text:p>
      <text:list text:style-name="LFO12" text:continue-numbering="true">
        <text:list-item>
          <text:p text:style-name="P1558">značné zvýšenie zainteresovanosti metodického združenia a každého osobne na optimalizácii vzdelávacieho prostredia školy</text:p>
        </text:list-item>
        <text:list-item>
          <text:p text:style-name="P1559">využívať efektívne formy práce na hodinách</text:p>
        </text:list-item>
        <text:list-item>
          <text:p text:style-name="P1560">zaraďovať do vvp viac vychádzok <text:s/></text:p>
        </text:list-item>
        <text:list-item>
          <text:p text:style-name="P1561">zaviesť konzultačné dni triednych učiteľov pre rodičov s presným termínom<text:s/></text:p>
        </text:list-item>
        <text:list-item>
          <text:p text:style-name="P1562">postupne zisťovať, v ktorých oblastiach majú žiaci najväčšie problémy a venovať im počas školského roka zvýšenú pozornosť<text:s/></text:p>
        </text:list-item>
        <text:list-item>
          <text:p text:style-name="P1563">podchytiť talentovaných žiakov v rôznych oblastiach</text:p>
        </text:list-item>
        <text:list-item>
          <text:p text:style-name="P1564">venovať zvýšenú pozornosť čítaniu s porozumením</text:p>
        </text:list-item>
        <text:list-item>
          <text:p text:style-name="P1565">sústrediť pozornosť na rozvíjanie takej hodnotovej orientácie žiakov, ktorá bude prispievať k zlepšeniu<text:s/><text:span text:style-name="T1566">medziľudských vzťahov</text:span></text:p>
        </text:list-item>
        <text:list-item>
          <text:p text:style-name="P1567">zamerať sa na humanistické prístupy vo vyučovaní</text:p>
        </text:list-item>
        <text:list-item>
          <text:p text:style-name="P1568">pripraviť účinný systém práce MZ s ohľadom na doterajší zistený stav</text:p>
        </text:list-item>
        <text:list-item>
          <text:p text:style-name="P1569">zabezpečiť väčšiu mieru účasti rodičovskej verejnosti s flexibilitou školy, upevňovať putá medzi rodinou a školou</text:p>
        </text:list-item>
        <text:list-item>
          <text:p text:style-name="P1570">do vvp zaraďovať metódy práce umožňujúce individuálnu, kompetentnú a kooperatívnu prácu žiakov.</text:p>
        </text:list-item>
      </text:list>
      <text:p text:style-name="P1571"/>
      <text:p text:style-name="P1572"/>
      <text:p text:style-name="BodyText"><text:s text:c="10"/>Záver mojej hodnotiacej správy patrí myšlienke:<text:s/><text:span text:style-name="T1573">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1574"/>
      <text:p text:style-name="P1575"/>
      <text:p text:style-name="P1576"/>
      <text:p text:style-name="P1577">V Suchej Hore, dňa 25.09. 2013<text:tab/><text:tab/><text:tab/><text:tab/>PaedDr. Karšayová Janka, RZŠ</text:p>
      <table:table table:style-name="Table1578">
        <table:table-columns>
          <table:table-column table:style-name="TableColumn1579"/>
        </table:table-columns>
        <table:table-row table:style-name="TableRow1580">
          <table:table-cell table:style-name="TableCell1581">
            <text:p text:style-name="P1582"/>
          </table:table-cell>
        </table:table-row>
        <table:table-row table:style-name="TableRow1583">
          <table:table-cell table:style-name="TableCell1584">
            <text:p text:style-name="P1585"/>
          </table:table-cell>
        </table:table-row>
        <table:table-row table:style-name="TableRow1586">
          <table:table-cell table:style-name="TableCell1587">
            <text:p text:style-name="P1588"/>
          </table:table-cell>
        </table:table-row>
      </table:table>
      <text:p text:style-name="P1589"/>
      <text:p text:style-name="P15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Roman" svg:font-family="Times-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 style:type="left" style:position="0.1972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sk" fo:country="SK"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1z0" style:display-name="WW8Num11z0" style:family="text">
      <style:text-properties style:font-name="Wingdings"/>
    </style:style>
    <style:style style:name="WW8Num12z0" style:display-name="WW8Num12z0" style:family="text">
      <style:text-properties style:font-name="Symbol"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complex="Times New Roman"/>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OpenSymbol" style:font-name-complex="Courier New"/>
    </style:style>
    <style:style style:name="WW8Num20z0" style:display-name="WW8Num20z0"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0" style:display-name="WW8Num2z0" style:family="text">
      <style:text-properties style:font-name="Wingding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0z1" style:display-name="WW8Num20z1" style:family="text">
      <style:text-properties style:font-name="Courier New" style:font-name-complex="Courier New"/>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tarSymbol" fo:font-size="9pt" style:font-size-asian="9pt" style:font-size-complex="9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15z0" style:display-name="WW8Num15z0" style:family="text">
      <style:text-properties style:font-name="Times New Roman" style:font-name-asian="Times New Roman" style:font-name-complex="Times New Roman"/>
    </style:style>
    <style:style style:name="WW8Num21z1" style:display-name="WW8Num21z1" style:family="text">
      <style:text-properties style:font-name="Symbol"/>
    </style:style>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10z0" style:display-name="WW8Num10z0" style:family="text">
      <style:text-properties style:font-name="Wingdings"/>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Predvolenépísmoodseku2" style:display-name="Predvolené písmo odseku2" style:family="text"/>
    <style:style style:name="WW8Num5z1" style:display-name="WW8Num5z1"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Absatz-Standardschriftart1111111111111111111111111111111111111111111111111111111111111111" style:display-name="WW-Absatz-Standardschriftart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Symbol"/>
    </style:style>
    <style:style style:name="WW8Num2z4" style:display-name="WW8Num2z4" style:family="text">
      <style:text-properties style:font-name="Courier New"/>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1" style:display-name="WW8Num6z1" style:family="text">
      <style:text-properties style:font-name="Symbol"/>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Symbol"/>
    </style:style>
    <style:style style:name="WW8Num16z4" style:display-name="WW8Num16z4" style:family="text">
      <style:text-properties style:font-name="Courier New"/>
    </style:style>
    <style:style style:name="WW8Num17z1" style:display-name="WW8Num17z1" style:family="text">
      <style:text-properties style:font-name="Symbol"/>
    </style:style>
    <style:style style:name="WW8Num17z4" style:display-name="WW8Num17z4" style:family="text">
      <style:text-properties style:font-name="Courier New"/>
    </style:style>
    <style:style style:name="WW8Num18z1" style:display-name="WW8Num18z1" style:family="text">
      <style:text-properties style:font-name="Symbol"/>
    </style:style>
    <style:style style:name="WW8Num18z4" style:display-name="WW8Num18z4" style:family="text">
      <style:text-properties style:font-name="Courier New"/>
    </style:style>
    <style:style style:name="WW8Num20z2" style:display-name="WW8Num20z2" style:family="text">
      <style:text-properties style:font-name="Wingdings"/>
    </style:style>
    <style:style style:name="WW8Num21z2" style:display-name="WW8Num21z2" style:family="text">
      <style:text-properties style:font-name="Wingdings"/>
    </style:style>
    <style:style style:name="WW8Num21z4" style:display-name="WW8Num21z4" style:family="text">
      <style:text-properties style:font-name="Courier New"/>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2" style:display-name="WW8Num23z2" style:family="text">
      <style:text-properties style:font-name="Wingdings"/>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Wingdings"/>
    </style:style>
    <style:style style:name="WW8Num31z1" style:display-name="WW8Num31z1" style:family="text">
      <style:text-properties style:font-name="Symbol"/>
    </style:style>
    <style:style style:name="WW8Num31z4" style:display-name="WW8Num31z4" style:family="text">
      <style:text-properties style:font-name="Courier New"/>
    </style:style>
    <style:style style:name="WW8Num32z0" style:display-name="WW8Num32z0" style:family="text">
      <style:text-properties style:font-name="Wingdings"/>
    </style:style>
    <style:style style:name="WW8Num32z1" style:display-name="WW8Num32z1" style:family="text">
      <style:text-properties style:font-name="Symbol"/>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style>
    <style:style style:name="WW8Num34z2" style:display-name="WW8Num34z2" style:family="text">
      <style:text-properties style:font-name="Wingdings"/>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Predvolenépísmoodseku1" style:display-name="Predvolené písmo odseku1"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2" style:display-name=" Char Char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k" fo:country="SK" style:language-asian="ar" style:country-asian="SA" style:language-complex="ar" style:country-complex="SA"/>
    </style:style>
    <style:style style:name="Základnítext2Char" style:display-name="Základní text 2 Char" style:family="text">
      <style:text-properties style:font-name="Arial" fo:font-size="12pt" style:font-size-asian="12pt" fo:language="sk" fo:country="SK" style:language-asian="ar" style:country-asian="SA" style:language-complex="ar" style:country-complex="SA"/>
    </style:style>
    <style:style style:name="Odrážky" style:display-name="Odrážky" style:family="text">
      <style:text-properties style:font-name="StarSymbol" style:font-name-asian="StarSymbol" style:font-name-complex="StarSymbol" fo:font-size="9pt" style:font-size-asian="9pt" style:font-size-complex="9pt"/>
    </style:style>
    <style:style style:name="Symbolyprečíslovanie" style:display-name="Symboly pre číslovanie" style:family="text"/>
    <style:style style:name="Strong" style:display-name="Strong" style:family="text">
      <style:text-properties fo:font-weight="bold" style:font-weight-asian="bold" style:font-weight-complex="bold"/>
    </style:style>
    <style:style style:name="Nadpis" style:display-name="Nadpis"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size="14pt" style:font-size-asian="14pt"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hyphenate="false"/>
    </style:style>
    <style:style style:name="Základnýtext31" style:display-name="Základný text 31" style:family="paragraph" style:parent-style-name="Normal">
      <style:paragraph-properties fo:margin-bottom="0.0833in"/>
      <style:text-properties fo:font-size="8pt" style:font-size-asian="8pt" style:font-size-complex="8pt" fo:hyphenate="false"/>
    </style:style>
    <style:style style:name="Základnýtext21" style:display-name="Základný text 21"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ákladnítext21" style:display-name="Základní text 21" style:family="paragraph" style:parent-style-name="Normal">
      <style:paragraph-properties fo:widows="0" fo:orphans="0" fo:line-height="150%"/>
      <style:text-properties style:font-name="Arial" style:font-size-complex="10pt" fo:hyphenate="false"/>
    </style:style>
    <style:style style:name="Obsahtabuľky" style:display-name="Obsah tabuľky" style:family="paragraph" style:parent-style-name="Normal">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základnítext" style:display-name="základní text" style:family="paragraph" style:parent-style-name="Normal">
      <style:paragraph-properties style:punctuation-wrap="simple" style:text-autospace="none" fo:text-align="justify" style:vertical-align="baseline" fo:margin-bottom="0.0555in"/>
      <style:text-properties fo:color="#000000" style:font-size-complex="10pt" fo:language="cs" fo:country="CZ" fo:hyphenate="false"/>
    </style:style>
    <style:style style:name="odsek" style:display-name="odsek" style:family="paragraph" style:parent-style-name="Normal" style:list-style-name="LFO7">
      <style:paragraph-properties fo:text-align="justify" fo:margin-bottom="0.0833in" fo:margin-left="0in" fo:text-indent="0in">
        <style:tab-stops>
          <style:tab-stop style:type="left" style:position="0.25in"/>
          <style:tab-stop style:type="left" style:position="0.3541in"/>
        </style:tab-stops>
      </style:paragraph-properties>
      <style:text-properties fo:color="#000000" fo:hyphenate="false"/>
    </style:style>
    <style:style style:name="Default" style:display-name="Default" style:family="paragraph" style:parent-style-name="Normal">
      <style:paragraph-properties style:text-autospace="none"/>
      <style:text-properties fo:color="#000000" fo:hyphenate="false"/>
    </style:style>
    <style:style style:name="BodyTextChar" style:display-name="Body Text Ch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3LVL1" style:family="text">
      <style:text-properties style:font-name="Times New Roman" style:font-name-complex="Times New Roman"/>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9LVL1" style:family="text">
      <style:text-properties style:font-name="Wingdings" style:font-name-complex="Times New Roman"/>
    </style:style>
    <style:style style:name="WW_CharLFO11LVL1" style:family="text">
      <style:text-properties style:font-name="Symbo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Symbol"/>
    </style:style>
    <style:style style:name="WW_CharLFO17LVL1" style:family="text">
      <style:text-properties style:font-name="Times New Roman"/>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OpenSymbol" style:font-name-complex="Courier New"/>
    </style:style>
    <style:style style:name="WW_CharLFO19LVL3" style:family="text">
      <style:text-properties style:font-name="OpenSymbol" style:font-name-complex="Courier New"/>
    </style:style>
    <style:style style:name="WW_CharLFO19LVL4" style:family="text">
      <style:text-properties style:font-name="Symbol"/>
    </style:style>
    <style:style style:name="WW_CharLFO19LVL5" style:family="text">
      <style:text-properties style:font-name="OpenSymbol" style:font-name-complex="Courier New"/>
    </style:style>
    <style:style style:name="WW_CharLFO19LVL6" style:family="text">
      <style:text-properties style:font-name="OpenSymbol" style:font-name-complex="Courier New"/>
    </style:style>
    <style:style style:name="WW_CharLFO19LVL7" style:family="text">
      <style:text-properties style:font-name="Symbol"/>
    </style:style>
    <style:style style:name="WW_CharLFO19LVL8" style:family="text">
      <style:text-properties style:font-name="OpenSymbol" style:font-name-complex="Courier New"/>
    </style:style>
    <style:style style:name="WW_CharLFO19LVL9" style:family="text">
      <style:text-properties style:font-name="OpenSymbol" style:font-name-complex="Courier New"/>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Wingdings" style:font-name-complex="Times New Roman"/>
    </style:style>
    <style:style style:name="WW_CharLFO23LVL2" style:family="text">
      <style:text-properties style:font-name="OpenSymbol"/>
    </style:style>
    <style:style style:name="WW_CharLFO23LVL3" style:family="text">
      <style:text-properties style:font-name="OpenSymbol"/>
    </style:style>
    <style:style style:name="WW_CharLFO23LVL4" style:family="text">
      <style:text-properties style:font-name="Symbol"/>
    </style:style>
    <style:style style:name="WW_CharLFO23LVL5" style:family="text">
      <style:text-properties style:font-name="OpenSymbol"/>
    </style:style>
    <style:style style:name="WW_CharLFO23LVL6" style:family="text">
      <style:text-properties style:font-name="OpenSymbol"/>
    </style:style>
    <style:style style:name="WW_CharLFO23LVL7" style:family="text">
      <style:text-properties style:font-name="Symbol"/>
    </style:style>
    <style:style style:name="WW_CharLFO23LVL8" style:family="text">
      <style:text-properties style:font-name="OpenSymbol"/>
    </style:style>
    <style:style style:name="WW_CharLFO23LVL9" style:family="text">
      <style:text-properties style:font-name="Open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font-name-complex="Times New Roman"/>
    </style:style>
    <style:style style:name="WW_CharLFO25LVL2" style:family="text">
      <style:text-properties style:font-name="OpenSymbol"/>
    </style:style>
    <style:style style:name="WW_CharLFO25LVL3" style:family="text">
      <style:text-properties style:font-name="OpenSymbol"/>
    </style:style>
    <style:style style:name="WW_CharLFO25LVL4" style:family="text">
      <style:text-properties style:font-name="Symbol" style:font-name-complex="Times New Roman"/>
    </style:style>
    <style:style style:name="WW_CharLFO25LVL5" style:family="text">
      <style:text-properties style:font-name="OpenSymbol"/>
    </style:style>
    <style:style style:name="WW_CharLFO25LVL6" style:family="text">
      <style:text-properties style:font-name="OpenSymbol"/>
    </style:style>
    <style:style style:name="WW_CharLFO25LVL7" style:family="text">
      <style:text-properties style:font-name="Symbol" style:font-name-complex="Times New Roman"/>
    </style:style>
    <style:style style:name="WW_CharLFO25LVL8" style:family="text">
      <style:text-properties style:font-name="OpenSymbol"/>
    </style:style>
    <style:style style:name="WW_CharLFO25LVL9" style:family="text">
      <style:text-properties style:font-name="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á škola   Suchá Hora</dc:title>
    <meta:initial-creator>Daemon 2</meta:initial-creator>
    <dc:creator>Harmata Roman</dc:creator>
    <meta:creation-date>2016-11-07T22:09:00Z</meta:creation-date>
    <dc:date>2016-11-07T22:09:00Z</dc:date>
    <meta:print-date>1601-01-01T00:00:00Z</meta:print-date>
    <meta:template xlink:href="Normal.dotm" xlink:type="simple"/>
    <meta:editing-cycles>2</meta:editing-cycles>
    <meta:editing-duration>PT0S</meta:editing-duration>
    <meta:document-statistic meta:page-count="13" meta:paragraph-count="117" meta:word-count="8750" meta:character-count="58513" meta:row-count="415" meta:non-whitespace-character-count="49880"/>
  </office:meta>
</office:document-meta>
</file>