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text-align="justify" style:justify-single-word="false"/>
    </style:style>
    <style:style style:name="P2" style:family="paragraph" style:parent-style-name="Heading_20_1" style:list-style-name="WWNum1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3" style:family="paragraph" style:parent-style-name="Heading_20_1" style:list-style-name="WWNum1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  <style:tab-stop style:position="7.938cm"/>
          <style:tab-stop style:position="12.383cm"/>
          <style:tab-stop style:position="13.653cm"/>
        </style:tab-stops>
      </style:paragraph-properties>
    </style:style>
    <style:style style:name="P4" style:family="paragraph" style:parent-style-name="Heading_20_1" style:list-style-name="WWNum1">
      <style:paragraph-properties fo:line-height="115%" fo:text-align="justify" style:justify-single-word="false"/>
    </style:style>
    <style:style style:name="P5" style:family="paragraph" style:parent-style-name="Heading_20_1" style:list-style-name="WWNum1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Heading_20_2" style:list-style-name="WWNum1">
      <style:paragraph-properties fo:text-align="justify" style:justify-single-word="false"/>
      <style:text-properties fo:font-size="8pt" style:text-underline-style="none" fo:font-weight="normal" style:font-size-asian="8pt" style:font-weight-asian="normal" style:font-weight-complex="normal"/>
    </style:style>
    <style:style style:name="P7" style:family="paragraph" style:parent-style-name="Heading_20_2" style:list-style-name="WWNum1">
      <style:paragraph-properties fo:text-align="justify" style:justify-single-word="false"/>
    </style:style>
    <style:style style:name="P8" style:family="paragraph" style:parent-style-name="List_20_Paragraph" style:list-style-name="WWNum3">
      <loext:graphic-properties draw:fill="solid" draw:fill-color="#ffffff"/>
      <style:paragraph-properties fo:hyphenation-ladder-count="no-limit" fo:background-color="#ffffff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3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3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0.478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  <style:tab-stop style:position="7.93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  <style:tab-stop style:position="7.938cm"/>
          <style:tab-stop style:position="12.383cm"/>
          <style:tab-stop style:position="13.65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  <style:tab-stop style:position="10.478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  <style:tab-stop style:position="7.938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2.858cm"/>
          <style:tab-stop style:position="6.668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Standard">
      <loext:graphic-properties draw:fill="solid" draw:fill-color="#ffffff"/>
      <style:paragraph-properties fo:margin-top="0cm" fo:margin-bottom="0.212cm" loext:contextual-spacing="false" fo:text-align="justify" style:justify-single-word="false" fo:hyphenation-ladder-count="no-limit" fo:background-color="#ffffff"/>
      <style:text-properties fo:hyphenate="true" fo:hyphenation-remain-char-count="2" fo:hyphenation-push-char-count="2"/>
    </style:style>
    <style:style style:name="P29" style:family="paragraph" style:parent-style-name="WW-Nadpis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text-underline-style="none" style:font-size-asian="12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fo:font-weight="bold" style:language-asian="sk" style:country-asian="SK" style:font-weight-asian="bold"/>
    </style:style>
    <style:style style:name="T11" style:family="text">
      <style:text-properties fo:color="#000000" style:language-asian="sk" style:country-asian="SK"/>
    </style:style>
    <style:style style:name="T12" style:family="text">
      <style:text-properties fo:color="#000000" fo:font-style="italic" style:language-asian="sk" style:country-asian="SK" style:font-style-asian="italic" style:font-style-complex="italic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WW-Nadpis">Protokol o zápise dieťaťa do <text:s/>Základnej školy Suchá Hora</text:p>
      <text:p text:style-name="P10"/>
      <text:p text:style-name="P12">Dátum:............................. 2020<text:bookmark text:name="_GoBack"/><text:tab/></text:p>
      <text:p text:style-name="P12"/>
      <text:h text:style-name="P1" text:outline-level="1"><text:span text:style-name="T1">I. Zápis</text:span></text:h>
      <text:p text:style-name="P11"><text:s text:c="5"/>Podľa § 19 a § 20 zákona č. 245/2008 Z.z.. o výchove a vzdelávaní (školský zákon) a o zmene a doplnení niektorých zákonov a podľa § 10 Vyhlášky č. 320/2008 Z.z. o základnej škole a o zmene a doplnení niektorých zákonov</text:p>
      <text:p text:style-name="P11"><text:span text:style-name="T4">zákonný zástupca </text:span>(meno, priezvisko, titul): __________________________________________________</text:p>
      <text:p text:style-name="P9"/>
      <text:p text:style-name="P9"><text:span text:style-name="T5">z a p i s u j e m</text:span></text:p>
      <text:p text:style-name="P19"/>
      <text:p text:style-name="P9">svoje <text:span text:style-name="T4">dieťa </text:span>do Základnej školy Suchá Hora.</text:p>
      <text:p text:style-name="P11"/>
      <text:list xml:id="list3856194888" text:style-name="WWNum1">
        <text:list-item>
          <text:h text:style-name="P4" text:outline-level="1"><text:span text:style-name="T1">II. Osobné údaje zapísaného dieťaťa </text:span></text:h>
        </text:list-item>
      </text:list>
      <text:p text:style-name="P20">Meno a priezvisko: _______________________________ Bydlisko: _______________________________</text:p>
      <text:p text:style-name="P20">Dátum narodenia: _____________________________ Rodné číslo: ________________________________</text:p>
      <text:p text:style-name="P21">Miesto narodenia: ________________________________ Okres:__________________________________</text:p>
      <text:p text:style-name="P20">Národnosť:______________________________ Štátna príslušnosť: ________________________________</text:p>
      <text:p text:style-name="P20">Názov zdravotnej poisťovne: <text:s/>_______________________________________________________________</text:p>
      <text:p text:style-name="P11">Dieťa navštevovalo predškolské zariadenie - počet rokov, kde: _____________________________________</text:p>
      <text:list xml:id="list225705657418627" text:continue-numbering="true" text:style-name="WWNum1">
        <text:list-item>
          <text:h text:style-name="P5" text:outline-level="1"/>
        </text:list-item>
        <text:list-item>
          <text:h text:style-name="P4" text:outline-level="1"><text:span text:style-name="T1">III. Osobné údaje zákonných zástupcov</text:span></text:h>
        </text:list-item>
      </text:list>
      <text:p text:style-name="P20"><text:span text:style-name="T4">1. Otec </text:span>(meno, priezvisko, titul): ____________________________________________________________</text:p>
      <text:p text:style-name="P22"><text:tab/>Adresa bydliska: _______________________________________________________________________</text:p>
      <text:p text:style-name="P22"><text:tab/>Číslo telefónu: _____________________________, mail: _______________________________________</text:p>
      <text:p text:style-name="P13"><text:tab/>Zamestnanie, zamestnávateľ: ______________________________________________________________</text:p>
      <text:p text:style-name="P13"><text:tab/></text:p>
      <text:p text:style-name="P22"><text:span text:style-name="T4">2. Matka </text:span>(meno, priezvisko, titul): ___________________________________________________________</text:p>
      <text:p text:style-name="P23"><text:tab/>Adresa bydliska: ____________________________________________________________</text:p>
      <text:p text:style-name="P22"><text:tab/>Číslo telefónu: _____________________________, mail: _______________________________________</text:p>
      <text:p text:style-name="P13"><text:tab/>Zamestnanie, zamestnávateľ: __________________________________________________</text:p>
      <text:p text:style-name="P14"><text:span text:style-name="T6"><text:tab/></text:span></text:p>
      <text:list xml:id="list225705498890606" text:continue-numbering="true" text:style-name="WWNum1">
        <text:list-item>
          <text:h text:style-name="P2" text:outline-level="1"><text:span text:style-name="T1">IV. Vyjadrenie zákonného zástupcu o zdravotnom stave zapísaného dieťaťa</text:span></text:h>
        </text:list-item>
      </text:list>
      <text:p text:style-name="P13"><text:span text:style-name="T7">Nasledujúce odpovede zakrúžkujte,podčiarknite!</text:span></text:p>
      <text:p text:style-name="P15"><text:span text:style-name="T4">Reč dieťaťa:</text:span><text:tab/>čistá</text:p>
      <text:p text:style-name="P15"><text:tab/><text:tab/><text:tab/>chybná – nesprávne vyslovuje: c, č, s, š, z, ž, dz, dž, r, l,v, iné____________</text:p>
      <text:p text:style-name="P24"/>
      <text:p text:style-name="P16"><text:soft-page-break/><text:span text:style-name="T4">Navštevuje logopedickú poradňu:</text:span><text:tab/>áno <text:s text:c="2"/>- <text:s text:c="2"/>nie</text:p>
      <text:p text:style-name="P24"/>
      <text:p text:style-name="P16"><text:span text:style-name="T4">Zrak dieťaťa:</text:span> <text:tab/>nosí okuliare<text:tab/>áno <text:s text:c="2"/>- <text:s text:c="2"/>nie</text:p>
      <text:p text:style-name="P24"/>
      <text:p text:style-name="P16"><text:span text:style-name="T4">Sluch dieťaťa:</text:span><text:tab/>počuje dobre<text:tab/>áno <text:s text:c="2"/>- <text:s text:c="2"/>nie</text:p>
      <text:p text:style-name="P25"/>
      <text:p text:style-name="P17"><text:span text:style-name="T4">Orientácia dieťaťa vzhľadom na písmo:</text:span><text:tab/>pravák <text:s text:c="2"/>- <text:s text:c="2"/>ľavák</text:p>
      <text:p text:style-name="P25"/>
      <text:p text:style-name="P17"><text:span text:style-name="T4">Alergia:</text:span><text:tab/>áno <text:s text:c="2"/>- <text:s text:c="2"/>nie</text:p>
      <text:p text:style-name="P17"><text:tab/><text:tab/><text:tab/>ak áno, aká ________________________________________________________________</text:p>
      <text:p text:style-name="P25"/>
      <text:p text:style-name="P26"/>
      <text:p text:style-name="P17"><text:span text:style-name="T4">Iné zdravotné problémy:<text:tab/></text:span>áno <text:s text:c="2"/>- <text:s text:c="2"/>nie</text:p>
      <text:p text:style-name="P17"><text:tab/><text:tab/><text:tab/>ak áno, aké _______________________________________________________________</text:p>
      <text:p text:style-name="P17"><text:span text:style-name="T4">Navštevuje odborných lekárov:</text:span><text:tab/>áno <text:s text:c="2"/>- <text:s text:c="2"/>nie</text:p>
      <text:p text:style-name="P17"><text:tab/><text:tab/><text:tab/>ak áno, akých _____________________________________________________________</text:p>
      <text:list xml:id="list225705109696939" text:continue-numbering="true" text:style-name="WWNum1">
        <text:list-item>
          <text:list>
            <text:list-item>
              <text:h text:style-name="P6" text:outline-level="2"/>
            </text:list-item>
            <text:list-item>
              <text:h text:style-name="P7" text:outline-level="2"><text:span text:style-name="T8">Záujmy dieťaťa:</text:span></text:h>
            </text:list-item>
            <text:list-item>
              <text:h text:style-name="P7" text:outline-level="2"><text:span text:style-name="T9">–––––––––––––––––––––––––––––––––––––––––––––––––––––––––––––––––</text:span></text:h>
            </text:list-item>
          </text:list>
        </text:list-item>
      </text:list>
      <text:p text:style-name="P26"/>
      <text:p text:style-name="P17"><text:span text:style-name="T4">Chceli by ste ešte niečo napísať o Vašom dieťati, čo by mala vedieť jeho učiteľka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Bude Vaše dieťa navštevovať: <text:span text:style-name="T3">náboženská výchova </text:span>/ rím. kat.-evan./<text:span text:style-name="T3"> – etická výchova</text:span></text:p>
      <text:p text:style-name="P18">Bude sa Vaše dieťa stravovať v <text:span text:style-name="T3">školskej jedálni</text:span>?<text:tab/><text:tab/>áno <text:s text:c="2"/>- <text:s text:c="2"/>nie</text:p>
      <text:p text:style-name="P18">Chcete, aby Vaše dieťa navštevovalo po skončení vyučovania <text:span text:style-name="T3">školský klub</text:span>?<text:tab/>áno <text:s text:c="2"/>- <text:s text:c="2"/>nie</text:p>
      <text:p text:style-name="P18"><text:tab/><text:tab/></text:p>
      <text:p text:style-name="P28"><text:span text:style-name="T2">V. Súhlas</text:span></text:p>
      <text:p text:style-name="P28"><text:span text:style-name="T11">V zmysle zákona o ochrane osobných údajov a o zmene a doplnení niektorých zákonov udeľujem súhlas </text:span><text:span text:style-name="T12">škole ako spracovateľovi</text:span><text:span text:style-name="T11"> so zberom a spracovaním poskytnutých osobných údajov uvedených v </text:span><text:span text:style-name="T12">tejto prihláške</text:span><text:span text:style-name="T11"> a to za účelom evidencie prihlásených žiakov počas doby nevyhnutnej na plnenie úloh školy v súvislosti s prijímacím konaním a školskou dochádzkou žiaka.</text:span></text:p>
      <text:p text:style-name="P28"><text:span text:style-name="T11">Uvedený súhlas sa týka aj poskytnutia uvedených údajov tretím stranám v nevyhnutných prípadoch na zabezpečenie plnenia povinností školy pri prijímacom konaní a školskej dochádzke.</text:span></text:p>
      <text:p text:style-name="P28"><text:span text:style-name="T11">Dotknutá osoba má právo</text:span></text:p>
      <text:list xml:id="list1945607111" text:style-name="WWNum3">
        <text:list-item>
          <text:p text:style-name="P8"><text:span text:style-name="T11">požiadať školu o prístup k osobným údajom, ktoré sa jej týkajú,</text:span></text:p>
        </text:list-item>
        <text:list-item>
          <text:p text:style-name="P8"><text:span text:style-name="T11">na opravu, vymazanie, obmedzenie spracúvania osobných údajov a právo odňať súhlas so spracovaním; škola má však právo spracovávať osobné údaje v rozsahu plnenia svojich povinností podľa školského zákona a súvisiacich predpisov,</text:span></text:p>
        </text:list-item>
        <text:list-item>
          <text:p text:style-name="P8"><text:span text:style-name="T11">získať osobné údaje, ktoré sa jej týkajú, v štruktúrovanom, bežne používanom a strojovo čitateľnom formáte a má právo preniesť tieto osobné údaje ďalšiemu prevádzkovateľovi,</text:span></text:p>
        </text:list-item>
        <text:list-item>
          <text:p text:style-name="P8"><text:span text:style-name="T11">podať návrh na začatie konania o ochrane osobných údajov na Úrade na ochranu osobných údajov, ak dotknutá osoba tvrdí, že boli poškodené jej práva na ochranu osobných údajov.</text:span></text:p>
        </text:list-item>
      </text:list>
      <text:p text:style-name="P28"><text:span text:style-name="T11">Beriem na vedomie, že spracúvanie mojich osobných údajov sa riadi zákonom o ochrane osobných údajov v znení neskorších predpisov.</text:span></text:p>
      <text:p text:style-name="P18"/>
      <text:list xml:id="list225704261918759" text:continue-list="list225705109696939" text:style-name="WWNum1">
        <text:list-item>
          <text:h text:style-name="P3" text:outline-level="1"><text:span text:style-name="T1">VI. Čestné vyhlásenie </text:span></text:h>
        </text:list-item>
      </text:list>
      <text:p text:style-name="P27"/>
      <text:p text:style-name="P18"><text:s text:c="5"/>Podpísaný zákonný zástupca čestne vyhlasujem, že menované dieťa som nezapísal do 1. ročníka na inú základnú (špeciálnu) školu a nie sú mi známe iné závažné okolnosti, ktoré by ovplyvnili nástup a povinnú školskú dochádzku dieťaťa.</text:p>
      <text:p text:style-name="P18"/>
      <text:p text:style-name="P18"><text:soft-page-break/></text:p>
      <text:p text:style-name="P18"/>
      <text:p text:style-name="P18">V Suchej Hore dňa: ................................... 2020.</text:p>
      <text:p text:style-name="P18"/>
      <text:p text:style-name="P18"/>
      <text:p text:style-name="P18">Otec: ______________________________________ <text:s text:c="4"/>matka: ________________________________ <text:s text:c="51"/></text:p>
      <text:p text:style-name="P18"><text:s text:c="2"/><text:tab/><text:tab/><text:tab/><text:span text:style-name="T13"><text:tab/></text:span></text:p>
      <text:p text:style-name="P18"><text:span text:style-name="T13"><text:tab/><text:tab/><text:tab/><text:tab/> <text:s text:c="7"/>čitateľný podpis zákonných zástupcov <text:s text:c="54"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WW-Nadpis" style:family="paragraph" style:parent-style-name="Standard" style:next-style-name="Subtitle" style:default-outline-level="">
      <style:paragraph-properties fo:text-align="center" style:justify-single-word="false" fo:hyphenation-ladder-count="no-limit"/>
      <style:text-properties fo:font-size="16pt" fo:font-weight="bold" style:font-size-asian="16pt" style:language-asian="sk" style:country-asian="SK" style:font-weight-asian="bold" style:font-weight-complex="bold" fo:hyphenate="tru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itul_20_Char" style:display-name="Podtitul Char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Windows User</meta:initial-creator>
    <dc:creator>Windows User</dc:creator>
    <meta:editing-cycles>6</meta:editing-cycles>
    <meta:creation-date>2019-03-27T15:33:00</meta:creation-date>
    <dc:date>2020-03-31T18:33:00</dc:date>
    <meta:editing-duration>PT26M</meta:editing-duration>
    <meta:generator>LibreOffice/6.3.5.2$Linux_X86_64 LibreOffice_project/30$Build-2</meta:generator>
    <meta:document-statistic meta:table-count="0" meta:image-count="0" meta:object-count="0" meta:page-count="3" meta:paragraph-count="62" meta:word-count="543" meta:character-count="5130" meta:non-whitespace-character-count="4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