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MS Gothic'"/>
    <style:font-face style:name="Courier New" svg:font-family="'Courier New'" style:font-family-generic="modern"/>
    <style:font-face style:name="MS Mincho" svg:font-family="'MS Mincho', 'Yu Gothic UI'"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17.265cm" fo:margin-left="-0.199cm" table:align="left" style:writing-mode="lr-tb"/>
    </style:style>
    <style:style style:name="Table1.A" style:family="table-column">
      <style:table-column-properties style:column-width="4.311cm"/>
    </style:style>
    <style:style style:name="Table1.C" style:family="table-column">
      <style:table-column-properties style:column-width="4.313cm"/>
    </style:style>
    <style:style style:name="Table1.D" style:family="table-column">
      <style:table-column-properties style:column-width="4.33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D1"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text-align="justify" style:justify-single-word="false"/>
    </style:style>
    <style:style style:name="P2" style:family="paragraph" style:parent-style-name="Default" style:list-style-name="WW8Num16">
      <style:paragraph-properties fo:text-align="justify" style:justify-single-word="false"/>
    </style:style>
    <style:style style:name="P3" style:family="paragraph" style:parent-style-name="Default">
      <style:text-properties fo:font-weight="bold" style:font-weight-asian="bold" style:font-weight-complex="bold"/>
    </style:style>
    <style:style style:name="P4" style:family="paragraph" style:parent-style-name="Default">
      <style:paragraph-properties fo:text-align="justify" style:justify-single-word="false"/>
      <style:text-properties fo:font-style="italic" fo:font-weight="bold" style:font-style-asian="italic" style:font-weight-asian="bold" style:font-weight-complex="bold"/>
    </style:style>
    <style:style style:name="P5" style:family="paragraph" style:parent-style-name="Default">
      <style:paragraph-properties fo:text-align="justify" style:justify-single-word="false"/>
      <style:text-properties fo:font-style="italic" fo:font-weight="bold" style:font-style-asian="italic" style:font-weight-asian="bold"/>
    </style:style>
    <style:style style:name="P6" style:family="paragraph" style:parent-style-name="Default">
      <style:text-properties fo:font-style="italic" style:font-style-asian="italic"/>
    </style:style>
    <style:style style:name="P7" style:family="paragraph" style:parent-style-name="Default" style:list-style-name="WW8Num15">
      <style:paragraph-properties fo:text-align="justify" style:justify-single-word="false"/>
      <style:text-properties style:font-style-complex="italic"/>
    </style:style>
    <style:style style:name="P8" style:family="paragraph" style:parent-style-name="Default">
      <style:paragraph-properties fo:text-align="justify" style:justify-single-word="false"/>
      <style:text-properties style:font-weight-complex="bold"/>
    </style:style>
    <style:style style:name="P9" style:family="paragraph" style:parent-style-name="Default">
      <style:paragraph-properties fo:text-align="justify" style:justify-single-word="false"/>
      <style:text-properties fo:font-size="16pt" fo:font-weight="bold" style:font-size-asian="16pt" style:font-weight-asian="bold" style:font-size-complex="16pt" style:font-weight-complex="bold"/>
    </style:style>
    <style:style style:name="P10" style:family="paragraph" style:parent-style-name="Default">
      <style:paragraph-properties fo:text-align="justify" style:justify-single-word="false"/>
      <style:text-properties fo:font-size="16pt" style:font-size-asian="16pt" style:font-size-complex="16pt"/>
    </style:style>
    <style:style style:name="P11" style:family="paragraph" style:parent-style-name="Default">
      <style:paragraph-properties fo:text-align="justify" style:justify-single-word="false"/>
      <style:text-properties fo:color="#000000"/>
    </style:style>
    <style:style style:name="P12" style:family="paragraph" style:parent-style-name="Default">
      <style:text-properties fo:color="#000000" fo:font-size="11.5pt" style:font-size-asian="11.5pt" style:font-size-complex="11.5pt"/>
    </style:style>
    <style:style style:name="P13" style:family="paragraph" style:parent-style-name="Default">
      <style:paragraph-properties fo:text-align="justify" style:justify-single-word="false"/>
      <style:text-properties fo:color="#000000" fo:font-size="11.5pt" style:font-size-asian="11.5pt" style:font-size-complex="11.5pt"/>
    </style:style>
    <style:style style:name="P14" style:family="paragraph" style:parent-style-name="Default">
      <style:text-properties fo:color="#000000" fo:font-size="11.5pt" fo:font-style="italic" style:font-size-asian="11.5pt" style:font-style-asian="italic" style:font-size-complex="11.5pt" style:font-style-complex="italic"/>
    </style:style>
    <style:style style:name="P15" style:family="paragraph" style:parent-style-name="Default">
      <style:paragraph-properties fo:text-align="justify" style:justify-single-word="false"/>
    </style:style>
    <style:style style:name="P16" style:family="paragraph" style:parent-style-name="Default" style:list-style-name="WW8Num17">
      <style:paragraph-properties fo:text-align="justify" style:justify-single-word="false"/>
    </style:style>
    <style:style style:name="P17" style:family="paragraph" style:parent-style-name="Default" style:list-style-name="WW8Num16">
      <style:paragraph-properties fo:text-align="justify" style:justify-single-word="false"/>
    </style:style>
    <style:style style:name="P18" style:family="paragraph" style:parent-style-name="Default">
      <style:text-properties fo:font-size="11.5pt" style:font-size-asian="11.5pt" style:font-size-complex="11.5pt"/>
    </style:style>
    <style:style style:name="P19" style:family="paragraph" style:parent-style-name="Default">
      <style:text-properties fo:font-size="11.5pt" fo:font-style="italic" style:font-size-asian="11.5pt" style:font-style-asian="italic" style:font-size-complex="11.5pt" style:font-style-complex="italic"/>
    </style:style>
    <style:style style:name="P20" style:family="paragraph" style:parent-style-name="Default">
      <style:paragraph-properties fo:margin-left="0cm" fo:margin-right="0cm" fo:text-align="justify" style:justify-single-word="false" fo:text-indent="0.635cm" style:auto-text-indent="false"/>
    </style:style>
    <style:style style:name="P21" style:family="paragraph" style:parent-style-name="Default">
      <style:paragraph-properties fo:margin-left="0cm" fo:margin-right="0cm" fo:margin-top="0cm" fo:margin-bottom="0.212cm" loext:contextual-spacing="false" fo:text-align="justify" style:justify-single-word="false" fo:text-indent="1.251cm" style:auto-text-indent="false"/>
    </style:style>
    <style:style style:name="P22" style:family="paragraph" style:parent-style-name="Default">
      <style:paragraph-properties fo:margin-left="0cm" fo:margin-right="0cm" fo:text-align="justify" style:justify-single-word="false" fo:text-indent="1.251cm" style:auto-text-indent="false"/>
      <style:text-properties fo:color="#ff0000"/>
    </style:style>
    <style:style style:name="P23" style:family="paragraph" style:parent-style-name="Default">
      <style:paragraph-properties fo:margin-left="0cm" fo:margin-right="0cm" fo:text-align="justify" style:justify-single-word="false" fo:text-indent="1.251cm" style:auto-text-indent="false"/>
    </style:style>
    <style:style style:name="P24" style:family="paragraph" style:parent-style-name="Default">
      <style:paragraph-properties fo:margin-left="0.751cm" fo:margin-right="0cm" fo:text-align="justify" style:justify-single-word="false" fo:text-indent="-0.751cm" style:auto-text-indent="false"/>
      <style:text-properties style:font-name-asian="Calibri"/>
    </style:style>
    <style:style style:name="P25" style:family="paragraph" style:parent-style-name="Default">
      <style:paragraph-properties fo:margin-left="0.751cm" fo:margin-right="0cm" fo:text-align="justify" style:justify-single-word="false" fo:text-indent="-0.751cm" style:auto-text-indent="false"/>
    </style:style>
    <style:style style:name="P26" style:family="paragraph" style:parent-style-name="Default">
      <style:paragraph-properties fo:margin-left="0.741cm" fo:margin-right="0cm" fo:text-align="justify" style:justify-single-word="false" fo:text-indent="0cm" style:auto-text-indent="false"/>
    </style:style>
    <style:style style:name="P27" style:family="paragraph" style:parent-style-name="Default">
      <style:paragraph-properties fo:margin-left="0.741cm" fo:margin-right="0cm" fo:text-align="justify" style:justify-single-word="false" fo:text-indent="0.51cm" style:auto-text-indent="false"/>
    </style:style>
    <style:style style:name="P28" style:family="paragraph" style:parent-style-name="Default">
      <style:paragraph-properties fo:margin-left="0.751cm" fo:margin-right="0cm" fo:text-align="justify" style:justify-single-word="false" fo:text-indent="0.499cm" style:auto-text-indent="false"/>
    </style:style>
    <style:style style:name="P29" style:family="paragraph" style:parent-style-name="Default">
      <style:paragraph-properties fo:margin-left="0.741cm" fo:margin-right="0cm" fo:text-align="justify" style:justify-single-word="false" fo:text-indent="-0.741cm" style:auto-text-indent="false"/>
      <style:text-properties fo:font-weight="bold" style:font-weight-asian="bold"/>
    </style:style>
    <style:style style:name="P30" style:family="paragraph" style:parent-style-name="Default">
      <style:paragraph-properties fo:margin-left="0.741cm" fo:margin-right="0cm" fo:text-align="justify" style:justify-single-word="false" fo:text-indent="-0.741cm" style:auto-text-indent="false"/>
    </style:style>
    <style:style style:name="P31" style:family="paragraph" style:parent-style-name="Heading_20_1">
      <style:paragraph-properties>
        <style:tab-stops>
          <style:tab-stop style:position="0cm"/>
        </style:tab-stops>
      </style:paragraph-properties>
      <style:text-properties fo:font-weight="bold" style:font-weight-asian="bold" style:font-weight-complex="bold"/>
    </style:style>
    <style:style style:name="P32" style:family="paragraph" style:parent-style-name="Heading_20_2">
      <style:paragraph-properties>
        <style:tab-stops>
          <style:tab-stop style:position="0cm"/>
        </style:tab-stops>
      </style:paragraph-properties>
      <style:text-properties fo:font-size="18pt" style:font-size-asian="18pt" style:font-size-complex="18pt"/>
    </style:style>
    <style:style style:name="P33" style:family="paragraph" style:parent-style-name="Heading_20_2">
      <style:paragraph-properties>
        <style:tab-stops>
          <style:tab-stop style:position="0cm"/>
        </style:tab-stops>
      </style:paragraph-properties>
      <style:text-properties fo:font-size="12pt" style:font-size-asian="12pt" style:font-weight-complex="bold"/>
    </style:style>
    <style:style style:name="P34" style:family="paragraph" style:parent-style-name="Heading_20_2">
      <style:paragraph-properties>
        <style:tab-stops>
          <style:tab-stop style:position="0cm"/>
        </style:tab-stops>
      </style:paragraph-properties>
    </style:style>
    <style:style style:name="P35" style:family="paragraph" style:parent-style-name="Heading_20_2">
      <style:paragraph-properties fo:text-align="justify" style:justify-single-word="false">
        <style:tab-stops>
          <style:tab-stop style:position="0cm"/>
        </style:tab-stops>
      </style:paragraph-properties>
    </style:style>
    <style:style style:name="P36" style:family="paragraph" style:parent-style-name="Heading_20_2" style:list-style-name="">
      <style:paragraph-properties fo:margin-left="0cm" fo:margin-right="0cm" fo:text-indent="0cm" style:auto-text-indent="false"/>
      <style:text-properties fo:font-size="18pt" style:font-size-asian="18pt" style:font-size-complex="18pt"/>
    </style:style>
    <style:style style:name="P37" style:family="paragraph" style:parent-style-name="Heading_20_2" style:list-style-name="">
      <style:paragraph-properties fo:margin-left="0cm" fo:margin-right="0cm" fo:text-align="justify" style:justify-single-word="false" fo:text-indent="0cm" style:auto-text-indent="false"/>
    </style:style>
    <style:style style:name="P38" style:family="paragraph" style:parent-style-name="Heading_20_3">
      <style:paragraph-properties>
        <style:tab-stops>
          <style:tab-stop style:position="0cm"/>
        </style:tab-stops>
      </style:paragraph-properties>
    </style:style>
    <style:style style:name="P39" style:family="paragraph" style:parent-style-name="Heading_20_4">
      <style:paragraph-properties>
        <style:tab-stops>
          <style:tab-stop style:position="0cm"/>
        </style:tab-stops>
      </style:paragraph-properties>
    </style:style>
    <style:style style:name="P40" style:family="paragraph" style:parent-style-name="Heading_20_4">
      <style:text-properties fo:font-style="normal" fo:font-weight="normal" style:font-style-asian="normal" style:font-weight-asian="normal"/>
    </style:style>
    <style:style style:name="P41" style:family="paragraph" style:parent-style-name="Heading_20_4" style:list-style-name="">
      <style:paragraph-properties fo:margin-left="0cm" fo:margin-right="0cm" fo:text-indent="0cm" style:auto-text-indent="false"/>
      <style:text-properties fo:font-style="normal" fo:font-weight="normal" style:font-style-asian="normal" style:font-weight-asian="normal"/>
    </style:style>
    <style:style style:name="P42" style:family="paragraph" style:parent-style-name="Heading_20_4" style:list-style-name="">
      <style:paragraph-properties fo:margin-left="0cm" fo:margin-right="0cm" fo:text-indent="0cm" style:auto-text-indent="false"/>
    </style:style>
    <style:style style:name="P43" style:family="paragraph" style:parent-style-name="Heading_20_6">
      <style:paragraph-properties>
        <style:tab-stops>
          <style:tab-stop style:position="0cm"/>
          <style:tab-stop style:position="0.501cm"/>
        </style:tab-stops>
      </style:paragraph-properties>
    </style:style>
    <style:style style:name="P44" style:family="paragraph" style:parent-style-name="Nadpis">
      <style:paragraph-properties fo:margin-top="0cm" fo:margin-bottom="0cm" loext:contextual-spacing="false" fo:text-align="justify" style:justify-single-word="false"/>
      <style:text-properties style:font-name="Times New Roman" style:font-name-complex="Times New Roman"/>
    </style:style>
    <style:style style:name="P45" style:family="paragraph" style:parent-style-name="Nadpis">
      <style:paragraph-properties fo:margin-top="0cm" fo:margin-bottom="0cm" loext:contextual-spacing="false" fo:text-align="center" style:justify-single-word="false"/>
      <style:text-properties style:font-name="Times New Roman" style:font-name-complex="Times New Roman"/>
    </style:style>
    <style:style style:name="P46" style:family="paragraph" style:parent-style-name="Nadpis" style:master-page-name="Standard">
      <style:paragraph-properties fo:margin-top="0cm" fo:margin-bottom="0cm" loext:contextual-spacing="false" fo:text-align="justify" style:justify-single-word="false" style:page-number="auto"/>
      <style:text-properties style:font-name="Times New Roman" style:font-name-complex="Times New Roman"/>
    </style:style>
    <style:style style:name="P47" style:family="paragraph" style:parent-style-name="Obsah_20_tabuľky">
      <style:paragraph-properties fo:text-align="justify" style:justify-single-word="false"/>
      <style:text-properties fo:font-size="11.5pt" style:font-size-asian="11.5pt" style:font-size-complex="11.5pt"/>
    </style:style>
    <style:style style:name="P48" style:family="paragraph" style:parent-style-name="Obsah_20_tabuľky">
      <style:paragraph-properties fo:text-align="justify" style:justify-single-word="false" style:snap-to-layout-grid="false"/>
      <style:text-properties fo:font-size="11.5pt" style:font-size-asian="11.5pt" style:font-size-complex="11.5pt"/>
    </style:style>
    <style:style style:name="P49" style:family="paragraph" style:parent-style-name="Obsah_20_tabuľky">
      <style:paragraph-properties fo:text-align="justify" style:justify-single-word="false"/>
      <style:text-properties fo:font-size="11.5pt" fo:font-style="italic" style:font-size-asian="11.5pt" style:font-style-asian="italic" style:font-size-complex="11.5pt" style:font-style-complex="italic"/>
    </style:style>
    <style:style style:name="P50" style:family="paragraph" style:parent-style-name="Odsek_20_zoznamu" style:list-style-name="WW8Num15">
      <style:paragraph-properties fo:margin-top="0cm" fo:margin-bottom="0cm" loext:contextual-spacing="true" fo:text-align="justify" style:justify-single-word="false" fo:orphans="2" fo:widows="2" fo:hyphenation-ladder-count="no-limit" style:text-autospace="none"/>
      <style:text-properties fo:color="#000000" style:font-style-complex="italic" fo:hyphenate="true" fo:hyphenation-remain-char-count="2" fo:hyphenation-push-char-count="2" loext:hyphenation-no-caps="false"/>
    </style:style>
    <style:style style:name="P51" style:family="paragraph" style:parent-style-name="Odsek_20_zoznamu" style:list-style-name="WW8Num23">
      <style:paragraph-properties fo:margin-top="0cm" fo:margin-bottom="0cm" loext:contextual-spacing="true" fo:text-align="justify" style:justify-single-word="false" fo:orphans="2" fo:widows="2" fo:hyphenation-ladder-count="no-limit"/>
      <style:text-properties fo:hyphenate="true" fo:hyphenation-remain-char-count="2" fo:hyphenation-push-char-count="2" loext:hyphenation-no-caps="false"/>
    </style:style>
    <style:style style:name="P52" style:family="paragraph" style:parent-style-name="Standard">
      <style:paragraph-properties fo:text-align="center" style:justify-single-word="false"/>
      <style:text-properties style:font-name="Times New Roman" style:font-name-complex="Times New Roman"/>
    </style:style>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style:text-properties fo:font-weight="bold" style:font-weight-asian="bold" style:font-weight-complex="bold"/>
    </style:style>
    <style:style style:name="P55" style:family="paragraph" style:parent-style-name="Standard">
      <style:paragraph-properties fo:text-align="justify" style:justify-single-word="false"/>
      <style:text-properties fo:font-weight="bold" style:font-weight-asian="bold" style:font-weight-complex="bold"/>
    </style:style>
    <style:style style:name="P56" style:family="paragraph" style:parent-style-name="Standard">
      <style:paragraph-properties fo:text-align="justify" style:justify-single-word="false"/>
      <style:text-properties fo:font-weight="bold" style:font-weight-asian="bold"/>
    </style:style>
    <style:style style:name="P57"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58" style:family="paragraph" style:parent-style-name="Standard">
      <style:paragraph-properties fo:text-align="justify" style:justify-single-word="false">
        <style:tab-stops>
          <style:tab-stop style:position="1.27cm"/>
        </style:tab-stops>
      </style:paragraph-properties>
      <style:text-properties fo:font-weight="bold" style:font-weight-asian="bold"/>
    </style:style>
    <style:style style:name="P59" style:family="paragraph" style:parent-style-name="Standard">
      <style:paragraph-properties fo:text-align="justify" style:justify-single-word="false">
        <style:tab-stops>
          <style:tab-stop style:position="0.501cm"/>
        </style:tab-stops>
      </style:paragraph-properties>
      <style:text-properties fo:font-weight="bold" style:font-weight-asian="bold"/>
    </style:style>
    <style:style style:name="P60" style:family="paragraph" style:parent-style-name="Standard">
      <style:paragraph-properties fo:text-align="justify" style:justify-single-word="false" fo:orphans="2" fo:widows="2" fo:hyphenation-ladder-count="no-limit" style:text-autospace="none"/>
      <style:text-properties fo:font-weight="bold" style:letter-kerning="false" style:font-name-asian="Times New Roman" style:language-asian="sk" style:country-asian="SK" style:font-weight-asian="bold" style:font-weight-complex="bold" fo:hyphenate="true" fo:hyphenation-remain-char-count="2" fo:hyphenation-push-char-count="2" loext:hyphenation-no-caps="false"/>
    </style:style>
    <style:style style:name="P61" style:family="paragraph" style:parent-style-name="Standard">
      <style:paragraph-properties fo:text-align="justify" style:justify-single-word="false"/>
      <style:text-properties fo:font-size="16pt" fo:font-weight="bold" style:font-size-asian="16pt" style:font-weight-asian="bold" style:font-weight-complex="bold"/>
    </style:style>
    <style:style style:name="P6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3"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64" style:family="paragraph" style:parent-style-name="Standard">
      <style:paragraph-properties fo:text-align="justify" style:justify-single-word="false">
        <style:tab-stops>
          <style:tab-stop style:position="0.751cm"/>
        </style:tab-stops>
      </style:paragraph-properties>
      <style:text-properties fo:font-size="16pt" fo:font-weight="bold" style:font-size-asian="16pt" style:font-weight-asian="bold" style:font-size-complex="16pt" style:font-weight-complex="bold"/>
    </style:style>
    <style:style style:name="P65"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66" style:family="paragraph" style:parent-style-name="Standard">
      <style:paragraph-properties fo:text-align="justify" style:justify-single-word="false"/>
      <style:text-properties fo:font-size="16pt" style:font-size-asian="16pt" style:font-size-complex="16pt"/>
    </style:style>
    <style:style style:name="P67" style:family="paragraph" style:parent-style-name="Standard">
      <style:paragraph-properties fo:text-align="center" style:justify-single-word="false"/>
      <style:text-properties fo:font-size="16pt" style:font-size-asian="16pt"/>
    </style:style>
    <style:style style:name="P68" style:family="paragraph" style:parent-style-name="Standard">
      <style:paragraph-properties fo:text-align="center" style:justify-single-word="false"/>
      <style:text-properties fo:font-size="14pt" fo:font-weight="bold" style:font-size-asian="14pt" style:font-weight-asian="bold" style:font-size-complex="16pt" style:font-weight-complex="bold"/>
    </style:style>
    <style:style style:name="P69"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70" style:family="paragraph" style:parent-style-name="Standard" style:list-style-name="WW8Num4">
      <style:paragraph-properties fo:text-align="justify" style:justify-single-word="false" fo:orphans="2" fo:widows="2" fo:hyphenation-ladder-count="no-limit" style:text-autospace="none"/>
      <style:text-properties fo:font-size="14pt" fo:font-weight="bold" style:font-size-asian="14pt" style:font-weight-asian="bold" style:font-size-complex="14pt" fo:hyphenate="true" fo:hyphenation-remain-char-count="2" fo:hyphenation-push-char-count="2" loext:hyphenation-no-caps="false"/>
    </style:style>
    <style:style style:name="P71" style:family="paragraph" style:parent-style-name="Standard">
      <style:paragraph-properties fo:text-align="justify" style:justify-single-word="false" fo:orphans="2" fo:widows="2" fo:hyphenation-ladder-count="no-limit" style:text-autospace="none"/>
      <style:text-properties fo:font-size="14pt" fo:font-weight="bold" style:font-size-asian="14pt" style:font-weight-asian="bold" style:font-size-complex="14pt" fo:hyphenate="true" fo:hyphenation-remain-char-count="2" fo:hyphenation-push-char-count="2" loext:hyphenation-no-caps="false"/>
    </style:style>
    <style:style style:name="P72" style:family="paragraph" style:parent-style-name="Standard">
      <style:paragraph-properties fo:text-align="justify" style:justify-single-word="false" fo:orphans="2" fo:widows="2" fo:hyphenation-ladder-count="no-limit" style:text-autospace="none"/>
      <style:text-properties fo:font-size="14pt" fo:font-weight="bold" style:letter-kerning="false" style:font-name-asian="Times New Roman" style:font-size-asian="14pt" style:language-asian="sk" style:country-asian="SK" style:font-weight-asian="bold" style:font-size-complex="14pt" style:font-weight-complex="bold" fo:hyphenate="true" fo:hyphenation-remain-char-count="2" fo:hyphenation-push-char-count="2" loext:hyphenation-no-caps="false"/>
    </style:style>
    <style:style style:name="P73" style:family="paragraph" style:parent-style-name="Standard">
      <style:paragraph-properties fo:text-align="center" style:justify-single-word="false"/>
      <style:text-properties fo:font-size="14pt" style:font-size-asian="14pt"/>
    </style:style>
    <style:style style:name="P74"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75" style:family="paragraph" style:parent-style-name="Standard">
      <style:paragraph-properties fo:text-align="justify" style:justify-single-word="false"/>
    </style:style>
    <style:style style:name="P76" style:family="paragraph" style:parent-style-name="Standard" style:list-style-name="WW8Num2">
      <style:paragraph-properties fo:text-align="justify" style:justify-single-word="false">
        <style:tab-stops>
          <style:tab-stop style:position="27.94cm"/>
        </style:tab-stops>
      </style:paragraph-properties>
    </style:style>
    <style:style style:name="P77" style:family="paragraph" style:parent-style-name="Standard" style:list-style-name="WW8Num3">
      <style:paragraph-properties fo:text-align="justify" style:justify-single-word="false">
        <style:tab-stops>
          <style:tab-stop style:position="27.94cm"/>
        </style:tab-stops>
      </style:paragraph-properties>
    </style:style>
    <style:style style:name="P78" style:family="paragraph" style:parent-style-name="Standard" style:list-style-name="WW8Num14">
      <style:paragraph-properties fo:text-align="justify" style:justify-single-word="false" fo:orphans="2" fo:widows="2">
        <style:tab-stops>
          <style:tab-stop style:position="-31.778cm"/>
        </style:tab-stops>
      </style:paragraph-properties>
    </style:style>
    <style:style style:name="P79"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loext:hyphenation-no-caps="false"/>
    </style:style>
    <style:style style:name="P80" style:family="paragraph" style:parent-style-name="Standard">
      <style:paragraph-properties fo:text-align="justify" style:justify-single-word="false">
        <style:tab-stops>
          <style:tab-stop style:position="0.751cm"/>
        </style:tab-stops>
      </style:paragraph-properties>
    </style:style>
    <style:style style:name="P81" style:family="paragraph" style:parent-style-name="Standard" style:list-style-name="WW8Num25">
      <style:paragraph-properties fo:text-align="justify" style:justify-single-word="false">
        <style:tab-stops>
          <style:tab-stop style:position="0.751cm"/>
        </style:tab-stops>
      </style:paragraph-properties>
    </style:style>
    <style:style style:name="P82" style:family="paragraph" style:parent-style-name="Standard">
      <style:paragraph-properties fo:text-align="justify" style:justify-single-word="false" style:text-autospace="none">
        <style:tab-stops>
          <style:tab-stop style:position="0.25cm"/>
          <style:tab-stop style:position="0.751cm"/>
        </style:tab-stops>
      </style:paragraph-properties>
    </style:style>
    <style:style style:name="P83" style:family="paragraph" style:parent-style-name="Standard">
      <style:paragraph-properties fo:text-align="justify" style:justify-single-word="false">
        <style:tab-stops>
          <style:tab-stop style:position="0.501cm"/>
        </style:tab-stops>
      </style:paragraph-properties>
    </style:style>
    <style:style style:name="P84" style:family="paragraph" style:parent-style-name="Standard">
      <style:paragraph-properties fo:text-align="justify" style:justify-single-word="false"/>
      <style:text-properties fo:font-style="italic" fo:font-weight="bold" style:font-style-asian="italic" style:font-weight-asian="bold" style:font-style-complex="italic"/>
    </style:style>
    <style:style style:name="P85"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86" style:family="paragraph" style:parent-style-name="Standard">
      <style:paragraph-properties fo:text-align="justify" style:justify-single-word="false"/>
      <style:text-properties fo:font-style="italic" style:font-style-asian="italic" style:font-style-complex="italic"/>
    </style:style>
    <style:style style:name="P87" style:family="paragraph" style:parent-style-name="Standard">
      <style:paragraph-properties fo:text-align="justify" style:justify-single-word="false"/>
      <style:text-properties fo:font-style="italic" style:font-style-asian="italic"/>
    </style:style>
    <style:style style:name="P88" style:family="paragraph" style:parent-style-name="Standard">
      <style:paragraph-properties fo:text-align="justify" style:justify-single-word="false" fo:orphans="2" fo:widows="2" fo:hyphenation-ladder-count="no-limit" style:text-autospace="none"/>
      <style:text-properties fo:font-style="italic" style:letter-kerning="false" style:font-name-asian="Times New Roman" style:language-asian="sk" style:country-asian="SK" style:font-style-asian="italic" fo:hyphenate="true" fo:hyphenation-remain-char-count="2" fo:hyphenation-push-char-count="2" loext:hyphenation-no-caps="false"/>
    </style:style>
    <style:style style:name="P89" style:family="paragraph" style:parent-style-name="Standard">
      <style:paragraph-properties fo:text-align="justify" style:justify-single-word="false"/>
      <style:text-properties style:font-style-complex="italic"/>
    </style:style>
    <style:style style:name="P90" style:family="paragraph" style:parent-style-name="Standard">
      <style:paragraph-properties fo:text-align="justify" style:justify-single-word="false"/>
      <style:text-properties style:font-style-complex="italic"/>
    </style:style>
    <style:style style:name="P91" style:family="paragraph" style:parent-style-name="Standard">
      <style:paragraph-properties fo:text-align="justify" style:justify-single-word="false">
        <style:tab-stops>
          <style:tab-stop style:position="27.94cm"/>
        </style:tab-stops>
      </style:paragraph-properties>
      <style:text-properties style:font-style-complex="italic"/>
    </style:style>
    <style:style style:name="P92" style:family="paragraph" style:parent-style-name="Standard">
      <style:paragraph-properties fo:text-align="justify" style:justify-single-word="false">
        <style:tab-stops>
          <style:tab-stop style:position="0.501cm"/>
        </style:tab-stops>
      </style:paragraph-properties>
      <style:text-properties style:font-style-complex="italic"/>
    </style:style>
    <style:style style:name="P93" style:family="paragraph" style:parent-style-name="Standard">
      <style:paragraph-properties fo:text-align="justify" style:justify-single-word="false"/>
      <style:text-properties fo:font-size="18pt" fo:font-weight="bold" style:font-size-asian="18pt" style:font-weight-asian="bold" style:font-weight-complex="bold"/>
    </style:style>
    <style:style style:name="P94" style:family="paragraph" style:parent-style-name="Standard">
      <style:paragraph-properties fo:text-align="justify" style:justify-single-word="false"/>
      <style:text-properties fo:font-size="18pt" fo:font-weight="bold" style:font-size-asian="18pt" style:font-weight-asian="bold" style:font-size-complex="18pt" style:font-weight-complex="bold"/>
    </style:style>
    <style:style style:name="P95" style:family="paragraph" style:parent-style-name="Standard">
      <style:paragraph-properties fo:text-align="center" style:justify-single-word="false"/>
      <style:text-properties fo:font-size="18pt" style:font-size-asian="18pt" style:font-size-complex="18pt"/>
    </style:style>
    <style:style style:name="P96" style:family="paragraph" style:parent-style-name="Standard">
      <style:paragraph-properties fo:text-align="justify" style:justify-single-word="false" fo:orphans="2" fo:widows="2" fo:hyphenation-ladder-count="no-limit" style:text-autospace="none"/>
      <style:text-properties fo:color="#000000" fo:font-size="14pt" fo:font-weight="bold" style:letter-kerning="false" style:font-name-asian="Times New Roman" style:font-size-asian="14pt" style:language-asian="sk" style:country-asian="SK" style:font-weight-asian="bold" style:font-size-complex="14pt" style:font-weight-complex="bold" fo:hyphenate="true" fo:hyphenation-remain-char-count="2" fo:hyphenation-push-char-count="2" loext:hyphenation-no-caps="false"/>
    </style:style>
    <style:style style:name="P97" style:family="paragraph" style:parent-style-name="Standard">
      <style:paragraph-properties fo:text-align="justify" style:justify-single-word="false" fo:orphans="2" fo:widows="2" fo:hyphenation-ladder-count="no-limit" style:text-autospace="none"/>
      <style:text-properties fo:color="#000000" style:letter-kerning="false" style:font-name-asian="Times New Roman" style:language-asian="sk" style:country-asian="SK" fo:hyphenate="true" fo:hyphenation-remain-char-count="2" fo:hyphenation-push-char-count="2" loext:hyphenation-no-caps="false"/>
    </style:style>
    <style:style style:name="P98" style:family="paragraph" style:parent-style-name="Standard">
      <style:paragraph-properties fo:text-align="justify" style:justify-single-word="false" fo:orphans="2" fo:widows="2" fo:hyphenation-ladder-count="no-limit" style:text-autospace="none"/>
      <style:text-properties fo:color="#000000" fo:font-style="italic" style:letter-kerning="false" style:font-name-asian="Times New Roman" style:language-asian="sk" style:country-asian="SK" style:font-style-asian="italic" fo:hyphenate="true" fo:hyphenation-remain-char-count="2" fo:hyphenation-push-char-count="2" loext:hyphenation-no-caps="false"/>
    </style:style>
    <style:style style:name="P99" style:family="paragraph" style:parent-style-name="Standard">
      <style:paragraph-properties fo:text-align="justify" style:justify-single-word="false" fo:orphans="2" fo:widows="2" fo:hyphenation-ladder-count="no-limit" style:text-autospace="none"/>
      <style:text-properties style:letter-kerning="false" style:font-name-asian="Times New Roman" style:language-asian="sk" style:country-asian="SK" fo:hyphenate="true" fo:hyphenation-remain-char-count="2" fo:hyphenation-push-char-count="2" loext:hyphenation-no-caps="false"/>
    </style:style>
    <style:style style:name="P100" style:family="paragraph" style:parent-style-name="Standard">
      <style:paragraph-properties fo:text-align="justify" style:justify-single-word="false" fo:orphans="2" fo:widows="2" fo:hyphenation-ladder-count="no-limit" style:text-autospace="none"/>
      <style:text-properties fo:font-size="11.5pt" style:letter-kerning="false" style:font-name-asian="Times New Roman" style:font-size-asian="11.5pt" style:language-asian="sk" style:country-asian="SK" style:font-size-complex="11.5pt" fo:hyphenate="true" fo:hyphenation-remain-char-count="2" fo:hyphenation-push-char-count="2" loext:hyphenation-no-caps="false"/>
    </style:style>
    <style:style style:name="P101" style:family="paragraph" style:parent-style-name="Standard">
      <style:paragraph-properties fo:text-align="justify" style:justify-single-word="false" style:text-autospace="none">
        <style:tab-stops>
          <style:tab-stop style:position="0.25cm"/>
          <style:tab-stop style:position="0.751cm"/>
        </style:tab-stops>
      </style:paragraph-properties>
      <style:text-properties style:font-name-asian="Calibri"/>
    </style:style>
    <style:style style:name="P102" style:family="paragraph" style:parent-style-name="Standard">
      <style:paragraph-properties fo:text-align="justify" style:justify-single-word="false" fo:orphans="2" fo:widows="2" fo:hyphenation-ladder-count="no-limit" style:text-autospace="none"/>
      <style:text-properties fo:color="#ff0000" style:letter-kerning="false" style:font-name-asian="Times New Roman" style:language-asian="sk" style:country-asian="SK" fo:hyphenate="true" fo:hyphenation-remain-char-count="2" fo:hyphenation-push-char-count="2" loext:hyphenation-no-caps="false"/>
    </style:style>
    <style:style style:name="P103" style:family="paragraph" style:parent-style-name="Standard">
      <style:paragraph-properties fo:text-align="justify" style:justify-single-word="false" fo:orphans="2" fo:widows="2" fo:hyphenation-ladder-count="no-limit" style:text-autospace="none"/>
      <style:text-properties fo:color="#ff0000" fo:font-weight="bold" style:letter-kerning="false" style:font-name-asian="Times New Roman" style:language-asian="sk" style:country-asian="SK" style:font-weight-asian="bold" style:font-weight-complex="bold" fo:hyphenate="true" fo:hyphenation-remain-char-count="2" fo:hyphenation-push-char-count="2" loext:hyphenation-no-caps="false"/>
    </style:style>
    <style:style style:name="P104" style:family="paragraph" style:parent-style-name="Standard">
      <style:paragraph-properties fo:text-align="justify" style:justify-single-word="false"/>
      <style:text-properties fo:color="#ff0000" fo:font-weight="bold" style:font-weight-asian="bold"/>
    </style:style>
    <style:style style:name="P105" style:family="paragraph" style:parent-style-name="Standard">
      <style:paragraph-properties fo:text-align="justify" style:justify-single-word="false"/>
      <style:text-properties fo:color="#ff0000" fo:font-size="16pt" fo:font-weight="bold" style:font-size-asian="16pt" style:font-weight-asian="bold" style:font-size-complex="16pt"/>
    </style:style>
    <style:style style:name="P106" style:family="paragraph" style:parent-style-name="Standard">
      <style:paragraph-properties fo:text-align="justify" style:justify-single-word="false"/>
    </style:style>
    <style:style style:name="P107" style:family="paragraph" style:parent-style-name="Standard">
      <style:paragraph-properties fo:text-align="justify" style:justify-single-word="false">
        <style:tab-stops>
          <style:tab-stop style:position="27.94cm"/>
        </style:tab-stops>
      </style:paragraph-properties>
    </style:style>
    <style:style style:name="P108" style:family="paragraph" style:parent-style-name="Standard" style:list-style-name="WW8Num23">
      <style:paragraph-properties fo:text-align="justify" style:justify-single-word="false" fo:orphans="2" fo:widows="2"/>
    </style:style>
    <style:style style:name="P109" style:family="paragraph" style:parent-style-name="Standard" style:list-style-name="WW8Num23">
      <style:paragraph-properties fo:text-align="justify" style:justify-single-word="false" fo:orphans="2" fo:widows="2" fo:hyphenation-ladder-count="no-limit"/>
      <style:text-properties fo:hyphenate="true" fo:hyphenation-remain-char-count="2" fo:hyphenation-push-char-count="2" loext:hyphenation-no-caps="false"/>
    </style:style>
    <style:style style:name="P110"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loext:hyphenation-no-caps="false"/>
    </style:style>
    <style:style style:name="P111" style:family="paragraph" style:parent-style-name="Standard" style:list-style-name="WW8Num30">
      <style:paragraph-properties fo:text-align="justify" style:justify-single-word="false" fo:orphans="2" fo:widows="2" fo:hyphenation-ladder-count="no-limit"/>
      <style:text-properties fo:hyphenate="true" fo:hyphenation-remain-char-count="2" fo:hyphenation-push-char-count="2" loext:hyphenation-no-caps="false"/>
    </style:style>
    <style:style style:name="P112" style:family="paragraph" style:parent-style-name="Standard" style:list-style-name="WW8Num31">
      <style:paragraph-properties fo:text-align="justify" style:justify-single-word="false" fo:orphans="2" fo:widows="2" fo:hyphenation-ladder-count="no-limit"/>
      <style:text-properties fo:hyphenate="true" fo:hyphenation-remain-char-count="2" fo:hyphenation-push-char-count="2" loext:hyphenation-no-caps="false"/>
    </style:style>
    <style:style style:name="P113" style:family="paragraph" style:parent-style-name="Standard" style:list-style-name="WW8Num32">
      <style:paragraph-properties fo:text-align="justify" style:justify-single-word="false" fo:orphans="2" fo:widows="2" fo:hyphenation-ladder-count="no-limit"/>
      <style:text-properties fo:hyphenate="true" fo:hyphenation-remain-char-count="2" fo:hyphenation-push-char-count="2" loext:hyphenation-no-caps="false"/>
    </style:style>
    <style:style style:name="P114" style:family="paragraph" style:parent-style-name="Standard" style:list-style-name="WW8Num33">
      <style:paragraph-properties fo:text-align="justify" style:justify-single-word="false" fo:orphans="2" fo:widows="2" fo:hyphenation-ladder-count="no-limit"/>
      <style:text-properties fo:hyphenate="true" fo:hyphenation-remain-char-count="2" fo:hyphenation-push-char-count="2" loext:hyphenation-no-caps="false"/>
    </style:style>
    <style:style style:name="P115" style:family="paragraph" style:parent-style-name="Standard" style:list-style-name="WW8Num34">
      <style:paragraph-properties fo:text-align="justify" style:justify-single-word="false" fo:orphans="2" fo:widows="2" fo:hyphenation-ladder-count="no-limit"/>
      <style:text-properties fo:hyphenate="true" fo:hyphenation-remain-char-count="2" fo:hyphenation-push-char-count="2" loext:hyphenation-no-caps="false"/>
    </style:style>
    <style:style style:name="P116" style:family="paragraph" style:parent-style-name="Standard" style:list-style-name="WW8Num35">
      <style:paragraph-properties fo:text-align="justify" style:justify-single-word="false" fo:orphans="2" fo:widows="2" fo:hyphenation-ladder-count="no-limit"/>
      <style:text-properties fo:hyphenate="true" fo:hyphenation-remain-char-count="2" fo:hyphenation-push-char-count="2" loext:hyphenation-no-caps="false"/>
    </style:style>
    <style:style style:name="P117" style:family="paragraph" style:parent-style-name="Standard" style:list-style-name="WW8Num36">
      <style:paragraph-properties fo:text-align="justify" style:justify-single-word="false" fo:orphans="2" fo:widows="2" fo:hyphenation-ladder-count="no-limit"/>
      <style:text-properties fo:hyphenate="true" fo:hyphenation-remain-char-count="2" fo:hyphenation-push-char-count="2" loext:hyphenation-no-caps="false"/>
    </style:style>
    <style:style style:name="P118" style:family="paragraph" style:parent-style-name="Standard" style:list-style-name="WW8Num37">
      <style:paragraph-properties fo:text-align="justify" style:justify-single-word="false" fo:orphans="2" fo:widows="2" fo:hyphenation-ladder-count="no-limit"/>
      <style:text-properties fo:hyphenate="true" fo:hyphenation-remain-char-count="2" fo:hyphenation-push-char-count="2" loext:hyphenation-no-caps="false"/>
    </style:style>
    <style:style style:name="P119" style:family="paragraph" style:parent-style-name="Standard" style:list-style-name="WW8Num38">
      <style:paragraph-properties fo:text-align="justify" style:justify-single-word="false" fo:orphans="2" fo:widows="2" fo:hyphenation-ladder-count="no-limit"/>
      <style:text-properties fo:hyphenate="true" fo:hyphenation-remain-char-count="2" fo:hyphenation-push-char-count="2" loext:hyphenation-no-caps="false"/>
    </style:style>
    <style:style style:name="P120" style:family="paragraph" style:parent-style-name="Standard" style:list-style-name="WW8Num39">
      <style:paragraph-properties fo:text-align="justify" style:justify-single-word="false" fo:orphans="2" fo:widows="2" fo:hyphenation-ladder-count="no-limit"/>
      <style:text-properties fo:hyphenate="true" fo:hyphenation-remain-char-count="2" fo:hyphenation-push-char-count="2" loext:hyphenation-no-caps="false"/>
    </style:style>
    <style:style style:name="P121" style:family="paragraph" style:parent-style-name="Standard" style:list-style-name="WW8Num40">
      <style:paragraph-properties fo:text-align="justify" style:justify-single-word="false" fo:orphans="2" fo:widows="2" fo:hyphenation-ladder-count="no-limit"/>
      <style:text-properties fo:hyphenate="true" fo:hyphenation-remain-char-count="2" fo:hyphenation-push-char-count="2" loext:hyphenation-no-caps="false"/>
    </style:style>
    <style:style style:name="P122" style:family="paragraph" style:parent-style-name="Standard">
      <style:paragraph-properties fo:text-align="justify" style:justify-single-word="false">
        <style:tab-stops>
          <style:tab-stop style:position="0.751cm"/>
        </style:tab-stops>
      </style:paragraph-properties>
    </style:style>
    <style:style style:name="P123" style:family="paragraph" style:parent-style-name="Standard">
      <style:paragraph-properties fo:text-align="justify" style:justify-single-word="false" style:text-autospace="none">
        <style:tab-stops>
          <style:tab-stop style:position="0.25cm"/>
          <style:tab-stop style:position="0.751cm"/>
        </style:tab-stops>
      </style:paragraph-properties>
    </style:style>
    <style:style style:name="P124" style:family="paragraph" style:parent-style-name="Standard">
      <style:paragraph-properties fo:text-align="justify" style:justify-single-word="false" style:text-autospace="none"/>
    </style:style>
    <style:style style:name="P125" style:family="paragraph" style:parent-style-name="Standard">
      <style:paragraph-properties fo:text-align="justify" style:justify-single-word="false">
        <style:tab-stops>
          <style:tab-stop style:position="1.251cm"/>
        </style:tab-stops>
      </style:paragraph-properties>
    </style:style>
    <style:style style:name="P126" style:family="paragraph" style:parent-style-name="Standard">
      <style:paragraph-properties fo:text-align="justify" style:justify-single-word="false">
        <style:tab-stops>
          <style:tab-stop style:position="0.501cm"/>
        </style:tab-stops>
      </style:paragraph-properties>
    </style:style>
    <style:style style:name="P127" style:family="paragraph" style:parent-style-name="Standard" style:list-style-name="WW8Num21">
      <style:paragraph-properties fo:text-align="justify" style:justify-single-word="false">
        <style:tab-stops>
          <style:tab-stop style:position="0.501cm"/>
        </style:tab-stops>
      </style:paragraph-properties>
    </style:style>
    <style:style style:name="P128" style:family="paragraph" style:parent-style-name="Standard" style:list-style-name="WW8Num9">
      <style:paragraph-properties fo:text-align="justify" style:justify-single-word="false">
        <style:tab-stops>
          <style:tab-stop style:position="0.501cm"/>
        </style:tab-stops>
      </style:paragraph-properties>
    </style:style>
    <style:style style:name="P129" style:family="paragraph" style:parent-style-name="Standard">
      <style:paragraph-properties fo:text-align="justify" style:justify-single-word="false">
        <style:tab-stops>
          <style:tab-stop style:position="0.501cm"/>
          <style:tab-stop style:position="1.242cm"/>
        </style:tab-stops>
      </style:paragraph-properties>
    </style:style>
    <style:style style:name="P130" style:family="paragraph" style:parent-style-name="Standard">
      <style:paragraph-properties fo:text-align="justify" style:justify-single-word="false">
        <style:tab-stops>
          <style:tab-stop style:position="11.021cm"/>
        </style:tab-stops>
      </style:paragraph-properties>
    </style:style>
    <style:style style:name="P131" style:family="paragraph" style:parent-style-name="Standard" style:list-style-name="WW8Num42">
      <style:paragraph-properties fo:text-align="justify" style:justify-single-word="false"/>
    </style:style>
    <style:style style:name="P132" style:family="paragraph" style:parent-style-name="Standard">
      <style:paragraph-properties fo:text-align="center" style:justify-single-word="false"/>
    </style:style>
    <style:style style:name="P133" style:family="paragraph" style:parent-style-name="Standard">
      <style:paragraph-properties fo:text-align="center" style:justify-single-word="false">
        <style:tab-stops>
          <style:tab-stop style:position="4.445cm"/>
        </style:tab-stops>
      </style:paragraph-properties>
    </style:style>
    <style:style style:name="P134" style:family="paragraph" style:parent-style-name="Standard">
      <style:paragraph-properties fo:text-align="justify" style:justify-single-word="false"/>
      <style:text-properties fo:font-size="11pt" fo:font-weight="bold" style:font-size-asian="11pt" style:font-weight-asian="bold"/>
    </style:style>
    <style:style style:name="P135" style:family="paragraph" style:parent-style-name="Standard">
      <style:paragraph-properties fo:text-align="justify" style:justify-single-word="false"/>
      <style:text-properties style:font-weight-complex="bold"/>
    </style:style>
    <style:style style:name="P136" style:family="paragraph" style:parent-style-name="Standard" style:list-style-name="WW8Num45">
      <style:paragraph-properties fo:text-align="justify" style:justify-single-word="false"/>
      <style:text-properties style:font-weight-complex="bold"/>
    </style:style>
    <style:style style:name="P137" style:family="paragraph" style:parent-style-name="Standard">
      <style:paragraph-properties fo:text-align="center" style:justify-single-word="false"/>
      <style:text-properties style:font-weight-complex="bold"/>
    </style:style>
    <style:style style:name="P138" style:family="paragraph" style:parent-style-name="Standard">
      <style:paragraph-properties fo:margin-left="0cm" fo:margin-right="0cm" fo:text-align="justify" style:justify-single-word="false" fo:text-indent="0.953cm" style:auto-text-indent="false"/>
    </style:style>
    <style:style style:name="P139" style:family="paragraph" style:parent-style-name="Standard">
      <style:paragraph-properties fo:margin-left="1.27cm" fo:margin-right="0cm" fo:text-align="justify" style:justify-single-word="false" fo:text-indent="-0.635cm" style:auto-text-indent="false">
        <style:tab-stops>
          <style:tab-stop style:position="27.94cm"/>
        </style:tab-stops>
      </style:paragraph-properties>
    </style:style>
    <style:style style:name="P140"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141" style:family="paragraph" style:parent-style-name="Standard">
      <style:paragraph-properties fo:margin-left="0cm" fo:margin-right="0cm" fo:text-align="justify" style:justify-single-word="false" fo:text-indent="1.249cm" style:auto-text-indent="false"/>
    </style:style>
    <style:style style:name="P142" style:family="paragraph" style:parent-style-name="Standard">
      <style:paragraph-properties fo:margin-left="0cm" fo:margin-right="0cm" fo:text-align="justify" style:justify-single-word="false" fo:text-indent="0.501cm" style:auto-text-indent="false"/>
    </style:style>
    <style:style style:name="P143" style:family="paragraph" style:parent-style-name="Standard">
      <style:paragraph-properties fo:margin-left="0cm" fo:margin-right="0cm" fo:text-align="justify" style:justify-single-word="false" fo:text-indent="0.501cm" style:auto-text-indent="false"/>
      <style:text-properties fo:font-weight="bold" style:font-weight-asian="bold"/>
    </style:style>
    <style:style style:name="P144" style:family="paragraph" style:parent-style-name="Standard">
      <style:paragraph-properties fo:margin-left="4.995cm" fo:margin-right="0cm" fo:text-align="justify" style:justify-single-word="false" fo:text-indent="-4.995cm" style:auto-text-indent="false"/>
      <style:text-properties fo:font-size="18pt" fo:font-weight="bold" style:font-size-asian="18pt" style:font-weight-asian="bold" style:font-weight-complex="bold"/>
    </style:style>
    <style:style style:name="P145" style:family="paragraph" style:parent-style-name="Standard">
      <style:paragraph-properties fo:margin-left="4.995cm" fo:margin-right="0cm" fo:text-align="justify" style:justify-single-word="false" fo:text-indent="-4.995cm" style:auto-text-indent="false"/>
      <style:text-properties fo:font-style="italic" style:font-style-asian="italic" style:font-style-complex="italic"/>
    </style:style>
    <style:style style:name="P146" style:family="paragraph" style:parent-style-name="Standard">
      <style:paragraph-properties fo:margin-left="4.995cm" fo:margin-right="0cm" fo:text-align="justify" style:justify-single-word="false" fo:text-indent="-4.995cm" style:auto-text-indent="false"/>
      <style:text-properties fo:font-style="italic" style:font-style-asian="italic"/>
    </style:style>
    <style:style style:name="P147" style:family="paragraph" style:parent-style-name="Standard">
      <style:paragraph-properties fo:margin-left="4.995cm" fo:margin-right="0cm" fo:text-align="justify" style:justify-single-word="false" fo:text-indent="-4.995cm" style:auto-text-indent="false"/>
    </style:style>
    <style:style style:name="P148"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fo:hyphenate="true" fo:hyphenation-remain-char-count="2" fo:hyphenation-push-char-count="2" loext:hyphenation-no-caps="false"/>
    </style:style>
    <style:style style:name="P149"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fo:hyphenate="true" fo:hyphenation-remain-char-count="2" fo:hyphenation-push-char-count="2" loext:hyphenation-no-caps="false"/>
    </style:style>
    <style:style style:name="P150" style:family="paragraph" style:parent-style-name="Standard">
      <style:paragraph-properties fo:margin-left="0.741cm" fo:margin-right="0cm" fo:text-align="justify" style:justify-single-word="false" fo:text-indent="-0.741cm" style:auto-text-indent="false">
        <style:tab-stops>
          <style:tab-stop style:position="0.751cm"/>
        </style:tab-stops>
      </style:paragraph-properties>
      <style:text-properties fo:font-weight="bold" style:font-weight-asian="bold"/>
    </style:style>
    <style:style style:name="P151" style:family="paragraph" style:parent-style-name="Standard">
      <style:paragraph-properties fo:margin-left="0.741cm" fo:margin-right="0cm" fo:text-align="justify" style:justify-single-word="false" fo:text-indent="-0.741cm" style:auto-text-indent="false" style:text-autospace="none">
        <style:tab-stops>
          <style:tab-stop style:position="0.25cm"/>
          <style:tab-stop style:position="0.751cm"/>
        </style:tab-stops>
      </style:paragraph-properties>
    </style:style>
    <style:style style:name="P152" style:family="paragraph" style:parent-style-name="Standard">
      <style:paragraph-properties fo:margin-left="0.741cm" fo:margin-right="0cm" fo:text-align="justify" style:justify-single-word="false" fo:text-indent="-0.741cm" style:auto-text-indent="false">
        <style:tab-stops>
          <style:tab-stop style:position="0.751cm"/>
        </style:tab-stops>
      </style:paragraph-properties>
    </style:style>
    <style:style style:name="P153" style:family="paragraph" style:parent-style-name="Standard">
      <style:paragraph-properties fo:margin-left="1cm" fo:margin-right="0cm" fo:text-align="justify" style:justify-single-word="false" fo:text-indent="-1cm" style:auto-text-indent="false">
        <style:tab-stops>
          <style:tab-stop style:position="0.751cm"/>
        </style:tab-stops>
      </style:paragraph-properties>
    </style:style>
    <style:style style:name="P154" style:family="paragraph" style:parent-style-name="Standard">
      <style:paragraph-properties fo:margin-left="0.751cm" fo:margin-right="0cm" fo:text-align="justify" style:justify-single-word="false" fo:text-indent="-0.751cm" style:auto-text-indent="false"/>
    </style:style>
    <style:style style:name="P155" style:family="paragraph" style:parent-style-name="Standard">
      <style:paragraph-properties fo:margin-left="1.27cm" fo:margin-right="0cm" fo:text-align="justify" style:justify-single-word="false" fo:orphans="2" fo:widows="2" fo:hyphenation-ladder-count="no-limit" fo:text-indent="0cm" style:auto-text-indent="false" style:text-autospace="none"/>
      <style:text-properties fo:font-size="14pt" fo:font-weight="bold" style:font-size-asian="14pt" style:font-weight-asian="bold" style:font-size-complex="14pt" fo:hyphenate="true" fo:hyphenation-remain-char-count="2" fo:hyphenation-push-char-count="2" loext:hyphenation-no-caps="false"/>
    </style:style>
    <style:style style:name="P156" style:family="paragraph" style:parent-style-name="Standard">
      <style:paragraph-properties fo:margin-left="1.27cm" fo:margin-right="0cm" fo:text-align="justify" style:justify-single-word="false" fo:text-indent="0cm" style:auto-text-indent="false"/>
    </style:style>
    <style:style style:name="P157" style:family="paragraph" style:parent-style-name="Standard">
      <style:paragraph-properties fo:margin-left="0.635cm" fo:margin-right="0cm" fo:text-align="justify" style:justify-single-word="false" fo:text-indent="0.614cm" style:auto-text-indent="false"/>
    </style:style>
    <style:style style:name="P158" style:family="paragraph" style:parent-style-name="Standard">
      <style:paragraph-properties fo:margin-left="0.635cm" fo:margin-right="0cm" fo:text-align="justify" style:justify-single-word="false" fo:text-indent="0cm" style:auto-text-indent="false"/>
    </style:style>
    <style:style style:name="P159" style:family="paragraph" style:parent-style-name="Standard">
      <style:paragraph-properties fo:margin-left="0.501cm" fo:margin-right="0cm" fo:text-align="justify" style:justify-single-word="false" fo:text-indent="0cm" style:auto-text-indent="false">
        <style:tab-stops>
          <style:tab-stop style:position="11.021cm"/>
        </style:tab-stops>
      </style:paragraph-properties>
    </style:style>
    <style:style style:name="P160" style:family="paragraph" style:parent-style-name="Standard">
      <style:paragraph-properties fo:margin-left="6.253cm" fo:margin-right="0cm" fo:text-align="justify" style:justify-single-word="false" fo:text-indent="0cm" style:auto-text-indent="false"/>
    </style:style>
    <style:style style:name="P161" style:family="paragraph" style:parent-style-name="Standard">
      <style:paragraph-properties fo:margin-left="5.001cm" fo:margin-right="0cm" fo:text-align="justify" style:justify-single-word="false" fo:text-indent="-5.001cm" style:auto-text-indent="false"/>
      <style:text-properties fo:font-style="italic" style:font-style-asian="italic"/>
    </style:style>
    <style:style style:name="P162" style:family="paragraph" style:parent-style-name="Standard">
      <style:paragraph-properties fo:margin-left="2.498cm" fo:margin-right="0cm" fo:text-align="justify" style:justify-single-word="false" fo:text-indent="1.249cm" style:auto-text-indent="false"/>
    </style:style>
    <style:style style:name="P163" style:family="paragraph" style:parent-style-name="Standard">
      <style:paragraph-properties fo:margin-left="3.747cm" fo:margin-right="0cm" fo:text-align="justify" style:justify-single-word="false" fo:text-indent="0.011cm" style:auto-text-indent="false"/>
    </style:style>
    <style:style style:name="P164" style:family="paragraph" style:parent-style-name="Standard">
      <style:paragraph-properties fo:margin-left="3.747cm" fo:margin-right="0cm" fo:text-align="justify" style:justify-single-word="false" fo:text-indent="0cm" style:auto-text-indent="false"/>
    </style:style>
    <style:style style:name="P165" style:family="paragraph" style:parent-style-name="Standard">
      <style:paragraph-properties fo:margin-left="0cm" fo:margin-right="-0.501cm" fo:text-align="justify" style:justify-single-word="false" fo:text-indent="0cm" style:auto-text-indent="false"/>
    </style:style>
    <style:style style:name="P166" style:family="paragraph" style:parent-style-name="Standard">
      <style:paragraph-properties fo:margin-left="3.81cm" fo:margin-right="0cm" fo:text-align="justify" style:justify-single-word="false" fo:text-indent="-3.81cm" style:auto-text-indent="false"/>
    </style:style>
    <style:style style:name="P167" style:family="paragraph" style:parent-style-name="Standard">
      <style:paragraph-properties fo:margin-left="0.635cm" fo:margin-right="0cm" fo:text-align="justify" style:justify-single-word="false" fo:text-indent="-0.635cm" style:auto-text-indent="false"/>
    </style:style>
    <style:style style:name="P168" style:family="paragraph" style:parent-style-name="Standard">
      <style:paragraph-properties fo:margin-left="12.506cm" fo:margin-right="0cm" fo:text-align="justify" style:justify-single-word="false" fo:text-indent="-12.506cm" style:auto-text-indent="false"/>
    </style:style>
    <style:style style:name="P169" style:family="paragraph" style:parent-style-name="Standard">
      <style:paragraph-properties fo:margin-left="12.506cm" fo:margin-right="0cm" fo:text-align="justify" style:justify-single-word="false" fo:text-indent="0cm" style:auto-text-indent="false"/>
    </style:style>
    <style:style style:name="P170" style:family="paragraph" style:parent-style-name="Text_20_body">
      <style:text-properties fo:color="#ff0000"/>
    </style:style>
    <style:style style:name="P171" style:family="paragraph" style:parent-style-name="Text_20_body">
      <style:paragraph-properties fo:margin-top="0cm" fo:margin-bottom="0cm" loext:contextual-spacing="false" fo:text-align="justify" style:justify-single-word="false"/>
      <style:text-properties fo:font-weight="bold" style:font-weight-asian="bold"/>
    </style:style>
    <style:style style:name="P172" style:family="paragraph" style:parent-style-name="Text_20_body">
      <style:paragraph-properties fo:margin-top="0cm" fo:margin-bottom="0cm" loext:contextual-spacing="false" fo:text-align="justify" style:justify-single-word="false"/>
      <style:text-properties fo:font-weight="bold" style:font-weight-asian="bold" style:font-style-complex="italic"/>
    </style:style>
    <style:style style:name="P173" style:family="paragraph" style:parent-style-name="Text_20_body">
      <style:paragraph-properties fo:margin-top="0cm" fo:margin-bottom="0cm" loext:contextual-spacing="false" fo:text-align="justify" style:justify-single-word="false"/>
      <style:text-properties fo:font-weight="bold" style:font-weight-asian="bold" style:font-weight-complex="bold"/>
    </style:style>
    <style:style style:name="P174" style:family="paragraph" style:parent-style-name="Text_20_body">
      <style:paragraph-properties fo:margin-top="0cm" fo:margin-bottom="0cm" loext:contextual-spacing="false" fo:text-align="center" style:justify-single-word="false"/>
      <style:text-properties fo:font-weight="bold" style:font-weight-asian="bold" style:font-weight-complex="bold"/>
    </style:style>
    <style:style style:name="P175" style:family="paragraph" style:parent-style-name="Text_20_body">
      <style:paragraph-properties fo:margin-top="0cm" fo:margin-bottom="0cm" loext:contextual-spacing="false" fo:text-align="justify" style:justify-single-word="false"/>
      <style:text-properties fo:font-style="italic" fo:font-weight="bold" style:font-style-asian="italic" style:font-weight-asian="bold" style:font-weight-complex="bold"/>
    </style:style>
    <style:style style:name="P176" style:family="paragraph" style:parent-style-name="Text_20_body">
      <style:paragraph-properties fo:margin-top="0cm" fo:margin-bottom="0cm" loext:contextual-spacing="false" fo:text-align="justify" style:justify-single-word="false"/>
      <style:text-properties fo:color="#000000" fo:font-style="italic" fo:font-weight="bold" style:font-style-asian="italic" style:font-weight-asian="bold"/>
    </style:style>
    <style:style style:name="P177" style:family="paragraph" style:parent-style-name="Text_20_body">
      <style:paragraph-properties fo:margin-top="0cm" fo:margin-bottom="0cm" loext:contextual-spacing="false" fo:text-align="justify" style:justify-single-word="false"/>
    </style:style>
    <style:style style:name="P178" style:family="paragraph" style:parent-style-name="Text_20_body" style:list-style-name="WW8Num23">
      <style:paragraph-properties fo:margin-top="0cm" fo:margin-bottom="0cm" loext:contextual-spacing="false" fo:text-align="justify" style:justify-single-word="false" fo:orphans="2" fo:widows="2"/>
    </style:style>
    <style:style style:name="P179" style:family="paragraph" style:parent-style-name="Text_20_body">
      <style:paragraph-properties fo:margin-top="0cm" fo:margin-bottom="0cm" loext:contextual-spacing="false" fo:text-align="justify" style:justify-single-word="false">
        <style:tab-stops>
          <style:tab-stop style:position="17.78cm"/>
        </style:tab-stops>
      </style:paragraph-properties>
    </style:style>
    <style:style style:name="P180" style:family="paragraph" style:parent-style-name="Text_20_body">
      <style:paragraph-properties fo:margin-top="0cm" fo:margin-bottom="0cm" loext:contextual-spacing="false" fo:text-align="justify" style:justify-single-word="false">
        <style:tab-stops>
          <style:tab-stop style:position="55.88cm"/>
        </style:tab-stops>
      </style:paragraph-properties>
    </style:style>
    <style:style style:name="P181" style:family="paragraph" style:parent-style-name="Text_20_body" style:list-style-name="WW8Num5">
      <style:paragraph-properties fo:margin-top="0cm" fo:margin-bottom="0cm" loext:contextual-spacing="false" fo:text-align="justify" style:justify-single-word="false">
        <style:tab-stops>
          <style:tab-stop style:position="55.88cm"/>
        </style:tab-stops>
      </style:paragraph-properties>
    </style:style>
    <style:style style:name="P182" style:family="paragraph" style:parent-style-name="Text_20_body" style:list-style-name="WW8Num10">
      <style:paragraph-properties fo:margin-top="0cm" fo:margin-bottom="0cm" loext:contextual-spacing="false" fo:text-align="justify" style:justify-single-word="false">
        <style:tab-stops>
          <style:tab-stop style:position="30.48cm"/>
        </style:tab-stops>
      </style:paragraph-properties>
    </style:style>
    <style:style style:name="P183" style:family="paragraph" style:parent-style-name="Text_20_body" style:list-style-name="WW8Num6">
      <style:paragraph-properties fo:margin-top="0cm" fo:margin-bottom="0cm" loext:contextual-spacing="false" fo:text-align="justify" style:justify-single-word="false">
        <style:tab-stops>
          <style:tab-stop style:position="27.94cm"/>
        </style:tab-stops>
      </style:paragraph-properties>
    </style:style>
    <style:style style:name="P184" style:family="paragraph" style:parent-style-name="Text_20_body" style:list-style-name="WW8Num7">
      <style:paragraph-properties fo:margin-top="0cm" fo:margin-bottom="0cm" loext:contextual-spacing="false" fo:text-align="justify" style:justify-single-word="false">
        <style:tab-stops>
          <style:tab-stop style:position="27.94cm"/>
        </style:tab-stops>
      </style:paragraph-properties>
    </style:style>
    <style:style style:name="P185" style:family="paragraph" style:parent-style-name="Text_20_body" style:list-style-name="WW8Num8">
      <style:paragraph-properties fo:margin-top="0cm" fo:margin-bottom="0cm" loext:contextual-spacing="false" fo:text-align="justify" style:justify-single-word="false">
        <style:tab-stops>
          <style:tab-stop style:position="27.94cm"/>
        </style:tab-stops>
      </style:paragraph-properties>
    </style:style>
    <style:style style:name="P186" style:family="paragraph" style:parent-style-name="Text_20_body">
      <style:paragraph-properties fo:margin-top="0cm" fo:margin-bottom="0cm" loext:contextual-spacing="false" fo:text-align="center" style:justify-single-word="false"/>
    </style:style>
    <style:style style:name="P187" style:family="paragraph" style:parent-style-name="Text_20_body">
      <style:paragraph-properties fo:margin-top="0cm" fo:margin-bottom="0cm" loext:contextual-spacing="false" fo:text-align="justify" style:justify-single-word="false"/>
      <style:text-properties fo:font-size="18pt" fo:font-weight="bold" style:font-size-asian="18pt" style:font-weight-asian="bold" style:font-size-complex="18pt" style:font-weight-complex="bold"/>
    </style:style>
    <style:style style:name="P188" style:family="paragraph" style:parent-style-name="Text_20_body">
      <style:paragraph-properties fo:margin-top="0cm" fo:margin-bottom="0cm" loext:contextual-spacing="false" fo:text-align="justify" style:justify-single-word="false"/>
      <style:text-properties style:font-weight-complex="bold"/>
    </style:style>
    <style:style style:name="P189" style:family="paragraph" style:parent-style-name="Text_20_body">
      <style:paragraph-properties fo:margin-top="0cm" fo:margin-bottom="0cm" loext:contextual-spacing="false" fo:text-align="center" style:justify-single-word="false"/>
      <style:text-properties fo:font-size="16pt" fo:font-weight="bold" style:font-size-asian="16pt" style:font-weight-asian="bold" style:font-weight-complex="bold"/>
    </style:style>
    <style:style style:name="P190" style:family="paragraph" style:parent-style-name="Text_20_body">
      <style:paragraph-properties fo:margin-top="0cm" fo:margin-bottom="0cm" loext:contextual-spacing="false" fo:text-align="justify" style:justify-single-word="false"/>
      <style:text-properties fo:font-size="16pt" fo:font-weight="bold" style:font-size-asian="16pt" style:font-weight-asian="bold" style:font-weight-complex="bold"/>
    </style:style>
    <style:style style:name="P191" style:family="paragraph" style:parent-style-name="Text_20_body">
      <style:paragraph-properties fo:margin-top="0cm" fo:margin-bottom="0cm" loext:contextual-spacing="false" fo:text-align="justify" style:justify-single-word="false"/>
      <style:text-properties fo:font-size="16pt" fo:font-weight="bold" style:font-size-asian="16pt" style:font-weight-asian="bold" style:font-size-complex="16pt" style:font-weight-complex="bold"/>
    </style:style>
    <style:style style:name="P192" style:family="paragraph" style:parent-style-name="Text_20_body">
      <style:paragraph-properties fo:margin-top="0cm" fo:margin-bottom="0cm" loext:contextual-spacing="false" fo:text-align="justify" style:justify-single-word="false">
        <style:tab-stops>
          <style:tab-stop style:position="25.347cm"/>
        </style:tab-stops>
      </style:paragraph-properties>
      <style:text-properties fo:font-size="16pt" fo:font-weight="bold" style:font-size-asian="16pt" style:font-weight-asian="bold" style:font-size-complex="16pt" style:font-weight-complex="bold"/>
    </style:style>
    <style:style style:name="P193" style:family="paragraph" style:parent-style-name="Text_20_body">
      <style:paragraph-properties fo:margin-top="0cm" fo:margin-bottom="0cm" loext:contextual-spacing="false" fo:text-align="justify" style:justify-single-word="false"/>
      <style:text-properties fo:font-size="14pt" fo:font-weight="bold" style:font-size-asian="14pt" style:font-weight-asian="bold" style:font-weight-complex="bold"/>
    </style:style>
    <style:style style:name="P194" style:family="paragraph" style:parent-style-name="Text_20_body">
      <style:paragraph-properties fo:margin-top="0cm" fo:margin-bottom="0cm" loext:contextual-spacing="false" fo:text-align="center" style:justify-single-word="false"/>
      <style:text-properties fo:font-size="14pt" fo:font-weight="bold" style:font-size-asian="14pt" style:font-weight-asian="bold" style:font-weight-complex="bold"/>
    </style:style>
    <style:style style:name="P195" style:family="paragraph" style:parent-style-name="Text_20_body">
      <style:paragraph-properties fo:margin-top="0cm" fo:margin-bottom="0cm" loext:contextual-spacing="false" fo:text-align="justify" style:justify-single-word="false"/>
      <style:text-properties fo:font-size="14pt" fo:font-weight="bold" style:font-size-asian="14pt" style:font-weight-asian="bold" style:font-size-complex="14pt" style:font-weight-complex="bold"/>
    </style:style>
    <style:style style:name="P196" style:family="paragraph" style:parent-style-name="Text_20_body">
      <style:paragraph-properties fo:margin-top="0cm" fo:margin-bottom="0cm" loext:contextual-spacing="false" fo:text-align="center" style:justify-single-word="false"/>
      <style:text-properties fo:font-size="14pt" fo:font-weight="bold" style:font-size-asian="14pt" style:font-weight-asian="bold" style:font-size-complex="14pt" style:font-weight-complex="bold"/>
    </style:style>
    <style:style style:name="P197" style:family="paragraph" style:parent-style-name="Text_20_body">
      <style:paragraph-properties fo:margin-top="0cm" fo:margin-bottom="0cm" loext:contextual-spacing="false" fo:text-align="justify" style:justify-single-word="false"/>
      <style:text-properties fo:font-size="14pt" fo:font-weight="bold" style:font-size-asian="14pt" style:font-weight-asian="bold"/>
    </style:style>
    <style:style style:name="P198" style:family="paragraph" style:parent-style-name="Text_20_body">
      <style:paragraph-properties fo:margin-top="0cm" fo:margin-bottom="0cm" loext:contextual-spacing="false"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99" style:family="paragraph" style:parent-style-name="Text_20_body">
      <style:paragraph-properties fo:margin-top="0cm" fo:margin-bottom="0cm" loext:contextual-spacing="false" fo:text-align="justify" style:justify-single-word="false"/>
      <style:text-properties fo:font-size="14pt" style:font-size-asian="14pt"/>
    </style:style>
    <style:style style:name="P200" style:family="paragraph" style:parent-style-name="Text_20_body">
      <style:paragraph-properties fo:margin-top="0cm" fo:margin-bottom="0cm" loext:contextual-spacing="false" fo:text-align="justify" style:justify-single-word="false"/>
      <style:text-properties fo:font-size="14pt" fo:font-style="italic" fo:font-weight="bold" style:font-size-asian="14pt" style:font-style-asian="italic" style:font-weight-asian="bold" style:font-style-complex="italic" style:font-weight-complex="bold"/>
    </style:style>
    <style:style style:name="P201" style:family="paragraph" style:parent-style-name="Text_20_body">
      <style:paragraph-properties fo:margin-top="0cm" fo:margin-bottom="0cm" loext:contextual-spacing="false" fo:text-align="center" style:justify-single-word="false"/>
      <style:text-properties fo:font-size="20pt" fo:font-weight="bold" style:font-size-asian="20pt" style:font-weight-asian="bold" style:font-size-complex="20pt" style:font-weight-complex="bold"/>
    </style:style>
    <style:style style:name="P202" style:family="paragraph" style:parent-style-name="Text_20_body">
      <style:paragraph-properties fo:margin-top="0cm" fo:margin-bottom="0cm" loext:contextual-spacing="false" fo:text-align="center" style:justify-single-word="false"/>
      <style:text-properties fo:font-size="26pt" fo:font-weight="bold" style:font-size-asian="26pt" style:font-weight-asian="bold" style:font-weight-complex="bold"/>
    </style:style>
    <style:style style:name="P203" style:family="paragraph" style:parent-style-name="Text_20_body">
      <style:paragraph-properties fo:margin-top="0cm" fo:margin-bottom="0cm" loext:contextual-spacing="false" fo:text-align="justify" style:justify-single-word="false"/>
      <style:text-properties style:font-name-asian="Times New Roman"/>
    </style:style>
    <style:style style:name="P204" style:family="paragraph" style:parent-style-name="Text_20_body">
      <style:paragraph-properties fo:margin-left="0cm" fo:margin-right="0cm" fo:margin-top="0cm" fo:margin-bottom="0cm" loext:contextual-spacing="false" fo:text-align="justify" style:justify-single-word="false" fo:text-indent="0.635cm" style:auto-text-indent="false"/>
    </style:style>
    <style:style style:name="P205" style:family="paragraph" style:parent-style-name="Text_20_body">
      <style:paragraph-properties fo:margin-left="0cm" fo:margin-right="0cm" fo:margin-top="0cm" fo:margin-bottom="0cm" loext:contextual-spacing="false" fo:text-align="justify" style:justify-single-word="false" fo:text-indent="0.635cm" style:auto-text-indent="false"/>
      <style:text-properties fo:color="#000000"/>
    </style:style>
    <style:style style:name="P206" style:family="paragraph" style:parent-style-name="Text_20_body">
      <style:paragraph-properties fo:margin-left="0cm" fo:margin-right="0cm" fo:text-align="justify" style:justify-single-word="false" fo:text-indent="1.251cm" style:auto-text-indent="false"/>
    </style:style>
    <style:style style:name="P207" style:family="paragraph" style:parent-style-name="Text_20_body">
      <style:paragraph-properties fo:margin-left="0cm" fo:margin-right="0cm" fo:margin-top="0cm" fo:margin-bottom="0cm" loext:contextual-spacing="false" fo:text-align="justify" style:justify-single-word="false" fo:text-indent="1.251cm" style:auto-text-indent="false"/>
    </style:style>
    <style:style style:name="P208"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font-size="18pt" fo:font-weight="bold" style:font-size-asian="18pt" style:font-weight-asian="bold" style:font-size-complex="18pt" style:font-weight-complex="bold"/>
    </style:style>
    <style:style style:name="P209" style:family="paragraph" style:parent-style-name="Text_20_body">
      <style:paragraph-properties fo:margin-left="0cm" fo:margin-right="0cm" fo:margin-top="0cm" fo:margin-bottom="0cm" loext:contextual-spacing="false" fo:text-align="justify" style:justify-single-word="false" fo:text-indent="1.249cm" style:auto-text-indent="false"/>
    </style:style>
    <style:style style:name="P210" style:family="paragraph" style:parent-style-name="Text_20_body">
      <style:paragraph-properties fo:margin-left="1.905cm" fo:margin-right="0cm" fo:margin-top="0cm" fo:margin-bottom="0cm" loext:contextual-spacing="false" fo:text-align="justify" style:justify-single-word="false" fo:text-indent="0cm" style:auto-text-indent="false"/>
    </style:style>
    <style:style style:name="P211" style:family="paragraph" style:parent-style-name="Text_20_body">
      <style:paragraph-properties fo:margin-left="0.953cm" fo:margin-right="0cm" fo:margin-top="0cm" fo:margin-bottom="0cm" loext:contextual-spacing="false" fo:text-align="justify" style:justify-single-word="false" fo:text-indent="-0.953cm" style:auto-text-indent="false"/>
    </style:style>
    <style:style style:name="P212" style:family="paragraph" style:parent-style-name="Základný_20_text_20_21">
      <style:paragraph-properties fo:margin-left="0.953cm" fo:margin-right="0cm" fo:text-indent="-0.953cm" style:auto-text-indent="false"/>
    </style:style>
    <style:style style:name="P213" style:family="paragraph" style:parent-style-name="Základný_20_text_20_21">
      <style:paragraph-properties fo:margin-left="0.953cm" fo:margin-right="0cm" fo:text-indent="-0.953cm" style:auto-text-indent="false"/>
      <style:text-properties fo:font-size="18pt" style:font-size-asian="18pt"/>
    </style:style>
    <style:style style:name="P214" style:family="paragraph" style:parent-style-name="Základný_20_text_20_31">
      <style:text-properties fo:font-size="16pt" style:font-size-asian="16pt" style:font-size-complex="16pt"/>
    </style:style>
    <style:style style:name="P215" style:family="paragraph" style:parent-style-name="Základný_20_text_20_31">
      <style:paragraph-properties>
        <style:tab-stops>
          <style:tab-stop style:position="27.94cm"/>
        </style:tab-stops>
      </style:paragraph-properties>
      <style:text-properties fo:font-size="16pt" fo:font-weight="bold" style:font-size-asian="16pt" style:font-weight-asian="bold" style:font-size-complex="16pt" style:font-weight-complex="bold"/>
    </style:style>
    <style:style style:name="P216" style:family="paragraph" style:parent-style-name="Základný_20_text_20_31">
      <style:paragraph-properties>
        <style:tab-stops>
          <style:tab-stop style:position="27.94cm"/>
        </style:tab-stops>
      </style:paragraph-properties>
    </style:style>
    <style:style style:name="P217" style:family="paragraph" style:parent-style-name="Základný_20_text_20_31">
      <style:paragraph-properties>
        <style:tab-stops>
          <style:tab-stop style:position="0.751cm"/>
        </style:tab-stops>
      </style:paragraph-properties>
    </style:style>
    <style:style style:name="P218" style:family="paragraph" style:parent-style-name="Základný_20_text_20_31">
      <style:paragraph-properties>
        <style:tab-stops>
          <style:tab-stop style:position="27.94cm"/>
        </style:tab-stops>
      </style:paragraph-properties>
      <style:text-properties fo:font-weight="bold" style:font-weight-asian="bold" style:font-weight-complex="bold"/>
    </style:style>
    <style:style style:name="P219" style:family="paragraph" style:parent-style-name="Základný_20_text_20_31">
      <style:paragraph-properties>
        <style:tab-stops>
          <style:tab-stop style:position="1.27cm"/>
        </style:tab-stops>
      </style:paragraph-properties>
      <style:text-properties fo:font-weight="bold" style:font-weight-asian="bold"/>
    </style:style>
    <style:style style:name="P220" style:family="paragraph" style:parent-style-name="Základný_20_text_20_31">
      <style:paragraph-properties>
        <style:tab-stops>
          <style:tab-stop style:position="27.94cm"/>
        </style:tab-stops>
      </style:paragraph-properties>
      <style:text-properties fo:font-size="14pt" fo:font-weight="bold" style:font-size-asian="14pt" style:font-weight-asian="bold" style:font-size-complex="14pt" style:font-weight-complex="bold"/>
    </style:style>
    <style:style style:name="P221" style:family="paragraph" style:parent-style-name="Základný_20_text_20_31">
      <style:paragraph-properties>
        <style:tab-stops>
          <style:tab-stop style:position="27.94cm"/>
        </style:tab-stops>
      </style:paragraph-properties>
      <style:text-properties fo:font-size="14pt" fo:font-weight="bold" style:font-size-asian="14pt" style:font-weight-asian="bold" style:font-size-complex="14pt"/>
    </style:style>
    <style:style style:name="P222" style:family="paragraph" style:parent-style-name="Základný_20_text_20_31">
      <style:paragraph-properties>
        <style:tab-stops>
          <style:tab-stop style:position="27.94cm"/>
        </style:tab-stops>
      </style:paragraph-properties>
    </style:style>
    <style:style style:name="P223" style:family="paragraph" style:parent-style-name="Základný_20_text_20_31" style:list-style-name="WW8Num4">
      <style:paragraph-properties>
        <style:tab-stops>
          <style:tab-stop style:position="27.94cm"/>
        </style:tab-stops>
      </style:paragraph-properties>
    </style:style>
    <style:style style:name="P224" style:family="paragraph" style:parent-style-name="Základný_20_text_20_31">
      <style:paragraph-properties>
        <style:tab-stops>
          <style:tab-stop style:position="1.27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false" style:font-name-asian="Times New Roman" style:language-asian="sk" style:country-asian="SK" style:font-weight-asian="bold" style:font-weight-complex="bold"/>
    </style:style>
    <style:style style:name="T4" style:family="text">
      <style:text-properties fo:font-weight="bold" style:font-name-asian="Calibri" style:font-weight-asian="bold"/>
    </style:style>
    <style:style style:name="T5" style:family="text">
      <style:text-properties fo:font-weight="bold" style:font-name-asian="Times New Roman" style:font-weight-asian="bold"/>
    </style:style>
    <style:style style:name="T6" style:family="text">
      <style:text-properties fo:font-weight="bold" style:font-name-asian="Times New Roman" style:font-weight-asian="bold" style:font-weight-complex="bold"/>
    </style:style>
    <style:style style:name="T7" style:family="text">
      <style:text-properties style:font-weight-complex="bold"/>
    </style:style>
    <style:style style:name="T8" style:family="text">
      <style:text-properties style:font-weight-complex="bold"/>
    </style:style>
    <style:style style:name="T9" style:family="text">
      <style:text-properties fo:font-size="16pt" style:font-size-asian="16pt"/>
    </style:style>
    <style:style style:name="T10" style:family="text">
      <style:text-properties fo:font-size="16pt" style:font-size-asian="16pt" style:font-size-complex="16pt"/>
    </style:style>
    <style:style style:name="T11" style:family="text">
      <style:text-properties fo:font-size="16pt" style:font-size-asian="16pt" style:font-size-complex="16pt" style:font-weight-complex="bold"/>
    </style:style>
    <style:style style:name="T12" style:family="text">
      <style:text-properties fo:font-size="16pt" fo:font-weight="bold" style:font-size-asian="16pt" style:font-weight-asian="bold" style:font-weight-complex="bold"/>
    </style:style>
    <style:style style:name="T13" style:family="text">
      <style:text-properties fo:font-size="16pt" fo:font-weight="bold" style:font-size-asian="16pt" style:font-weight-asian="bold" style:font-size-complex="16pt"/>
    </style:style>
    <style:style style:name="T14" style:family="text">
      <style:text-properties fo:font-size="16pt" fo:font-weight="bold" style:font-size-asian="16pt" style:font-weight-asian="bold" style:font-size-complex="16pt" style:font-weight-complex="bold"/>
    </style:style>
    <style:style style:name="T15" style:family="text">
      <style:text-properties fo:font-size="16pt" fo:font-weight="bold" style:font-name-asian="Times New Roman" style:font-size-asian="16pt" style:font-weight-asian="bold" style:font-size-complex="16pt" style:font-weight-complex="bold"/>
    </style:style>
    <style:style style:name="T16" style:family="text">
      <style:text-properties fo:font-size="14pt" style:font-size-asian="14pt"/>
    </style:style>
    <style:style style:name="T17" style:family="text">
      <style:text-properties fo:font-size="14pt" style:font-size-asian="14pt" style:font-size-complex="14pt"/>
    </style:style>
    <style:style style:name="T18" style:family="text">
      <style:text-properties fo:font-size="14pt" fo:font-style="italic" fo:font-weight="bold" style:font-size-asian="14pt" style:font-style-asian="italic" style:font-weight-asian="bold" style:font-size-complex="14pt" style:font-weight-complex="bold"/>
    </style:style>
    <style:style style:name="T19" style:family="text">
      <style:text-properties fo:font-size="14pt" fo:font-style="italic" fo:font-weight="bold" style:font-size-asian="14pt" style:font-style-asian="italic" style:font-weight-asian="bold" style:font-style-complex="italic" style:font-weight-complex="bold"/>
    </style:style>
    <style:style style:name="T20" style:family="text">
      <style:text-properties fo:font-size="14pt" fo:font-weight="bold" style:font-size-asian="14pt" style:font-weight-asian="bold" style:font-size-complex="14pt"/>
    </style:style>
    <style:style style:name="T21" style:family="text">
      <style:text-properties fo:font-size="14pt" fo:font-weight="bold" style:font-size-asian="14pt" style:font-weight-asian="bold" style:font-size-complex="14pt" style:font-weight-complex="bold"/>
    </style:style>
    <style:style style:name="T22" style:family="text">
      <style:text-properties fo:font-size="14pt" fo:font-weight="bold" style:font-size-asian="14pt" style:font-weight-asian="bold" style:font-weight-complex="bold"/>
    </style:style>
    <style:style style:name="T23" style:family="text">
      <style:text-properties fo:font-size="14pt" fo:font-weight="bold" style:letter-kerning="false" style:font-name-asian="Times New Roman" style:font-size-asian="14pt" style:language-asian="sk" style:country-asian="SK" style:font-weight-asian="bold" style:font-size-complex="14pt" style:font-weight-complex="bold"/>
    </style:style>
    <style:style style:name="T24" style:family="text">
      <style:text-properties fo:font-size="14pt" style:letter-kerning="false" style:font-name-asian="Times New Roman" style:font-size-asian="14pt" style:language-asian="sk" style:country-asian="SK" style:font-size-complex="14pt"/>
    </style:style>
    <style:style style:name="T25" style:family="text">
      <style:text-properties fo:font-size="14pt" style:text-underline-style="solid" style:text-underline-width="auto" style:text-underline-color="font-color" fo:font-weight="bold" style:font-size-asian="14pt" style:font-weight-asian="bold" style:font-size-complex="14pt"/>
    </style:style>
    <style:style style:name="T26"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7" style:family="text">
      <style:text-properties fo:font-size="18pt" style:font-size-asian="18pt"/>
    </style:style>
    <style:style style:name="T28" style:family="text">
      <style:text-properties fo:font-size="18pt" fo:font-weight="bold" style:font-size-asian="18pt" style:font-weight-asian="bold" style:font-weight-complex="bold"/>
    </style:style>
    <style:style style:name="T29" style:family="text">
      <style:text-properties fo:font-size="18pt" fo:font-weight="bold" style:font-size-asian="18pt" style:font-weight-asian="bold" style:font-size-complex="18pt" style:font-weight-complex="bold"/>
    </style:style>
    <style:style style:name="T30" style:family="text">
      <style:text-properties style:font-name-asian="Times New Roman"/>
    </style:style>
    <style:style style:name="T31" style:family="text">
      <style:text-properties style:font-name-asian="Times New Roman" style:language-asian="sk" style:country-asian="SK" style:font-style-complex="italic" style:font-weight-complex="bold"/>
    </style:style>
    <style:style style:name="T32" style:family="text">
      <style:text-properties style:font-name-asian="Times New Roman" style:language-asian="sk" style:country-asian="SK"/>
    </style:style>
    <style:style style:name="T33" style:family="text">
      <style:text-properties style:font-name-asian="Times New Roman" style:font-style-complex="italic"/>
    </style:style>
    <style:style style:name="T34" style:family="text">
      <style:text-properties style:font-name-asian="Times New Roman"/>
    </style:style>
    <style:style style:name="T35" style:family="text">
      <style:text-properties style:font-style-complex="italic"/>
    </style:style>
    <style:style style:name="T36" style:family="text">
      <style:text-properties style:font-style-complex="italic"/>
    </style:style>
    <style:style style:name="T37" style:family="text">
      <style:text-properties style:font-style-complex="italic" style:font-weight-complex="bold"/>
    </style:style>
    <style:style style:name="T38" style:family="text">
      <style:text-properties fo:color="#ff0000"/>
    </style:style>
    <style:style style:name="T39" style:family="text">
      <style:text-properties fo:color="#ff0000" fo:font-weight="bold" style:letter-kerning="false" style:font-name-asian="Times New Roman" style:language-asian="sk" style:country-asian="SK" style:font-weight-asian="bold" style:font-weight-complex="bold"/>
    </style:style>
    <style:style style:name="T40" style:family="text">
      <style:text-properties fo:color="#ff0000" fo:font-weight="bold" style:font-weight-asian="bold"/>
    </style:style>
    <style:style style:name="T41" style:family="text">
      <style:text-properties fo:color="#ff0000" style:letter-kerning="false" style:font-name-asian="Times New Roman" style:language-asian="sk" style:country-asian="SK"/>
    </style:style>
    <style:style style:name="T42" style:family="text">
      <style:text-properties fo:color="#ff0000" style:letter-kerning="false" style:font-name-asian="Times New Roman" style:language-asian="sk" style:country-asian="SK"/>
    </style:style>
    <style:style style:name="T43" style:family="text">
      <style:text-properties fo:color="#ff0000"/>
    </style:style>
    <style:style style:name="T44" style:family="text">
      <style:text-properties fo:font-style="normal" style:font-style-asian="normal" style:font-style-complex="normal"/>
    </style:style>
    <style:style style:name="T45" style:family="text">
      <style:text-properties fo:font-style="normal" style:font-style-asian="normal" style:font-style-complex="normal"/>
    </style:style>
    <style:style style:name="T46" style:family="text">
      <style:text-properties fo:font-style="normal" fo:background-color="#ffffff" loext:char-shading-value="0" style:font-style-asian="normal"/>
    </style:style>
    <style:style style:name="T47" style:family="text">
      <style:text-properties fo:font-style="normal" fo:font-weight="normal" style:font-style-asian="normal" style:font-weight-asian="normal"/>
    </style:style>
    <style:style style:name="T48" style:family="text">
      <style:text-properties fo:background-color="#ffffff" loext:char-shading-value="0"/>
    </style:style>
    <style:style style:name="T49" style:family="text">
      <style:text-properties style:font-style-complex="normal"/>
    </style:style>
    <style:style style:name="T50" style:family="text">
      <style:text-properties fo:font-style="italic" fo:font-weight="bold" style:font-style-asian="italic" style:font-weight-asian="bold"/>
    </style:style>
    <style:style style:name="T51" style:family="text">
      <style:text-properties fo:font-style="italic" fo:font-weight="bold" style:font-style-asian="italic" style:font-weight-asian="bold" style:font-style-complex="italic" style:font-weight-complex="bold"/>
    </style:style>
    <style:style style:name="T52" style:family="text">
      <style:text-properties fo:font-style="italic" fo:font-weight="bold" style:letter-kerning="false" style:font-name-asian="Times New Roman" style:language-asian="sk" style:country-asian="SK" style:font-style-asian="italic" style:font-weight-asian="bold" style:font-weight-complex="bold"/>
    </style:style>
    <style:style style:name="T53" style:family="text">
      <style:text-properties fo:font-style="italic" style:font-style-asian="italic"/>
    </style:style>
    <style:style style:name="T54" style:family="text">
      <style:text-properties fo:font-style="italic" style:font-style-asian="italic" style:font-weight-complex="bold"/>
    </style:style>
    <style:style style:name="T55" style:family="text">
      <style:text-properties fo:font-style="italic" style:font-style-asian="italic" style:font-style-complex="italic"/>
    </style:style>
    <style:style style:name="T56" style:family="text">
      <style:text-properties fo:font-style="italic" style:letter-kerning="false" style:font-name-asian="Times New Roman" style:language-asian="sk" style:country-asian="SK" style:font-style-asian="italic"/>
    </style:style>
    <style:style style:name="T57" style:family="text">
      <style:text-properties fo:font-style="italic" style:letter-kerning="false" style:font-name-asian="Times New Roman" style:language-asian="sk" style:country-asian="SK" style:font-style-asian="italic" style:font-style-complex="italic"/>
    </style:style>
    <style:style style:name="T58" style:family="text">
      <style:text-properties style:font-size-complex="14pt"/>
    </style:style>
    <style:style style:name="T59" style:family="text">
      <style:text-properties fo:color="#000000"/>
    </style:style>
    <style:style style:name="T60" style:family="text">
      <style:text-properties fo:color="#000000" fo:font-size="14pt" fo:font-weight="bold" style:letter-kerning="false" style:font-name-asian="Times New Roman" style:font-size-asian="14pt" style:language-asian="sk" style:country-asian="SK" style:font-weight-asian="bold" style:font-size-complex="14pt" style:font-weight-complex="bold"/>
    </style:style>
    <style:style style:name="T61" style:family="text">
      <style:text-properties fo:color="#000000" fo:font-size="14pt" style:letter-kerning="false" style:font-name-asian="Times New Roman" style:font-size-asian="14pt" style:language-asian="sk" style:country-asian="SK" style:font-size-complex="14pt"/>
    </style:style>
    <style:style style:name="T62" style:family="text">
      <style:text-properties fo:color="#000000" fo:font-weight="bold" style:letter-kerning="false" style:font-name-asian="Times New Roman" style:language-asian="sk" style:country-asian="SK" style:font-weight-asian="bold" style:font-weight-complex="bold"/>
    </style:style>
    <style:style style:name="T63" style:family="text">
      <style:text-properties fo:color="#000000" fo:font-weight="bold" style:letter-kerning="false" style:font-name-asian="Times New Roman" style:font-weight-asian="bold"/>
    </style:style>
    <style:style style:name="T64" style:family="text">
      <style:text-properties fo:color="#000000" style:letter-kerning="false" style:font-name-asian="Times New Roman" style:language-asian="sk" style:country-asian="SK"/>
    </style:style>
    <style:style style:name="T65" style:family="text">
      <style:text-properties fo:color="#000000" style:letter-kerning="false" style:font-name-asian="Times New Roman" style:language-asian="sk" style:country-asian="SK"/>
    </style:style>
    <style:style style:name="T66" style:family="text">
      <style:text-properties fo:color="#000000" fo:font-style="italic" style:letter-kerning="false" style:font-name-asian="Times New Roman" style:language-asian="sk" style:country-asian="SK" style:font-style-asian="italic"/>
    </style:style>
    <style:style style:name="T67" style:family="text">
      <style:text-properties fo:font-size="11.5pt" style:font-size-asian="11.5pt" style:font-size-complex="11.5pt"/>
    </style:style>
    <style:style style:name="T68" style:family="text">
      <style:text-properties fo:font-size="11.5pt" style:font-size-asian="11.5pt" style:font-size-complex="11.5pt"/>
    </style:style>
    <style:style style:name="T69" style:family="text">
      <style:text-properties fo:font-size="11.5pt" fo:font-style="italic" style:font-size-asian="11.5pt" style:font-style-asian="italic" style:font-size-complex="11.5pt" style:font-style-complex="italic"/>
    </style:style>
    <style:style style:name="T70" style:family="text">
      <style:text-properties fo:font-size="11.5pt" style:letter-kerning="false" style:font-name-asian="Times New Roman" style:font-size-asian="11.5pt" style:language-asian="sk" style:country-asian="SK" style:font-size-complex="11.5pt"/>
    </style:style>
    <style:style style:name="T71" style:family="text">
      <style:text-properties style:letter-kerning="false" style:font-name-asian="Times New Roman" style:language-asian="sk" style:country-asian="SK"/>
    </style:style>
    <style:style style:name="T72" style:family="text">
      <style:text-properties style:letter-kerning="false" style:font-name-asian="Times New Roman" style:language-asian="sk" style:country-asian="SK"/>
    </style:style>
    <style:style style:name="T73" style:family="text">
      <style:text-properties style:letter-kerning="false" style:language-asian="sk" style:country-asian="SK"/>
    </style:style>
    <style:style style:name="T74" style:family="text">
      <style:text-properties style:language-asian="sk" style:country-asian="SK"/>
    </style:style>
    <style:style style:name="T75" style:family="text">
      <style:text-properties fo:color="#000000"/>
    </style:style>
    <style:style style:name="T76" style:family="text">
      <style:text-properties fo:color="#000000" style:language-asian="sk" style:country-asian="SK"/>
    </style:style>
    <style:style style:name="T77" style:family="text">
      <style:text-properties fo:color="#000000" style:language-asian="sk" style:country-asian="SK"/>
    </style:style>
    <style:style style:name="T78" style:family="text">
      <style:text-properties fo:color="#000000" style:font-name-asian="Times New Roman" style:language-asian="sk" style:country-asian="SK" style:font-style-complex="italic" style:font-weight-complex="bold"/>
    </style:style>
    <style:style style:name="T79" style:family="text">
      <style:text-properties fo:color="#000000"/>
    </style:style>
    <style:style style:name="T80" style:family="text">
      <style:text-properties fo:color="#000000" style:font-weight-complex="bold"/>
    </style:style>
    <style:style style:name="T81" style:family="text">
      <style:text-properties fo:color="#000000" fo:font-size="11.5pt" style:font-size-asian="11.5pt" style:font-size-complex="11.5pt"/>
    </style:style>
    <style:style style:name="T82" style:family="text">
      <style:text-properties fo:color="#000000" fo:font-size="11.5pt" fo:font-style="italic" style:font-size-asian="11.5pt" style:font-style-asian="italic" style:font-size-complex="11.5pt" style:font-style-complex="italic"/>
    </style:style>
    <style:style style:name="T83" style:family="text">
      <style:text-properties style:font-name-asian="Calibri"/>
    </style:style>
    <style:style style:name="T84" style:family="text">
      <style:text-properties fo:language="cs" fo:country="CZ"/>
    </style:style>
    <style:style style:name="T85" style:family="text">
      <style:text-properties style:text-underline-style="solid" style:text-underline-width="auto" style:text-underline-color="font-color" style:font-name-asian="Times New Roman" style:language-asian="sk" style:country-asian="SK" style:font-style-complex="italic" style:font-weight-complex="bold"/>
    </style:style>
    <style:style style:name="T86" style:family="text">
      <style:text-properties fo:font-size="11pt" fo:font-weight="bold" style:font-size-asian="11pt" style:font-weight-asian="bold"/>
    </style:style>
    <style:style style:name="T87" style:family="text">
      <style:text-properties fo:font-size="12pt" style:font-size-asian="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44"/>
      <text:p text:style-name="P45">Základná škola, 027 13 Suchá Hora 73</text:p>
      <text:p text:style-name="P52"/>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h text:style-name="P31" text:outline-level="1">P L Á N <text:s text:c="4"/>P R Á C E</text:h>
      <text:p text:style-name="P54"/>
      <text:p text:style-name="P62">na školský rok 2020/2021</text:p>
      <text:p text:style-name="P68"/>
      <text:p text:style-name="P69"/>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53">Vypracovala: PaedDr. Karšayová Jana</text:p>
      <text:p text:style-name="P53">riaditeľka ZŠ</text:p>
      <text:p text:style-name="P53"/>
      <text:p text:style-name="P75"/>
      <text:p text:style-name="P75"/>
      <text:p text:style-name="P75"/>
      <text:p text:style-name="P138"><text:soft-page-break/></text:p>
      <text:p text:style-name="P138">Plán práce školy bol spracovaný na základe platných predpisov, zákonov, vyhlášok, zabudovaných úloh v dokumente Sprievodca školským rokom 2020/2021 (ďalej SŠR) vydaným MŠVVaŠ SR a dlhodobých <text:s/>zámerov školy. Východiskom boli analýzy výchovno-vzdelávacieho procesu, vyhodnocovacie správy <text:s/>MZ, záujmových krúžkov, kronika školy a plán práce školy za predchádzajúci školský rok.</text:p>
      <text:p text:style-name="P66"/>
      <text:p text:style-name="P212"><text:span text:style-name="T27">1. Stručná analýza výchovno - vyučovacích výsledkov za školský <text:s/>rok <text:s/>2019/2020</text:span></text:p>
      <text:p text:style-name="P213"/>
      <text:p text:style-name="P84">Organizácia:</text:p>
      <text:list xml:id="list1081974615" text:style-name="WW8Num2">
        <text:list-item>
          <text:p text:style-name="P76">počet tried: 4</text:p>
        </text:list-item>
        <text:list-item>
          <text:p text:style-name="P76">počet oddelení ŠKD: 1</text:p>
        </text:list-item>
      </text:list>
      <text:p text:style-name="P75"/>
      <text:p text:style-name="P84">Počet žiakov k 15.09. 2017:</text:p>
      <text:list xml:id="list82226502035911" text:continue-numbering="true" text:style-name="WW8Num2">
        <text:list-item>
          <text:p text:style-name="P76">1. ročník: 10</text:p>
        </text:list-item>
        <text:list-item>
          <text:p text:style-name="P76">2. ročník: 23</text:p>
        </text:list-item>
        <text:list-item>
          <text:p text:style-name="P76">3. ročník: 18</text:p>
        </text:list-item>
        <text:list-item>
          <text:p text:style-name="P76">4. ročník: 20</text:p>
        </text:list-item>
      </text:list>
      <text:p text:style-name="P139"><text:span text:style-name="T30"><text:s text:c="5"/></text:span><text:span text:style-name="T1">spolu: <text:s text:c="6"/>71</text:span></text:p>
      <text:p text:style-name="P140"/>
      <text:p text:style-name="P142">ŠKD: počet žiakov sa <text:span text:style-name="T35">pohyboval v priemere 25,3 žiakov mesačne </text:span>(počet žiakov sa počas roka menil). </text:p>
      <text:p text:style-name="P142"/>
      <text:p text:style-name="P84">Správanie: <text:s/></text:p>
      <text:list xml:id="list3253754532" text:style-name="WW8Num3">
        <text:list-item>
          <text:p text:style-name="P77">počet pochvál triednym učiteľom: 0</text:p>
        </text:list-item>
        <text:list-item>
          <text:p text:style-name="P77">počet pochvál riaditeľom školy: 0</text:p>
        </text:list-item>
        <text:list-item>
          <text:p text:style-name="P77">počet pokarhaní triednym učiteľom: <text:s/>0</text:p>
        </text:list-item>
        <text:list-item>
          <text:p text:style-name="P77">počet pokarhaní riaditeľom školy: 0</text:p>
        </text:list-item>
        <text:list-item>
          <text:p text:style-name="P77">znížená známka zo správania: 0</text:p>
        </text:list-item>
      </text:list>
      <text:p text:style-name="P89"/>
      <text:p text:style-name="P84">Prospech:</text:p>
      <text:list xml:id="list82226222991358" text:continue-numbering="true" text:style-name="WW8Num3">
        <text:list-item>
          <text:p text:style-name="P77">prospelo: 71 žiakov</text:p>
        </text:list-item>
        <text:list-item>
          <text:p text:style-name="P77">neprospelo: 0 žiakov</text:p>
        </text:list-item>
      </text:list>
      <text:p text:style-name="P75"/>
      <text:p text:style-name="P84">Dochádzka:</text:p>
      <text:list xml:id="list3904920727" text:style-name="WW8Num14">
        <text:list-item>
          <text:p text:style-name="P78">v druhom polroku sa dochádzka žiakov počítala len do 13.03. 2020</text:p>
        </text:list-item>
        <text:list-item>
          <text:p text:style-name="P78">vymeškané hodiny: 2 420 hod. t.j. 6,0 %, priemer: 34,08 hod/1 žiak (v školskom roku 2018/2019 bolo vymeškaných 3 680 hod. t.j. 5,2 %)</text:p>
        </text:list-item>
        <text:list-item>
          <text:p text:style-name="P78">ospravedlnených: 2 420 hod. t.j. 6,0 %</text:p>
        </text:list-item>
        <text:list-item>
          <text:p text:style-name="P78">neospravedlnených: 0 hod. t.j. 0 %.</text:p>
        </text:list-item>
      </text:list>
      <text:p text:style-name="P75"/>
      <text:p text:style-name="P75">Dochádzka sa oproti minulému školskému roku zhoršila o 0,8 %.</text:p>
      <text:p text:style-name="P84"/>
      <text:p text:style-name="P84">Integrácia:</text:p>
      <text:list xml:id="list82226507232397" text:continue-list="list82226222991358" text:style-name="WW8Num3">
        <text:list-item>
          <text:p text:style-name="P77">počet žiakov so ŠVVP: 4</text:p>
        </text:list-item>
        <text:list-item>
          <text:p text:style-name="P77">počet detí s individuálnym prístupom: 0</text:p>
        </text:list-item>
      </text:list>
      <text:p text:style-name="P170"/>
      <text:p text:style-name="P204">V<text:span text:style-name="Emphasis"><text:span text:style-name="T46">ýchovno-vzdelávacia činnosť/vyučovanie (ďalej vvč) bola prerušená v čase od 16. 03. 2020 do 29. 03. 2020 na základe usmernenia ministerky školstva, vedy, výskumu a športu SR zo dňa 12. </text:span></text:span><text:soft-page-break/><text:span text:style-name="Emphasis"><text:span text:style-name="T46">marca 2020.</text:span></text:span><text:span text:style-name="Emphasis"><text:span text:style-name="T44"> Následne v</text:span></text:span><text:span text:style-name="Emphasis"><text:span text:style-name="T46">ýchovno-vzdelávacia činnosť bola prerušená v čase od 30. 03. 2020 do 31.5.2020.</text:span></text:span></text:p>
      <text:p text:style-name="P75"><text:span text:style-name="Emphasis"><text:span text:style-name="T46">01.06. 2020 do 30.06. 2020 škola postupovala podľa Organizačného zabezpečenia prevádzky a vnútorného režimu ZŠ Suchá Hora</text:span></text:span></text:p>
      <text:p text:style-name="P91"/>
      <text:p text:style-name="P107"/>
      <text:p text:style-name="P93">2. <text:s/>Východiská rozvoja školy</text:p>
      <text:p text:style-name="P94"/>
      <text:p text:style-name="P177"><text:span text:style-name="T30"><text:s text:c="5"/></text:span>Prvoradým záujmom každého učiteľa má byť kvalitná výchovno-vzdelávacia práca. Zdĺhavá, systematická a premyslená práca učiteľa dáva deťom nielen možnosť pracovať s množstvom informácií, ale zároveň rozvíja zručnosti a schopnosti vyhľadávať relevantné informácie, efektívne s nimi pracovať a využívať ich v živote.</text:p>
      <text:p text:style-name="P171"/>
      <text:p text:style-name="P171">Celková profilácia školy:</text:p>
      <text:p text:style-name="P5">Poslanie školy <text:s/></text:p>
      <text:list xml:id="list4150010159" text:style-name="WW8Num15">
        <text:list-item>
          <text:p text:style-name="P50">základná príprava žiakov na ďalšie vzdelávanie</text:p>
        </text:list-item>
        <text:list-item>
          <text:p text:style-name="P50">komplexný rozvoj osobnosti a rozvoj schopnosti učiť sa</text:p>
        </text:list-item>
        <text:list-item>
          <text:p text:style-name="P7">kvalitná príprava pre tvorivý a plnohodnotný život v spoločnosti ľudí</text:p>
        </text:list-item>
      </text:list>
      <text:p text:style-name="P4">Hodnoty školy</text:p>
      <text:p text:style-name="P1"><text:span text:style-name="T18"><text:s/></text:span><text:span text:style-name="T7">Uznávanými hodnotami v našej škole sú:</text:span></text:p>
      <text:list xml:id="list1458318543" text:style-name="WW8Num17">
        <text:list-item>
          <text:p text:style-name="P16"><text:span text:style-name="T54">sloboda</text:span><text:span text:style-name="T7"> - <text:s/>chápať seba, iných, byť zodpovedný, samostatný </text:span></text:p>
        </text:list-item>
        <text:list-item>
          <text:p text:style-name="P16"><text:span text:style-name="T54">ľudskosť </text:span><text:span text:style-name="T7">- <text:s/>uznávať a uplatňovať morálne hodnoty</text:span></text:p>
        </text:list-item>
        <text:list-item>
          <text:p text:style-name="P16"><text:span text:style-name="T54">vzdelanie</text:span><text:span text:style-name="T7"> - <text:s/>rozvíjať schopnosť myslieť a učiť sa, byť aktívny a tvorivý</text:span></text:p>
        </text:list-item>
      </text:list>
      <text:p text:style-name="P1"><text:span text:style-name="T7">Tieto tri hodnoty sa vzájomne podmieňujú. Každá z nich predstavuje súbor práv a povinností.</text:span></text:p>
      <text:p text:style-name="P8">Pedagogický prístup: „Rovnaká šanca pre každého žiaka byť úspešný.“</text:p>
      <text:p text:style-name="P4">Vízia školy</text:p>
      <text:p text:style-name="P20">Víziou našej školy je byť <text:span text:style-name="T35">modernou tvorivou prosperujúcou školou, efektívne využívajúcou svoje ľudské a materiálne zdroje v prospech </text:span>edukačného rozvoja smerujúceho k prehĺbeniu jazykovej prípravy, rozvoju informačnej gramotnosti a komunikačných schopností žiaka.</text:p>
      <text:p text:style-name="P176">Zámery a ciele:</text:p>
      <text:p text:style-name="P205">Prvoradou úlohou našej školy je poskytnúť žiakom základné vedomosti a zručnosti zo všetkých oblastí na takej úrovni, aby boli pre nich východiskom pre ďalšie štúdium na II. stupni ZŠ.</text:p>
      <text:p text:style-name="P75">V ďalších školských rokoch chceme: </text:p>
      <text:list xml:id="list4205500669" text:style-name="WW8Num23">
        <text:list-item>
          <text:p text:style-name="P51">pracovať v súlade so schváleným Národným programom výchovy a vzdelávania, poskytovať kvalitné a efektívne vzdelávanie s preferenciou moderných vyučovacích metód, vniesť do vyučovacieho procesu nové pedagogické stratégie - <text:s/>aktivizujúce metódy a formy,</text:p>
        </text:list-item>
        <text:list-item>
          <text:p text:style-name="P108">pokračovať v posilnenej výučbe anglického jazyka jeho zavedením <text:s/>od 2. ročníka v snahe zvýšiť komunikačné schopnosti našich žiakov v jednom cudzom jazyku,</text:p>
        </text:list-item>
        <text:list-item>
          <text:p text:style-name="P108">zamerať sa na rozvoj čitateľskej, matematickej a finančnej gramotnosti našich žiakov (vzhľadom na slabé výsledky Slovenska v testoch PIRLS a <text:s/>PISA) - <text:s/>posilníme matematiku a slovenský jazyk od 1. až po 4.ročník, </text:p>
        </text:list-item>
        <text:list-item>
          <text:p text:style-name="P108">podnecovať žiakov, aby získavali informácie z rôznych zdrojov, vedeli ich spracovať a prezentovať, </text:p>
        </text:list-item>
        <text:list-item>
          <text:p text:style-name="P108">naďalej obohacovať a rozširovať mimoškolskú činnosť a zachovávať miestne zvyky a tradície prostredníctvom kultúrnych a spoločenských aktivít,</text:p>
        </text:list-item>
        <text:list-item>
          <text:p text:style-name="P51">zabezpečiť adekvátne formy vzdelávania žiakom so ŠVVP,</text:p>
        </text:list-item>
        <text:list-item>
          <text:p text:style-name="P51">zvýšenú pozornosť venovať talentovaným žiakom, ponúkať atraktívnu a pestrú ponuku záujmovej činnosti všetkým žiakom,</text:p>
        </text:list-item>
        <text:list-item>
          <text:p text:style-name="P178">budeme sa usilovať o zabezpečenie zdravého duševného a telesného vývoja detí, o rozvíjanie mravnej, etickej, estetickej a telesnej kultúry, </text:p>
        </text:list-item>
        <text:list-item>
          <text:p text:style-name="P178"><text:soft-page-break/>pestovať morálno-vôľové vlastnosti, citovú výchovu, utvárať dobré vzťahy medzi chlapcami a dievčatami, medzi vekovo rozdielnymi deťmi,</text:p>
        </text:list-item>
        <text:list-item>
          <text:p text:style-name="P178">formovať kladný vzťah k práci, viesť ich k ochrane životného prostredia,</text:p>
        </text:list-item>
        <text:list-item>
          <text:p text:style-name="P109">rozvíjať v žiakoch národnú hrdosť poznávaním regionálnej histórie,  kultúry, folklórnych tradícií a umožňovať žiakom priamy kontakt s týmito prvkami formou exkurzií, projektov a praktických aktivít,</text:p>
        </text:list-item>
        <text:list-item>
          <text:p text:style-name="P109">vytvoriť maximálne priaznivé podmienky pre činnosť a pôsobenie ZUŠ v našej škole a umožniť tak žiakom rozvíjať ich špecifické talenty,</text:p>
        </text:list-item>
        <text:list-item>
          <text:p text:style-name="P109">diagnostikovať príčiny slabého prospechu žiakov, odhaľovať poruchy učenia a tieto problémy riešiť v spolupráci s rodičmi a CPPPaP, </text:p>
        </text:list-item>
        <text:list-item>
          <text:p text:style-name="P109">pripravovať pre žiakov podnetné a kultúrne prostredie v triede, dbať na estetizáciu všetkých priestorov školy a okolia,<text:span text:style-name="T59"> </text:span></text:p>
        </text:list-item>
        <text:list-item>
          <text:p text:style-name="P51">zvyšovať odbornú úroveň zamestnancov a umožniť postup v kariérnom raste.</text:p>
        </text:list-item>
      </text:list>
      <text:p text:style-name="P63"/>
      <text:p text:style-name="P63">2.1 <text:s/>Charakteristika základnej školy</text:p>
      <text:p text:style-name="P63"/>
      <text:p text:style-name="P141">Budova je účelovo zriadená pre ročníky 1 - <text:s/>4, s počtom tried 4 s kapacitou do 100 žiakov. Škola je zateplená, splynofikovaná, bez telocvične, ale s vybudovaným školským ihriskom, na ktorom treba dokončiť ešte malé úpravy a oplotenie V pivničných priestoroch školy sme vybudovali malé športové centrum pre stolný tenis a  posilňovňu. Škola nemá školskú jedáleň. Tá sa nachádza v Materskej škole v Suchej Hore cca 300 m od budovy školy. V školských priestoroch sa nachádza školský klub detí. Vyučovacím jazykom je slovenčina.. </text:p>
      <text:p text:style-name="P75">Obec Suchá Hora patrí do goralskej oblasti podhaľanskej s dominantným goralským nárečím a uchovanými goralskými tradíciami.</text:p>
      <text:p text:style-name="P63"/>
      <text:p text:style-name="P63">2.2 <text:s/>Variant školy</text:p>
      <text:p text:style-name="P9"/>
      <text:p text:style-name="P21">MŠVVaŠ SR schválilo dňa 6. februára 2015 inovovaný ŠVP pre prvý stupeň základnej školy s číslom 2015-5129/1758:1-10A0. Základná škola bude vzdelávať žiakov 1. - <text:s/>4. ročníka podľa inovovaných vzdelávacích programov. Dôležitou podmienkou pri realizácii ŠVP a ŠkVP je primerané priestorové vybavenie školy a materiálno-technické vybavenie učebných priestorov. <text:span text:style-name="T67">V škole sa výchova a vzdelávanie bude uskutočňovať v triedach, odborných učebniach a ďalších priestoroch školy zriadených podľa aktuálnych všeobecne záväzných právnych predpisov.</text:span> O zriadení a vybavení odporúčaných učebných priestorov rozhoduje škola podľa svojich potrieb a možností. Inovované ŠVP pre základné školy (ISCED 1) a predchádzajúce ŠVP sú zverejnené na webových sídlach <text:a xlink:type="simple" xlink:href="http://www.minedu.sk/" text:style-name="Internet_20_link" text:visited-style-name="Visited_20_Internet_20_Link"><text:span text:style-name="Internet_20_link">www.minedu.sk</text:span></text:a> <text:s/>a <text:a xlink:type="simple" xlink:href="http://www.statpedu.sk/" text:style-name="Internet_20_link" text:visited-style-name="Visited_20_Internet_20_Link"><text:span text:style-name="Internet_20_link">www.statpedu.sk</text:span></text:a> . </text:p>
      <text:p text:style-name="P206">Škola bude uplatňovať <text:span text:style-name="T67">nové požiadavky na vzdelávanie v meniacom sa spoločenskom kontexte zahrnuté v </text:span><text:span text:style-name="T69">Národnom programe rozvoja výchovy a vzdelávania – Učiace sa Slovensko</text:span><text:span text:style-name="T67">, ktorý vymedzuje rozdiel medzi „školami minulosti“ a „školami budúcnosti“. Budeme klásť dôraz na rovnováhu medzi jednotlivými dimenziami vzdelávania, t. j. vedomosťami, zručnosťami, postojmi a hodnotami v intenciách medzinárodne uznávanej formulácie štyroch pilierov, tvoriacich základné ciele vzdelávania pre 21. storočie, ktorým má škola venovať pozornosť: učiť sa poznávať (nástroje poznávania, kritické a nezávislé myslenie), učiť sa konať (životné zručnosti), učiť sa žiť spoločne s inými (rešpekt a úcta k druhým) a učiť sa byť zodpovedným (sebareflexia, autoregulácia, zodpovednosť).</text:span></text:p>
      <text:p text:style-name="P207">Škola bude plniť v 1. - 4. ročníku učebné plány štátneho vzdelávacieho programu podľa stupňa ISCED1 a inovovaného Školského vzdelávacieho programu ZŠ Suchá Hora s využitím voľného počtu hodín na rozvoj čitateľskej gramotnosti a jazykových kompetencií, rozvoj logického myslenia, tvorivosti žiakov a začiatok výučby AJ v 2. ročníku.</text:p>
      <text:p text:style-name="P179"/>
      <text:p text:style-name="P179">Hodnotenie žiakov: <text:s text:c="2"/>klasifikáciou.</text:p>
      <text:p text:style-name="P179"><text:soft-page-break/></text:p>
      <text:p text:style-name="P93">3. <text:s/>Výchovno - <text:s/>vzdelávacia činnosť</text:p>
      <text:p text:style-name="P144"/>
      <text:p text:style-name="Základný_20_text_20_31"><text:span text:style-name="T30"><text:s text:c="5"/></text:span>Sprievodca školským rokom (ďalej SŠR) vydané MŠVVaŠ SR na rok 2020/2021 sú záväzným dokumentom podávajúcim inštrukcie na zabezpečenie aktuálnych úloh v novom školskom roku, ktoré sú zároveň aj prostriedkom na dosiahnutie cieľov, ktoré si naša škola stanovila. </text:p>
      <text:p text:style-name="P141">V SŠR sú usmernenia MŠVVaŠ SR k organizácii školského roka, informácie a odporúčania k výchovno-vzdelávaciemu procesu v školách a školských zariadeniach</text:p>
      <text:p text:style-name="P75"><text:span text:style-name="T30"><text:s/></text:span>(viď. <text:a xlink:type="simple" xlink:href="https://www.minedu.sk/data/att/16787.pdf" text:style-name="Internet_20_link" text:visited-style-name="Visited_20_Internet_20_Link"><text:span text:style-name="Internet_20_link">https://www.minedu.sk/data/att/16787.pdf</text:span></text:a> ).</text:p>
      <text:p text:style-name="P214"/>
      <text:list xml:id="list1767259046" text:style-name="WW8Num4">
        <text:list-item>
          <text:list>
            <text:list-item>
              <text:p text:style-name="P223"><text:span text:style-name="T14">Hlavné úlohy <text:s/>v  oblasti výchovno-vzdelávacieho procesu na <text:s text:c="2"/>školský rok <text:s/>2020/2021 vyplývajúce zo SŠR 2020/2021</text:span></text:p>
            </text:list-item>
          </text:list>
        </text:list-item>
      </text:list>
      <text:p text:style-name="P96"/>
      <text:p text:style-name="P79"><text:span text:style-name="T60">3.1.1 Bezpečnosť a práva detí </text:span></text:p>
      <text:p text:style-name="P96"/>
      <text:p text:style-name="P79"><text:span text:style-name="T62">I. Práva detí</text:span><text:span text:style-name="T64"> </text:span></text:p>
      <text:p text:style-name="P97">1. Podporiť informovanosť o ochrane a právach detí medzi osobami, ktoré majú pravidelný kontakt s deťmi v oblasti výchovy a vzdelávania, rozvíjať ich kompetenciu „konať v najlepšom záujme dieťaťa“. </text:p>
      <text:p text:style-name="P148"><text:span text:style-name="T64">T: stály<text:tab/><text:tab/><text:tab/><text:tab/><text:tab/><text:tab/><text:tab/>Z: triedni učitelia</text:span></text:p>
      <text:p text:style-name="P79"><text:span text:style-name="T64">2. Zvýšiť informovanosť a osvetu v školách v oblasti najčastejších prejavov obchodovania s deťmi: sexuálne vykorisťovanie, pracovné vykorisťovanie, nútené žobranie, nútené sobáše.</text:span></text:p>
      <text:p text:style-name="P148"><text:span text:style-name="T64">T: stály<text:tab/><text:tab/><text:tab/><text:tab/><text:tab/><text:tab/><text:tab/>Z: triedni učitelia</text:span></text:p>
      <text:p text:style-name="P79"><text:span text:style-name="T64">3. Na verejne dostupnom mieste – hlavná chodba, triedy, webovej stránke školy uverejniť odkazy na linky pomoci: </text:span></text:p>
      <text:p text:style-name="P79"><text:span text:style-name="T64"><text:s text:c="4"/>a. Linka detskej dôvery https://www.linkadeti.sk/domov, </text:span></text:p>
      <text:p text:style-name="P79"><text:span text:style-name="T64"><text:s text:c="4"/>b. linka dôvery Nezábudka https://www.dusevnezdravie.sk/linky-pomoci, </text:span></text:p>
      <text:p text:style-name="P79"><text:span text:style-name="T64"><text:s text:c="4"/>c. internetové linky dôvery https://ipcko.sk, https://www.stalosato.sk/, http://nenormalne.sk/, </text:span></text:p>
      <text:p text:style-name="P79"><text:span text:style-name="T64"><text:s text:c="4"/>d. linka detskej istoty http://www.ldi.sk, </text:span></text:p>
      <text:p text:style-name="P79"><text:span text:style-name="T64"><text:s text:c="4"/>e. online poradňa (LIVECHAT) pomoci obetiam trestných činov, ktorej ikonka sa nachádza v</text:span></text:p>
      <text:p text:style-name="P79"><text:span text:style-name="T64"><text:s text:c="7"/>pravom spodnom rohu na stránke www.prevenciakriminality.sk. </text:span></text:p>
      <text:p text:style-name="P79"><text:span text:style-name="T64"><text:s text:c="4"/>f. psychologická internetová poradňa pre mladých ľudí so zdravotným znevýhodnením </text:span></text:p>
      <text:p text:style-name="P79"><text:span text:style-name="T64"><text:s text:c="7"/>https://dobralinka.sk/. </text:span></text:p>
      <text:p text:style-name="P148"><text:span text:style-name="T64">T: do 30.09. 2020<text:tab/><text:tab/><text:tab/><text:tab/><text:tab/><text:tab/>Z: RZŠ, triedni učitelia</text:span></text:p>
      <text:p text:style-name="P98"/>
      <text:p text:style-name="P98">Zdroje informácií a podporné materiály: </text:p>
      <text:p text:style-name="P148"><text:span text:style-name="T64">1. </text:span><text:a xlink:type="simple" xlink:href="http://www.statpedu.sk/sk/publikacna-cinnost/odborne-informacie/" text:style-name="Internet_20_link" text:visited-style-name="Visited_20_Internet_20_Link"><text:span text:style-name="Internet_20_link"><text:span text:style-name="T71">www.statpedu.sk/sk/publikacna-cinnost/odborne-informacie/</text:span></text:span></text:a><text:span text:style-name="T64"> , </text:span></text:p>
      <text:p text:style-name="P148"><text:span text:style-name="T64">2. </text:span><text:a xlink:type="simple" xlink:href="https://vudpap.sk/aktuality/metodicke-usmernenia/" text:style-name="Internet_20_link" text:visited-style-name="Visited_20_Internet_20_Link"><text:span text:style-name="Internet_20_link"><text:span text:style-name="T71">https://vudpap.sk/aktuality/metodicke-usmernenia/</text:span></text:span></text:a><text:span text:style-name="T64"> , </text:span></text:p>
      <text:p text:style-name="P148"><text:span text:style-name="T64">3. </text:span><text:a xlink:type="simple" xlink:href="http://www.statpedu.sk/sk/publikacna-cinnost/metodiky/" text:style-name="Internet_20_link" text:visited-style-name="Visited_20_Internet_20_Link"><text:span text:style-name="Internet_20_link"><text:span text:style-name="T71">www.statpedu.sk/sk/publikacna-cinnost/metodiky/</text:span></text:span></text:a><text:span text:style-name="T64">. </text:span></text:p>
      <text:p text:style-name="P97"/>
      <text:p text:style-name="P79"><text:span text:style-name="T62">II. Bezpečnosť a prevencia </text:span></text:p>
      <text:p text:style-name="P1"><text:span text:style-name="T74">1. Monitorovať a odhaľovať negatívne javy v správaní sa žiakov a príznaky šikanovania; odhaľovať zdroje rizikového správania a sociálno-patologických javov a uplatňovať účinné prostriedky na oslabenie ich vplyvu. Informovať bezodkladne zákonných zástupcov žiakov o výskyte problémového javu v správaní sa žiaka alebo zhoršenia jeho prospechu. </text:span>Budeme spolupracovať s odbornými zamestnancami príslušného CPPPaP, podľa potreby aj s príslušným pediatrom, sociálnym kurátorom či policajtom. </text:p>
      <text:p text:style-name="P80"><text:span text:style-name="T30"><text:tab/><text:tab/>T</text:span>: stály<text:tab/><text:tab/><text:tab/><text:tab/><text:tab/><text:tab/><text:tab/>Z: všetci zamestnanci</text:p>
      <text:p text:style-name="P79"><text:soft-page-break/><text:span text:style-name="T71">2. Zvyšovať u žiakov povedomie o trestnoprávnej zodpovednosti pri prejavoch šikanovania či iného rizikového správania a u pedagogických a odborných zamestnancov ich povedomie o trestnoprávnej zodpovednosti v prípade jej neriešenia v súlade so smernicou. </text:span></text:p>
      <text:p text:style-name="P99">V súlade so smernicou č. 36/2018 vyhotovovať zápis o riešení šikanovania. </text:p>
      <text:p text:style-name="P80"><text:span text:style-name="T30"><text:tab/><text:tab/>T</text:span>: stály<text:tab/><text:tab/><text:tab/><text:tab/><text:tab/><text:tab/><text:tab/>Z: všetci zamestnanci</text:p>
      <text:p text:style-name="P79"><text:span text:style-name="T71">3. Poskytnúť rodinám žiakov, u ktorých sa vyskytli prejavy rizikového správania, stali sa obeťami násilia, prejavujú samovražedné sklony (či už v škole alebo doma), príp. majú iný problém, kontakt na regionálne CPPPaP za účelom zabezpečenia psychologickej podpory pre žiakov a ich rodiny a odborného poradenstva pre pedagogických zamestnancov školy.</text:span></text:p>
      <text:p text:style-name="P25"><text:tab/><text:tab/>T: podľa potreby<text:tab/><text:tab/><text:tab/><text:tab/><text:tab/><text:tab/>Z: RZŠ, tr. učitelia<text:span text:style-name="T74"> </text:span></text:p>
      <text:p text:style-name="P79"><text:span text:style-name="T71">4. Zabezpečiť veku primeraným spôsobom informovanosť o rizikách sexuálneho zneužívania a vykorisťovania detí, ako aj o rizikách detskej pornografie a obchodovania s deťmi. </text:span></text:p>
      <text:p text:style-name="P80"><text:span text:style-name="T30"><text:tab/><text:tab/>T</text:span>: stály<text:tab/><text:tab/><text:tab/><text:tab/><text:tab/><text:tab/><text:tab/>Z: triedni učitelia, vyučujúce IFV</text:p>
      <text:p text:style-name="P99"/>
      <text:p text:style-name="P88">Informačné a metodické zdroje: </text:p>
      <text:p text:style-name="P79"><text:a xlink:type="simple" xlink:href="https://www.minedu.sk/data/att/16787.pdf" text:style-name="Internet_20_link" text:visited-style-name="Visited_20_Internet_20_Link"><text:span text:style-name="Internet_20_link">https://www.minedu.sk/data/att/16787.pdf</text:span></text:a> <text:s text:c="3"/>- <text:s/>str. 20 - <text:s/>21</text:p>
      <text:p text:style-name="P99"/>
      <text:p text:style-name="P79"><text:span text:style-name="T3">III. Zdravý životný štýl </text:span></text:p>
      <text:p text:style-name="P99">1. Taxatívne vymedziť v školskom poriadku opatrenia pre prevenciu a zamedzenie šírenia legálnych a nelegálnych drog v školách. Navrhované opatrenia prediskutovať so žiakmi a zákonnými zástupcami žiakov školy. </text:p>
      <text:p text:style-name="P148"><text:span text:style-name="T71">T: do 30.09. 2020<text:tab/><text:tab/><text:tab/><text:tab/><text:tab/><text:tab/></text:span>Z: RZŠ<text:span text:style-name="T71"><text:tab/><text:tab/><text:tab/></text:span></text:p>
      <text:p text:style-name="P99">2. Prevenciu drogových závislostí, prevenciu rizikového správania detí a žiakov realizovať ako integrálnu súčasť výchovno-vzdelávacieho procesu pod gesciou regionálneho CPPPaP. </text:p>
      <text:p text:style-name="P1"><text:span text:style-name="T74">3. </text:span>Škola sa bude:</text:p>
      <text:list xml:id="list501923622" text:style-name="WW8Num16">
        <text:list-item>
          <text:p text:style-name="P2">aktívne zapájať do aktivít a programov podporujúcich výchovu k zdraviu a zdravý životný štýl,</text:p>
        </text:list-item>
        <text:list-item>
          <text:p text:style-name="P2">realizovať aktivity a programy na podporu telesného a duševného zdravia,</text:p>
        </text:list-item>
        <text:list-item>
          <text:p text:style-name="P2">zvyšovať zapojenie detí a žiakov do pohybových aktivít, podporovať činnosť športových krúžkov a pohybové aktivity v prírode, sprístupniť ihriská a telocvične škôl na športovú činnosť cez prestávky, pred a po vyučovaní a cez víkendy; zvýšenú pozornosť venovať zriaďovaniu zdravotnej telesnej výchovy v školách a vzdelávaniu učiteľov telesnej výchovy a telesnej a športovej výchovy v tejto oblasti,</text:p>
        </text:list-item>
        <text:list-item>
          <text:p text:style-name="P2">informovať žiakov o škodlivých vedľajších účinkoch legálnych, nelegálnych a dopingových látok,</text:p>
        </text:list-item>
        <text:list-item>
          <text:p text:style-name="P2">Zapojiť sa do Európskeho týždňa športu, pozri: <text:a xlink:type="simple" xlink:href="http://www.tyzdensportu.sk/" text:style-name="Internet_20_link" text:visited-style-name="Visited_20_Internet_20_Link"><text:span text:style-name="Internet_20_link">www.tyzdensportu.sk</text:span></text:a> . </text:p>
        </text:list-item>
      </text:list>
      <text:p text:style-name="P23">T: podľa plánu aktivít<text:tab/><text:tab/><text:tab/><text:tab/><text:tab/><text:tab/>Z: koordinátori, vyučujúce</text:p>
      <text:p text:style-name="P99"/>
      <text:p text:style-name="P88">Informačné a metodické zdroje: </text:p>
      <text:p text:style-name="P79"><text:a xlink:type="simple" xlink:href="https://www.minedu.sk/data/att/16787.pdf" text:style-name="Internet_20_link" text:visited-style-name="Visited_20_Internet_20_Link"><text:span text:style-name="Internet_20_link">https://www.minedu.sk/data/att/16787.pdf</text:span></text:a> <text:s text:c="3"/>- <text:s/>str. 22</text:p>
      <text:p text:style-name="P100"/>
      <text:p text:style-name="P79"><text:span text:style-name="T23">3.1.2 Inkluzívne vzdelávanie </text:span></text:p>
      <text:p text:style-name="P72"/>
      <text:p text:style-name="P79"><text:span text:style-name="T3">I. </text:span><text:span text:style-name="T1">Vytváranie inkluzívneho a nediskriminačného prostredia</text:span></text:p>
      <text:p text:style-name="P80">1. Dôsledne uplatňovať zákaz všetkých foriem diskriminácie a segregácie, <text:span text:style-name="T71">šíriť myšlienky tolerancie, akceptácie odlišností a zlepšovanie postojov voči znevýhodneným skupinám obyvateľstva, eliminovať intoleranciu a nenávistné prejavy. Rozširovať povedomie žiakov o žiakoch so zdravotným znevýhodnením, ktorí sú integrovaní v bežných triedach</text:span></text:p>
      <text:p text:style-name="P80"><text:tab/><text:tab/>T: stály <text:tab/><text:tab/><text:tab/><text:tab/><text:tab/><text:tab/><text:tab/>Z: vyučujúce</text:p>
      <text:p text:style-name="P79">2. Podporovať vzdelávanie pedagogických pracovníkov oblasti interkultúrneho vzdelávania s rôznymi zameraniami.</text:p>
      <text:p text:style-name="P80"><text:tab/><text:tab/>T: podľa ponuky <text:tab/><text:tab/><text:tab/><text:tab/><text:tab/><text:tab/>Z: vyučujúce</text:p>
      <text:p text:style-name="P88"><text:soft-page-break/>Odporúčané informačné a metodické zdroje: </text:p>
      <text:p text:style-name="P79"><text:a xlink:type="simple" xlink:href="https://www.minedu.sk/data/att/16787.pdf" text:style-name="Internet_20_link" text:visited-style-name="Visited_20_Internet_20_Link"><text:span text:style-name="Internet_20_link">https://www.minedu.sk/data/att/16787.pdf</text:span></text:a> <text:s text:c="3"/>- <text:s/>str. 23</text:p>
      <text:p text:style-name="P60"/>
      <text:p text:style-name="P79"><text:span text:style-name="T3">II. Deti a žiaci so špeciálnymi výchovno-vzdelávacími potrebami </text:span></text:p>
      <text:p text:style-name="P1">1. Pri hodnotení a klasifikácii žiaka so zdravotným znevýhodnením dodržiavať ustanovenie §55 ods. 4 školského zákona a príslušné pokyny na hodnotenie a klasifikáciu prospechu a správania žiakov. Vychádzať z odporúčaní príslušného poradenského zariadenia pre konkrétneho žiaka a príslušného vzdelávacieho programu pre žiaka so zdravotným znevýhodnením. </text:p>
      <text:p text:style-name="P25"><text:tab/><text:tab/>T: stály<text:tab/><text:tab/><text:tab/><text:tab/><text:tab/><text:tab/><text:tab/>Z: vyučujúce</text:p>
      <text:p text:style-name="P1">2. Deťom a žiakom so zdravotným znevýhodnením umožniť vo vyučovacom procese ale aj v mimo vyučovacom čase používanie kompenzačných a iných pomôcok (napr. notebook, tablet, kalkulačku, gramatické tabuľky, názorný materiál a iné) a poskytovať im primerané úpravy v súlade s ich individuálnymi potrebami. </text:p>
      <text:p text:style-name="P25"><text:tab/><text:tab/>T: stály<text:tab/><text:tab/><text:tab/><text:tab/><text:tab/><text:tab/><text:tab/>Z: vyučujúce</text:p>
      <text:p text:style-name="P1">3. <text:span text:style-name="T75">Pri zostavovaní povinnej dokumentácie dieťaťa a žiaka so zdravotným znevýhodnením, <text:s/>najmä pri vypracovaní individuálneho vzdelávacieho programu (ďalej len „IVP“), vždy spolupracovať s poradenským zariadením, ktoré ho má v starostlivosti. Dôsledne dodržiavať pokyny a odporúčania príslušného poradenského zariadenia a zohľadňovať potreby žiaka vo výchovno-vzdelávacom procese.</text:span></text:p>
      <text:p text:style-name="P80"><text:tab/><text:tab/>T: podľa pokynov<text:tab/><text:tab/><text:tab/><text:tab/><text:tab/><text:tab/>Z: tr. učitelia, vyučujúce, </text:p>
      <text:p text:style-name="P80"><text:tab/><text:tab/><text:tab/><text:tab/><text:tab/><text:tab/><text:tab/><text:tab/><text:tab/> <text:tab/> <text:s text:c="3"/>vých. poradca</text:p>
      <text:p text:style-name="P1">4. V záujme skvalitnenia podmienok výchovy a vzdelávania detí a žiakov so zdravotným znevýhodnením zabezpečiť asistenta učiteľa alebo osobného asistenta žiaka cez OcÚ Suchá Hora a MŠVVaŠ SR.</text:p>
      <text:p text:style-name="P25"><text:tab/><text:tab/>T: podľa pokynov<text:tab/><text:tab/><text:tab/><text:tab/><text:tab/><text:tab/>Z: RZŠ</text:p>
      <text:p text:style-name="P79"><text:span text:style-name="T71">5. Zapájať zákonných zástupcov všetkých detí do komunitných aktivít školy podieľajúcich sa na výchove a vzdelávaní detí so špeciálnymi výchovno-vzdelávacími potrebami. </text:span></text:p>
      <text:p text:style-name="P25"><text:tab/><text:tab/>T: podľa potreby<text:tab/><text:tab/><text:tab/><text:tab/><text:tab/><text:tab/>Z: RZŠ, vyučujúce</text:p>
      <text:p text:style-name="P99"/>
      <text:p text:style-name="P88">Informačné a metodické zdroje: </text:p>
      <text:p text:style-name="P79"><text:a xlink:type="simple" xlink:href="https://www.minedu.sk/data/att/16787.pdf" text:style-name="Internet_20_link" text:visited-style-name="Visited_20_Internet_20_Link"><text:span text:style-name="Internet_20_link">https://www.minedu.sk/data/att/16787.pdf</text:span></text:a> <text:s text:c="3"/>- <text:s/>str. 24</text:p>
      <text:p text:style-name="P100"/>
      <text:p text:style-name="P79"><text:span text:style-name="T23">3.1.3 Vybrané oblasti výchovy a vzdelávania </text:span></text:p>
      <text:p text:style-name="P72"/>
      <text:p text:style-name="P79"><text:span text:style-name="T3">I. Podnety pre činnosť škôl, ktoré vyplynuli z mimoriadnej situácie </text:span></text:p>
      <text:p text:style-name="P79"><text:span text:style-name="T71">1. Dištančné formy vzdelávania využiť pri vzdelávaní pedagogických zamestnancov a odborných zamestnancov (možnosť vytvárať skupiny z celej SR, zabezpečiť skúseného a vysokokvalifikovaného školiteľa, znižovanie finančných nákladov a času), aj pri organizovaní porád.</text:span></text:p>
      <text:p text:style-name="P80"><text:tab/><text:tab/>T: stály <text:tab/><text:tab/><text:tab/><text:tab/><text:tab/><text:tab/><text:tab/>Z: vyučujúce</text:p>
      <text:p text:style-name="P79"><text:span text:style-name="T71">2. Pokračovať v priebežnom slovnom hodnotení žiakov a poskytovaní spätnej väzby s poukázaním na oblasti, v ktorých žiak dosiahol úspech a navrhnutím postupov a krokov, na ktoré by sa mal žiak zamerať v budúcnosti pre dosiahnutie pokroku. Vytvárať podmienky pre pozitívnu motiváciu žiakov, aktívne učenie sa; prenechať žiakom primeranú zodpovednosť za svoje učenie. </text:span></text:p>
      <text:p text:style-name="P80"><text:tab/><text:tab/>T: stály <text:tab/><text:tab/><text:tab/><text:tab/><text:tab/><text:tab/><text:tab/>Z: vyučujúce</text:p>
      <text:p text:style-name="P79"><text:span text:style-name="T71">3. Využívať elektronické zdroje na vyučovaní a systematickú elektronickú komunikáciu so žiakmi a zákonnými zástupcami a zvýšiť efektivitu času aj zaťaženosť životného prostredia.</text:span></text:p>
      <text:p text:style-name="P80"><text:tab/><text:tab/>T: stály <text:tab/><text:tab/><text:tab/><text:tab/><text:tab/><text:tab/><text:tab/>Z: vyučujúce<text:span text:style-name="T71"> </text:span></text:p>
      <text:p text:style-name="P79"><text:span text:style-name="T71">4. Zapracovať do školských vzdelávacích programov aktivity zamerané na získavanie zručností potrebných pre online vzdelávanie a vzdelávanie pomocou digitálnych technológií (napr. písanie na klávesnici: https://www.fast-typing.com/typing-speed-test.php?lan=slovak). </text:span></text:p>
      <text:p text:style-name="P80"><text:tab/><text:tab/>T: stály <text:tab/><text:tab/><text:tab/><text:tab/><text:tab/><text:tab/><text:tab/>Z: vyučujúce</text:p>
      <text:p text:style-name="P79"><text:span text:style-name="T3">II. Zvyšovanie efektivity výchovno-vzdelávacieho procesu </text:span></text:p>
      <text:p text:style-name="P99"><text:soft-page-break/>1. Zavádzať aktivizujúce metódy rozvíjajúce kľúčové kompetencie žiakov s dôrazom na stimuláciu činnostného učenia sa a rozvoj kritického myslenia (napr. konštruktivistické metódy).</text:p>
      <text:p text:style-name="P80"><text:tab/><text:tab/>T: stály <text:tab/><text:tab/><text:tab/><text:tab/><text:tab/><text:tab/><text:tab/>Z: vyučujúce</text:p>
      <text:p text:style-name="P99">2. Vytvárať priaznivú klímy školy a formovať priateľské a empatické vzájomné vzťahy medzi pedagogickými a odbornými zamestnancami a žiakmi. </text:p>
      <text:p text:style-name="P80"><text:tab/><text:tab/>T: stály <text:tab/><text:tab/><text:tab/><text:tab/><text:tab/><text:tab/><text:tab/>Z: vyučujúce</text:p>
      <text:p text:style-name="P99">3. Odstraňovať bariéry vo vzdelávaní menej úspešných žiakov dôsledným vypracovaním systému včasného varovania o rizikových skupinách a uplatňovaním systému ich podpory, identifikovať faktory vedúce k predčasnému ukončovaniu školskej dochádzky, pomáhať im pri prekonávaní prekážok vytvorených vzdelávacím systémom. </text:p>
      <text:p text:style-name="P80"><text:tab/><text:tab/>T: stály <text:tab/><text:tab/><text:tab/><text:tab/><text:tab/><text:tab/><text:tab/>Z: vyučujúce</text:p>
      <text:p text:style-name="P79"><text:span text:style-name="T71">4. Pravidelne vykonávať autoevalváciu, ale aj externú evalváciu so zámerom zlepšenia procesov riadenia a zvyšovania kvality výchovy a vzdelávania. </text:span></text:p>
      <text:p text:style-name="P80"><text:tab/><text:tab/>T: stály <text:tab/><text:tab/><text:tab/><text:tab/><text:tab/><text:tab/><text:tab/>Z: vyučujúce</text:p>
      <text:p text:style-name="P79"><text:span text:style-name="T71">5. Prekonávať kultúrne, jazykové a socio-ekonomické bariéry vyplývajúce z prostredia rodín žiakov. </text:span></text:p>
      <text:p text:style-name="P80"><text:tab/><text:tab/>T: stály <text:tab/><text:tab/><text:tab/><text:tab/><text:tab/><text:tab/><text:tab/>Z: vyučujúce</text:p>
      <text:p text:style-name="P99"/>
      <text:p text:style-name="P88">Informačné a metodické zdroje: </text:p>
      <text:p text:style-name="P79"><text:a xlink:type="simple" xlink:href="https://www.minedu.sk/data/att/16787.pdf" text:style-name="Internet_20_link" text:visited-style-name="Visited_20_Internet_20_Link"><text:span text:style-name="Internet_20_link">https://www.minedu.sk/data/att/16787.pdf</text:span></text:a> <text:s text:c="3"/>- <text:s/>str. 28</text:p>
      <text:p text:style-name="P99">1. Materiál „Externé hodnotenie kvality školy podporujúce sebahodnotiace procesy a rozvoj školy“: https://www.ssiba.sk/admin/fckeditor/editor/userfiles/file/Dokumenty/model.pdf , https://www.ssiba.sk/admin/fckeditor/editor/userfiles/file/Dokumenty/manual.pdf, https://www.ssiba.sk/admin/fckeditor/editor/userfiles/file/Dokumenty/dodatok.pdf. </text:p>
      <text:p text:style-name="P79"><text:span text:style-name="T71">2. MPC vydáva odborno-metodický časopis </text:span><text:span text:style-name="T57">Pedagogické rozhľady</text:span><text:span text:style-name="T71">, link: https://mpc-edu.sk/casopis/pedagogicke-rozhlady/uvod a odborno-metodický občasník BIGECHE, link: https://mpc-edu.sk/casopis/bigeche/uvod na prezentovanie príkladov dobrej praxe. </text:span></text:p>
      <text:p text:style-name="P99">3. Rôzne kvalitné metodické materiály, školenia a evaluačné nástroje ponúkajú aj mimovládne organizácie a iní poskytovatelia (napr. Komenského inštitút, Indícia, Leaf, Dobrá škola a iné). </text:p>
      <text:p text:style-name="P99"/>
      <text:p text:style-name="P79"><text:span text:style-name="T3">III. <text:s/>Čitateľská gramotnosť, školská knižnica</text:span></text:p>
      <text:p text:style-name="P101">1. Formovať kladný vzťah detí a žiakov ku knihe a literatúre, organizovať žiacke súťaže <text:s text:c="2"/>v čitateľských zručnostiach a popoludňajšie čitateľské aktivity v školských kluboch detí.</text:p>
      <text:p text:style-name="P82"><text:span text:style-name="T4"><text:tab/><text:tab/><text:tab/></text:span>T: stály <text:tab/><text:tab/><text:tab/><text:tab/><text:tab/><text:tab/><text:tab/>Z: vedúca MZ, vyučujúce</text:p>
      <text:p text:style-name="P82"><text:span text:style-name="T83">2. </text:span>Podporovať vzdelávanie pedagogických zamestnancov v oblasti rozvíjania predčitateľskej a čitateľskej gramotnosti detí. <text:span text:style-name="T71">Zoznam poskytovateľov akreditovaných programov kontinuálneho vzdelávania pre oblasť čitateľskej gramotnosti je zverejnený na http://www.minedu.sk/akreditacie-v-rezorte-skolstva/.</text:span></text:p>
      <text:p text:style-name="P151"><text:span text:style-name="T83"><text:tab/><text:tab/><text:tab/><text:tab/></text:span>T: podľa ponuky <text:s/><text:tab/><text:tab/><text:tab/><text:tab/><text:tab/><text:tab/>Z: RZŠ, vyučujúce</text:p>
      <text:p text:style-name="P82">3. Venovať zvýšenú pozornosť čítaniu s porozumením, klásť dôraz na vlastnú tvorbu jazykových prejavov, prácu s informáciami a schopnosť argumentovať; dbať o zvyšovanie jazykovej kultúry žiakov na všetkých vyučovacích hodinách, podporovať voľnočasové aktivity žiakov zamerané na jazykovú kultúru (recitačné a literárne súťaže, tvorba do školského časopisu...).</text:p>
      <text:p text:style-name="P151"><text:tab/><text:tab/><text:tab/><text:tab/>T: stály<text:tab/><text:tab/><text:tab/><text:tab/><text:tab/><text:tab/><text:tab/>Z: vyučujúce , vedúca MZ</text:p>
      <text:p text:style-name="P82">4. V škole zabezpečiť žiakom prístup ku knihám a vytvoriť podmienky na čítanie.<text:tab/><text:tab/></text:p>
      <text:p text:style-name="P151"><text:tab/><text:tab/><text:tab/><text:tab/>T: stály<text:tab/><text:tab/><text:tab/><text:tab/><text:tab/><text:tab/><text:tab/>Z: vyučujúce SJL, vedúca MZ</text:p>
      <text:p text:style-name="P82">5. Na podporu zvyšovania úrovne čitateľskej gramotnosti a kultúry čítania využívať rozličné informácie a materiály, ktoré zverejnilo NÚCEM, Metodické centrum Slovenskej pedagogickej knižnice pre školské knižnice na svojom webovom sídle <text:a xlink:type="simple" xlink:href="http://www.spgk.sk/" text:style-name="Internet_20_link" text:visited-style-name="Visited_20_Internet_20_Link"><text:span text:style-name="Internet_20_link">www.spgk.sk</text:span></text:a> , ďalej úlohy PISA a metodické príručky zverejnené na <text:s/><text:a xlink:type="simple" xlink:href="http://www.statpedu.sk/" text:style-name="Internet_20_link" text:visited-style-name="Visited_20_Internet_20_Link"><text:span text:style-name="Internet_20_link">www.statpedu.sk</text:span></text:a>, <text:a xlink:type="simple" xlink:href="http://www.nucem.sk/" text:style-name="Internet_20_link" text:visited-style-name="Visited_20_Internet_20_Link"><text:span text:style-name="Internet_20_link">www.nucem.sk</text:span></text:a> , <text:a xlink:type="simple" xlink:href="http://www.mpc-edu.sk/" text:style-name="Internet_20_link" text:visited-style-name="Visited_20_Internet_20_Link"><text:span text:style-name="Internet_20_link">www.mpc-edu.sk</text:span></text:a> a podporné materiály Centra literatúry pre deti a mládež a podpory čítania na <text:s/><text:a xlink:type="simple" xlink:href="http://www.bibiana.sk/sk/centrum-citania" text:style-name="Internet_20_link" text:visited-style-name="Visited_20_Internet_20_Link"><text:span text:style-name="Internet_20_link">http://www.bibiana.sk/sk/centrum-citania</text:span></text:a> <text:s text:c="3"/>pri rozvíjaní čitateľskej gramotnosti žiakov.</text:p>
      <text:p text:style-name="P79"><text:soft-page-break/><text:span text:style-name="T30"><text:s text:c="7"/></text:span><text:tab/>T: počas roka<text:tab/><text:tab/><text:tab/><text:tab/><text:tab/><text:tab/><text:tab/>Z: vyučujúce<text:tab/></text:p>
      <text:p text:style-name="P80"><text:span text:style-name="T71">6. </text:span>Využívať knižnično-informačné služby a podujatia knižníc.</text:p>
      <text:p text:style-name="P80"><text:span text:style-name="T30"><text:s text:c="7"/><text:tab/><text:tab/></text:span>T: stály <text:tab/><text:tab/><text:tab/><text:tab/><text:tab/><text:tab/><text:tab/>Z: vyučujúce</text:p>
      <text:p text:style-name="P80">7. Podľa možností doplňovať knižničný fond pre pedagógov, žiakov z rozpočtových a poprípade i z mimorozpočtových zdrojov školy<text:span text:style-name="T84">.</text:span></text:p>
      <text:p text:style-name="P80"><text:span text:style-name="T30"><text:s text:c="7"/><text:tab/><text:tab/></text:span>T: priebežne počas roka<text:tab/><text:tab/><text:tab/><text:tab/><text:tab/>Z: RZŠ</text:p>
      <text:p text:style-name="P80">8. Zapojiť sa do česko-slovenského projektu <text:span text:style-name="T53">„Záložka do knihy spája školy“.</text:span></text:p>
      <text:p text:style-name="P152"><text:tab/><text:tab/><text:tab/>T. podľa pokynov<text:tab/><text:tab/><text:tab/><text:tab/><text:tab/><text:tab/>Z: vyučujúce</text:p>
      <text:p text:style-name="P152">Vhodne využívať literárne diela zo školskej knižnice do výchovno-vzdelávacieho procesu.</text:p>
      <text:p text:style-name="P152"><text:tab/><text:tab/><text:tab/>T: podľa potreby<text:tab/><text:tab/><text:tab/><text:tab/><text:tab/><text:tab/>Z:vyučujúce,</text:p>
      <text:p text:style-name="P152"><text:tab/><text:tab/><text:tab/><text:tab/><text:tab/><text:tab/><text:tab/><text:tab/><text:tab/><text:tab/><text:tab/> <text:s text:c="3"/>vychovávateľka ŠKD</text:p>
      <text:p text:style-name="P1"><text:span text:style-name="T38">Vo výchovno-vzdelávacom procese používať portál </text:span><text:a xlink:type="simple" xlink:href="http://www.slovakiana.sk/" text:style-name="Internet_20_link" text:visited-style-name="Visited_20_Internet_20_Link"><text:span text:style-name="Internet_20_link"><text:span text:style-name="T38">www.slovakiana.sk</text:span></text:span></text:a><text:span text:style-name="T38"> , na ktorom sa nachádza digitálna knižnica, archív s literárnymi dielami a listinami, digitálna galéria či virtuálne výstavy, prípadne www.webumenia.sk. </text:span></text:p>
      <text:p text:style-name="P22">T: podľa potreby<text:tab/><text:tab/><text:tab/><text:tab/><text:tab/><text:tab/>Z: vyučujúce</text:p>
      <text:p text:style-name="P102"/>
      <text:p text:style-name="P88">Informačné a metodické zdroje: </text:p>
      <text:p text:style-name="P79"><text:a xlink:type="simple" xlink:href="https://www.minedu.sk/data/att/16787.pdf" text:style-name="Internet_20_link" text:visited-style-name="Visited_20_Internet_20_Link"><text:span text:style-name="Internet_20_link">https://www.minedu.sk/data/att/16787.pdf</text:span></text:a> <text:s text:c="3"/>- <text:s/>str. 28 - <text:s/>29</text:p>
      <text:p text:style-name="P79"><text:span text:style-name="T71">Metodické materiály: </text:span></text:p>
      <text:p text:style-name="P79"><text:a xlink:type="simple" xlink:href="http://www.mpc-edu.sk/publikacie" text:style-name="Internet_20_link" text:visited-style-name="Visited_20_Internet_20_Link"><text:span text:style-name="Internet_20_link"><text:span text:style-name="T71">http://www.mpc-edu.sk/publikacie</text:span></text:span></text:a></text:p>
      <text:p text:style-name="P79"><text:a xlink:type="simple" xlink:href="http://www.bibiana.sk/sk/knizna-kultura" text:style-name="Internet_20_link" text:visited-style-name="Visited_20_Internet_20_Link"><text:span text:style-name="Internet_20_link"><text:span text:style-name="T71">http://www.bibiana.sk/sk/knizna-kultura</text:span></text:span></text:a></text:p>
      <text:p text:style-name="P79"><text:a xlink:type="simple" xlink:href="http://www.spgk.sk/" text:style-name="Internet_20_link" text:visited-style-name="Visited_20_Internet_20_Link"><text:span text:style-name="Internet_20_link"><text:span text:style-name="T71">www.spgk.sk</text:span></text:span></text:a></text:p>
      <text:p text:style-name="P79"><text:a xlink:type="simple" xlink:href="http://www.statpedu.sk/" text:style-name="Internet_20_link" text:visited-style-name="Visited_20_Internet_20_Link"><text:span text:style-name="Internet_20_link"><text:span text:style-name="T71">www.statpedu.sk</text:span></text:span></text:a><text:span text:style-name="T71"> <text:s/>- <text:s/>úlohy PISA</text:span></text:p>
      <text:p text:style-name="P79"><text:a xlink:type="simple" xlink:href="http://www.nucem.sk/" text:style-name="Internet_20_link" text:visited-style-name="Visited_20_Internet_20_Link"><text:span text:style-name="Internet_20_link"><text:span text:style-name="T71">www.nucem.sk</text:span></text:span></text:a><text:span text:style-name="T71"> <text:s text:c="2"/>- <text:s/>materiály na rozvíjanie čitateľskej gramotnosti</text:span></text:p>
      <text:p text:style-name="P99"/>
      <text:p text:style-name="P79"><text:span text:style-name="T3">IV. Cudzie jazyky </text:span></text:p>
      <text:p text:style-name="P79"><text:span text:style-name="T71">1. </text:span>Pri vyučovaní cudzieho jazyka <text:s/>používať moderné učebnice a doplnkové výukové prostriedky k nim, aplikovať činnostne zameraný prístup k vyučovaniu a učeniu sa cudzích jazykov a venovať pozornosť inovatívnym metódam a formám výučby s ohľadom na rôzne štýly učenia sa žiaka.</text:p>
      <text:p text:style-name="P80"><text:span text:style-name="T1"><text:tab/><text:tab/></text:span>T: stály<text:tab/><text:tab/><text:tab/><text:tab/><text:tab/><text:tab/><text:tab/>Z: vyučujúce AJ</text:p>
      <text:p text:style-name="P80">2. Priebežne sledovať informácie na webovom sídle ŠPÚ, na ktorom sú zverejnené súťaže, odborné <text:s/>články a publikácie, napr. aj slovenské preklady odborných publikácií ECML: </text:p>
      <text:p text:style-name="Default"><text:a xlink:type="simple" xlink:href="http://elp.ecml.at/" text:style-name="Internet_20_link" text:visited-style-name="Visited_20_Internet_20_Link"><text:span text:style-name="Internet_20_link">http://elp.ecml.at</text:span></text:a>, <text:s text:c="2"/><text:a xlink:type="simple" xlink:href="http://www.ecml.at/" text:style-name="Internet_20_link" text:visited-style-name="Visited_20_Internet_20_Link"><text:span text:style-name="Internet_20_link">www.ecml.at</text:span></text:a> </text:p>
      <text:p text:style-name="P79"><text:a xlink:type="simple" xlink:href="http://www.iuventa.sk/" text:style-name="Internet_20_link" text:visited-style-name="Visited_20_Internet_20_Link"><text:span text:style-name="Internet_20_link"><text:span text:style-name="T71">www.iuventa.sk</text:span></text:span></text:a></text:p>
      <text:p text:style-name="P79"><text:a xlink:type="simple" xlink:href="http://www.olympiady.sk/" text:style-name="Internet_20_link" text:visited-style-name="Visited_20_Internet_20_Link"><text:span text:style-name="Internet_20_link"><text:span text:style-name="T71">www.olympiady.sk</text:span></text:span></text:a></text:p>
      <text:p text:style-name="Default"><text:a xlink:type="simple" xlink:href="http://www.statpedu.sk/sk/publikacna-cinnost/odborne-informacie/europske-jazykove-portfolio-16/" text:style-name="Internet_20_link" text:visited-style-name="Visited_20_Internet_20_Link"><text:span text:style-name="Internet_20_link">http://www.statpedu.sk/sk/publikacna-cinnost/odborne-informacie/europske-jazykove-portfolio-16/</text:span></text:a> </text:p>
      <text:p text:style-name="P153"><text:a xlink:type="simple" xlink:href="http://www.statpedu.sk/clanky/ucebnice-metodiky-publikacie-odborne-informacie/publikacie" text:style-name="Internet_20_link" text:visited-style-name="Visited_20_Internet_20_Link"><text:span text:style-name="Internet_20_link">http://www.statpedu.sk/clanky/ucebnice-metodiky-publikacie-odborne-informacie/publikacie</text:span></text:a></text:p>
      <text:p text:style-name="P79"><text:a xlink:type="simple" xlink:href="http://www.statpedu.sk/files/sk/publikacna-cinnost/publikacie/serr_tlac-indd.pdf" text:style-name="Internet_20_link" text:visited-style-name="Visited_20_Internet_20_Link"><text:span text:style-name="Internet_20_link"><text:span text:style-name="T71">http://www.statpedu.sk/files/sk/publikacna-cinnost/publikacie/serr_tlac-indd.pdf</text:span></text:span></text:a></text:p>
      <text:p text:style-name="P79"><text:span text:style-name="T30"><text:s text:c="7"/></text:span><text:tab/>T: priebežne <text:tab/><text:tab/><text:tab/><text:tab/><text:tab/><text:tab/><text:tab/>Z: vyučujúce AJ<text:tab/><text:tab/></text:p>
      <text:p text:style-name="P99"/>
      <text:p text:style-name="P88">Informačné a metodické zdroje: </text:p>
      <text:p text:style-name="P79"><text:a xlink:type="simple" xlink:href="https://www.minedu.sk/data/att/16787.pdf" text:style-name="Internet_20_link" text:visited-style-name="Visited_20_Internet_20_Link"><text:span text:style-name="Internet_20_link">https://www.minedu.sk/data/att/16787.pdf</text:span></text:a> <text:s text:c="3"/>- <text:s/>str. 29</text:p>
      <text:p text:style-name="P99"/>
      <text:p text:style-name="P154"><text:span text:style-name="T3">V. </text:span><text:span text:style-name="T2">Ľudské práva, práva detí, diskriminácia, národnostné menšiny, cudzinci </text:span></text:p>
      <text:p text:style-name="P154">1. Dôsledne uplatňovať zákaz všetkých foriem diskriminácie a segregácie. <text:s text:c="5"/></text:p>
      <text:p text:style-name="P80"><text:tab/><text:tab/>T: stály <text:tab/><text:tab/><text:tab/><text:tab/><text:tab/><text:tab/><text:tab/>Z: vyučujúce</text:p>
      <text:p text:style-name="P80">2. Vytvárať priaznivé multikultúrne prostredie v škole.</text:p>
      <text:p text:style-name="P80"><text:tab/><text:tab/>T: stály <text:tab/><text:tab/><text:tab/><text:tab/><text:tab/><text:tab/><text:tab/>Z: RZŠ, vyučujúce</text:p>
      <text:p text:style-name="P1">3. Poskytnúť žiakom informácie o inštitúciách a mimovládnych neziskových organizáciách pôsobiacich v oblasti ochrany ľudských práv (verejný ochranca práv, prokuratúra, komisár pre deti).</text:p>
      <text:p text:style-name="P80"><text:tab/><text:tab/>T: do 10.10.<text:tab/><text:tab/><text:tab/><text:tab/><text:tab/><text:tab/><text:tab/>Z. tr. učitelia</text:p>
      <text:p text:style-name="P80">4. Pripomínať si pamätné dni (Deň holokaustu - <text:s/>9. september, Medzinárodný deň mieru -21. <text:soft-page-break/>september) podporovať medzinárodnú spoluprácu so školou v Chocholowe. </text:p>
      <text:p text:style-name="P224"><text:span text:style-name="T30"><text:s text:c="7"/><text:tab/></text:span>T: podľa plánu aktivít<text:tab/><text:tab/><text:tab/><text:tab/><text:tab/><text:tab/>Z: vyučujúce</text:p>
      <text:p text:style-name="P217">5. Využívať pri výchove a vzdelávaní manuál k tolerancii a ľudským právam KOMPASITO. Viac informácií na www.iuventa.sk a <text:a xlink:type="simple" xlink:href="https://www.iuventa.sk/sk/Publikacie.alej" text:style-name="Internet_20_link" text:visited-style-name="Visited_20_Internet_20_Link"><text:span text:style-name="Internet_20_link">https://www.iuventa.sk/sk/Publikacie.alej</text:span></text:a>.</text:p>
      <text:p text:style-name="P151"><text:tab/><text:tab/><text:tab/><text:tab/>T: počas roka<text:tab/><text:tab/><text:tab/><text:tab/><text:tab/><text:tab/><text:tab/>Z: vyučujúce <text:s/></text:p>
      <text:p text:style-name="P79"><text:span text:style-name="T71">6. Zapájať deti a žiakov do aktivít v oblasti výchovy k ľudským právam organizovaním besied, súťaží, stretnutí, tematických výstav, návštev divadelných predstavení s tematikou ľudských práv, vytvárať žiakom v rámci výchovno-vzdelávacieho procesu situácie na trénovanie nadobudnutých poznatkov o demokratickom občianstve, ľudskej dôstojnosti, rovnosti a slobode počas celého ich štúdia. </text:span></text:p>
      <text:p text:style-name="P151"><text:tab/><text:tab/><text:tab/><text:tab/>T: počas roka<text:tab/><text:tab/><text:tab/><text:tab/><text:tab/><text:tab/><text:tab/>Z: vyučujúce <text:s/></text:p>
      <text:p text:style-name="P99"/>
      <text:p text:style-name="P88">Informačné a metodické zdroje: </text:p>
      <text:p text:style-name="P79"><text:a xlink:type="simple" xlink:href="https://www.minedu.sk/data/att/16787.pdf" text:style-name="Internet_20_link" text:visited-style-name="Visited_20_Internet_20_Link"><text:span text:style-name="Internet_20_link">https://www.minedu.sk/data/att/16787.pdf</text:span></text:a> <text:s text:c="3"/>- <text:s/>str. 30 - <text:s/>31</text:p>
      <text:p text:style-name="P99"/>
      <text:p text:style-name="P79"><text:span text:style-name="T3">VI. Globálne vzdelávanie a environmentálna výchova </text:span></text:p>
      <text:p text:style-name="P1">1. Využiť pri začleňovaní tém globálneho vzdelávania do vyučovacieho procesu s využitím príručky pod názvom <text:span text:style-name="T55">„Aktivizujúce metódy výučby v globálnom rozvojovom vzdelávaní“</text:span>, ktorá ponúka prehľad vybraných aktivizujúcich metód výučby, metodické odporúčania a praktické ukážky, ktoré môžu školy využívať ako pomôcku pri uplatňovaní globálneho prístupu vo vyučovaní. Zverejnené sú na: </text:p>
      <text:p text:style-name="P26"><text:a xlink:type="simple" xlink:href="http://www.statpedu.sk/files/sk/metodicky-portal/metodicke-podnety/globalne_vzdelavanie_metody.pdf" text:style-name="Internet_20_link" text:visited-style-name="Visited_20_Internet_20_Link"><text:span text:style-name="Internet_20_link">http://www.statpedu.sk/files/sk/metodicky-portal/metodicke-podnety/globalne_vzdelavanie_metody.pdf</text:span></text:a><text:tab/></text:p>
      <text:p text:style-name="P27">T: podľa potreby<text:tab/><text:tab/><text:tab/><text:tab/><text:tab/><text:tab/>Z: vyučujúce</text:p>
      <text:p text:style-name="P80">2. Rozvíjať enviromentálnu výchovu a vzdelávanie začleňovaním do vyučovacieho procesu ako súčasť rozvoja osobnosti žiakov.</text:p>
      <text:p text:style-name="Default"><text:s text:c="7"/><text:tab/>T: podľa potreby<text:tab/><text:tab/><text:tab/><text:tab/><text:tab/><text:tab/>Z: vyučujúce</text:p>
      <text:p text:style-name="P80">3. Zapojiť sa podľa možností do environmentálnych výchovno-vzdelávacích programov priamo riadených organizácií MŽP SR, ktoré sú určené pre školy a školské zariadenia: </text:p>
      <text:list xml:id="list3194263823" text:style-name="WW8Num25">
        <text:list-item>
          <text:p text:style-name="P81">Zelený vzdelávací fond <text:a xlink:type="simple" xlink:href="http://www.zelenyvzdelavacifond.sk/" text:style-name="Internet_20_link" text:visited-style-name="Visited_20_Internet_20_Link"><text:span text:style-name="Internet_20_link">www.zelenyvzdelavacifond.sk</text:span></text:a>. </text:p>
        </text:list-item>
        <text:list-item>
          <text:p text:style-name="P81">Štátna ochrana prírody SR http://npmalafatra.sopsr.sk/sprava-np/skola-ochranyprirody/. - Slovenská agentúra životného prostredia <text:a xlink:type="simple" xlink:href="http://www.sazp.sk/zivotneprostredie/%20environmentalna-vychova-a-vzdelavanie/environmentalna-vychova-avzdelavanie.html" text:style-name="Internet_20_link" text:visited-style-name="Visited_20_Internet_20_Link"><text:span text:style-name="Internet_20_link">http://www.sazp.sk/zivotneprostredie/ environmentalna-vychova-a-vzdelavanie/environmentalna-vychova-avzdelavanie.html</text:span></text:a>. </text:p>
        </text:list-item>
        <text:list-item>
          <text:p text:style-name="P81">Slovenské múzeum ochrany prírody a jaskyniarstva v Liptovskom Mikuláši – <text:a xlink:type="simple" xlink:href="http://www.smopaj.sk/sk/environmentalne-programy" text:style-name="Internet_20_link" text:visited-style-name="Visited_20_Internet_20_Link"><text:span text:style-name="Internet_20_link">http://www.smopaj.sk/sk/environmentalne-programy</text:span></text:a>. </text:p>
        </text:list-item>
        <text:list-item>
          <text:p text:style-name="P81">Slovenské banské múzeum v Banskej Štiavnici <text:a xlink:type="simple" xlink:href="https://www.muzeumbs.sk/sk/programy-pre-skoly" text:style-name="Internet_20_link" text:visited-style-name="Visited_20_Internet_20_Link"><text:span text:style-name="Internet_20_link">https://www.muzeumbs.sk/sk/programy-pre-skoly</text:span></text:a>. </text:p>
        </text:list-item>
        <text:list-item>
          <text:p text:style-name="P81">Národná ZOO Bojnice <text:a xlink:type="simple" xlink:href="http://zoobojnice.sk/zooskola/" text:style-name="Internet_20_link" text:visited-style-name="Visited_20_Internet_20_Link"><text:span text:style-name="Internet_20_link">http://zoobojnice.sk/zooskola/</text:span></text:a> . <text:s text:c="6"/></text:p>
        </text:list-item>
      </text:list>
      <text:p text:style-name="P152"><text:tab/><text:tab/><text:tab/>T: podľa možností<text:tab/><text:tab/><text:tab/><text:tab/><text:tab/><text:tab/>Z: vyučujúce</text:p>
      <text:p text:style-name="P99"/>
      <text:p text:style-name="P99">Informačné a metodické zdroje:</text:p>
      <text:p text:style-name="P79"><text:a xlink:type="simple" xlink:href="https://www.minedu.sk/data/att/16787.pdf" text:style-name="Internet_20_link" text:visited-style-name="Visited_20_Internet_20_Link"><text:span text:style-name="Internet_20_link">https://www.minedu.sk/data/att/16787.pdf</text:span></text:a> <text:s text:c="3"/>- <text:s/>str. 31 - <text:s/>32</text:p>
      <text:p text:style-name="P99"><text:s/></text:p>
      <text:p text:style-name="P79"><text:span text:style-name="T3">VII. Mediálna výchova </text:span></text:p>
      <text:p text:style-name="P80">1. Využiť k realizácii prierezovej témy (alebo voliteľného predmetu) mediálna výchova podklady a zdroje, ktoré sú k dispozícii na <text:span text:style-name="Internet_20_link">http://www.statpedu. sk/sk/metodicky-portal/metodicke-podnety/medialnavychova.html</text:span>.</text:p>
      <text:p text:style-name="P152"><text:tab/><text:tab/><text:tab/>T: podľa potreby<text:tab/><text:tab/><text:tab/><text:tab/><text:tab/><text:tab/>Z: vyučujúce</text:p>
      <text:p text:style-name="P80">2. Venovať osobitú pozornosť téme bezpečnosti na internete (<text:a xlink:type="simple" xlink:href="http://www.zodpovedne.sk/" text:style-name="Internet_20_link" text:visited-style-name="Visited_20_Internet_20_Link"><text:span text:style-name="Internet_20_link">www.zodpovedne.sk</text:span></text:a> ; <text:a xlink:type="simple" xlink:href="http://www.stopline.sk/" text:style-name="Internet_20_link" text:visited-style-name="Visited_20_Internet_20_Link"><text:span text:style-name="Internet_20_link">www.stopline.sk</text:span></text:a> ; <text:a xlink:type="simple" xlink:href="http://www.ovce.sk/" text:style-name="Internet_20_link" text:visited-style-name="Visited_20_Internet_20_Link"><text:span text:style-name="Internet_20_link">www.ovce.sk</text:span></text:a> ; <text:a xlink:type="simple" xlink:href="http://www.pomoc.sk/" text:style-name="Internet_20_link" text:visited-style-name="Visited_20_Internet_20_Link"><text:span text:style-name="Internet_20_link">www.pomoc.sk</text:span></text:a>) .<text:span text:style-name="T71"> Inšpiráciou pre základy mediálnej gramotnosti môže byť aj nestranná iniciatíva Zvolsi.info, ktorá má na Slovensku veľmi užitočnú mnemotechnickú pomôcku FANTOMAS, ktorá zahŕňa najčastejšie manipulatívne techniky a </text:span><text:soft-page-break/><text:span text:style-name="T71">spôsoby, ako sa im v informačnom svete vyhýbať. Bližšie informácie na: https://zvolsi.info/sk/fantomas</text:span></text:p>
      <text:p text:style-name="P80"><text:span text:style-name="T5"><text:s text:c="7"/><text:tab/><text:tab/></text:span>T: stály <text:tab/><text:tab/><text:tab/><text:tab/><text:tab/><text:tab/><text:tab/>Z: vyučujúce</text:p>
      <text:p text:style-name="P99"/>
      <text:p text:style-name="P88"/>
      <text:p text:style-name="P88">Informačné a metodické zdroje: </text:p>
      <text:p text:style-name="P79"><text:a xlink:type="simple" xlink:href="https://www.minedu.sk/data/att/16787.pdf" text:style-name="Internet_20_link" text:visited-style-name="Visited_20_Internet_20_Link"><text:span text:style-name="Internet_20_link">https://www.minedu.sk/data/att/16787.pdf</text:span></text:a> <text:s text:c="3"/>- <text:s/>str. 32</text:p>
      <text:p text:style-name="P99"/>
      <text:p text:style-name="P79"><text:span text:style-name="T3">VIII. Finančná gramotnosť </text:span></text:p>
      <text:p text:style-name="P79">1. Rozvíjať správne hodnoty a návyky v oblasti finančnej gramotnosti žiakov na prvom stupni realizáciou vzdelávacieho programu JA A PENIAZE - <text:s/><text:a xlink:type="simple" xlink:href="http://www.jaslovensko.sk/jaapeniaze" text:style-name="Internet_20_link" text:visited-style-name="Visited_20_Internet_20_Link"><text:span text:style-name="Internet_20_link">www.jaslovensko.sk/jaapeniaze</text:span></text:a> . </text:p>
      <text:p text:style-name="P80">Pre prvý stupeň základných škôl je vypracovaná metodická príručka Finančná gramotnosť 1, ktorá je dostupná na:</text:p>
      <text:p text:style-name="P80"><text:span text:style-name="T30"><text:s/></text:span><text:a xlink:type="simple" xlink:href="http://www.statpedu.sk/files/articles/dokumenty/vzdelavacie-aktivity/financna_gramotnost_1.pdf" text:style-name="Internet_20_link" text:visited-style-name="Visited_20_Internet_20_Link"><text:span text:style-name="Internet_20_link">http://www.statpedu.sk/files/articles/dokumenty/vzdelavacie-aktivity/financna_gramotnost_1.pdf</text:span></text:a> <text:s/></text:p>
      <text:p text:style-name="P28">T: stály<text:tab/><text:tab/><text:tab/><text:tab/><text:tab/><text:tab/><text:tab/>Z: vyučujúce</text:p>
      <text:p text:style-name="P1">Využívať pre prvý stupeň ZŠ je vypracovanú metodickú príručku Finančná gramotnosť 1, ktorá je dostupná na <text:a xlink:type="simple" xlink:href="http://www.statpedu.sk/" text:style-name="Internet_20_link" text:visited-style-name="Visited_20_Internet_20_Link"><text:span text:style-name="Internet_20_link">www.statpedu.sk</text:span></text:a> <text:s/>– Metodický portál – Metodické podnety – Finančné vzdelávanie – dokumenty. </text:p>
      <text:p text:style-name="P80"><text:tab/><text:tab/>T: počas roka<text:tab/><text:tab/><text:tab/><text:tab/><text:tab/><text:tab/> Z: vyučujúce</text:p>
      <text:p text:style-name="P57"/>
      <text:p text:style-name="P88">Informačné a metodické zdroje: </text:p>
      <text:p text:style-name="P79"><text:a xlink:type="simple" xlink:href="https://www.minedu.sk/data/att/16787.pdf" text:style-name="Internet_20_link" text:visited-style-name="Visited_20_Internet_20_Link"><text:span text:style-name="Internet_20_link">https://www.minedu.sk/data/att/16787.pdf</text:span></text:a> <text:s text:c="3"/>- <text:s/>str. 33</text:p>
      <text:p text:style-name="P60"/>
      <text:p text:style-name="P79"><text:span text:style-name="T3">IX. Neformálne vzdelávanie </text:span></text:p>
      <text:p text:style-name="P79"><text:span text:style-name="T71">1. Zapájať žiakov do dobrovoľníckych aktivít, spolupracovať v oblasti organizovania dobrovoľníctva na škole s dobrovoľníckymi centrami a dobrovoľníckymi organizáciami v lokalite školy v súlade s Koncepciou výchovy a vzdelávania detí a mládeže k dobrovoľníctvu. Podporovať vzdelávanie učiteľov v téme koordinácie dobrovoľníckych projektov žiakov na školách. </text:span></text:p>
      <text:p text:style-name="P80"><text:tab/><text:tab/>T: počas roka<text:tab/><text:tab/><text:tab/><text:tab/><text:tab/><text:tab/> Z: vyučujúce</text:p>
      <text:p text:style-name="P79"><text:span text:style-name="T71">2. Vzdelávať žiakov v oblasti riešenia konfliktov formou rovesníckej mediácie, ktorá pomôže pracovať v triedach s dynamikou rôznorodej skupiny. </text:span></text:p>
      <text:p text:style-name="P80"><text:tab/><text:tab/>T: počas roka<text:tab/><text:tab/><text:tab/><text:tab/><text:tab/><text:tab/> Z: vyučujúce</text:p>
      <text:p text:style-name="P99"/>
      <text:p text:style-name="P88">Informačné a metodické zdroje: </text:p>
      <text:p text:style-name="P79"><text:a xlink:type="simple" xlink:href="https://www.minedu.sk/data/att/16787.pdf" text:style-name="Internet_20_link" text:visited-style-name="Visited_20_Internet_20_Link"><text:span text:style-name="Internet_20_link">https://www.minedu.sk/data/att/16787.pdf</text:span></text:a> <text:s text:c="3"/>- <text:s/>str. 34</text:p>
      <text:p text:style-name="P99"/>
      <text:p text:style-name="P79"><text:span text:style-name="T23">3.1.4 <text:s/>Vzdelávacie médiá </text:span></text:p>
      <text:p text:style-name="P72"/>
      <text:p text:style-name="P79"><text:span text:style-name="T3">I. Učebnice </text:span></text:p>
      <text:p text:style-name="P79"><text:span text:style-name="T71">1. </text:span>Mení sa spôsob objednávania učebníc pre 1. až 4. ročník ZŠ a učebníc cudzích jazykov pre 5. ročník ZŠ. Informácie k poskytovaniu príspevku na učebnice v školskom roku 2020/2021 sú dostupné na <text:a xlink:type="simple" xlink:href="https://www.minedu.sk/prispevok-na-ucebnice/" text:style-name="Internet_20_link" text:visited-style-name="Visited_20_Internet_20_Link"><text:span text:style-name="Internet_20_link"><text:span text:style-name="T75">https://www.minedu.sk/prispevok-na-ucebnice/</text:span></text:span></text:a>. <text:span text:style-name="T71">Zabezpečiť objednávku učebníc, pracovných učebníc včas, aby nebola narušená plynulosť vyučovacieho procesu.</text:span></text:p>
      <text:p text:style-name="P80"><text:tab/><text:tab/>T: počas roka<text:tab/><text:tab/><text:tab/><text:tab/><text:tab/><text:tab/> Z: RZŠ, Vrobelová</text:p>
      <text:p text:style-name="P99"/>
      <text:p text:style-name="P88">Informačné a metodické zdroje:</text:p>
      <text:p text:style-name="P79"><text:a xlink:type="simple" xlink:href="https://www.minedu.sk/data/att/16787.pdf" text:style-name="Internet_20_link" text:visited-style-name="Visited_20_Internet_20_Link"><text:span text:style-name="Internet_20_link">https://www.minedu.sk/data/att/16787.pdf</text:span></text:a> <text:s text:c="3"/>- <text:s/>str. 34</text:p>
      <text:p text:style-name="P79"><text:span text:style-name="T56"><text:s/></text:span><text:span text:style-name="T71">1. Zoznam učebníc, učebných textov a pracovných zošitov, ktorým bola vydaná schvaľovacia alebo odporúčacia doložka MŠVVaŠ SR, je zverejnený na https://edicnyportal.iedu.sk/Documents. </text:span></text:p>
      <text:p text:style-name="P79"><text:span text:style-name="T71">2. Digitálne verzie učebníc sú dostupné prostredníctvom Edičného portálu MŠVVaŠ SR v časti „eAktovka“ alebo priamo na https://edicnyportal.iedu.sk/Briefcase. </text:span></text:p>
      <text:p text:style-name="P99"><text:soft-page-break/>3. Informácie k poskytovaniu príspevku na učebnice v školskom roku 2020/2021 sú dostupné na https://www.minedu.sk/prispevok-na-ucebnice/. </text:p>
      <text:p text:style-name="P102"/>
      <text:p text:style-name="P103"/>
      <text:p text:style-name="P79"><text:span text:style-name="T3">II. Digitálne technológie, digitálne učebné zdroje a digitalizované učebnice </text:span></text:p>
      <text:p text:style-name="P99"/>
      <text:p text:style-name="P1"><text:span text:style-name="T76">1. </text:span><text:span text:style-name="T75">Vytvárať priaznivé prostredie na implementáciu inovačných pedagogických metód s využitím digitálnych technológií (ďalej len „DT“), ak to vzdelávací obsah umožňuje a ak je to vzhľadom na aktuálny obsah vzdelávania vhodné. Venovať pozornosť rozvíjaniu digitálnej gramotnosti a kompetencií detí a žiakov v tejto oblasti. </text:span></text:p>
      <text:p text:style-name="P80"><text:span text:style-name="T30"><text:s text:c="7"/><text:tab/><text:tab/></text:span>T: priebežne <text:tab/><text:tab/><text:tab/><text:tab/><text:tab/><text:tab/><text:tab/>Z: vyučujúce</text:p>
      <text:p text:style-name="P1"><text:span text:style-name="T76">2. </text:span><text:span text:style-name="T75">Využívať digitálny vzdelávací obsah schválený ŠPÚ (</text:span><text:a xlink:type="simple" xlink:href="http://www.planetavedomosti.sk/" text:style-name="Internet_20_link" text:visited-style-name="Visited_20_Internet_20_Link"><text:span text:style-name="Internet_20_link"><text:span text:style-name="T75">www.planetavedomosti.sk</text:span></text:span></text:a><text:span text:style-name="T75">), </text:span><text:a xlink:type="simple" xlink:href="http://www.eaktovka.sk/" text:style-name="Internet_20_link" text:visited-style-name="Visited_20_Internet_20_Link"><text:span text:style-name="Internet_20_link"><text:span text:style-name="T75">www.eaktovka.sk</text:span></text:span></text:a><text:span text:style-name="T75"> a informačný systém z projektu Digiškola ( </text:span><text:a xlink:type="simple" xlink:href="http://www.digiskola.sk/" text:style-name="Internet_20_link" text:visited-style-name="Visited_20_Internet_20_Link"><text:span text:style-name="Internet_20_link"><text:span text:style-name="T75">www.digiskola.sk</text:span></text:span></text:a><text:span text:style-name="T75"> ), informačný systém KomposyT (</text:span><text:a xlink:type="simple" xlink:href="http://www.komposyt.sk/" text:style-name="Internet_20_link" text:visited-style-name="Visited_20_Internet_20_Link"><text:span text:style-name="Internet_20_link"><text:span text:style-name="T75">www.komposyt.sk</text:span></text:span></text:a><text:span text:style-name="T75"> ).</text:span></text:p>
      <text:p text:style-name="P80"><text:tab/><text:tab/>T: podľa potreby<text:tab/><text:tab/><text:tab/><text:tab/><text:tab/><text:tab/>Z: pedagogickí pracovníci školy</text:p>
      <text:p text:style-name="P11">3. Vytvárať priaznivé prostredie na implementáciu inovačných pedagogických metód s využitím digitálnych technológií (ďalej len „DT“), ak to vzdelávací obsah umožňuje a ak je to vzhľadom na aktuálny obsah vzdelávania vhodné. Venovať pozornosť rozvíjaniu digitálnej gramotnosti a kompetencií detí a žiakov v tejto oblasti. </text:p>
      <text:p text:style-name="P80"><text:span text:style-name="T30"><text:s text:c="6"/><text:tab/><text:tab/></text:span>T: priebežne <text:tab/><text:tab/><text:tab/><text:tab/><text:tab/><text:tab/><text:tab/>Z: vyučujúce</text:p>
      <text:p text:style-name="P80">4. <text:span text:style-name="T32">Zvýšenú pozornosť venovať ochrane detí a žiakov pri používaní internetu a využívať stránky</text:span> <text:span text:style-name="T32">k bezpečnému používaniu internetu</text:span> <text:a xlink:type="simple" xlink:href="http://www.bezpecnenainternete.sk/" text:style-name="Internet_20_link" text:visited-style-name="Visited_20_Internet_20_Link"><text:span text:style-name="Internet_20_link"><text:span text:style-name="T78">www.bezpecnenainternete.sk</text:span></text:span></text:a><text:span text:style-name="T85">, www.zodpovedne.sk, www.stopline.sk, www.ovce.sk, </text:span><text:a xlink:type="simple" xlink:href="http://www.pomoc.sk/" text:style-name="Internet_20_link" text:visited-style-name="Visited_20_Internet_20_Link"><text:span text:style-name="Internet_20_link"><text:span text:style-name="T78">www.pomoc.sk</text:span></text:span></text:a><text:span text:style-name="T85">.</text:span><text:span text:style-name="T31"> Zvyšovať u žiakov </text:span>povedomie o trestnoprávnej zodpovednosti pri prejavoch kyberšikany či iného rizikového správania prostredníctvom nástrojov mobilnej komunikácie a internetu. Rovnako dôležité je vedenie k poznaniu jednotlivých prejavov kyberšikany a možností ako sa brániť.</text:p>
      <text:p text:style-name="P80"><text:span text:style-name="T30"><text:s text:c="7"/><text:tab/><text:tab/></text:span>T: stály <text:tab/><text:tab/><text:tab/><text:tab/><text:tab/><text:tab/><text:tab/>Z: vyučujúci informatiky</text:p>
      <text:p text:style-name="P99"/>
      <text:p text:style-name="P79"><text:span text:style-name="T56">Informačné a metodické zdroje: </text:span></text:p>
      <text:p text:style-name="P99">Na webovej stránke IUVENTA nájdete príklady osvedčených digitálnych nástrojov v oblasti práce s mládežou: https://www.pracasmladezou.sk/index.php/nove-pristupy/. </text:p>
      <text:p text:style-name="P99">Digitálny vzdelávací obsah nájdete tu: </text:p>
      <text:p text:style-name="P79"><text:a xlink:type="simple" xlink:href="https://viki.iedu.sk/landing" text:style-name="Internet_20_link" text:visited-style-name="Visited_20_Internet_20_Link"><text:span text:style-name="Internet_20_link"><text:span text:style-name="T71">https://viki.iedu.sk/landing</text:span></text:span></text:a><text:span text:style-name="T41">, </text:span></text:p>
      <text:p text:style-name="P79"><text:a xlink:type="simple" xlink:href="http://www.eaktovka.sk/" text:style-name="Internet_20_link" text:visited-style-name="Visited_20_Internet_20_Link"><text:span text:style-name="Internet_20_link"><text:span text:style-name="T71">www.eaktovka.sk</text:span></text:span></text:a><text:span text:style-name="T41"> </text:span></text:p>
      <text:p text:style-name="P79"><text:a xlink:type="simple" xlink:href="https://svs.edu.sk/vzdelavanie.aspx" text:style-name="Internet_20_link" text:visited-style-name="Visited_20_Internet_20_Link"><text:span text:style-name="Internet_20_link"><text:span text:style-name="T71">https://svs.edu.sk/vzdelavanie.aspx</text:span></text:span></text:a><text:span text:style-name="T41"> </text:span></text:p>
      <text:p text:style-name="P79"><text:span text:style-name="T71">Digitálna knižnica: </text:span></text:p>
      <text:p text:style-name="P79"><text:a xlink:type="simple" xlink:href="http://www.slovakiana.sk/" text:style-name="Internet_20_link" text:visited-style-name="Visited_20_Internet_20_Link"><text:span text:style-name="Internet_20_link"><text:span text:style-name="T71">www.slovakiana.sk</text:span></text:span></text:a></text:p>
      <text:p text:style-name="P79"><text:span text:style-name="T41"><text:s/></text:span><text:a xlink:type="simple" xlink:href="http://www.webumenia.sk/" text:style-name="Internet_20_link" text:visited-style-name="Visited_20_Internet_20_Link"><text:span text:style-name="Internet_20_link"><text:span text:style-name="T71">www.webumenia.sk</text:span></text:span></text:a></text:p>
      <text:p text:style-name="P102"><text:s/></text:p>
      <text:p text:style-name="P104">3.1.17 <text:s/>Výzvy na podávanie žiadostí o poskytnutie finančných prostriedkov</text:p>
      <text:p text:style-name="P75"><text:span text:style-name="T38">Výzvy na predkladanie žiadostí o financovanie rozvojových projektov sú zverejnené na </text:span><text:a xlink:type="simple" xlink:href="http://www.minedu.sk/" text:style-name="Internet_20_link" text:visited-style-name="Visited_20_Internet_20_Link"><text:span text:style-name="Internet_20_link"><text:span text:style-name="T38">www.minedu.sk</text:span></text:span></text:a><text:span text:style-name="T38"> <text:s/>v časti Regionálne školstvo – Rozvojové projekty v regionálnom školstve. </text:span></text:p>
      <text:p text:style-name="P1"><text:span text:style-name="T38">Výzvy na predkladanie žiadostí o poskytnutie dotácií v oblasti regionálneho školstva sú zverejnené na </text:span><text:a xlink:type="simple" xlink:href="http://www.minedu.sk/" text:style-name="Internet_20_link" text:visited-style-name="Visited_20_Internet_20_Link"><text:span text:style-name="Internet_20_link"><text:span text:style-name="T38">www.minedu.sk</text:span></text:span></text:a><text:span text:style-name="T38"> <text:s/>v časti Regionálne školstvo – Dotácie MŠVVaŠ SR v oblasti regionálneho školstva. </text:span></text:p>
      <text:p text:style-name="P25"><text:span text:style-name="T38"><text:tab/><text:tab/>T: podľa potreby<text:tab/><text:tab/><text:tab/><text:tab/><text:tab/><text:tab/>Z: RZŠ, vyučujúce</text:span></text:p>
      <text:p text:style-name="P105"/>
      <text:p text:style-name="P65"/>
      <text:p text:style-name="P65"/>
      <text:p text:style-name="P65"/>
      <text:p text:style-name="P65"/>
      <text:list xml:id="list82226631314202" text:continue-list="list1767259046" text:style-name="WW8Num4">
        <text:list-item>
          <text:list>
            <text:list-item>
              <text:p text:style-name="P223"><text:soft-page-break/><text:span text:style-name="T14">Hlavné úlohy <text:s/>základnej školy na <text:s/>školský rok 2020/2021 vyplývajúce zo SŠR</text:span></text:p>
            </text:list-item>
          </text:list>
        </text:list-item>
      </text:list>
      <text:p text:style-name="P215"/>
      <text:list xml:id="list82226427398008" text:continue-numbering="true" text:style-name="WW8Num4">
        <text:list-item>
          <text:list>
            <text:list-item>
              <text:list>
                <text:list-item>
                  <text:p text:style-name="P70">Usmernenia pre obdobie po ukončení prerušenia školského vyučovania v </text:p>
                </text:list-item>
              </text:list>
            </text:list-item>
          </text:list>
        </text:list-item>
      </text:list>
      <text:p text:style-name="P155">školách v školskom roku 2019/2020 </text:p>
      <text:p text:style-name="P71"/>
      <text:p text:style-name="P79">1. Vykonať mapovanie priebehu dištančného vzdelávania s cieľom zistiť, aké prekážky (technické, osobné) nastali na strane učiteľov a na strane žiakov a navrhnúť spôsob ich odstránenia alebo minimalizácie dôsledkov v prípade nutnosti opätovného prerušenia vyučovania (učitelia - 24.08. 2020, žiaci v dňoch 2.- 4. 9. 2020). Vypracovať správu o realizácii školského vzdelávacieho programu počas mimoriadneho prerušenia školského vyučovania do 15. 9. 2020 a bude tak prílohou</text:p>
      <text:p text:style-name="P79"><text:span text:style-name="T30"><text:s text:c="4"/><text:tab/></text:span>T: v texte <text:tab/><text:tab/><text:tab/><text:tab/><text:tab/><text:tab/><text:tab/>Z: vyučujúce <text:s/></text:p>
      <text:p text:style-name="P79">2. Vykonať zisťovanie úrovne vedomostí a zručností žiakov po ukončení prerušenia školského vzdelávania v školách do 31.10.2020.</text:p>
      <text:p text:style-name="P79"><text:span text:style-name="T30"><text:s text:c="4"/><text:tab/></text:span>T: v texte<text:tab/><text:tab/><text:tab/><text:tab/><text:tab/><text:tab/><text:tab/>Z: vyučujúce </text:p>
      <text:p text:style-name="P79">3. Pre základné školy vydalo ministerstvo školstva Dodatok č. 7 k Štátnym vzdelávacím programom, ktorým pripravilo pre školy nástroje na uľahčenie prekonania dôsledkov mimoriadnej situácie. Škola bude naďalej postupovať podľa doterajších platných štandardov s presunutím neprebraného učiva do vyšších ročníkov.</text:p>
      <text:p text:style-name="P79"><text:span text:style-name="T30"><text:s text:c="4"/><text:tab/></text:span>T: počas roka<text:tab/><text:tab/><text:tab/><text:tab/><text:tab/><text:tab/><text:tab/>Z: vyučujúce </text:p>
      <text:p text:style-name="P79"/>
      <text:list xml:id="list82226500279472" text:continue-numbering="true" text:style-name="WW8Num4">
        <text:list-item>
          <text:list>
            <text:list-item>
              <text:list>
                <text:list-item>
                  <text:p text:style-name="P70">Celoslovenské testovanie pohybových predpokladov žiakov 1. a 3. ročníkov ZŠ (zákon 440/2015 Z.z., § 58 písm. p) </text:p>
                </text:list-item>
              </text:list>
            </text:list-item>
          </text:list>
        </text:list-item>
      </text:list>
      <text:p text:style-name="P71"/>
      <text:p text:style-name="P79">1. Uskutočniť testovanie pohybových predpokladov žiakov 1. a 3. ročníkov ZŠ v termíne od 2.9.2020 do 31.10.2020. Výsledky žiakov zadajú školy do ISTŽ - https://www.testovanieziakov.sk, a to najneskôr do 30. novembra 2020. Súbor testov je rovnaká pre obidva ročníky. Metodické pokyny pre testovanie, batéria testov, postupy a súvisiace inštruktážne videá sú verejne dostupné na stránke <text:a xlink:type="simple" xlink:href="https://www.testovanieziakov.sk/stranka/metodicke-pokyny-pre-testovanie" text:style-name="Internet_20_link" text:visited-style-name="Visited_20_Internet_20_Link"><text:span text:style-name="Internet_20_link">https://www.testovanieziakov.sk/stranka/metodicke-pokyny-pre-testovanie</text:span></text:a>. </text:p>
      <text:p text:style-name="P79"><text:span text:style-name="T30"><text:s text:c="4"/><text:tab/></text:span>T: v texte<text:tab/><text:tab/><text:tab/><text:tab/><text:tab/><text:tab/><text:tab/>Z: vyučujúce TV</text:p>
      <text:p text:style-name="P79">2. Po uzatvorení celoslovenského testovania pohybových predpokladov bude možné v januári 2021 vytlačiť žiakom z ISTŽ certifikáty. V rámci certifikátu dostane žiak a rodič informáciu, na akej úrovni sa nachádza v jednotlivých motorických testoch vo vzťahu k populácii. Za prípravu a metodické riadenie priebehu testovania pohybových predpokladov žiakov zodpovedá Národné športové centrum (ďalej NŠC). Za organizačné zabezpečenie testovania je zodpovedný riaditeľ školy.</text:p>
      <text:p text:style-name="P79"><text:span text:style-name="T30"><text:s text:c="4"/><text:tab/></text:span>T: podľa pokynov NŠC<text:tab/><text:tab/><text:tab/><text:tab/><text:tab/>Z: vyučujúce TV</text:p>
      <text:p text:style-name="P218"/>
      <text:p text:style-name="P216"><text:span text:style-name="T21">3.2.3 </text:span><text:span text:style-name="T20">Súťaže (zákon 596/2003 § 14 ods. 3) </text:span></text:p>
      <text:p text:style-name="P221"/>
      <text:p text:style-name="P216"><text:span text:style-name="T30"><text:s text:c="10"/></text:span>Organizačné poriadky súťaží schválené MŠVVaŠ SR sú zverejnené na <text:a xlink:type="simple" xlink:href="https://www.minedu.sk/organizacne-poriadky-sutazi-deti-materskych-skol-ziakovzakladnych-skol-zakladnych-umeleckych-skol-a-strednych-skol/" text:style-name="Internet_20_link" text:visited-style-name="Visited_20_Internet_20_Link"><text:span text:style-name="Internet_20_link">https://www.minedu.sk/organizacne-poriadky-sutazi-deti-materskych-skol-ziakovzakladnych-skol-zakladnych-umeleckych-skol-a-strednych-skol/</text:span></text:a> </text:p>
      <text:p text:style-name="P80"/>
      <text:p text:style-name="P80">1. Sledovať prehľad celoštátnych kôl súťaží, predmetových olympiád a iných súťaží. Informovať o účasti na súťažiach vyučujúce.</text:p>
      <text:p text:style-name="P80"><text:span text:style-name="T30"><text:s text:c="7"/><text:tab/><text:tab/></text:span>T: podľa pokynov<text:tab/><text:tab/><text:tab/><text:tab/><text:tab/><text:tab/>Z: vedúca MZ, p. Šprláková M.</text:p>
      <text:p text:style-name="P80">2. Zapájať sa a zodpovedne pripravovať žiakov na celoštátne vyhlasované súťaže (matematické, literárne, spevácke, výtvarné, športové a pod.)</text:p>
      <text:p text:style-name="P152"><text:tab/><text:tab/><text:tab/>T: podľa pokynov<text:tab/><text:tab/><text:tab/><text:tab/><text:tab/><text:tab/>Z: vedúca MZ, vyučujúce</text:p>
      <text:p text:style-name="P80">3. Zorganizovať školské a mimoškolské vedomostné súťaže a súťaže zamerané na šport, umenie, <text:soft-page-break/>ochranu zdravia, dopravnú výchovu... </text:p>
      <text:p text:style-name="P224"><text:span text:style-name="T30"><text:s text:c="7"/><text:tab/></text:span>T: podľa plánu aktivít <text:s text:c="4"/><text:tab/><text:tab/> <text:s text:c="33"/><text:tab/> Z: vyučujúce</text:p>
      <text:p text:style-name="P218"/>
      <text:p text:style-name="P220">3.2.4 <text:s/>Právny predpis</text:p>
      <text:p text:style-name="P220"/>
      <text:p text:style-name="P218">I. Prehľad právnych predpisov</text:p>
      <text:p text:style-name="P216"><text:span text:style-name="T7">1. Naštudovať <text:s/>právne predpisy vydané od 1.1. 2019, ktorých prehľad je zverejnený v ŠSR na rok 2020/2021 (</text:span><text:a xlink:type="simple" xlink:href="https://www.minedu.sk/data/att/16787.pdf" text:style-name="Internet_20_link" text:visited-style-name="Visited_20_Internet_20_Link"><text:span text:style-name="Internet_20_link">https://www.minedu.sk/data/att/16787.pdf</text:span></text:a> <text:s text:c="3"/>- <text:s/>str. 10 - <text:s/>11).</text:p>
      <text:p text:style-name="P224"><text:span text:style-name="T30"><text:s text:c="7"/><text:tab/></text:span>T: do 30.09. 2020 <text:s text:c="38"/><text:tab/> <text:tab/><text:tab/>Z: všetci zamestnanci školy</text:p>
      <text:p text:style-name="P152"/>
      <text:p text:style-name="P150">II. Školské tlačivá</text:p>
      <text:p text:style-name="P80">1. Používať platnú pedagogickú dokumentáciu, ďalšiu dokumentáciu, doklady a tlačivá, ktoré sú zverejnené v ŠSR na rok 2020/2021 na str. 11.</text:p>
      <text:p text:style-name="P224"><text:span text:style-name="T30"><text:s text:c="7"/><text:tab/></text:span>T: počas školského roka<text:tab/> <text:tab/><text:tab/><text:tab/><text:tab/>Z: RZŠ, </text:p>
      <text:p text:style-name="P224"><text:tab/><text:tab/><text:tab/><text:tab/><text:tab/><text:tab/><text:tab/><text:tab/><text:tab/>pedagog. zamestnanci školy</text:p>
      <text:p text:style-name="P80"/>
      <text:p text:style-name="P57">III. Pedagogickí zamestnanci</text:p>
      <text:p text:style-name="P80">1. Naštudovať si <text:s/>Praktickú príručku k ochrane práv pedagogického zamestnanca a odborného zamestnanca s cieľom ochrany pedagogických zamestnancov a odborných zamestnancov, ktorá je <text:s/>zverejnená na <text:a xlink:type="simple" xlink:href="http://www.minedu.sk/data/att/9125.pdf" text:style-name="Internet_20_link" text:visited-style-name="Visited_20_Internet_20_Link"><text:span text:style-name="Internet_20_link">http://www.minedu.sk/data/att/9125.pdf</text:span></text:a> </text:p>
      <text:p text:style-name="P224"><text:span text:style-name="T30"><text:s text:c="7"/><text:tab/></text:span>T: do 15.09<text:tab/> <text:tab/><text:tab/><text:tab/><text:tab/><text:tab/><text:tab/>Z: zamestnanci školy</text:p>
      <text:p text:style-name="P224">2. Podporiť vzdelávanie pedagogických zamestnancov a umožniť pedagogickým zamestnancom školy ich profesionálny rozvoj prostredníctvom kontinuálneho vzdelávania v oblasti rozvíjania matematickej, čitateľskej, prírodovednej a finančnej gramotnosti so zameraním na rozvíjanie daných oblastí v rámci tvorby ŠkVP s cieľom zvyšovania úrovne vyučovania. Zoznam akreditovaných programov kontinuálneho vzdelávania je zverejnený na webovej stránke https://www.minedu.sk/zoznamy-poskytovatelovvzdelavania-pedagogickych-zamestnancov-a-odbornych-zamestnancov/. <text:s/></text:p>
      <text:p text:style-name="P224"><text:span text:style-name="T30"><text:s text:c="7"/><text:tab/></text:span>T: podľa ponuky a potreby <text:s text:c="35"/><text:tab/> <text:tab/>Z: RZŠ</text:p>
      <text:p text:style-name="P80"/>
      <text:p text:style-name="P57">IV. Sociálnoprávna ochrana</text:p>
      <text:p text:style-name="P80">1.<text:span text:style-name="T1"> </text:span>Pri podozrení zo zanedbávania povinnej školskej dochádzky, týrania a zneužívania detí, je zo strany školy potrebné konať vo veci podľa pokynov SŠR <text:s/>2020/2021 (str.14 - <text:s/>15).</text:p>
      <text:p text:style-name="P25"><text:tab/><text:tab/>T: stály<text:tab/><text:tab/><text:tab/><text:tab/><text:tab/><text:tab/><text:tab/>Z: RZŠ, tr. učitelia</text:p>
      <text:p text:style-name="P80">3. Podľa § 8 ods. 3 vyhlášky o základnej škole dozor nad žiakmi pred vyučovaním, počas vyučovania, počas prestávok, v školskej jedálni, po vyučovaní, pri náhlej nevoľnosti alebo pri úraze, počas všetkých aktivít organizovaných školou alebo školským zariadením vykonáva poverený pedagogický zamestnanec podľa pracovného poriadku, ktorý vydáva riaditeľ. Schválený rozvrh dozorov zverejní riaditeľ v budove školy na viditeľnom mieste.</text:p>
      <text:p text:style-name="P224"><text:span text:style-name="T30"><text:s text:c="7"/><text:tab/></text:span>T: do 02.09. <text:s text:c="37"/><text:tab/> <text:tab/><text:tab/><text:tab/>Z: RZŠ</text:p>
      <text:p text:style-name="P80"/>
      <text:p text:style-name="P57">V. <text:s/>Školská integrácia</text:p>
      <text:p text:style-name="P1">1. Dodržiavať Usmernenie k prijímaniu žiakov so zdravotným znevýhodnením do základnej školy. <text:a xlink:type="simple" xlink:href="http://www.minedu.sk/data/att/9048.pdf" text:style-name="Internet_20_link" text:visited-style-name="Visited_20_Internet_20_Link"><text:span text:style-name="Internet_20_link">http://www.minedu.sk/data/att/9048.pdf</text:span></text:a>. O prijatí dieťaťa alebo žiaka do školy, vrátane dieťaťa alebo žiaka so ŠVVP, rozhoduje podľa § 5 zákona č. 596/2003 Z. z. riaditeľ školy. </text:p>
      <text:p text:style-name="P224"><text:span text:style-name="T30"><text:s text:c="7"/><text:tab/></text:span>T: stály<text:tab/> <text:tab/><text:tab/><text:tab/><text:tab/><text:tab/><text:tab/>Z: RZŠ</text:p>
      <text:p text:style-name="P224">2. Vypracovať IVP pre žiakov so ŠVVP v spolupráci s príslušným školským zariadením výchovného poradenstva a prevencie, ktoré má žiaka v starostlivosti. Pri tvorbe IVP <text:s/>vychádzať zo záverov a odporúčaní uvedených v správach z diagnostického vyšetrenia poradenských zariadení s prihliadnutím na aktuálne podmienky školy</text:p>
      <text:p text:style-name="P224"><text:span text:style-name="T30"><text:s text:c="6"/><text:tab/></text:span>T: do 15.10. <text:tab/> <text:tab/><text:tab/><text:tab/><text:tab/><text:tab/><text:tab/>Z: tr. učitelia, vyučujúce</text:p>
      <text:p text:style-name="P57">VI. RIS</text:p>
      <text:p text:style-name="P1"><text:soft-page-break/>1. Elektronicky prostredníctvom svojho školského informačného systému (napr. ascAgenda, eŠkola a pod.) poskytovať do centrálneho registra (CR) údaje k 15. septembru a následne od októbra do júna opakovane ku koncu každého mesiaca. Táto povinnosť sa musí vykonať každý mesiac aj v prípade, ak nenastala zmena v údajoch. Bližšie informácie o poskytovaní údajov sú zverejnené na stránke <text:a xlink:type="simple" xlink:href="http://www.minedu.sk/aktualizacia-udajov-do-centralneho-registra/" text:style-name="Internet_20_link" text:visited-style-name="Visited_20_Internet_20_Link"><text:span text:style-name="Internet_20_link">www.minedu.sk/aktualizacia-udajov-do-centralneho-registra/</text:span></text:a> a v metodickom pokyne na tejto stránke. Táto povinnosť nenahrádza povinnosť vyplniť iné štatistické výkazy. Školy sú povinné nahlasovať do CR aktuálne údaje o škole a ich zmeny.</text:p>
      <text:p text:style-name="P25"><text:tab/><text:tab/>T: v texte<text:tab/><text:tab/><text:tab/><text:tab/><text:tab/><text:tab/><text:tab/>Z: RZŠ</text:p>
      <text:p text:style-name="P30"/>
      <text:p text:style-name="P29">VII. Osobné údaje a informovaný súhlas</text:p>
      <text:p text:style-name="P1">1. Poskytovať elektronicky prostredníctvom svojho školského informačného systému ascAgenda do centrálneho registra údaje k 15. septembru a následne od októbra do júna opakovane ku koncu každého mesiaca. Táto povinnosť sa týka každý mesiac všetkých škôl aj v prípade, ak nenastala zmena v údajoch. Bližšie informácie o poskytovaní údajov sú zverejnené na webovej stránke ministerstva školstva <text:a xlink:type="simple" xlink:href="http://www.minedu.sk/aktualizacia-udajov-do-centralneho-registra/" text:style-name="Internet_20_link" text:visited-style-name="Visited_20_Internet_20_Link"><text:span text:style-name="Internet_20_link">www.minedu.sk/aktualizacia-udajov-do-centralneho-registra/</text:span></text:a></text:p>
      <text:p text:style-name="P1">a v metodickom pokyne na tejto stránke. Táto povinnosť nenahrádza povinnosť vyplniť iné štatistické výkazy. Ak technické podmienky školy neumožňujú splnenie uvedenej povinnosti, škola zabezpečí jej plnenie prostredníctvom svojho zriaďovateľa; ak to technické podmienky zriaďovateľa neumožňujú, zriaďovateľ zabezpečí jej splnenie prostredníctvom orgánu miestnej štátnej správy v školstve</text:p>
      <text:p text:style-name="P25"><text:tab/><text:tab/>T: v texte<text:tab/><text:tab/><text:tab/><text:tab/><text:tab/><text:tab/> <text:tab/>Z: RZŠ</text:p>
      <text:p text:style-name="P124">2. <text:span text:style-name="T83">Škola je <text:s/>povinná zabezpečiť, aby bol informovaný súhlas zákonného zástupcu získavaný <text:s/>preukázateľne, prijateľnou formou, s primeraným poučením a poskytnutím nevyhnutných informácií zrozumiteľným spôsobom s prihliadnutím na konkrétnu situáciu vo výchovno-vzdelávacom procese, na ktorú sa takýto súhlas vyžaduje. Je potrebné dbať na to, aby bol informovaný súhlas zákonného zástupcu získaný za každých okolností ako platný prejav jeho vôle vykonaný slobodne, vážne, zrozumiteľne a určito.</text:span></text:p>
      <text:p text:style-name="P24"><text:tab/><text:tab/>T: <text:s/>do 25. 9., podľa potreby <text:s text:c="2"/><text:tab/><text:tab/><text:tab/><text:tab/><text:tab/>Z: RZŠ, zamestnanci školy</text:p>
      <text:p text:style-name="P30"/>
      <text:p text:style-name="P75"><text:span text:style-name="T63">VIII. </text:span><text:span text:style-name="T1"><text:s/>Školské kluby detí</text:span></text:p>
      <text:p text:style-name="P1">1. Skvalitniť spoluprácu so ZŠ a zriaďovateľmi s cieľom umožniť aj deťom zo SZP pravidelne navštevovať ŠKD a tým podporovať ich adaptáciu na školu a podporovať cieľavedomú a systematickú prípravu na vyučovanie. . </text:p>
      <text:p text:style-name="P25"><text:tab/><text:tab/>T: podľa potreby<text:tab/><text:tab/><text:tab/><text:tab/><text:tab/><text:tab/>Z: vychovávateľka</text:p>
      <text:p text:style-name="P1">2. Rozvíjať vedomosti, zručnosti a postoje detí v školskom klube detí, získané vo výchovnovzdelávacej činnosti v škole s rešpektovaním ich záujmov a potrieb.</text:p>
      <text:p text:style-name="P25"><text:tab/><text:tab/>T: stály<text:tab/><text:tab/><text:tab/><text:tab/><text:tab/><text:tab/> <text:tab/>Z: vychovávateľka</text:p>
      <text:p text:style-name="P10"/>
      <text:list xml:id="list82226306799358" text:continue-numbering="true" text:style-name="WW8Num4">
        <text:list-item>
          <text:list>
            <text:list-item>
              <text:p text:style-name="P223"><text:span text:style-name="T14">Hlavné úlohy <text:s/>základnej školy na <text:s text:c="2"/>školský rok <text:s/>2020/2021 nevyplývajúce z SŠR</text:span></text:p>
            </text:list-item>
          </text:list>
        </text:list-item>
      </text:list>
      <text:p text:style-name="P64"/>
      <text:p text:style-name="P58">ÚLOHY <text:s/>TÝKAJÚCE <text:s/>SA <text:s text:c="2"/>VÝCHOVNO - <text:s/>VZDELÁVACIEHO <text:s/>PROCESU </text:p>
      <text:p text:style-name="P219"/>
      <text:p text:style-name="P75">a) <text:s/>Na overovanie vlastných výsledkov práce využívať tematické testy - subtesty, ich celoročné používanie vložiť do tematických plánov. Uskutočňovať si vlastnú analýzu výsledkov a odstraňovať nedostatky sústavným opakovaním a precvičovaním učiva.<text:span text:style-name="T17"> </text:span>V rámci kontroly vyuč. výsledkov v mesiaci január a jún urobiť previerky vedomostí z vytypovaných vyuč. predmetov formou testov.</text:p>
      <text:p text:style-name="P75">Termín: úloha stála<text:tab/><text:tab/><text:tab/><text:tab/><text:tab/><text:tab/>Z: vedúci MZ, vyučujúce</text:p>
      <text:p text:style-name="P75">b) Utvárať morálne princípy, normy regulujúce správanie t.j. dodržiavanie školského poriadku, učebnej a pracovnej disciplíny, vzťahu <text:s/>k práci, ochrane majetku a bezpečnosti pri práci.</text:p>
      <text:p text:style-name="P157">Termín: počas šk. roka<text:tab/><text:tab/><text:tab/> <text:s text:c="4"/><text:tab/> Z: vyučujúce</text:p>
      <text:p text:style-name="P75"><text:soft-page-break/>c) <text:s/>Dôsledne dodržiavať psycho - hygienické požiadavky vyučovania, nepreťažovať žiakov . <text:span text:style-name="T2">Streda poobede <text:s/>- <text:s/>rekreačný poldeň.</text:span></text:p>
      <text:p text:style-name="P157">Termín: úloha trvalá<text:tab/><text:tab/><text:tab/><text:tab/> <text:s text:c="5"/><text:tab/>Z: vyučujúce</text:p>
      <text:p text:style-name="P75">d) Venovať zvýšenú pozornosť nácviku a kontrole úrovne zručností v numerickom počítaní <text:s/>- nacvičiť základné počtové výkony.</text:p>
      <text:p text:style-name="P75"><text:tab/>Termín: počas šk. roka<text:tab/><text:tab/><text:tab/><text:tab/>Z: vyučujúce MAT</text:p>
      <text:p text:style-name="P75">e) Na triednických hodinách zaraďovať úlohy z plánov protidrogovej prevencie.</text:p>
      <text:p text:style-name="P157">Termín: priebežne<text:tab/><text:tab/><text:tab/><text:tab/><text:tab/>Z: tr. učitelia, koordinátor</text:p>
      <text:p text:style-name="P125">f) Zorganizovať cvičenie CO a <text:s/>didaktické hry, spojené s vychádzkami do prírody orientovanými na ochranu človeka a prírody. </text:p>
      <text:p text:style-name="P89"><text:tab/>Termín : máj, jún <text:tab/><text:tab/><text:tab/><text:tab/><text:tab/>Z: vedúca MZ, vyučujúce <text:s text:c="6"/></text:p>
      <text:p text:style-name="P224">g) <text:s/>Na začiatku šk. roka napísať vstupné previerky zo SjL aM, podľa potreby aj z iných predmetov. Na základe ich analýzy odstraňovať prípadné nedostatky. Vstupné previerky sa neklasifikujú.</text:p>
      <text:p text:style-name="P224"><text:tab/>Termín: do 30. 09.<text:tab/><text:tab/><text:tab/><text:tab/><text:tab/>Z: vyučujúce, RZŠ</text:p>
      <text:p text:style-name="P224">h) Rešpektovať názory detí, oboznámiť na prvých tr. hodinách svojich žiakov so školským poriadkom<text:span text:style-name="T1"> - <text:s/></text:span>právami dieťaťa a aj ich povinnosťami.</text:p>
      <text:p text:style-name="P224"><text:tab/>Termín: stály<text:tab/><text:tab/><text:tab/><text:tab/><text:tab/><text:tab/>Z: tr. učiteľ, vyučujúce</text:p>
      <text:p text:style-name="P224">ch) <text:s text:c="2"/>Priebežne monitorovať správanie sa detí a ich zmeny.</text:p>
      <text:p text:style-name="P224"><text:tab/>Termín: stály<text:tab/><text:tab/><text:tab/><text:tab/><text:tab/><text:tab/>Z: tr.učiteľ</text:p>
      <text:p text:style-name="P224">i) <text:s/>Uskutočniť besedu so zameraním na výchovu detí v oblasti dopravnej výchovy, prevencie trestnej činnosti, demokracii, rasizmu a ostatným prejavom intolerancie.</text:p>
      <text:p text:style-name="P224"><text:tab/>Termín: podľa plánu aktivít<text:tab/><text:tab/><text:tab/><text:tab/>Z: vyučujúce</text:p>
      <text:p text:style-name="P1">j) Zabezpečiť praktický výcvik a špecializované teoretické vyučovanie pre svojich žiakov na stálych DDI v mieste sídla školy alebo v jej blízkom okolí. Pokiaľ je stále DDI príliš vzdialené od sídla školy, alebo je ťažko dosiahnuteľné z hľadiska dopravnej dostupnosti, môže praktický <text:span text:style-name="T75">výcvik a teoretické vyučovanie zabezpečiť aj prenosné DDI. Prenosné DDI zabezpečujú praktický výcvik a špecializované teoretické vyučovanie iba v obciach, v ktorých nie je zriadené stabilné DDI. </text:span>Na DDI, ktorým MŠVVaŠ SR poskytlo dotáciu, podľa „Tematického plánu dopravnej výchovy žiakov základných škôl na detských dopravných ihriskách“, sa praktický výcvik a teoretické vyučovanie poskytuje bezplatne. Zoznam uvedených DDI a ďalšie informácie sú zverejnené na webovom sídle MŠVVaŠ SR.</text:p>
      <text:p text:style-name="P25"><text:tab/><text:tab/>Termín: jún <text:tab/> <text:tab/><text:tab/><text:tab/><text:tab/><text:tab/>Z: Pavlová, Vrobelová</text:p>
      <text:p text:style-name="P56"/>
      <text:p text:style-name="P56">ÚLOHY <text:s/>VŠEOBECNÉHO <text:s/>A <text:s/> PEDAGOGICKO-ORGANIZAČNÉHO <text:s/>CHARAKTERU </text:p>
      <text:p text:style-name="P56"/>
      <text:p text:style-name="P75">a) Venovať zvýšenú pozornosť bezpečnosti pri práci, v úvodných hodinách poučiť žiakov o BOZP.</text:p>
      <text:p text:style-name="P75"><text:tab/>Termín : september <text:s/><text:tab/><text:tab/> <text:s text:c="34"/><text:tab/> Z: tr. uč. <text:s/></text:p>
      <text:p text:style-name="P75">b) V škole a jej priestoroch je zákaz nosenia a používania <text:s/>alkoholu, cigariet, drog, omamných a psychotropných látok.</text:p>
      <text:p text:style-name="P157">Termín:  stály<text:tab/><text:tab/><text:tab/> <text:s text:c="10"/><text:tab/><text:tab/><text:tab/>Z: všetci zamestnanci <text:tab/></text:p>
      <text:p text:style-name="P75">c) <text:s/>Dôsledne preštudovať a dodržiavať pracovný poriadok, školský a vnútorný poriadok školy, ŠKD.</text:p>
      <text:p text:style-name="P158"><text:span text:style-name="T30"><text:s text:c="6"/></text:span>Termín: september <text:tab/><text:tab/> <text:s text:c="33"/><text:tab/>Z: všetci zamestnanci</text:p>
      <text:p text:style-name="P75">d) Dôsledne pracovať so základnými <text:s/>dokumentmi školy (tr. kniha, <text:s/>klasif. záznam, tr. výkaz...). Dokumentáciu viesť podľa vzoru a predpisovo.</text:p>
      <text:p text:style-name="P158"><text:span text:style-name="T30"><text:s text:c="5"/></text:span><text:tab/>Termín: trvalý <text:s text:c="46"/><text:tab/><text:tab/>Z: všetci pedag. zamestnanci</text:p>
      <text:p text:style-name="P75">e) <text:s/>Pravidelne podľa plánu uskutočňovať zasadnutia MZ - rozpracovať hlavné úlohy školy pre jednotlivé MZ.</text:p>
      <text:p text:style-name="P158"><text:span text:style-name="T30"><text:s text:c="6"/></text:span>Termín: trvalý <text:s text:c="43"/><text:tab/><text:tab/>Z: vedúca MZ </text:p>
      <text:p text:style-name="P75">f) <text:s/>Zápis do 1 ročníka uskutočniť v zmysle <text:span text:style-name="T48">zákona č. 245/2008 Z.z. o výchove a vzdelávaní (školský zákon) a o zmene a doplnení niektorých zákonov</text:span> a podľa pokynov z MŠVVaŠ SR.</text:p>
      <text:p text:style-name="P75"><text:span text:style-name="T30"><text:s text:c="12"/></text:span>Termín: podľa pokynov <text:s/><text:tab/><text:tab/><text:tab/><text:tab/>Z: RZŠ</text:p>
      <text:p text:style-name="P75"><text:soft-page-break/>g) <text:s/>Využívať odbornú literatúru a odborné časopisy a získané poznatky overovať a uplatňovať pri modernizácii vyučovacieho procesu. Vhodne využívať všetky dostupné učebné pomôcky.</text:p>
      <text:p text:style-name="P75"><text:span text:style-name="T30"><text:s text:c="6"/></text:span><text:tab/>Termín: priebežne <text:s text:c="37"/><text:tab/><text:tab/>Z: vedúca MZ, vyučujúce </text:p>
      <text:p text:style-name="P75">i) Zabezpečovať údržbu školy, opravy zariadenia a učebných pomôcok, udržiavať triedy v dobrom technickom stave tým, že ich každá trieda preberie do osobnej starostlivosti.</text:p>
      <text:p text:style-name="P157">Termín: priebežne <text:s text:c="36"/><text:tab/><text:tab/>Z: RZŠ, školníčka, vyučujúce</text:p>
      <text:p text:style-name="P83">j) <text:s/>Zabezpečiť pokračovanie vydávania šk. časopisu „Poškoláčik“.</text:p>
      <text:p text:style-name="P158"><text:span text:style-name="T30"><text:s text:c="6"/></text:span>Termín: priebežne <text:s text:c="34"/><text:tab/><text:tab/>Z: p. Pavlová</text:p>
      <text:p text:style-name="P83"><text:span text:style-name="T35">k) Pripraviť aktivity k významným medzinárodným a svetovým dňom, napr.: Medzinárodný deň mieru - uskutočniť beh mieru na colnicu, Svetový deň mlieka (pozri </text:span><text:a xlink:type="simple" xlink:href="http://www.nocka.sk/" text:style-name="Internet_20_link" text:visited-style-name="Visited_20_Internet_20_Link"><text:span text:style-name="Internet_20_link">www.nocka.sk</text:span></text:a><text:span text:style-name="a">, </text:span><text:a xlink:type="simple" xlink:href="http://www.unesco.sk/" text:style-name="Internet_20_link" text:visited-style-name="Visited_20_Internet_20_Link"><text:span text:style-name="Internet_20_link">www.unesco.sk</text:span></text:a><text:span text:style-name="a"> <text:s/>a pod.).</text:span></text:p>
      <text:p text:style-name="P92"><text:tab/><text:tab/>Termín : priebežne, podľa plánu práce <text:tab/><text:tab/>Z: vyučujúce</text:p>
      <text:p text:style-name="P92">l) Zorganizovať stretnutia s družobnou školou v Chocholowe</text:p>
      <text:p text:style-name="P92"><text:tab/><text:tab/>Termín: počas šk. roka<text:tab/><text:tab/><text:tab/><text:tab/>Z: RZŠ, p.Chovančáková</text:p>
      <text:p text:style-name="P92">m) Sústavne dbať na úpravu tried, chodieb a ich výzdobu. </text:p>
      <text:p text:style-name="P75"><text:span text:style-name="T30"><text:s text:c="5"/></text:span><text:tab/>Termín: stály<text:tab/><text:tab/><text:tab/><text:tab/><text:tab/>Z: vyučujúce</text:p>
      <text:p text:style-name="P83"><text:span text:style-name="T35">n) <text:s/>Zapojiť sa podľa možností do súťaží, </text:span>vyhlasovaných projektov, grantov <text:span text:style-name="T35">a programov uvedených v POP na školský rok 2017/2018, web stránkach MŠVVaŠ SR a pod.</text:span></text:p>
      <text:p text:style-name="P92"><text:tab/><text:tab/>Termín: počas šk. roka<text:tab/><text:tab/><text:tab/><text:tab/>Z: vyučujúce</text:p>
      <text:p text:style-name="P83"><text:span text:style-name="T35">o) </text:span>Učitelia pred výletom, exkurziou odovzdajú najneskôr 2 pracovné dni pred uskutočnením akcie organizačné zabezpečenie akcie a zoznam žiakov na <text:s/>schválenie riaditeľke školy : urobia záznam poučenia o bezpečnosti.</text:p>
      <text:p text:style-name="P92"><text:tab/><text:tab/>Termín: počas šk. roka <text:tab/><text:tab/><text:tab/><text:tab/>Z: tr. učitelia, vyučujúce</text:p>
      <text:p text:style-name="P92"/>
      <text:p text:style-name="P55">ŠKOLSKÝ <text:s text:c="2"/>KLUB <text:s text:c="2"/>DETÍ</text:p>
      <text:p text:style-name="P55"/>
      <text:p text:style-name="P75">a) <text:s/>Výchovno-vzdelávaciu <text:s/>činnosť <text:s/>orientovať <text:s/>na <text:s/>dodržiavanie <text:s/>princípov <text:s/>etickej <text:s/>výchovy a výchovy <text:s/>k <text:s/>manželstvu <text:s/>a <text:s/>rodičovstvu, <text:s/>prostredníctvom <text:s/>ktorých <text:s/>oboznamuje s problematikou nebezpečenstva komerčného sexuálneho zneužívania detí a ochrany pred ním.</text:p>
      <text:p text:style-name="P75"><text:tab/>Termín: priebežne<text:tab/><text:tab/><text:tab/><text:tab/><text:tab/>Z: <text:span text:style-name="T35">p.Chovančáková</text:span></text:p>
      <text:p text:style-name="P75">b) <text:s/>Poskytovať <text:s/>konzultačno-poradenské <text:s/>služby <text:s/>pre <text:s/>rodičov <text:s/>detí <text:s/>s <text:s/>poruchami <text:s/>učenia <text:s/>a správania sa a zabezpečovať kvalitnú kooperáciu školy a rodiny. </text:p>
      <text:p text:style-name="P75"><text:tab/>Termín: 1x mesačne<text:tab/><text:tab/><text:tab/><text:tab/><text:tab/>Z: <text:span text:style-name="T35">p.Chovančáková</text:span></text:p>
      <text:p text:style-name="P83">c) <text:s/>Pri <text:s/>organizovaní <text:s/>voľno časových <text:s/>aktivít <text:s/>dodržiavať <text:s/>zásady <text:s/>bezpečnosti <text:s/>a <text:s/>ochrany <text:span text:style-name="T35">zdravia pri práci a zameriavať sa na prevenciu detskej nehodovosti. </text:span></text:p>
      <text:p text:style-name="P83"><text:tab/><text:tab/>Termín: stály<text:tab/><text:tab/><text:tab/><text:tab/><text:tab/><text:tab/>Z: <text:span text:style-name="T35">p.Chovančáková</text:span></text:p>
      <text:p text:style-name="P83"/>
      <text:p text:style-name="P59">PRÁCA <text:s/>S  <text:s/>PREVÁDZKOVÝMI <text:s text:c="2"/>ZAMESTNANCAMI <text:s text:c="2"/>ŠKOLY :</text:p>
      <text:p text:style-name="P134"/>
      <text:p text:style-name="P75">a) Od všetkých zamestnancov vyžadovať kvalitnú prácu na svojom zverenom úseku.</text:p>
      <text:p text:style-name="P75"><text:tab/>Termín : po celý rok <text:s text:c="43"/><text:tab/>Z: RZŠ</text:p>
      <text:p text:style-name="P75">b) Dbať na súčinnosť v práci prevádzkových zamestnancov a pedagogických zamestnancov školy.</text:p>
      <text:p text:style-name="P75"><text:tab/>Termín : priebežne <text:s text:c="37"/><text:tab/><text:tab/>Z: všetci zamestnanci</text:p>
      <text:p text:style-name="P75">c) Viesť prevádzkových zamestnancov k dodržiavaniu pracovného poriadku</text:p>
      <text:p text:style-name="P75"><text:tab/>Termín : priebežne <text:s text:c="40"/><text:tab/>Z: RZŠ</text:p>
      <text:p text:style-name="P56"/>
      <text:p text:style-name="P65"/>
      <text:p text:style-name="P65"/>
      <text:p text:style-name="P65"/>
      <text:p text:style-name="P65"/>
      <text:p text:style-name="P65">3.4 <text:s/>Personálna oblasť</text:p>
      <text:p text:style-name="P63"><text:soft-page-break/></text:p>
      <text:p text:style-name="P177"><text:span text:style-name="T30"><text:s text:c="8"/></text:span>Práca s dobrým kolektívom <text:s/>a v dobrom kolektíve je základom každého úspechu. Prvoradými cieľmi v tejto oblasti sú:</text:p>
      <text:list xml:id="list2576521304" text:style-name="WW8Num5">
        <text:list-item>
          <text:list>
            <text:list-item>
              <text:p text:style-name="P181">budovať taký pedagogický kolektív, ktorý bude vedieť, čo sa od neho žiada a čo musí urobiť preto, aby práca, ktorú vykonáva prinášala radosť a uspokojenie</text:p>
            </text:list-item>
            <text:list-item>
              <text:p text:style-name="P181">podporovať ďalšie pedagogické vzdelávanie prostredníctvom ponúk z <text:s/>metodických centier a iných inštitúcií </text:p>
            </text:list-item>
            <text:list-item>
              <text:p text:style-name="P181">kolektívne vzťahy budovať na vzájomnej úcte, tolerancii, spolupráci a srdečnosti.</text:p>
            </text:list-item>
          </text:list>
        </text:list-item>
      </text:list>
      <text:p text:style-name="P180"/>
      <text:h text:style-name="P39" text:outline-level="4">Personálne obsadenie</text:h>
      <text:p text:style-name="P89"/>
      <text:p text:style-name="P86">Pedagogickí zamestnanci:</text:p>
      <text:p text:style-name="P75">Karšayová Janka, PaedDr.<text:tab/>- riaditeľka školy, triedna učiteľka 3. ročníka</text:p>
      <text:p text:style-name="P147">Pavlová Martina, Mgr.<text:tab/>- triedna učiteľka 4. ročníka</text:p>
      <text:p text:style-name="P147">Vrobelová Mária, Mgr.<text:tab/>- triedna učiteľka 1. ročníka </text:p>
      <text:p text:style-name="P147">Šprláková Marta, Mgr.<text:tab/>- triedna učiteľka 2. ročníka</text:p>
      <text:p text:style-name="P147">Kubasová Valéria, Mgr. <text:tab/>- vyučujúca Nv - úväzok 17% (na dohodu)</text:p>
      <text:p text:style-name="P147">Chovančáková Daniela<text:tab/>- vychovávateľka v ŠKD (úväzok: 84 %), </text:p>
      <text:p text:style-name="P147"><text:tab/> <text:s text:c="2"/>vyučujúca v ZŠ (úväzok:16 %)</text:p>
      <text:p text:style-name="P147"/>
      <text:p text:style-name="P146">Pedagogický asistent:</text:p>
      <text:p text:style-name="P147">Daniela Janíková, Mgr.<text:tab/>- asistent na plný úväzok k integrovaným žiakom</text:p>
      <text:p text:style-name="P145"/>
      <text:p text:style-name="P145">Nepedagogickí pracovníci:</text:p>
      <text:p text:style-name="P75">Náčinová Helena<text:tab/><text:tab/>- školníčka, upratovačka </text:p>
      <text:p text:style-name="P75">Petreková Albína<text:tab/><text:tab/>- ekonómka školy so skráteným úväzkom (60%)</text:p>
      <text:p text:style-name="P75">Ján Jančo<text:tab/><text:tab/><text:tab/>- kurič</text:p>
      <text:p text:style-name="P177"/>
      <text:p text:style-name="P177"/>
      <text:p text:style-name="P187">4. <text:s/>Riadiaca <text:s/>a kontrolná <text:s/>činnosť</text:p>
      <text:p text:style-name="P208"/>
      <text:p text:style-name="P209">Cieľom vnútroškolskej kontroly je získavanie objektívnych informácií o úrovni a výsledkoch práce zamestnancov školy a konzultačno-poradenská služba v záujme odstránenia nedostatkov. Kontrola bude zameraná na dodržiavanie platných právnych predpisov, vnútorných predpisov školy a úloh vyplývajúcich z plánu práce školy a plánov MZ, koordinátora prevencie, zdravej školy a enviromentálnej výchovy a rozvoj kľúčových kompetencií.</text:p>
      <text:p text:style-name="P172"/>
      <text:p text:style-name="P172">Hlavné úlohy vnútroškolskej kontroly budú zamerané :</text:p>
      <text:list xml:id="list3137959969" text:style-name="WW8Num10">
        <text:list-item>
          <text:p text:style-name="P182">Využívanie učebných pomôcok, odbornej a žiackej literatúry, pracovných zošitov... vo výchovno-vzdelávacom procese,</text:p>
        </text:list-item>
        <text:list-item>
          <text:p text:style-name="P182">realizovanie vyučovacieho procesu so zreteľom na aktívnu komunikáciu žiakov,</text:p>
        </text:list-item>
        <text:list-item>
          <text:p text:style-name="P182">dodržiavanie ŠkVP, učebných osnov, vzdelávacích štandardov, tematických výchovnovzdelávacích <text:s/>plánov,</text:p>
        </text:list-item>
        <text:list-item>
          <text:p text:style-name="P182">do výchovno-vzdelávacieho procesu zavádzať diferencovaný prístup, skupinové vyučovanie, modernizačné metódy,</text:p>
        </text:list-item>
        <text:list-item>
          <text:p text:style-name="P182">dôsledné dodržiavanie metodických pokynov na hodnotenie a klasifikáciu žiakov, a objektívnosti hodnotenia,</text:p>
        </text:list-item>
        <text:list-item>
          <text:p text:style-name="P182">rozvoj kľúčových kompetencií žiaka,</text:p>
        </text:list-item>
        <text:list-item>
          <text:p text:style-name="P182">dodržiavanie pracovno- právnych predpisov a predpisov BOZP, PO, pracovnej disciplíny.</text:p>
        </text:list-item>
      </text:list>
      <text:p text:style-name="P75"/>
      <text:p text:style-name="P75">Bližšie informácie - viď. <text:s/>Plán kontrolnej a hospitačnej činnosti.</text:p>
      <text:p text:style-name="P173"><text:soft-page-break/></text:p>
      <text:p text:style-name="P173"/>
      <text:p text:style-name="P177"><text:span text:style-name="T29">5. <text:s/>Materiálno - <text:s/>technické <text:s/>zabezpečenie <text:s/>školy </text:span><text:span text:style-name="T2"><text:s/></text:span></text:p>
      <text:p text:style-name="P173"/>
      <text:p text:style-name="P209">Hospodárska oblasť je podmienená zákonom o financovaní škôl a následne kontrolou zameranou na využívanie štátneho rozpočtu. Presunom kompetencií a riadenia na samosprávne orgány obcí sa postupne zracionalizuje riadenie škôl. Vytýčené ciele sú dlhodobé:</text:p>
      <text:list xml:id="list82227392133707" text:continue-list="list2576521304" text:style-name="WW8Num5">
        <text:list-item>
          <text:list>
            <text:list-item>
              <text:p text:style-name="P181">v prípade potreby získavať ďalšie zdroje na financovanie školy prostredníctvom fyzických a právnických osôb, rodičov, z rozpočtu obce a pod.,</text:p>
            </text:list-item>
            <text:list-item>
              <text:p text:style-name="P181">zveľaďovať interiér a exteriér školy,</text:p>
            </text:list-item>
            <text:list-item>
              <text:p text:style-name="P181">zrealizovať <text:s/>výsadbu exteriéru školy stromčekmi,</text:p>
            </text:list-item>
            <text:list-item>
              <text:p text:style-name="P181">podľa možností pripravovať a zapájať sa do projektov zameraných na rozvoj škôl,</text:p>
            </text:list-item>
          </text:list>
        </text:list-item>
      </text:list>
      <text:p text:style-name="P210">- <text:s text:c="4"/>podľa možností naďalej materiálne zabezpečiť školu učebnými pomôckami.</text:p>
      <text:p text:style-name="P188"/>
      <text:p text:style-name="P175">Úlohy:</text:p>
      <text:p text:style-name="P83">a) V stanovených termínoch zabezpečovať včasnú a úplnú vybavenosť školy učebnicami, tlačivami a potrebami k riadnemu <text:s/>chodu školy. Tlačivá objednávať s ročným predstihom - ŠEVT B. Bystrica, učebnice cez edičný portál MŠVVaŠ SR</text:p>
      <text:p text:style-name="P159">Termín: na základe ponuky <text:tab/><text:tab/><text:tab/>Z: <text:s/>RZŠ, Vrobelová</text:p>
      <text:p text:style-name="P83">b) <text:s/>Zabezpečiť práce spojené s údržbou školy podľa potreby.</text:p>
      <text:p text:style-name="P159">Termín: stály <text:tab/><text:tab/><text:tab/>Z: RZŠ, školníčka<text:tab/></text:p>
      <text:p text:style-name="P83">c) Priebežne podľa potreby a možností zabezpečiť školu čistiacimi a dezinfekč. prostriedkami ako i DHM a UP, odbornou a krásnou literatúrou, časopismi.</text:p>
      <text:p text:style-name="P159">Termín: podľa potreby a možností<text:tab/><text:tab/><text:tab/>Z: RZŠ, školníčka<text:tab/></text:p>
      <text:p text:style-name="P129">d) Zapájať sa do projektov s cieľom získať finančný grant pre školu a tak prispieť k zlepšeniu jej materiálneho zabezpečenia.</text:p>
      <text:p text:style-name="P159">Termín: podľa možností a ponúk <text:s text:c="4"/><text:tab/><text:tab/><text:tab/>Z: vyučujúce</text:p>
      <text:p text:style-name="P130"><text:tab/></text:p>
      <text:p text:style-name="P130"/>
      <text:p text:style-name="P211"><text:span text:style-name="T29">6. Pedagogicko - organizačné zabezpečenie šk. roka <text:s text:c="17"/>2020/2021</text:span></text:p>
      <text:p text:style-name="P192"/>
      <text:p text:style-name="P191">6. 1 <text:s/>Organizácia školského roka</text:p>
      <text:p text:style-name="P1"><text:tab/></text:p>
      <text:p text:style-name="P23">Školský rok sa začína 1. septembra 2020. Školské vyučovanie sa začína <text:span text:style-name="T7">2. septembra 2020 </text:span>(streda). <text:span text:style-name="T75">Školské vyučovanie v prvom polroku školského roka sa končí </text:span><text:span text:style-name="T80">29. januára 2021 </text:span><text:span text:style-name="T75">(piatok). Školské vyučovanie v druhom polroku sa začne </text:span><text:span text:style-name="T80">2. februára 2021 </text:span><text:span text:style-name="T75">(utorok) a končí sa </text:span><text:span text:style-name="T80">30. júna 2021 </text:span><text:span text:style-name="T75">(streda). Klasifikačná porada za prvý polrok sa uskutoční najskôr 23. januára 2019. Klasifikačná porada za druhý polrok sa uskutoční najskôr 22. júna 2019. </text:span></text:p>
      <text:p text:style-name="P11"/>
      <table:table table:name="Table1" table:style-name="Table1">
        <table:table-column table:style-name="Table1.A" table:number-columns-repeated="2"/>
        <table:table-column table:style-name="Table1.C"/>
        <table:table-column table:style-name="Table1.D"/>
        <table:table-row table:style-name="Table1.1">
          <table:table-cell table:style-name="Table1.A1" office:value-type="string">
            <text:p text:style-name="P3">Prázdniny</text:p>
          </table:table-cell>
          <table:table-cell table:style-name="Table1.A1" office:value-type="string">
            <text:p text:style-name="P3">Posledný deň vyučovania pred začiatkom prázdnin</text:p>
          </table:table-cell>
          <table:table-cell table:style-name="Table1.A1" office:value-type="string">
            <text:p text:style-name="P3">Termín prázdnin</text:p>
          </table:table-cell>
          <table:table-cell table:style-name="Table1.D1" office:value-type="string">
            <text:p text:style-name="P3">Začiatok vyučovania po prázdninách</text:p>
          </table:table-cell>
        </table:table-row>
        <table:table-row table:style-name="Table1.1">
          <table:table-cell table:style-name="Table1.A1" office:value-type="string">
            <text:p text:style-name="P6">jesenné</text:p>
          </table:table-cell>
          <table:table-cell table:style-name="Table1.A1" office:value-type="string">
            <text:p text:style-name="P13">28. október 2020 </text:p>
            <text:p text:style-name="P6">(streda)</text:p>
          </table:table-cell>
          <table:table-cell table:style-name="Table1.A1" office:value-type="string">
            <text:p text:style-name="P13">29. október – </text:p>
            <text:p text:style-name="P48">30. október 2020 </text:p>
          </table:table-cell>
          <table:table-cell table:style-name="Table1.D1" office:value-type="string">
            <text:p text:style-name="Default"><text:span text:style-name="T81">2. november 2020 </text:span><text:span text:style-name="T82">(pondelok)</text:span></text:p>
          </table:table-cell>
        </table:table-row>
        <table:table-row table:style-name="Table1.1">
          <table:table-cell table:style-name="Table1.A1" office:value-type="string">
            <text:p text:style-name="P6">vianočné</text:p>
          </table:table-cell>
          <table:table-cell table:style-name="Table1.A1" office:value-type="string">
            <text:p text:style-name="P13">22. december 2020</text:p>
            <text:p text:style-name="P6">(utorok)</text:p>
          </table:table-cell>
          <table:table-cell table:style-name="Table1.A1" office:value-type="string">
            <text:p text:style-name="P13">23. december 2020 – </text:p>
            <text:p text:style-name="P12">7. január 2021</text:p>
          </table:table-cell>
          <table:table-cell table:style-name="Table1.D1" office:value-type="string">
            <text:p text:style-name="P13">8. január 2021 </text:p>
            <text:p text:style-name="P19">(piatok)</text:p>
          </table:table-cell>
        </table:table-row>
        <table:table-row table:style-name="Table1.1">
          <table:table-cell table:style-name="Table1.A1" office:value-type="string">
            <text:p text:style-name="P6">polročné</text:p>
          </table:table-cell>
          <table:table-cell table:style-name="Table1.A1" office:value-type="string">
            <text:p text:style-name="P1"><text:span text:style-name="T81">29. január 2021 </text:span></text:p>
            <text:p text:style-name="P19">(piatok)</text:p>
          </table:table-cell>
          <table:table-cell table:style-name="Table1.A1" office:value-type="string">
            <text:p text:style-name="P1"><text:span text:style-name="T81">1. február 2021 </text:span></text:p>
            <text:p text:style-name="P49">(pondelok) </text:p>
          </table:table-cell>
          <table:table-cell table:style-name="Table1.D1" office:value-type="string">
            <text:p text:style-name="P13">2. február 2021</text:p>
            <text:p text:style-name="P1"><text:span text:style-name="T81"><text:s/></text:span><text:span text:style-name="T82">(utorok) </text:span></text:p>
          </table:table-cell>
        </table:table-row>
        <table:table-row table:style-name="Table1.1">
          <table:table-cell table:style-name="Table1.A1" office:value-type="string">
            <text:p text:style-name="P6">jarné</text:p>
          </table:table-cell>
          <table:table-cell table:style-name="Table1.A1" office:value-type="string">
            <text:p text:style-name="P1"><text:span text:style-name="T81">12. február 2021 </text:span></text:p>
            <text:p text:style-name="P14"><text:soft-page-break/>(piatok)</text:p>
          </table:table-cell>
          <table:table-cell table:style-name="Table1.A1" office:value-type="string">
            <text:p text:style-name="P1"><text:span text:style-name="T81">15. február – </text:span></text:p>
            <text:p text:style-name="P48"><text:soft-page-break/>19. február 2021</text:p>
          </table:table-cell>
          <table:table-cell table:style-name="Table1.D1" office:value-type="string">
            <text:p text:style-name="Default"><text:span text:style-name="T81">22. február <text:s/>2021</text:span><text:span text:style-name="T82"> </text:span><text:soft-page-break/><text:span text:style-name="T82">(pondelok) </text:span></text:p>
          </table:table-cell>
        </table:table-row>
        <table:table-row table:style-name="Table1.1">
          <table:table-cell table:style-name="Table1.A1" office:value-type="string">
            <text:p text:style-name="P6">veľkonočné</text:p>
          </table:table-cell>
          <table:table-cell table:style-name="Table1.A1" office:value-type="string">
            <text:p text:style-name="P47">31. marec 2021</text:p>
            <text:p text:style-name="P19">(streda)</text:p>
          </table:table-cell>
          <table:table-cell table:style-name="Table1.A1" office:value-type="string">
            <text:p text:style-name="P1"><text:span text:style-name="T81">1. apríl <text:s/>– </text:span></text:p>
            <text:p text:style-name="P18">06. apríl 2021</text:p>
          </table:table-cell>
          <table:table-cell table:style-name="Table1.D1" office:value-type="string">
            <text:p text:style-name="P47">07. apríl 2021</text:p>
            <text:p text:style-name="P19">(streda)</text:p>
          </table:table-cell>
        </table:table-row>
        <table:table-row table:style-name="Table1.1">
          <table:table-cell table:style-name="Table1.A1" office:value-type="string">
            <text:p text:style-name="P6">letné</text:p>
          </table:table-cell>
          <table:table-cell table:style-name="Table1.A1" office:value-type="string">
            <text:p text:style-name="P1"><text:span text:style-name="T81">30. jún 2021 </text:span></text:p>
            <text:p text:style-name="Default"><text:span text:style-name="T69">(streda)</text:span></text:p>
          </table:table-cell>
          <table:table-cell table:style-name="Table1.A1" office:value-type="string">
            <text:p text:style-name="P13">1. júl – </text:p>
            <text:p text:style-name="Default"><text:span text:style-name="T67">31.august <text:s/>2021</text:span></text:p>
          </table:table-cell>
          <table:table-cell table:style-name="Table1.D1" office:value-type="string">
            <text:p text:style-name="Default"><text:span text:style-name="T81">2. september 2021 (</text:span><text:span text:style-name="T82">štvrtok)</text:span></text:p>
          </table:table-cell>
        </table:table-row>
      </table:table>
      <text:p text:style-name="P1"/>
      <text:p text:style-name="P1"/>
      <text:p text:style-name="P63"/>
      <text:list xml:id="list3584305373" text:style-name="WW8Num42">
        <text:list-item>
          <text:list>
            <text:list-item>
              <text:p text:style-name="P131"><text:span text:style-name="T15"><text:s text:c="2"/></text:span><text:span text:style-name="T14">Organizácia vyučovania</text:span></text:p>
            </text:list-item>
          </text:list>
        </text:list-item>
      </text:list>
      <text:p text:style-name="P63"/>
      <text:p text:style-name="P75">- <text:s/>počet žiakov: <text:s/>-<text:tab/>1. ročník: <text:s/>23</text:p>
      <text:p text:style-name="P75"><text:tab/><text:tab/><text:tab/>2. ročník: <text:s/>10</text:p>
      <text:p text:style-name="P75"><text:tab/><text:tab/><text:tab/>3. ročník: <text:s/>23</text:p>
      <text:p text:style-name="P75"><text:tab/><text:tab/><text:tab/>4. ročník: <text:s/>18</text:p>
      <text:p text:style-name="P75"><text:tab/><text:tab/><text:tab/><text:span text:style-name="T2"> <text:s text:c="4"/>spolu: <text:s/>74</text:span></text:p>
      <text:p text:style-name="P75">- <text:s/>počet tried: <text:s/>4</text:p>
      <text:p text:style-name="P75">- <text:s/>počet oddelení ŠKD: 1 s počtom žiakov do 27</text:p>
      <text:p text:style-name="P75">- <text:s/>počet žiakov so ŠVVP: 3 </text:p>
      <text:p text:style-name="P75">- <text:s/>v 1. až <text:s/>4. ročníku <text:s/>- <text:s/>povinne voliteľný predmet: <text:s/>náboženská výchova.</text:p>
      <text:p text:style-name="P85"/>
      <text:p text:style-name="P85">Vyučovací čas pre ZŠ pre všetky ročníky:</text:p>
      <text:p text:style-name="P75">1. hodina<text:tab/> <text:s/>7,20 <text:s text:c="4"/>- <text:s text:c="5"/>8,05<text:tab/></text:p>
      <text:p text:style-name="P75">2. hodina<text:tab/> <text:s/>8,15 <text:s text:c="4"/>- <text:s text:c="5"/>9,00</text:p>
      <text:p text:style-name="P75">3. hodina<text:tab/> <text:s/>9,05 <text:s text:c="4"/>- <text:s text:c="5"/>9,50<text:tab/><text:span text:style-name="T2"> <text:s text:c="6"/></text:span><text:span text:style-name="T51">Prestávky:</text:span></text:p>
      <text:p text:style-name="P75">4. hodina<text:tab/> <text:s/>9,55 <text:s text:c="4"/>- <text:s text:c="3"/>10,40<text:tab/> <text:s text:c="5"/>10 min. - 5 min.- 5 min.</text:p>
      <text:p text:style-name="P75"/>
      <text:p text:style-name="P85">Vyučovací čas <text:s/>pre 1. a 2. <text:s/>ročník:</text:p>
      <text:p text:style-name="P85"/>
      <text:p text:style-name="P75">Obed: <text:tab/><text:tab/>10,40<text:tab/> <text:s/>- <text:s text:c="3"/>11,20</text:p>
      <text:p text:style-name="P75">5. hodina<text:tab/>11,20 <text:s text:c="4"/>- <text:s text:c="3"/>12,05</text:p>
      <text:p text:style-name="P75"/>
      <text:p text:style-name="P85">Vyučovací čas <text:s/>pre 3. a 4. <text:s/>ročník:</text:p>
      <text:p text:style-name="P160"><text:span text:style-name="T30"><text:s text:c="5"/></text:span><text:span text:style-name="T50">Prestávka:</text:span><text:tab/>25 min <text:s/>- <text:s/>od 10,40 <text:s text:c="3"/>- <text:s text:c="3"/>11,05</text:p>
      <text:p text:style-name="P75">5. hodina<text:tab/>11,05 <text:s text:c="4"/>- <text:s text:c="3"/>11,50</text:p>
      <text:p text:style-name="P75">Obed: <text:tab/><text:tab/>11,50<text:tab/> <text:s/>- <text:s text:c="3"/>12,25</text:p>
      <text:p text:style-name="P75">6. hodina<text:tab/>12,25 <text:s text:c="4"/>- <text:s text:c="3"/>13,10</text:p>
      <text:p text:style-name="P85"/>
      <text:p text:style-name="P85">Vyučovací čas pre <text:s/>ŠKD:</text:p>
      <text:p text:style-name="P75">Pondelok :<text:tab/>11,20<text:tab/>- <text:s text:c="3"/>15,40 </text:p>
      <text:p text:style-name="P75">Utorok :<text:tab/>11,20<text:tab/>- <text:s text:c="3"/>15,40</text:p>
      <text:p text:style-name="P75">Streda :<text:tab/>12,00<text:tab/>- <text:s text:c="3"/>15,40</text:p>
      <text:p text:style-name="P75">Štvrtok :<text:tab/>11,20<text:tab/>- <text:s text:c="3"/>15,40</text:p>
      <text:p text:style-name="P75">Piatok :<text:tab/>11,20<text:tab/>- <text:s text:c="3"/>15,40</text:p>
      <text:p text:style-name="P75"/>
      <text:p text:style-name="P75">Pedagogické rady<text:tab/> <text:s text:c="2"/>- <text:s text:c="5"/>minimálne 5x <text:s/>ročne</text:p>
      <text:p text:style-name="P75">Pracovné porady<text:tab/> <text:s text:c="2"/>- <text:s text:c="4"/>1x mesačne, t.j. prvý utorok v mesiaci (minimálne 10x)</text:p>
      <text:p text:style-name="P75">Informácie pre rodičov <text:s/>- <text:s text:c="4"/>1x týždenne (deň si určí triedny učiteľ)</text:p>
      <text:p text:style-name="P75">Rodičovské združenia <text:s text:c="2"/>- <text:s text:c="5"/>minimálne 2x ročne</text:p>
      <text:p text:style-name="P63"/>
      <text:p text:style-name="P63"/>
      <text:p text:style-name="P75"><text:soft-page-break/><text:span text:style-name="T14">6. 3 <text:s/>Zápis žiakov do 1. ročníka</text:span></text:p>
      <text:p text:style-name="P63"/>
      <text:list xml:id="list647812693" text:style-name="WW8Num45">
        <text:list-item>
          <text:p text:style-name="P136">uskutoční sa v mesiaci apríl 2021</text:p>
        </text:list-item>
        <text:list-item>
          <text:p text:style-name="P136">presný termín zápisu určuje obec Suchá Hora ako zriaďovateľ školy vo VZN obce</text:p>
        </text:list-item>
        <text:list-item>
          <text:p text:style-name="P136">zápis sa bude organizovať v spolupráci s pedagogickými pracovníkmi Materskej školy Suchá Hora a pozvanými pracovníčkami CPPPaP</text:p>
        </text:list-item>
        <text:list-item>
          <text:p text:style-name="P136">termín zápisu bude zverejnený na fb stránke školy, na nástenke MŠ Suchá Hora prostredníctvom miestneho rozhlasu obce Suchá Hora</text:p>
        </text:list-item>
      </text:list>
      <text:p text:style-name="P135"/>
      <text:p text:style-name="P75"><text:span text:style-name="T14">6. 4 <text:s/>Vedenie kabinetov, MZ, záujmové útvary</text:span></text:p>
      <text:p text:style-name="P63"/>
      <text:p text:style-name="P75">MZ pre 1.- <text:s/>4. ročník ZŠ<text:tab/><text:tab/>- <text:s text:c="2"/>p. Vrobelová M.</text:p>
      <text:p text:style-name="P75">Učebnice<text:tab/><text:tab/><text:tab/><text:tab/>- <text:s text:c="2"/>p. Vrobelová M.</text:p>
      <text:p text:style-name="P75">Počítačová učebňa<text:tab/><text:tab/><text:tab/>- <text:s text:c="2"/>p. Pavlová M.</text:p>
      <text:p text:style-name="P75">BOZP, PO<text:tab/><text:tab/><text:tab/><text:tab/>- <text:s text:c="2"/>p. Pavlová M.</text:p>
      <text:p text:style-name="P75">Školský časopis Poškoláčik<text:tab/><text:tab/>- <text:s text:c="2"/>p. Pavlová M..</text:p>
      <text:p text:style-name="P75">Kronika<text:tab/><text:tab/><text:tab/><text:tab/>- <text:s text:c="2"/>p. Šprláková M. </text:p>
      <text:p text:style-name="P75">Knižnica žiacka, učiteľská<text:tab/><text:tab/>- <text:s text:c="2"/>p. Šprláková M.</text:p>
      <text:p text:style-name="P75">Súťaže<text:tab/><text:tab/><text:tab/><text:tab/><text:tab/>- <text:s text:c="2"/>p. Šprláková M.</text:p>
      <text:p text:style-name="P75">Hlavné nástenky <text:tab/><text:tab/><text:tab/>- <text:s text:c="2"/>p. Chovančáková D.</text:p>
      <text:p text:style-name="P75">Kabinet uč. pomôcok<text:tab/><text:tab/><text:tab/>- <text:s text:c="2"/>p. Chovančáková D.</text:p>
      <text:p text:style-name="P75">Registratúrne stredisko<text:tab/><text:tab/>- <text:s text:c="2"/>p. Karšayová J.</text:p>
      <text:p text:style-name="P75">Výchovný poradca<text:tab/><text:tab/><text:tab/>- <text:s text:c="2"/>p. Karšayová J.</text:p>
      <text:p text:style-name="P75">Dochádzka, noviny, časopisy<text:tab/><text:tab/>- <text:s text:c="2"/>p. Karšayová J.</text:p>
      <text:p text:style-name="P75">Facebook,webové stránky školy<text:tab/>- <text:s text:c="2"/>p. Karšayová J. </text:p>
      <text:p text:style-name="P75">aSc agenda<text:tab/><text:tab/><text:tab/><text:tab/>- <text:s text:c="2"/>p. Karšayová J.</text:p>
      <text:p text:style-name="P75">Výzdoba školy<text:tab/><text:tab/><text:tab/>- <text:s text:c="2"/>vyučujúce <text:s/>VYV</text:p>
      <text:p text:style-name="P56"/>
      <text:p text:style-name="P56">Koordinátori: </text:p>
      <text:p text:style-name="P87">Daniela Covančáková<text:tab/><text:tab/></text:p>
      <text:p text:style-name="P75">- koordinátor multikultúrnej výchovy</text:p>
      <text:p text:style-name="P161">Marta Šprláková<text:tab/></text:p>
      <text:p text:style-name="P75">- koordinátor preventívno- výchovného programu boja proti obezite, <text:s/>zdravie v škole, čitateľskej gramotnosti, školskej knižnice, výchovy k manželstvu a rodičovstvu</text:p>
      <text:p text:style-name="P161">Martina Pavlová<text:tab/></text:p>
      <text:p text:style-name="P75">- koordinátor enviromentálnej výchovy, finančnej gramotnosti, dopravnej výchovy a výchovy k bezpečnosti v cestnej premávke, </text:p>
      <text:p text:style-name="P161">Vrobelová Mária<text:tab/></text:p>
      <text:p text:style-name="P75">- koordinátor preventívno- výchovného programu v rámci Národného programu boja proti obchodovaniu s ľuďmi a prevencie kriminality, prevencie proti šikanovaniu, didaktických hier,</text:p>
      <text:p text:style-name="P161">Janka Karšayová<text:tab/><text:tab/></text:p>
      <text:p text:style-name="P75">- koordinátor informatizácie, výchovy k ľudským právam, protidrogovej prevencie, výchovný poradca</text:p>
      <text:h text:style-name="P41" text:outline-level="4"/>
      <text:h text:style-name="P39" text:outline-level="4">Záujmové útvary</text:h>
      <text:h text:style-name="P40" text:outline-level="4">v súlade s platnou legislatívou a štátom zavedeným systémom vzdelávacích poukazov otvoríme podľa záujmu žiakov a možností našej školy záujmové útvary</text:h>
      <text:h text:style-name="Heading_20_4" text:outline-level="4"><text:span text:style-name="T47">ťažisko mimoškolskej činnosti bude obsiahnuté v krúžkovej činnosti, v práci ŠKD, v príprave a účasti na súťažiach organizovaných pre I. stupeň ZŠ</text:span> <text:s/></text:h>
      <text:h text:style-name="P39" text:outline-level="4">Návrhy ZÚ:</text:h>
      <text:p text:style-name="P75">Folklórny súbor - v ŠKD</text:p>
      <text:p text:style-name="P75"><text:soft-page-break/>Matematický</text:p>
      <text:p text:style-name="P75">Monitoring SJL a MAT</text:p>
      <text:p text:style-name="P75">Športový </text:p>
      <text:p text:style-name="P75">Šikovné ruky</text:p>
      <text:p text:style-name="P75">Šikovné hlávky</text:p>
      <text:p text:style-name="P75">Varenie a pečenie</text:p>
      <text:p text:style-name="P75">Hasiči</text:p>
      <text:p text:style-name="P63"/>
      <text:p text:style-name="P63"/>
      <text:p text:style-name="P75"><text:span text:style-name="T14">6.5 <text:s/>Ďalšie vzdelávanie pedagógov</text:span></text:p>
      <text:p text:style-name="P63"/>
      <text:p text:style-name="P83">Kontinuálnym vzdelávaním ako súčasťou celoživotného vzdelávania si kladieme za cieľ u našich pedagogických zamestnancov:</text:p>
      <text:list xml:id="list4245826967" text:style-name="WW8Num21">
        <text:list-item>
          <text:p text:style-name="P127">podporovať sústavný proces nadobúdania vedomostí, zručností a spôsobilostí,</text:p>
        </text:list-item>
        <text:list-item>
          <text:p text:style-name="P127">udržiavať, obnovovať, zdokonaľovať a dopĺňať profesijné kompetencie potrebné na výkon pedagogickej praxe so zreteľom na premenu tradičnej školy na modernú,</text:p>
        </text:list-item>
        <text:list-item>
          <text:p text:style-name="P127">rozvíjať schopnosť inovovať obsah a metódy výučby,</text:p>
        </text:list-item>
        <text:list-item>
          <text:p text:style-name="P127">skvalitniť výstupy výchovno-vzdelávacieho procesu,</text:p>
        </text:list-item>
        <text:list-item>
          <text:p text:style-name="P127">pripravovať pedagogických zamestnancov na výkon špecializovaných funkcií, napr. triedny učiteľ, výchovný poradca, predseda predmetovej komisie, knihovník atď.,</text:p>
        </text:list-item>
        <text:list-item>
          <text:p text:style-name="P127">pripravovať pedagogických zamestnancov pre výkon činností nevyhnutných pre rozvoj školského systému, napr. pedagogický výskum, tvorba ŠkVP, tvorba štandardov, tvorba pedagogickej dokumentácie,</text:p>
        </text:list-item>
        <text:list-item>
          <text:p text:style-name="P127">pripravovať pedagogických zamestnancov na získanie prvej a druhej atestácie,</text:p>
        </text:list-item>
        <text:list-item>
          <text:p text:style-name="P127">byť pripravený reagovať na potreby trhu práce a zmeny vo svojej vzdelávacej politike - pre vedúcich pedagogických zamestnancov.</text:p>
        </text:list-item>
      </text:list>
      <text:p text:style-name="P83"/>
      <text:p text:style-name="P83">Vedenie školy podporí <text:s/>všetkých pedagogických. i nepedagogických. pracovníkov v priebežnom vzdelávaní:</text:p>
      <text:list xml:id="list510232335" text:style-name="WW8Num9">
        <text:list-item>
          <text:p text:style-name="P128">vzdelávanie v oblasti zvyšovania úrovne jazykovej a počítačovej gramotnosti a využívania IKT v práci učiteľa</text:p>
        </text:list-item>
        <text:list-item>
          <text:p text:style-name="P128">vzdelávanie v oblasti cudzích jazykov</text:p>
        </text:list-item>
        <text:list-item>
          <text:p text:style-name="P128">vzdelávanie v oblasti modernizácie vvp</text:p>
        </text:list-item>
        <text:list-item>
          <text:p text:style-name="P128">vzdelávanie v oblasti čitateľskej gramotnosti</text:p>
        </text:list-item>
        <text:list-item>
          <text:p text:style-name="P128">vzdelávanie v oblasti športu</text:p>
        </text:list-item>
        <text:list-item>
          <text:p text:style-name="P128">vzdelávanie v oblasti multikultúrnej výchovy, mediálnej výchovy</text:p>
        </text:list-item>
        <text:list-item>
          <text:p text:style-name="P128">vzdelávanie v oblasti finančnej gramotnosti</text:p>
        </text:list-item>
      </text:list>
      <text:p text:style-name="P75">Ďalšie vzdelávanie pedagogických zamestnancov je podrobnejšie rozpracované v Pláne kontinuálneho vzdelávania na školský rok 2018/2019. <text:s/></text:p>
      <text:p text:style-name="P63"/>
      <text:p text:style-name="P75"><text:span text:style-name="T14">6. 6 <text:s/>Úlohy zabezpečujúce plynulý priebeh školského roka</text:span></text:p>
      <text:p text:style-name="P63"/>
      <text:h text:style-name="P43" text:outline-level="6">6.6.1 <text:s/>Oblasť riadenia <text:s/>a vedenia školy</text:h>
      <text:p text:style-name="P83">- vytvárať vhodné podmienky pre efektívnu prácu pedagogických pracovníkov tak, aby každý mohol prejaviť svoju osobnosť v tvorivej pedagogickej činnosti,</text:p>
      <text:p text:style-name="P83">- podnecovať členov pedag. kolektívu k sebavzdelávaniu, </text:p>
      <text:p text:style-name="P83">- podporovať vyučovacie stratégie, metódy a postupy založené na skúsenosti a prepojené so životom - interaktívne zážitkové učenie (sa), projektové vyučovanie a pod.,</text:p>
      <text:p text:style-name="P83">- metodicky pomáhať a usmerňovať učiteľov pri problémoch vo vyučovaní </text:p>
      <text:p text:style-name="P83">- oboznamovať pracovníkov s <text:s/>pedagogickými materiálmi, záväznými právnymi normami a ďalšími <text:soft-page-break/>predpismi (zákony, vyhlášky, nariadenia, usmernenia, pokyny) oboznamovať s nimi všetkých pracovníkov školy na PR , PP... i osobne,</text:p>
      <text:p text:style-name="P55"/>
      <text:p text:style-name="P75"><text:span text:style-name="T2">6.6.2 <text:s/>Výchovno- vzdelávací proces</text:span></text:p>
      <text:p text:style-name="P75">- <text:s/>využívať diferencované vyučovanie vo vvp,</text:p>
      <text:p text:style-name="P75">- <text:s/>zvýšenú pozornosť venovať žiakom s rôznymi problémami učenia,</text:p>
      <text:p text:style-name="P75">- obsah <text:s/>vyučovania koncipovať tak, aby žiak skúmal a objavoval javy a procesy vo <text:s text:c="5"/>vzájomných súvislostiach prostredníctvom informačných kanálov,</text:p>
      <text:p text:style-name="P75">- <text:s/>rozvíjať u žiakov logické myslenie, kreativitu, uprednostňovať divergentné úlohy a cvičenia,</text:p>
      <text:p text:style-name="P75">- do vvp zaraďovať inovatívne metódy a postupy práce umožňujúce individuálnu, kompetetívnu a kooperatívnu prácu žiakov,</text:p>
      <text:p text:style-name="P75">- naďalej vychovávať žiakov v duchu humanizmu, demokracie, prosociálnosti a tolerancie.</text:p>
      <text:p text:style-name="P59"/>
      <text:p text:style-name="P83"><text:span text:style-name="T1">6.6.3 Spolupráca pracovníkov školy s rodičmi, <text:s/>s obcou, s verejnosťou, sponzormi</text:span></text:p>
      <text:p text:style-name="P83">- zabezpečiť informovanosť rodičov o prospechu, správaní a aktivitách žiakov a o aktivitách školy prostredníctvom celoškolských a triednych rodičovských združení,</text:p>
      <text:p text:style-name="P83">- <text:s text:c="2"/>získavať aktívnych rodičov pre prácu s deťmi,</text:p>
      <text:p text:style-name="P83">- upevňovať vzťah <text:s/>„učiteľ - žiak - rodič“ na vzájomnej úcte a dôvere, láske <text:s text:c="3"/>a pravdovravnosti,</text:p>
      <text:p text:style-name="P83">- podieľať sa na vylepšovaní materiálnych podmienok školy, na estetizácii prostredia školy,</text:p>
      <text:p text:style-name="P83">- <text:s/>naďalej <text:s/>spolupracovať s OcÚ Suchá Hora, podieľať sa na spoločných aktivitách v rámci prevádzky školy,</text:p>
      <text:p text:style-name="P83">- <text:s text:c="2"/>podieľať sa na <text:s/>oživení kultúrno- spoločenského života školy a obce,</text:p>
      <text:p text:style-name="P83">- <text:s/>získavať sponzorov hlavne z radov rodičov a podnikateľov,</text:p>
      <text:p text:style-name="P83">- <text:s/>spolupracovať s Radou školy a udržiavať si vzájomne dobré vzťahy,</text:p>
      <text:p text:style-name="P59"/>
      <text:p text:style-name="P59"/>
      <text:p text:style-name="P83"><text:span text:style-name="T1">6.6.4 <text:s/>BOZP a PO</text:span></text:p>
      <text:p text:style-name="P83">a) Uskutočniť školenie pracovníkov, viesť evidenciu školení BOZ a PO - požiarnu knihu.</text:p>
      <text:p text:style-name="P159">Termín: do 10. 9. <text:s text:c="47"/>Z: RŠ, technik BOZP a PO <text:s text:c="15"/><text:tab/><text:tab/></text:p>
      <text:p text:style-name="P83">b) Dôkladne rozobrať s učiteľmi a následne so žiakmi Vnútorný poriadok školy, pravidlá BOZP, Pracovný poriadok, Školský poriadok.</text:p>
      <text:p text:style-name="P159">Termín: do 20. 9. <text:s text:c="48"/>Z: RŠ, triedny učitelia <text:s text:c="5"/><text:tab/><text:tab/> <text:tab/> </text:p>
      <text:p text:style-name="P83">c) <text:s/>Dbať na estetický vzhľad a bezpečné prostredie školy- jeho interiéru a exteriéru.</text:p>
      <text:p text:style-name="P159">Termín : priebežne <text:s text:c="46"/>Z: RŠ, vyučujúce<text:tab/></text:p>
      <text:p text:style-name="P83">d) <text:s/>Viesť evidenciu školských a pracovných úrazov a úrazov na pracovisku, poprípade <text:s/>zabezpečiť odškodnenie úrazov.</text:p>
      <text:p text:style-name="P159">Termín: stály <text:s text:c="56"/>Z: RŠ, bezp. technik <text:s text:c="18"/><text:tab/><text:tab/></text:p>
      <text:p text:style-name="P83">e) <text:s/>Na praktických vyuč. hodinách dôsledne dodržiavať bezpečnostný poriadok.</text:p>
      <text:p text:style-name="P159">Termín: <text:s/>priebežne <text:s text:c="47"/>Z: vyučujúce</text:p>
      <text:p text:style-name="P83">f) Výkon dozoru orientovať na zamedzenie školských <text:s/>úrazov, poškodzovaniu majetku školy, šikanovaniu spolužiakov...</text:p>
      <text:p text:style-name="P83"><text:tab/>Termín: priebežne <text:tab/><text:tab/><text:tab/><text:tab/> <text:s text:c="4"/><text:tab/>Z: všetci zamestnanci</text:p>
      <text:p text:style-name="P124">g) Zabezpečiť úrazové poistenie detí prostredníctvom vybranej poisťovne na základe ponuky.</text:p>
      <text:p text:style-name="P124"><text:span text:style-name="T30"><text:s text:c="5"/></text:span>Termín: podľa možností <text:tab/><text:tab/><text:tab/> <text:s text:c="4"/><text:tab/>Z: triedny učitelia, RZŠ <text:s text:c="5"/><text:tab/><text:tab/> <text:s text:c="8"/><text:tab/></text:p>
      <text:p text:style-name="P83">h) Poskytovať pracovníkom školy OOPP podľa pracovného normatívu a opotrebovania, viesť evidenciu OOPP na osobných kartách.</text:p>
      <text:p text:style-name="P159">Termín: podľa potreby <text:s text:c="41"/>Z: RŠ, bezp. technik, <text:s text:c="30"/><text:tab/></text:p>
      <text:p text:style-name="P159"><text:tab/><text:tab/></text:p>
      <text:p text:style-name="P143">Plán práce školy je otvorený dokument a bude aktuálne doplňovaný podľa potrieb školy a záujmov detí, požiadaviek rodičov a mesta. Úlohy vyplývajúce z plánu práce školy budú mesačne aktualizované, prípadne doplňované.</text:p>
      <text:p text:style-name="P56"/>
      <text:p text:style-name="P56"><text:soft-page-break/></text:p>
      <text:p text:style-name="P75"/>
      <text:p text:style-name="P75"/>
      <text:p text:style-name="P75">V Suchej Hore, dňa 27.08. 2020<text:tab/><text:tab/><text:tab/><text:tab/>............................................</text:p>
      <text:p text:style-name="P75"><text:tab/><text:tab/><text:tab/><text:tab/><text:tab/><text:tab/><text:tab/><text:tab/><text:tab/> <text:s text:c="2"/>riad. školy</text:p>
      <text:p text:style-name="P75"/>
      <text:p text:style-name="P75"/>
      <text:p text:style-name="P75"/>
      <text:p text:style-name="P75"/>
      <text:p text:style-name="P75"/>
      <text:p text:style-name="P75"/>
      <text:p text:style-name="P95">Základná škola <text:s text:c="2"/>Suchá Hora</text:p>
      <text:h text:style-name="P32" text:outline-level="2"/>
      <text:h text:style-name="P36" text:outline-level="2"/>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133"/>
      <text:p text:style-name="P133"/>
      <text:p text:style-name="P53"/>
      <text:p text:style-name="P53"/>
      <text:p text:style-name="P53"/>
      <text:h text:style-name="P38" text:outline-level="3">P l á n <text:s text:c="3"/>p e d a g o g i c k ý c h <text:s text:c="3"/>r á d</text:h>
      <text:p text:style-name="P67"/>
      <text:p text:style-name="P67">na školský rok 2020/2021</text:p>
      <text:p text:style-name="P67"/>
      <text:h text:style-name="P34" text:outline-level="2"><text:span text:style-name="T87">Dodatok č.1 <text:s/>k  Plánu práce školy na rok 2020/2021</text:span></text:h>
      <text:h text:style-name="P33" text:outline-level="2"/>
      <text:h text:style-name="P33" text:outline-level="2"/>
      <text:h text:style-name="P34" text:outline-level="2"/>
      <text:h text:style-name="P34" text:outline-level="2"/>
      <text:h text:style-name="P34" text:outline-level="2"/>
      <text:h text:style-name="P34" text:outline-level="2"/>
      <text:h text:style-name="Heading_20_2" text:outline-level="2"/>
      <text:p text:style-name="P67"/>
      <text:p text:style-name="P67"/>
      <text:p text:style-name="P67"><text:soft-page-break/></text:p>
      <text:p text:style-name="P67"/>
      <text:p text:style-name="P67"/>
      <text:p text:style-name="P67"/>
      <text:p text:style-name="P61"/>
      <text:p text:style-name="P55"/>
      <text:p text:style-name="P75"><text:span text:style-name="T2">August<text:tab/></text:span><text:tab/>1. Otvorenie</text:p>
      <text:p text:style-name="P75">- organizačná<text:tab/><text:tab/>2. Školský vzdelávací program</text:p>
      <text:p text:style-name="P75"><text:tab/><text:tab/><text:tab/>3. Plán práce na školy, organizačné <text:s/>zabezpečenie šk. roka<text:tab/><text:tab/><text:tab/></text:p>
      <text:p text:style-name="P162">4. BOZP,PO na škole, vnútorné bezpečnostné predpisy</text:p>
      <text:p text:style-name="P75"><text:tab/><text:tab/><text:tab/>5. Rôzne, diskusia</text:p>
      <text:p text:style-name="P75"><text:tab/><text:tab/><text:tab/>6. Návrh uznesenia</text:p>
      <text:p text:style-name="P75"><text:tab/><text:tab/><text:tab/>7. Záver</text:p>
      <text:p text:style-name="P75"/>
      <text:p text:style-name="P75"/>
      <text:p text:style-name="P75"><text:span text:style-name="T1">September</text:span><text:tab/><text:tab/>1. Otvorenie</text:p>
      <text:p text:style-name="P75">- organizačná<text:tab/><text:tab/>2. Kontrola uznesenia</text:p>
      <text:p text:style-name="P162">3. POP, vnútorný por. školy, organizačný poriadok</text:p>
      <text:p text:style-name="P75"><text:tab/><text:tab/><text:tab/>4. Hodnotiaca správa za šk. rok </text:p>
      <text:p text:style-name="P75"><text:tab/><text:tab/><text:tab/>5. Návrhy na integráciu</text:p>
      <text:p text:style-name="P75"><text:tab/><text:tab/><text:tab/>6. Rôzne, diskusia</text:p>
      <text:p text:style-name="P75"><text:tab/><text:tab/><text:tab/>7. Návrh uznesenia</text:p>
      <text:p text:style-name="P75"><text:tab/><text:tab/><text:tab/>8. Záver</text:p>
      <text:p text:style-name="P75"/>
      <text:p text:style-name="P75"/>
      <text:p text:style-name="P75"/>
      <text:p text:style-name="P75"/>
      <text:p text:style-name="P75"><text:span text:style-name="T2">November</text:span><text:tab/><text:tab/>1. Otvorenie</text:p>
      <text:p text:style-name="P75">- hodnotiaca<text:tab/><text:tab/>2. Kontrola uznesenia</text:p>
      <text:p text:style-name="P163">3. Vyhodnotenie <text:s text:c="2"/>výchovno-vyučovacích výsledkov za</text:p>
      <text:p text:style-name="P163"><text:span text:style-name="T30"><text:s text:c="4"/></text:span>I. štvrťrok</text:p>
      <text:p text:style-name="P163">4. Zhodnotenie práce za I. štvťrok</text:p>
      <text:p text:style-name="P75"><text:tab/><text:tab/><text:tab/>5. Rôzne, diskusia</text:p>
      <text:p text:style-name="P75"><text:tab/><text:tab/><text:tab/>6. Návrh uznesenia</text:p>
      <text:p text:style-name="P75"><text:tab/><text:tab/><text:tab/>7. Záver</text:p>
      <text:p text:style-name="P75"/>
      <text:p text:style-name="P75"/>
      <text:p text:style-name="P75"/>
      <text:p text:style-name="P75"><text:span text:style-name="T2">Január</text:span><text:tab/><text:tab/>1. Otvorenie</text:p>
      <text:p text:style-name="P75">- klasifikačná<text:tab/><text:tab/>2. Kontrola uznesenia </text:p>
      <text:p text:style-name="P164">3. Vyhodnotenie výchovno- vyučovacích výsledkov za I.polr.</text:p>
      <text:p text:style-name="P164">4. Zhodnotenie práce MZ</text:p>
      <text:p text:style-name="P75"><text:tab/><text:tab/><text:tab/>5. Rôzne, diskusia</text:p>
      <text:p text:style-name="P75"><text:tab/><text:tab/><text:tab/>6. Návrh uznesenia</text:p>
      <text:p text:style-name="P75"><text:tab/><text:tab/><text:tab/>7. Záver</text:p>
      <text:p text:style-name="P75"/>
      <text:p text:style-name="P75"/>
      <text:p text:style-name="P75"/>
      <text:p text:style-name="P75"><text:span text:style-name="T2">Apríl<text:tab/></text:span><text:tab/><text:tab/>1. Otvorenie</text:p>
      <text:p text:style-name="P75">- hodnotiaca<text:tab/><text:tab/>2. Kontrola uznesenia</text:p>
      <text:p text:style-name="P75"><text:tab/><text:tab/><text:tab/>3. Vyhodnotenie výchovno- vyučovacích výsledkov</text:p>
      <text:p text:style-name="P75"><text:soft-page-break/><text:tab/><text:tab/><text:tab/>4. Zhodnotenie práce za III. štvťrok</text:p>
      <text:p text:style-name="P75"><text:tab/><text:tab/><text:tab/>5. Rôzne, diskusia</text:p>
      <text:p text:style-name="P75"><text:tab/><text:tab/><text:tab/>6. Návrh uznesenia</text:p>
      <text:p text:style-name="P75"><text:tab/><text:tab/><text:tab/>7. Záver</text:p>
      <text:p text:style-name="P75"/>
      <text:p text:style-name="P75"/>
      <text:p text:style-name="P75"/>
      <text:p text:style-name="P75"><text:span text:style-name="T2">Jún</text:span><text:tab/><text:tab/><text:tab/>1. Otvorenie</text:p>
      <text:p text:style-name="P75">- klasifikačná<text:tab/><text:tab/>2. Kontrola uznesenia</text:p>
      <text:p text:style-name="P164">3. Vyhodnotenie výchovno- vyučov. výsledkov za II.polr.</text:p>
      <text:p text:style-name="P75"><text:tab/><text:tab/><text:tab/>4. Zhodnotenie plánu práce školy, MZ</text:p>
      <text:p text:style-name="P75"><text:tab/><text:tab/><text:tab/>5. Rôzne, diskusia</text:p>
      <text:p text:style-name="P75"><text:tab/><text:tab/><text:tab/>6. Návrh uznesenia</text:p>
      <text:p text:style-name="P75"><text:tab/><text:tab/><text:tab/>7. Záver</text:p>
      <text:p text:style-name="P75"/>
      <text:p text:style-name="P75"/>
      <text:p text:style-name="P75"/>
      <text:p text:style-name="P75"/>
      <text:p text:style-name="P75">V Suchej Hore, dňa 27.08. 2020</text:p>
      <text:p text:style-name="P75"/>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h text:style-name="P37" text:outline-level="2"/>
      <text:p text:style-name="P75"/>
      <text:p text:style-name="P75"/>
      <text:p text:style-name="P75"/>
      <text:p text:style-name="P75"/>
      <text:p text:style-name="P75"><text:soft-page-break/></text:p>
      <text:p text:style-name="P75"/>
      <text:p text:style-name="P75"/>
      <text:p text:style-name="P75"/>
      <text:p text:style-name="P75"/>
      <text:p text:style-name="P75"/>
      <text:p text:style-name="P75"/>
      <text:h text:style-name="P35" text:outline-level="2"/>
      <text:h text:style-name="P37" text:outline-level="2"/>
      <text:h text:style-name="P34" text:outline-level="2">Základná škola <text:s/>Suchá Hora</text:h>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h text:style-name="P38" text:outline-level="3">P l á n <text:s text:c="3"/>p r a c o v n ý c h <text:s text:c="3"/>p o r á d</text:h>
      <text:p text:style-name="P67"/>
      <text:p text:style-name="P67">na školský rok 2020/2021</text:p>
      <text:p text:style-name="P67"/>
      <text:h text:style-name="P34" text:outline-level="2"><text:span text:style-name="T87">Dodatok č.2 <text:s/>k  Plánu práce školy na rok 2020/2021</text:span></text:h>
      <text:p text:style-name="P137"/>
      <text:p text:style-name="P137"/>
      <text:p text:style-name="P53"/>
      <text:p text:style-name="P53"/>
      <text:p text:style-name="P53"/>
      <text:p text:style-name="P53"/>
      <text:p text:style-name="P53"/>
      <text:p text:style-name="P53"/>
      <text:p text:style-name="P53"/>
      <text:p text:style-name="P75"/>
      <text:p text:style-name="P75"/>
      <text:p text:style-name="P75"/>
      <text:p text:style-name="P75"/>
      <text:p text:style-name="P75"><text:soft-page-break/></text:p>
      <text:p text:style-name="P75"/>
      <text:p text:style-name="P75"/>
      <text:p text:style-name="P75"/>
      <text:p text:style-name="P177"/>
      <text:p text:style-name="P177"/>
      <text:p text:style-name="P177"/>
      <text:p text:style-name="P177"/>
      <text:p text:style-name="P177">IX.<text:tab/>- pracovná porada<text:tab/><text:tab/><text:tab/><text:tab/><text:tab/>z. RZŠ</text:p>
      <text:p text:style-name="P209">- úväzky, rozvrh hodín<text:tab/><text:tab/><text:tab/><text:tab/>z. RZŠ</text:p>
      <text:p text:style-name="P177"><text:tab/>- príprava tried, tried. dokumentácie<text:tab/><text:tab/><text:tab/>z. RZŠ, tr. uč</text:p>
      <text:p text:style-name="P177"><text:tab/>- aktivity, súťaže<text:tab/><text:tab/><text:tab/><text:tab/><text:tab/>z. vyučujúce</text:p>
      <text:p text:style-name="P177"><text:tab/>- plán MZ<text:tab/><text:tab/> <text:tab/><text:tab/><text:tab/><text:tab/>z. ved. MZ</text:p>
      <text:p text:style-name="P177"><text:tab/>- plán protidrog. prevencie<text:tab/><text:tab/><text:tab/><text:tab/>z. koordinátor PP</text:p>
      <text:p text:style-name="P177"><text:tab/>- plán výchovného poradcu<text:tab/><text:tab/><text:tab/><text:tab/>z. výchovný poradca</text:p>
      <text:p text:style-name="P177"><text:tab/>- plán zdravej školy<text:tab/><text:tab/><text:tab/><text:tab/><text:tab/>z. koordinátor ZŠ</text:p>
      <text:p text:style-name="P177"><text:tab/>- plán enviromentál. výchovy<text:tab/><text:tab/><text:tab/><text:tab/>z. koordinátor Ev</text:p>
      <text:p text:style-name="P177"><text:tab/>- plán ŠKD, ŠkVP, osob.listy žiaka<text:tab/><text:tab/><text:tab/>z. vychovávateľka</text:p>
      <text:p text:style-name="P177"><text:tab/>- časovo-tematické plány<text:tab/><text:tab/><text:tab/><text:tab/>z. vyučujúce</text:p>
      <text:p text:style-name="P177"><text:tab/>- plány záujmových útvarov<text:tab/><text:tab/><text:tab/><text:tab/>z. vedúce ZÚ</text:p>
      <text:p text:style-name="P177"><text:tab/>- plenárne rodičovské združenie<text:tab/><text:tab/><text:tab/>z. RZŠ</text:p>
      <text:p text:style-name="P177"/>
      <text:p text:style-name="P177">X.<text:tab/>- pracovná porada<text:tab/><text:tab/><text:tab/><text:tab/><text:tab/>z. RZŠ</text:p>
      <text:p text:style-name="P177"><text:tab/>- úprava okolia školy<text:tab/><text:tab/><text:tab/><text:tab/><text:tab/>z. vyučujúce Pv</text:p>
      <text:p text:style-name="P177"><text:tab/>- jesenná vychádzka do prírody,<text:tab/><text:tab/><text:tab/>z. vyučujúce</text:p>
      <text:p text:style-name="P177"><text:tab/> <text:s/>púšťanie šarkana</text:p>
      <text:p text:style-name="P177"><text:tab/>- jesenné zvykoslovie<text:tab/><text:tab/><text:tab/><text:tab/><text:tab/>z. tr.učitelia</text:p>
      <text:p text:style-name="P177"><text:tab/>- aktivity, súťaže<text:tab/><text:tab/><text:tab/><text:tab/><text:tab/>z. vyučujúce</text:p>
      <text:p text:style-name="P177"/>
      <text:p text:style-name="P177">XI.<text:tab/>- pracovná porada<text:tab/><text:tab/><text:tab/><text:tab/><text:tab/>z. RZŠ</text:p>
      <text:p text:style-name="P177"><text:tab/>- pedagogická rada hodnotiaca<text:tab/><text:tab/><text:tab/>z. RZŠ</text:p>
      <text:p text:style-name="P177"><text:tab/>- inventarizácia<text:tab/><text:tab/><text:tab/><text:tab/><text:tab/>z. RZŠ, inv.komisia</text:p>
      <text:p text:style-name="P177"><text:tab/>- aktivity, súťaže<text:tab/><text:tab/><text:tab/><text:tab/><text:tab/>z. vyučujúce</text:p>
      <text:p text:style-name="P177"><text:tab/>- záložka do knihy spája školy<text:tab/><text:tab/><text:tab/>z. vyučujúce</text:p>
      <text:p text:style-name="P177"/>
      <text:p text:style-name="P177">XII.<text:tab/>- pracovná porada<text:tab/><text:tab/><text:tab/><text:tab/><text:tab/>z. RZŠ</text:p>
      <text:p text:style-name="P177"><text:tab/>- aktivity, súťaže<text:tab/><text:tab/><text:tab/><text:tab/><text:tab/>z. vyučujúce</text:p>
      <text:p text:style-name="P177"><text:tab/>- výzdoba vianoč. stromčeka<text:tab/><text:tab/><text:tab/><text:tab/>z. vyučujúce Vv</text:p>
      <text:p text:style-name="P177"><text:tab/>- zimné zvykoslovie<text:tab/><text:tab/><text:tab/><text:tab/><text:tab/>z. tr.učitelia</text:p>
      <text:p text:style-name="P177"><text:tab/>- vianočné posedenie s Mikulášom<text:tab/><text:tab/><text:tab/>z. RZŠ, vyučujúce</text:p>
      <text:p text:style-name="P177"><text:tab/> <text:s/>s kultúrnym programom</text:p>
      <text:p text:style-name="P177"/>
      <text:p text:style-name="P177">I.<text:tab/>- pracovná porada<text:tab/><text:tab/> <text:s/><text:tab/><text:tab/><text:tab/>z. RZŠ</text:p>
      <text:p text:style-name="P177"><text:tab/>- pedagogická rada klasifikačná<text:tab/><text:tab/><text:tab/>z. RZŠ</text:p>
      <text:p text:style-name="P177"><text:tab/>- triedne rodičovské združenie<text:tab/><text:tab/><text:tab/>z. tr.učitelia</text:p>
      <text:p text:style-name="P177"><text:tab/>- novoročný detský karneval<text:tab/><text:tab/><text:tab/><text:tab/>z. vyučujúce</text:p>
      <text:p text:style-name="P177"><text:tab/>- zimné športové súťaže<text:tab/><text:tab/><text:tab/><text:tab/>z. vychovávateľka</text:p>
      <text:p text:style-name="P177"><text:tab/>- aktivity, súťaže<text:tab/><text:tab/><text:tab/><text:tab/><text:tab/>z. vyučujúce</text:p>
      <text:p text:style-name="P177"/>
      <text:p text:style-name="P177">II.<text:tab/>- pracovná porada<text:tab/><text:tab/><text:tab/><text:tab/><text:tab/>z. RZŠ </text:p>
      <text:p text:style-name="P177"><text:tab/>- súťaže, aktivity<text:tab/><text:tab/><text:tab/><text:tab/><text:tab/>z. vyučujúce</text:p>
      <text:p text:style-name="P177"><text:tab/>- pohovory s rodičmi slaboprospievajúcich<text:tab/><text:tab/>z. tr.učitelia</text:p>
      <text:p text:style-name="P177"><text:soft-page-break/><text:tab/> <text:s/>žiakov, spolupráca s PPP, návrhy na integráciu</text:p>
      <text:p text:style-name="P177"><text:tab/>- prevádzková porada<text:tab/><text:tab/><text:tab/><text:tab/><text:tab/>z. RZŠ</text:p>
      <text:p text:style-name="P177"/>
      <text:p text:style-name="P177">III.<text:tab/>- pracovná porada<text:tab/><text:tab/><text:tab/><text:tab/><text:tab/>z. RZŠ</text:p>
      <text:p text:style-name="P177"><text:tab/>- Deň učiteľov<text:tab/><text:tab/><text:tab/><text:tab/><text:tab/><text:tab/>z. RZŠ,vyučujúce</text:p>
      <text:p text:style-name="P177"><text:tab/>- súťaže, aktivity<text:tab/><text:tab/><text:tab/><text:tab/><text:tab/>z. vyučujúce</text:p>
      <text:p text:style-name="P177"><text:tab/>- návšteva knižnice<text:tab/><text:tab/><text:tab/><text:tab/><text:tab/>z. vyučujúce</text:p>
      <text:p text:style-name="P177"><text:tab/>- jarné zvykoslovie<text:tab/><text:tab/><text:tab/><text:tab/><text:tab/>z. tr.učitelia</text:p>
      <text:p text:style-name="P177"><text:tab/>- exkurzia – colnica, pohraničná polícia<text:tab/><text:tab/>z. vyučujúce</text:p>
      <text:p text:style-name="P177"><text:tab/>- zasadnutie vedenia školy s RŠ<text:tab/><text:tab/><text:tab/>z. RZŠ, výbor RŠ</text:p>
      <text:p text:style-name="P177"><text:tab/>- cvičenie CO<text:tab/><text:tab/><text:tab/><text:tab/><text:tab/><text:tab/>z. vyučujúce</text:p>
      <text:p text:style-name="P177"/>
      <text:p text:style-name="P177">IV.<text:tab/>- pracovná porada<text:tab/><text:tab/><text:tab/><text:tab/><text:tab/>z. RZŠ</text:p>
      <text:p text:style-name="P207">- príprava darčekov ku zápisu do 1.roč.<text:tab/><text:tab/>z. vychovávateľka</text:p>
      <text:p text:style-name="P177"><text:tab/>- zápis detí do 1. ročníka ZŠ<text:tab/><text:tab/><text:tab/><text:tab/>z. RZŠ, </text:p>
      <text:p text:style-name="P177"><text:tab/>- pedagogická rada hodnotiaca<text:tab/><text:tab/><text:tab/>z. RZŠ</text:p>
      <text:p text:style-name="P177"><text:tab/>- Deň narcisov<text:tab/><text:tab/><text:tab/><text:tab/><text:tab/><text:tab/>z. koordinátor PP</text:p>
      <text:p text:style-name="P177"><text:tab/>- úprava okolia školy<text:tab/><text:tab/><text:tab/><text:tab/><text:tab/>z. vyučujúce Pv</text:p>
      <text:p text:style-name="P177"><text:tab/>- súťaže, aktivity<text:tab/><text:tab/><text:tab/><text:tab/><text:tab/>z. vyučujúce</text:p>
      <text:p text:style-name="P177"><text:tab/>- beseda s dobrovoľníkmi PO v obci<text:tab/><text:tab/><text:tab/>z. vyučujúce</text:p>
      <text:p text:style-name="P177"><text:tab/>- stav BOZP,PO na škole<text:tab/><text:tab/><text:tab/><text:tab/>z. vyučujúce</text:p>
      <text:p text:style-name="P177"/>
      <text:p text:style-name="P177">V.<text:tab/>- pracovná porada<text:tab/><text:tab/><text:tab/><text:tab/><text:tab/>z. RZŠ</text:p>
      <text:p text:style-name="P177"><text:tab/>- Deň matiek<text:tab/><text:tab/><text:tab/><text:tab/><text:tab/><text:tab/>z. tr.učitelia</text:p>
      <text:p text:style-name="P177"><text:tab/>- súťaže, aktivity<text:tab/><text:tab/><text:tab/><text:tab/><text:tab/>z. vyučujúce</text:p>
      <text:p text:style-name="P177"><text:tab/>- triedne rodičovské združenie<text:tab/><text:tab/><text:tab/>z. tr.učitelia</text:p>
      <text:p text:style-name="P177"><text:tab/>- beseda s príslušníkmi PZ<text:tab/><text:tab/><text:tab/><text:tab/>z. vyučujúce</text:p>
      <text:p text:style-name="P177"><text:tab/>- školské výlety, exkurzie<text:tab/><text:tab/><text:tab/><text:tab/>z. tr.učitelia</text:p>
      <text:p text:style-name="P209">- zber druhotných surovín<text:tab/><text:tab/><text:tab/><text:tab/>z. vyučujúce</text:p>
      <text:p text:style-name="P177"/>
      <text:p text:style-name="P177">VI.<text:tab/>- pracovná porada<text:tab/><text:tab/><text:tab/><text:tab/><text:tab/>z. RZŠ</text:p>
      <text:p text:style-name="P177"><text:tab/>- pedagogická rada klasifikačná<text:tab/><text:tab/><text:tab/>z. RZŠ</text:p>
      <text:p text:style-name="P177"><text:tab/>- vychádzka do prírody-bran.cvičenie,<text:tab/><text:tab/>z. vyučujúce</text:p>
      <text:p text:style-name="P209">- cyklistické preteky s doprav.výchovou<text:tab/><text:tab/>z. vyučujúce</text:p>
      <text:p text:style-name="P177"><text:tab/>- oslavy MDD<text:tab/><text:tab/><text:tab/><text:tab/><text:tab/><text:tab/>z. vyučujúce</text:p>
      <text:p text:style-name="P177"><text:tab/>- súťaže, aktivity<text:tab/><text:tab/><text:tab/><text:tab/><text:tab/>z. vyučujúce</text:p>
      <text:p text:style-name="P177"><text:tab/></text:p>
      <text:p text:style-name="P177"/>
      <text:p text:style-name="P177"/>
      <text:p text:style-name="P177"/>
      <text:p text:style-name="P177"/>
      <text:p text:style-name="P177"/>
      <text:p text:style-name="P177"/>
      <text:p text:style-name="P177"/>
      <text:p text:style-name="P177"/>
      <text:p text:style-name="P75">V Suchej Hore, dňa 27.08. 2020</text:p>
      <text:p text:style-name="P177"/>
      <text:p text:style-name="P177"/>
      <text:p text:style-name="P177"/>
      <text:p text:style-name="P177"/>
      <text:p text:style-name="P177"/>
      <text:p text:style-name="P177"/>
      <text:p text:style-name="P75"><text:soft-page-break/></text:p>
      <text:p text:style-name="P75"/>
      <text:p text:style-name="P177"/>
      <text:p text:style-name="P193"/>
      <text:p text:style-name="P193"/>
      <text:h text:style-name="P34" text:outline-level="2">Základná škola <text:s/>Suchá Hora</text:h>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h text:style-name="P38" text:outline-level="3">Mesačný plán úloh</text:h>
      <text:p text:style-name="P67"/>
      <text:p text:style-name="P67">na školský rok 2020/2021</text:p>
      <text:p text:style-name="P67"/>
      <text:h text:style-name="P34" text:outline-level="2"><text:span text:style-name="T87">Dodatok č.3 <text:s/>k  Plánu práce školy na rok 2020/2021</text:span></text:h>
      <text:p text:style-name="P137"/>
      <text:p text:style-name="P137"/>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186"/>
      <text:p text:style-name="P177"><text:soft-page-break/></text:p>
      <text:p text:style-name="P177"/>
      <text:p text:style-name="P177"/>
      <text:p text:style-name="P165"/>
      <text:p text:style-name="P166"/>
      <text:p text:style-name="P75">August:</text:p>
      <text:list xml:id="list2254247398" text:style-name="WW8Num30">
        <text:list-item>
          <text:p text:style-name="P111">informácia z riaditeľskej porady<text:tab/><text:tab/><text:tab/><text:tab/>RŠ</text:p>
        </text:list-item>
        <text:list-item>
          <text:p text:style-name="P111">organizačné zabezpečenie nového šk. roka<text:tab/><text:tab/><text:tab/>RŠ</text:p>
        </text:list-item>
        <text:list-item>
          <text:p text:style-name="P111">úväzky učiteľov<text:tab/><text:tab/><text:tab/><text:tab/><text:tab/><text:tab/>RŠ</text:p>
        </text:list-item>
        <text:list-item>
          <text:p text:style-name="P111">školský poriadok <text:s text:c="2"/><text:tab/> <text:tab/><text:tab/><text:tab/><text:tab/><text:tab/>ZRŠ</text:p>
        </text:list-item>
        <text:list-item>
          <text:p text:style-name="P111">prevádzková porada<text:tab/><text:tab/><text:tab/><text:tab/><text:tab/><text:tab/>ZRŠ</text:p>
        </text:list-item>
        <text:list-item>
          <text:p text:style-name="P111">príprava tried<text:tab/><text:tab/><text:tab/><text:tab/><text:tab/><text:tab/><text:tab/>školníčka, tr. učitelia</text:p>
        </text:list-item>
        <text:list-item>
          <text:p text:style-name="P111">príprava kultúrneho programu na začiatok šk. roka<text:tab/><text:tab/>Chovančáková<text:tab/><text:tab/></text:p>
        </text:list-item>
      </text:list>
      <text:p text:style-name="P156"/>
      <text:p text:style-name="P158"/>
      <text:p text:style-name="P167">September:</text:p>
      <text:list xml:id="list1991144567" text:style-name="WW8Num31">
        <text:list-item>
          <text:p text:style-name="P112">zadelenie žiakov do rozširujúcich predmetov <text:s text:c="19"/>ZRŠ</text:p>
        </text:list-item>
        <text:list-item>
          <text:p text:style-name="P112">plán práce školy <text:tab/><text:tab/><text:tab/><text:tab/><text:tab/><text:tab/>RŠ</text:p>
        </text:list-item>
        <text:list-item>
          <text:p text:style-name="P112">plán práce MZ<text:tab/><text:tab/><text:tab/><text:tab/><text:tab/><text:tab/>vedúca MZ</text:p>
        </text:list-item>
        <text:list-item>
          <text:p text:style-name="P112">plán práce VP, koordinátorov<text:tab/><text:tab/><text:tab/><text:tab/><text:tab/>VP, koordinátori</text:p>
        </text:list-item>
        <text:list-item>
          <text:p text:style-name="P112">TVV plány<text:tab/><text:tab/><text:tab/><text:tab/><text:tab/><text:tab/><text:tab/>ped. zamestnanci</text:p>
        </text:list-item>
        <text:list-item>
          <text:p text:style-name="P112">kontrola správnosti vypísania triednej agendy<text:tab/><text:tab/>ZRŠ</text:p>
        </text:list-item>
        <text:list-item>
          <text:p text:style-name="P112">beh mieru<text:tab/><text:tab/><text:tab/><text:tab/><text:tab/><text:tab/><text:tab/>vyučujúce TEV</text:p>
        </text:list-item>
      </text:list>
      <text:p text:style-name="P156"/>
      <text:p text:style-name="P167"/>
      <text:p text:style-name="P167">Október:</text:p>
      <text:list xml:id="list3534846533" text:style-name="WW8Num32">
        <text:list-item>
          <text:p text:style-name="P113">ZRPŠ<text:tab/><text:tab/><text:tab/><text:tab/><text:tab/><text:tab/><text:tab/><text:tab/>ped. zamestnanci</text:p>
        </text:list-item>
        <text:list-item>
          <text:p text:style-name="P113">zasadnutia MZ<text:tab/><text:tab/><text:tab/><text:tab/><text:tab/><text:tab/>ved. MZ</text:p>
        </text:list-item>
        <text:list-item>
          <text:p text:style-name="P113">osobné pohovory so žiakmi ohľadom šikanovania<text:tab/><text:tab/>vyučujúce</text:p>
        </text:list-item>
        <text:list-item>
          <text:p text:style-name="P113">inventarizácia kabinetov<text:tab/><text:tab/><text:tab/><text:tab/><text:tab/>vyučujúce</text:p>
        </text:list-item>
        <text:list-item>
          <text:p text:style-name="P113">zasadnutie rady školy<text:tab/><text:tab/><text:tab/><text:tab/><text:tab/><text:tab/>predseda RŠ</text:p>
        </text:list-item>
        <text:list-item>
          <text:p text:style-name="P113">úprava okolia školy<text:tab/><text:tab/><text:tab/><text:tab/><text:tab/><text:tab/>školníčka</text:p>
        </text:list-item>
        <text:list-item>
          <text:p text:style-name="P113">súťaže<text:tab/><text:tab/><text:tab/><text:tab/><text:tab/><text:tab/><text:tab/><text:tab/>Šprláková</text:p>
        </text:list-item>
      </text:list>
      <text:p text:style-name="P158"/>
      <text:p text:style-name="P167">November:</text:p>
      <text:list xml:id="list1143193069" text:style-name="WW8Num33">
        <text:list-item>
          <text:p text:style-name="P114">hodnotiaca pedagogická rada<text:tab/><text:tab/><text:tab/><text:tab/><text:tab/>RŠ<text:tab/></text:p>
        </text:list-item>
        <text:list-item>
          <text:p text:style-name="P114">inventarizácia majetku<text:tab/><text:tab/><text:tab/><text:tab/><text:tab/>RŠ</text:p>
        </text:list-item>
        <text:list-item>
          <text:p text:style-name="P114">športové aktivity – púšťanie šarkanov<text:tab/><text:tab/><text:tab/>Vrobelová</text:p>
        </text:list-item>
        <text:list-item>
          <text:p text:style-name="P114">vydanie školského časopisu<text:tab/><text:tab/><text:tab/><text:tab/><text:tab/>Pavlová</text:p>
        </text:list-item>
        <text:list-item>
          <text:p text:style-name="P114">stretnutie s predstaviteľmi obce<text:tab/><text:tab/><text:tab/><text:tab/>RŠ</text:p>
        </text:list-item>
      </text:list>
      <text:p text:style-name="P75"/>
      <text:p text:style-name="P75">December:</text:p>
      <text:list xml:id="list1867437338" text:style-name="WW8Num34">
        <text:list-item>
          <text:p text:style-name="P115">hodnotenie hospitačnej činnosti<text:tab/><text:tab/><text:tab/><text:tab/>RŠ</text:p>
        </text:list-item>
        <text:list-item>
          <text:p text:style-name="P115">plavecký výcvik<text:tab/><text:tab/><text:tab/><text:tab/><text:tab/><text:tab/>RŠ<text:tab/></text:p>
        </text:list-item>
        <text:list-item>
          <text:p text:style-name="P115">Mikuláš<text:tab/><text:tab/><text:tab/><text:tab/><text:tab/><text:tab/><text:tab/>ZRPŠ</text:p>
        </text:list-item>
        <text:list-item>
          <text:p text:style-name="P115">súťaže, mimoškolské aktivity<text:tab/><text:tab/><text:tab/><text:tab/>všetci PZ</text:p>
        </text:list-item>
        <text:list-item>
          <text:p text:style-name="P115">vianočné trhy<text:tab/><text:tab/><text:tab/><text:tab/><text:tab/><text:tab/><text:tab/>RŠ</text:p>
        </text:list-item>
      </text:list>
      <text:p text:style-name="P156"/>
      <text:p text:style-name="P75">Január:</text:p>
      <text:list xml:id="list1712429931" text:style-name="WW8Num35">
        <text:list-item>
          <text:p text:style-name="P116">klasifikačná <text:s/>pedagogická rada<text:tab/><text:tab/><text:tab/><text:tab/>RŠ</text:p>
        </text:list-item>
        <text:list-item>
          <text:p text:style-name="P116">prevádzková porada<text:tab/><text:tab/><text:tab/><text:tab/><text:tab/><text:tab/>RŠ</text:p>
        </text:list-item>
        <text:list-item>
          <text:p text:style-name="P116">zimné súťaže<text:tab/><text:tab/><text:tab/><text:tab/><text:tab/><text:tab/><text:tab/>Chovančáková</text:p>
        </text:list-item>
        <text:list-item>
          <text:p text:style-name="P116"><text:soft-page-break/>príprava karnevalu žiakov<text:tab/><text:tab/><text:tab/><text:tab/><text:tab/>RŠ, Pavlová</text:p>
        </text:list-item>
        <text:list-item>
          <text:p text:style-name="P116">triedne rodičovské združenie<text:tab/><text:tab/><text:tab/><text:tab/><text:tab/>tr. učitelia</text:p>
        </text:list-item>
      </text:list>
      <text:p text:style-name="P75"/>
      <text:p text:style-name="P75">Február:</text:p>
      <text:list xml:id="list2528042964" text:style-name="WW8Num36">
        <text:list-item>
          <text:p text:style-name="P117">súťaže<text:tab/> <text:s text:c="17"/><text:tab/><text:tab/><text:tab/><text:tab/><text:tab/><text:tab/>Šprláková</text:p>
        </text:list-item>
        <text:list-item>
          <text:p text:style-name="P117">zasadnutia <text:s/>MZ<text:tab/><text:tab/><text:tab/><text:tab/><text:tab/><text:tab/>vedúca MZ</text:p>
        </text:list-item>
        <text:list-item>
          <text:p text:style-name="P117">školský časopis - zhodnotenie<text:tab/><text:tab/><text:tab/><text:tab/>Pavlová</text:p>
        </text:list-item>
      </text:list>
      <text:p text:style-name="P156"/>
      <text:p text:style-name="P75">Marec:</text:p>
      <text:list xml:id="list2420433402" text:style-name="WW8Num37">
        <text:list-item>
          <text:p text:style-name="P118">marec- mesiac knihy<text:tab/><text:tab/><text:tab/><text:tab/><text:tab/><text:tab/>vyučujúce SJL</text:p>
        </text:list-item>
        <text:list-item>
          <text:p text:style-name="P118">úprava okolia školy<text:tab/><text:tab/><text:tab/><text:tab/><text:tab/><text:tab/>ZRŠ</text:p>
        </text:list-item>
        <text:list-item>
          <text:p text:style-name="P118">súťaže<text:tab/><text:tab/><text:tab/><text:tab/><text:tab/><text:tab/><text:tab/><text:tab/>Šprláková</text:p>
        </text:list-item>
      </text:list>
      <text:p text:style-name="P156"/>
      <text:p text:style-name="P75">Apríl:</text:p>
      <text:list xml:id="list1745559421" text:style-name="WW8Num38">
        <text:list-item>
          <text:p text:style-name="P119">hodnotiaca pedagogická rada<text:tab/><text:tab/><text:tab/><text:tab/><text:tab/>RŠ</text:p>
        </text:list-item>
        <text:list-item>
          <text:p text:style-name="P119">opatrenia na zlepšenie prospechu a správania<text:tab/><text:tab/>vyučujúce</text:p>
        </text:list-item>
        <text:list-item>
          <text:p text:style-name="P119">úprava okolia školy a pozemku<text:tab/><text:tab/><text:tab/><text:tab/>vyučujúce PVC</text:p>
        </text:list-item>
        <text:list-item>
          <text:p text:style-name="P119">plavecký výcvik<text:tab/><text:tab/><text:tab/><text:tab/><text:tab/><text:tab/>RŠ</text:p>
        </text:list-item>
        <text:list-item>
          <text:p text:style-name="P119">triedne rodičovské združenie<text:tab/><text:tab/><text:tab/><text:tab/><text:tab/>tr. učitelia</text:p>
        </text:list-item>
      </text:list>
      <text:p text:style-name="P75"/>
      <text:p text:style-name="P75">Máj:</text:p>
      <text:list xml:id="list1381494547" text:style-name="WW8Num39">
        <text:list-item>
          <text:p text:style-name="P120">zasadnutia MZ<text:tab/><text:tab/><text:tab/><text:tab/><text:tab/><text:tab/>ved. MZ</text:p>
        </text:list-item>
        <text:list-item>
          <text:p text:style-name="P120">príprava školských výletov <text:tab/><text:tab/><text:tab/><text:tab/><text:tab/>vyučujúce</text:p>
        </text:list-item>
        <text:list-item>
          <text:p text:style-name="P120">cvičenie CO, besedy<text:tab/><text:tab/><text:tab/><text:tab/><text:tab/><text:tab/>Vrobelová</text:p>
        </text:list-item>
        <text:list-item>
          <text:p text:style-name="P120">detské dopravné ihrisko<text:tab/><text:tab/><text:tab/><text:tab/><text:tab/>Pavlová</text:p>
        </text:list-item>
      </text:list>
      <text:p text:style-name="P75"/>
      <text:p text:style-name="P75">Jún:</text:p>
      <text:list xml:id="list2475488166" text:style-name="WW8Num40">
        <text:list-item>
          <text:p text:style-name="P121">vyhodnotenie práce MZ<text:tab/><text:tab/><text:tab/><text:tab/><text:tab/>RŠ, vedúca MZ</text:p>
        </text:list-item>
        <text:list-item>
          <text:p text:style-name="P121">klasifikačná <text:s/>pedagogická rada<text:tab/><text:tab/><text:tab/><text:tab/>RŠ</text:p>
        </text:list-item>
        <text:list-item>
          <text:p text:style-name="P121">pedagogická dokumentácia – uzavretie<text:tab/><text:tab/><text:tab/>RŠ</text:p>
        </text:list-item>
        <text:list-item>
          <text:p text:style-name="P121">prevádzková porada<text:tab/><text:tab/><text:tab/><text:tab/><text:tab/><text:tab/>RŠ</text:p>
        </text:list-item>
        <text:list-item>
          <text:p text:style-name="P121">didaktické hry<text:tab/><text:tab/><text:tab/><text:tab/><text:tab/><text:tab/><text:tab/>Chovančáková</text:p>
        </text:list-item>
        <text:list-item>
          <text:p text:style-name="P121">oslavy MDD<text:tab/><text:tab/><text:tab/><text:tab/><text:tab/><text:tab/><text:tab/>vyučujúce</text:p>
        </text:list-item>
        <text:list-item>
          <text:p text:style-name="P121">vyhodnotenie VVV <text:tab/><text:tab/><text:tab/><text:tab/><text:tab/><text:tab/>RŠ, vyučujúce</text:p>
        </text:list-item>
        <text:list-item>
          <text:p text:style-name="P121">školské výlety<text:tab/><text:tab/><text:tab/><text:tab/><text:tab/><text:tab/><text:tab/>vyučujúce</text:p>
        </text:list-item>
      </text:list>
      <text:p text:style-name="P75"/>
      <text:p text:style-name="P75">Plán práce bude priebežne aktualizovaný v priebehu roka.</text:p>
      <text:p text:style-name="P75"/>
      <text:p text:style-name="P75"/>
      <text:p text:style-name="P75"/>
      <text:p text:style-name="P75"/>
      <text:p text:style-name="P75"/>
      <text:p text:style-name="P75">V Suchej Hore, dňa 27.08.2020<text:tab/><text:tab/><text:tab/><text:tab/></text:p>
      <text:p text:style-name="P75"><text:tab/></text:p>
      <text:p text:style-name="P177"/>
      <text:p text:style-name="P177"/>
      <text:p text:style-name="P177"/>
      <text:p text:style-name="P177"/>
      <text:p text:style-name="P177"/>
      <text:p text:style-name="P177"/>
      <text:p text:style-name="P177"/>
      <text:p text:style-name="P177"/>
      <text:p text:style-name="P177"><text:soft-page-break/></text:p>
      <text:p text:style-name="P177"/>
      <text:p text:style-name="P177"/>
      <text:p text:style-name="P177"/>
      <text:p text:style-name="P177"/>
      <text:p text:style-name="P177"/>
      <text:p text:style-name="P195"/>
      <text:p text:style-name="P196">Základná škola <text:s/>Suchá Hora</text:p>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201">Vychádzky, exkurzie, výlety</text:p>
      <text:p text:style-name="P201"/>
      <text:p text:style-name="P201"/>
      <text:h text:style-name="P34" text:outline-level="2"><text:span text:style-name="T87">Dodatok č.4 <text:s/>k  Plánu práce školy na rok 2020/2021</text:span></text:h>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text:soft-page-break/></text:p>
      <text:p text:style-name="P174"/>
      <text:p text:style-name="P174"/>
      <text:p text:style-name="P174"/>
      <text:p text:style-name="P173"/>
      <text:p text:style-name="P173"/>
      <text:p text:style-name="P198"/>
      <text:p text:style-name="P198">Exkurzie:</text:p>
      <text:p text:style-name="P198"/>
      <text:p text:style-name="P177"><text:span text:style-name="T2">November:<text:tab/></text:span>Meteorologická stanica v Liesku </text:p>
      <text:p text:style-name="P177"><text:span text:style-name="T2">Marec:<text:tab/></text:span><text:span text:style-name="T7">Mestská</text:span><text:span text:style-name="T2"> </text:span><text:span text:style-name="T7">knižnica v Trstenej, Obecná knižnica v Suchej Hore</text:span></text:p>
      <text:p text:style-name="P177"><text:span text:style-name="T2">Máj:</text:span><text:span text:style-name="T7"><text:tab/><text:tab/>Požiarna zbrojnica v obci</text:span></text:p>
      <text:p text:style-name="P177"><text:span text:style-name="T2">Jún: <text:tab/><text:tab/></text:span>Exkurzia do rašeliniska</text:p>
      <text:p text:style-name="P173"/>
      <text:p text:style-name="P55"/>
      <text:p text:style-name="P74">Výlety:</text:p>
      <text:p text:style-name="P74"/>
      <text:p text:style-name="P75"><text:span text:style-name="T1">Jún:</text:span> <text:tab/><text:tab/>návrhy - <text:s/>Roháče, Oravská dedina</text:p>
      <text:p text:style-name="P164"><text:span text:style-name="T30"><text:s text:c="4"/></text:span>Oravská priehrada, Slanický ostrov</text:p>
      <text:p text:style-name="P164"><text:span text:style-name="T30"><text:s text:c="4"/></text:span>Zakopane</text:p>
      <text:p text:style-name="P164"><text:tab/> <text:s text:c="3"/>Oravský hrad</text:p>
      <text:p text:style-name="P164"><text:span text:style-name="T30"><text:s text:c="4"/></text:span>Vesternové <text:s/>mestečko</text:p>
      <text:p text:style-name="P164"><text:span text:style-name="T30"><text:s text:c="4"/></text:span>Demänovská jaskyňa</text:p>
      <text:p text:style-name="P164"><text:tab/> <text:s text:c="3"/>Vychylovka – železnica, Kysucký skanzen </text:p>
      <text:p text:style-name="P75"/>
      <text:p text:style-name="P75"/>
      <text:p text:style-name="P198">BOZP, PO:</text:p>
      <text:p text:style-name="P198"/>
      <text:p text:style-name="P177"><text:span text:style-name="T2">Október:<text:tab/></text:span>Cvičenia v prírode v rámci telesnej výchovy <text:s/>- <text:s/>turistika<text:tab/> <text:s text:c="4"/><text:span text:style-name="T35">Z :p. Šprláková</text:span></text:p>
      <text:p text:style-name="P177"><text:span text:style-name="T2">Apríl:</text:span><text:span text:style-name="T7"><text:tab/><text:tab/>Cvičný požiarny poplach/ 1x v roku / <text:tab/><text:tab/><text:tab/> <text:s text:c="4"/></text:span><text:span text:style-name="T37">Z :p. Vrobelová</text:span></text:p>
      <text:p text:style-name="P177"><text:span text:style-name="T2">Jún:<text:tab/><text:tab/></text:span><text:span text:style-name="T7">Didaktické hry v prírode<text:tab/><text:tab/><text:tab/><text:tab/><text:tab/> <text:s text:c="4"/></text:span><text:span text:style-name="T37">Z: p. </text:span><text:span text:style-name="T7">Pavlová <text:s text:c="2"/></text:span></text:p>
      <text:p text:style-name="P135"/>
      <text:p text:style-name="P168"><text:span text:style-name="T2">Plavecký výcvik</text:span><text:span text:style-name="T35"> - <text:s/>termín podľa možností a <text:s/>pokynov plavárne<text:tab/> <text:s text:c="3"/>Z: p. <text:s/>Karšayová, <text:s/></text:span></text:p>
      <text:p text:style-name="P169"><text:span text:style-name="T6"><text:s text:c="4"/></text:span><text:span text:style-name="T33"><text:s text:c="5"/></text:span><text:span text:style-name="T35">p. Šprláková</text:span></text:p>
      <text:p text:style-name="P75"/>
      <text:p text:style-name="P75"/>
      <text:p text:style-name="P75"/>
      <text:p text:style-name="P74">Divadelné a filmové predstavenia</text:p>
      <text:p text:style-name="P74"/>
      <text:p text:style-name="P75">- podľa ponuky organizátorov</text:p>
      <text:p text:style-name="P75"/>
      <text:p text:style-name="P75"/>
      <text:p text:style-name="P75"/>
      <text:h text:style-name="P42" text:outline-level="4"/>
      <text:p text:style-name="P75"/>
      <text:p text:style-name="P75"/>
      <text:p text:style-name="P75"/>
      <text:p text:style-name="P75"/>
      <text:p text:style-name="P75"/>
      <text:p text:style-name="P75"/>
      <text:p text:style-name="P75"/>
      <text:p text:style-name="P75"><text:soft-page-break/></text:p>
      <text:p text:style-name="P75"/>
      <text:p text:style-name="P75"/>
      <text:p text:style-name="P75"/>
      <text:p text:style-name="P75"/>
      <text:p text:style-name="P75"/>
      <text:p text:style-name="P75"/>
      <text:h text:style-name="P35" text:outline-level="2"><text:span text:style-name="T87">Dodatok č.5 <text:s/>k  Plánu práce školy na rok 2020/2021</text:span></text:h>
      <text:p text:style-name="P188"/>
      <text:p text:style-name="P188"/>
      <text:p text:style-name="P177"><text:span text:style-name="T1">PLÁN <text:s/>SPOLUPRÁCE <text:s/>MŠ <text:s/>A  ZŠ <text:s/>V  SUCHEJ <text:s/>HORE <text:s/>NA <text:s/>ŠK. <text:s/>ROK <text:s/>2020/2021</text:span></text:p>
      <text:p text:style-name="P171"/>
      <text:p text:style-name="P197"/>
      <text:p text:style-name="P199">1. Vzájomná návšteva detí MŠ a ZŠ v zariadeniach</text:p>
      <text:p text:style-name="P177">t: september<text:tab/><text:tab/><text:tab/><text:tab/><text:tab/><text:tab/>z: uč. MŠ a uč. 1.roč. ZŠ <text:s text:c="34"/></text:p>
      <text:p text:style-name="P199"/>
      <text:p text:style-name="P199">2. Metodické stretnutie uč. 1. roč. ZŠ a uč. MŠ</text:p>
      <text:p text:style-name="P177">t: november<text:tab/><text:tab/><text:tab/><text:tab/><text:tab/><text:tab/>z. uč. 1.roč. ZŠ</text:p>
      <text:p text:style-name="P199"/>
      <text:p text:style-name="P199">3. Zimné športové stretnutie detí MŠ a ZŠ</text:p>
      <text:p text:style-name="P177">t: december<text:tab/><text:tab/><text:tab/><text:tab/><text:tab/><text:tab/>z. RMŠ, uč. MŠ a ZŠ</text:p>
      <text:p text:style-name="P199"/>
      <text:p text:style-name="P199">4. Slávnostný zápis detí do 1. ročníka ZŠ</text:p>
      <text:p text:style-name="P177">t: apríl <text:tab/><text:tab/><text:tab/><text:tab/><text:tab/>z: RZŠ, RMŠ</text:p>
      <text:p text:style-name="P199"/>
      <text:p text:style-name="P199">5. Metodické stretnutie uč. 1. roč. ZŠ a uč. MŠ</text:p>
      <text:p text:style-name="P177">t: máj<text:tab/><text:tab/><text:tab/><text:tab/><text:tab/><text:tab/><text:tab/>z: uč. MŠ</text:p>
      <text:p text:style-name="P199"/>
      <text:p text:style-name="P199">6. Letné súťaživé hry detí MŠ a ZŠ</text:p>
      <text:p text:style-name="P177">t: jún<text:tab/><text:tab/><text:tab/><text:tab/><text:tab/><text:tab/><text:tab/>z: RZŠ, RMŠ, uč. MŠ a ZŠ</text:p>
      <text:p text:style-name="P199"/>
      <text:p text:style-name="P199"/>
      <text:p text:style-name="P199"/>
      <text:p text:style-name="P199"/>
      <text:p text:style-name="P199"/>
      <text:p text:style-name="P199"/>
      <text:p text:style-name="P199"/>
      <text:p text:style-name="P199"/>
      <text:p text:style-name="P75">V Suchej Hore, dňa 27.08. 2020</text:p>
      <text:p text:style-name="P199"/>
      <text:p text:style-name="P199"/>
      <text:p text:style-name="P199"/>
      <text:p text:style-name="P199"/>
      <text:p text:style-name="P199"/>
      <text:p text:style-name="P199">____________________________________________________________________</text:p>
      <text:p text:style-name="P75"><text:span text:style-name="T30"><text:s text:c="3"/></text:span>riaditeľka ZŠ <text:s text:c="41"/>riaditeľka MŠ <text:s text:c="23"/>učiteľka 1.roč.</text:p>
      <text:p text:style-name="P75"/>
      <text:p text:style-name="P75"/>
      <text:p text:style-name="P193"><text:soft-page-break/></text:p>
      <text:p text:style-name="P193"/>
      <text:p text:style-name="P193"/>
      <text:p text:style-name="P193"/>
      <text:p text:style-name="P193"/>
      <text:p text:style-name="P193"/>
      <text:p text:style-name="P194">Základná <text:s/>škola <text:s/>Suchá <text:s/>Hora</text:p>
      <text:p text:style-name="P194"/>
      <text:p text:style-name="P202"/>
      <text:p text:style-name="P202"/>
      <text:p text:style-name="P202"/>
      <text:p text:style-name="P202"/>
      <text:p text:style-name="P202"/>
      <text:p text:style-name="P202"/>
      <text:p text:style-name="P202"/>
      <text:p text:style-name="P202"/>
      <text:p text:style-name="P196">Usmernenie č. l</text:p>
      <text:p text:style-name="P196"/>
      <text:p text:style-name="P202">Osobitosti práce nadčas v školstve</text:p>
      <text:p text:style-name="P202"/>
      <text:p text:style-name="P202"/>
      <text:p text:style-name="P202"/>
      <text:p text:style-name="P202"/>
      <text:p text:style-name="P202"/>
      <text:p text:style-name="P202"/>
      <text:p text:style-name="P202"/>
      <text:p text:style-name="P202"/>
      <text:p text:style-name="P202"/>
      <text:p text:style-name="P174"/>
      <text:p text:style-name="P174"/>
      <text:p text:style-name="P174"><text:soft-page-break/></text:p>
      <text:p text:style-name="P174"/>
      <text:p text:style-name="P174"/>
      <text:p text:style-name="P189"/>
      <text:p text:style-name="P190"/>
      <text:p text:style-name="P190">Osobitosti práce nadčas v školstve</text:p>
      <text:p text:style-name="P190"/>
      <text:p text:style-name="P177"><text:span text:style-name="T2">Práca nadčas</text:span> t.j. <text:s/>hodina priamej vyučovacej činnosti alebo hodina výchovnej činnosti prevyšujúca základný úväzok </text:p>
      <text:p text:style-name="P203"><text:s/></text:p>
      <text:p text:style-name="P200">Práca nadčas vzniká :</text:p>
      <text:p text:style-name="P177"><text:span text:style-name="T2">1. Hodiny nad rámec základného úväzku</text:span> (tzv. nadpočetné hodiny) - <text:s/>sú zaradené do rozvrhu, presne vymedzené, nadčasovou prácou sa stávajú v prípade skutočného odučenia. </text:p>
      <text:p text:style-name="P177">Evidencia:</text:p>
      <text:list xml:id="list1282647730" text:style-name="WW8Num6">
        <text:list-item>
          <text:p text:style-name="P183">základný dokument - <text:s/>rozvrh hodín</text:p>
        </text:list-item>
        <text:list-item>
          <text:p text:style-name="P183">osobný list - <text:s/>pedagogický pracovník</text:p>
        </text:list-item>
        <text:list-item>
          <text:p text:style-name="P183">kontrolný dokument - <text:s/>triedna kniha, doplnok k pracovnej zmluve</text:p>
        </text:list-item>
      </text:list>
      <text:p text:style-name="P177">Ich počet sa vykazuje v týždenných intervaloch, sumarizuje sa mesačne (pedagog. pracovník, riaditeľ školy)</text:p>
      <text:p text:style-name="P173"/>
      <text:p text:style-name="P177"><text:span text:style-name="T2">2. <text:s/>Zastupované hodiny za neprítomných zamestnancov</text:span> bez ohľadu na odbornosť zastupovania.</text:p>
      <text:p text:style-name="P177">Evidencia:</text:p>
      <text:list xml:id="list4169990052" text:style-name="WW8Num7">
        <text:list-item>
          <text:p text:style-name="P184">základný dokument - <text:s/>príkaz na zastupovanie (RŠ)</text:p>
        </text:list-item>
        <text:list-item>
          <text:p text:style-name="P184">osobný list - <text:s/>pedagog. pracovník</text:p>
        </text:list-item>
        <text:list-item>
          <text:p text:style-name="P184">kontrolný dokument - <text:s/>triedna kniha, evidencia zastupovania</text:p>
        </text:list-item>
      </text:list>
      <text:p text:style-name="P177">Ich počet sa vykazuje denne (RŠ), sumarizuje sa mesačne (pedagog. pracovník, RŠ)</text:p>
      <text:p text:style-name="P177"/>
      <text:p text:style-name="P177"><text:span text:style-name="T1">3.</text:span> <text:s/>Iná činnosť so žiakmi mimo základného úväzku ak je zaradená do plánovaných aktivít školy a je vykonaná až po splnení základného úväzku v daný deň (napr. plavecký výcvik), pri celodenných akciách nad 8 hodinový pracovný čas (napr. výlety, exkurzie, kultúrne a športové podujatia).</text:p>
      <text:p text:style-name="P177">Evidencia:</text:p>
      <text:list xml:id="list1630298675" text:style-name="WW8Num8">
        <text:list-item>
          <text:p text:style-name="P185">základný dokument – plány aktivít školy, <text:s/>plán pracovných porád, ponukové aktivity, časovo- tematické plány</text:p>
        </text:list-item>
        <text:list-item>
          <text:p text:style-name="P185">plán a správa <text:s/>akcie s harmonogramom</text:p>
        </text:list-item>
        <text:list-item>
          <text:p text:style-name="P185">kontrolný dokument – evidencia v triednej knihe</text:p>
        </text:list-item>
      </text:list>
      <text:p text:style-name="P200"/>
      <text:p text:style-name="P200">Odmeňovanie práce nadčas</text:p>
      <text:p text:style-name="P200"/>
      <text:p text:style-name="P177">Plat - <text:s/>priemerný hodinový zárobok + 30% z priemerného hodinového zárobku za skutočne odučené hodiny, dozor sa neprepláca (viď. ZP § 97, zákon o odmeňovaní niektorých zamestnancov pri výkone práce vo verejnom záujme č.553/2003 Z.z. § 19).</text:p>
      <text:p text:style-name="P177">Čerpanie náhradného voľna za prácu nadčas bude v čase vedľajších prázdnin podľa príslušného nariadenia zamestnávateľa.</text:p>
      <text:p text:style-name="P177">Za prácu nadčas sa nepovažuje práca, ktorú riaditeľ školy nenariadil a ani ju neschválil.</text:p>
      <text:p text:style-name="P177"/>
      <text:p text:style-name="P177"/>
      <text:p text:style-name="P177"/>
      <text:p text:style-name="P177"/>
      <text:p text:style-name="P75">V Suchej Hore, dňa 27.08. 2020</text:p>
      <text:p text:style-name="P177"><text:tab/><text:tab/><text:tab/><text:tab/><text:tab/><text:tab/><text:tab/>PaedDr. Karšayová Jana, RZŠ </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MS Gothic'"/>
    <style:font-face style:name="Courier New" svg:font-family="'Courier New'" style:font-family-generic="modern"/>
    <style:font-face style:name="MS Mincho" svg:font-family="'MS Mincho', 'Yu Gothic UI'"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sk" fo:country="SK"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4pt" style:font-size-asian="2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tyle="italic" fo:font-weight="bold"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ab-stops>
          <style:tab-stop style:position="0.501cm"/>
        </style:tab-stops>
      </style:paragraph-properties>
      <style:text-properties fo:font-weight="bold" style:font-weight-asian="bold"/>
    </style:style>
    <style:style style:name="Nadpis"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Yu Gothic UI'" style:font-family-generic-asian="roman" style:font-size-asian="14pt" style:font-name-complex="Tahoma" style:font-family-complex="Tahoma" style:font-family-generic-complex="swiss" style:font-pitch-complex="variable" style:font-size-complex="14pt"/>
    </style:style>
    <style:style style:name="Popis"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Popisok"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Základný_20_text_20_21" style:display-name="Základný text 21" style:family="paragraph" style:parent-style-name="Standard">
      <style:paragraph-properties fo:text-align="justify" style:justify-single-word="false"/>
      <style:text-properties fo:font-size="16pt" fo:font-weight="bold" style:font-size-asian="16pt" style:font-weight-asian="bold" style:font-weight-complex="bold"/>
    </style:style>
    <style:style style:name="Základný_20_text_20_31" style:display-name="Základný text 31" style:family="paragraph" style:parent-style-name="Standard">
      <style:paragraph-properties fo:text-align="justify" style:justify-single-word="false"/>
    </style:style>
    <style:style style:name="Obsah_20_tabuľky" style:display-name="Obsah tabuľky" style:family="paragraph" style:parent-style-name="Standard">
      <style:paragraph-properties text:number-lines="false" text:line-number="0"/>
    </style:style>
    <style:style style:name="Nadpis_20_tabuľky" style:display-name="Nadpis tabuľky" style:family="paragraph" style:parent-style-name="Obsah_20_tabuľky">
      <style:paragraph-properties fo:text-align="center" style:justify-single-word="false" text:number-lines="false" text:line-number="0"/>
      <style:text-properties fo:font-weight="bold" style:font-weight-asian="bold" style:font-weight-complex="bold"/>
    </style:style>
    <style:style style:name="Odsek_20_zoznamu" style:display-name="Odsek zoznamu" style:family="paragraph" style:parent-style-name="Standard">
      <style:paragraph-properties fo:margin-left="1.249cm" fo:margin-right="0cm" fo:text-indent="0cm" style:auto-text-indent="fals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text-properties fo:font-size="16pt" fo:font-weight="bold" style:font-size-asian="16pt" style:font-weight-asian="bold" style:font-size-complex="16pt"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style style:name="WW8Num17z0"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WW8Num18z0" style:family="text"/>
    <style:style style:name="WW8Num19z0" style:family="text"/>
    <style:style style:name="WW8Num20z0"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style style:name="WW8Num23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6pt" fo:font-weight="bold" style:font-size-asian="16pt" style:font-weight-asian="bold"/>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redvolené_20_písmo_20_odseku" style:display-name="Predvolené písmo odseku" style:family="text"/>
    <style:style style:name="WW8Num6z1" style:family="text">
      <style:text-properties fo:font-size="16pt" fo:font-weight="bold" style:font-size-asian="16pt" style:font-weight-asian="bold" style:font-size-complex="16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redvolené_20_písmo_20_odseku2" style:display-name="Predvolené písmo odseku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Predvolené_20_písmo_20_odseku1" style:display-name="Predvolené písmo odseku1" style:family="text"/>
    <style:style style:name="Internet_20_link" style:display-name="Internet link" style:family="text">
      <style:text-properties fo:color="#0000ff" style:text-underline-style="solid" style:text-underline-width="auto" style:text-underline-color="font-color"/>
    </style:style>
    <style:style style:name="a" style:family="text" style:parent-style-name="Predvolené_20_písmo_20_odseku1"/>
    <style:style style:name="Symboly_20_pre_20_číslovanie" style:display-name="Symboly pre číslovanie" style:family="text"/>
    <style:style style:name="Odrážky" style:family="text">
      <style:text-properties style:font-name="StarSymbol" fo:font-family="StarSymbol, 'MS Gothic'" fo:font-size="9pt" style:font-name-asian="StarSymbol" style:font-family-asian="StarSymbol, 'MS Gothic'" style:font-size-asian="9pt" style:font-name-complex="StarSymbol" style:font-family-complex="StarSymbol, 'MS Gothic'" style:font-size-complex="9pt"/>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Odsek_20_zoznamu_20_Char" style:display-name="Odsek zoznamu Char" style:family="text">
      <style:text-properties fo:font-size="12pt" style:letter-kerning="true" style:font-name-asian="Arial Unicode MS" style:font-family-asian="'Arial Unicode MS'" style:font-family-generic-asian="swiss" style:font-pitch-asian="variable" style:font-size-asian="12pt" style:font-size-complex="12pt"/>
    </style:style>
    <style:style style:name="Text_20_bubliny_20_Char" style:display-name="Text bubliny Char" style:family="text">
      <style:text-properties style:font-name="Tahoma" fo:font-family="Tahoma" style:font-family-generic="swiss" style:font-pitch="variable" fo:font-size="8pt" style:letter-kerning="true"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3">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4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4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4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5z2" style:num-suffix="." style:num-format="I" text:start-value="9">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text:start-value="6">
        <style:list-level-properties text:list-level-position-and-space-mode="label-alignment">
          <style:list-level-label-alignment text:label-followed-by="listtab" fo:text-indent="-0.714cm" fo:margin-left="0.714cm"/>
        </style:list-level-properties>
      </text:list-level-style-number>
      <text:list-level-style-number text:level="2" text:style-name="WW8Num28z0"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8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8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8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28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8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28z0"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28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format="">
        <style:list-level-properties text:list-level-position-and-space-mode="label-alignment">
          <style:list-level-label-alignment text:label-followed-by="nothing"/>
        </style:list-level-properties>
      </text:list-level-style-number>
      <text:list-level-style-number text:level="2" text:style-name="WW8Num41z1" style:num-format="">
        <style:list-level-properties text:list-level-position-and-space-mode="label-alignment">
          <style:list-level-label-alignment text:label-followed-by="nothing"/>
        </style:list-level-properties>
      </text:list-level-style-number>
      <text:list-level-style-number text:level="3" text:style-name="WW8Num41z2" style:num-format="">
        <style:list-level-properties text:list-level-position-and-space-mode="label-alignment">
          <style:list-level-label-alignment text:label-followed-by="nothing"/>
        </style:list-level-properties>
      </text:list-level-style-number>
      <text:list-level-style-bullet text:level="4" text:style-name="WW8Num4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5" text:style-name="WW8Num41z4" style:num-format="">
        <style:list-level-properties text:list-level-position-and-space-mode="label-alignment">
          <style:list-level-label-alignment text:label-followed-by="nothing"/>
        </style:list-level-properties>
      </text:list-level-style-number>
      <text:list-level-style-number text:level="6" text:style-name="WW8Num41z5" style:num-format="">
        <style:list-level-properties text:list-level-position-and-space-mode="label-alignment">
          <style:list-level-label-alignment text:label-followed-by="nothing"/>
        </style:list-level-properties>
      </text:list-level-style-number>
      <text:list-level-style-number text:level="7" text:style-name="WW8Num41z6" style:num-format="">
        <style:list-level-properties text:list-level-position-and-space-mode="label-alignment">
          <style:list-level-label-alignment text:label-followed-by="nothing"/>
        </style:list-level-properties>
      </text:list-level-style-number>
      <text:list-level-style-number text:level="8" text:style-name="WW8Num41z7" style:num-format="">
        <style:list-level-properties text:list-level-position-and-space-mode="label-alignment">
          <style:list-level-label-alignment text:label-followed-by="nothing"/>
        </style:list-level-properties>
      </text:list-level-style-number>
      <text:list-level-style-number text:level="9" text:style-name="WW8Num4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format="1" text:start-value="6">
        <style:list-level-properties text:list-level-position-and-space-mode="label-alignment">
          <style:list-level-label-alignment text:label-followed-by="listtab" fo:text-indent="-0.741cm" fo:margin-left="0.741cm"/>
        </style:list-level-properties>
      </text:list-level-style-number>
      <text:list-level-style-number text:level="2" text:style-name="WW8Num42z0" style:num-format="1" text:start-value="2"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4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2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2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2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2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subject/>
    <meta:keyword/>
    <dc:description/>
    <meta:initial-creator>Janka Karšayová</meta:initial-creator>
    <meta:creation-date>2014-09-01T20:31:00</meta:creation-date>
    <dc:creator>Windows User</dc:creator>
    <dc:date>2020-08-05T17:07:00</dc:date>
    <meta:print-date>2016-09-01T15:07:00</meta:print-date>
    <meta:editing-cycles>28</meta:editing-cycles>
    <meta:editing-duration>P1DT1H52M</meta:editing-duration>
    <meta:document-statistic meta:table-count="1" meta:image-count="0" meta:object-count="0" meta:page-count="37" meta:paragraph-count="942" meta:word-count="9449" meta:character-count="71474" meta:non-whitespace-character-count="59272"/>
    <meta:generator>LibreOffice/6.4.6.2$Linux_X86_64 LibreOffice_project/40$Build-2</meta:generator>
  </office:meta>
</office:document-meta>
</file>