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7083in" text:min-label-width="0.25in"/>
        <style:text-properties style:font-name="Times New Roman"/>
      </text:list-level-style-bullet>
    </text:list-style>
    <text:list-style style:name="LFO7">
      <text:list-level-style-number text:level="1" style:num-format="1" text:start-value="3">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style>
    <text:list-style style:name="LFO13">
      <text:list-level-style-number text:level="1" style:num-format="1" text:start-value="6">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
        <style:list-level-properties text:space-before="0.5in" text:min-label-width="0.25in"/>
        <style:text-properties style:font-name="Symbol"/>
      </text:list-level-style-bullet>
      <text:list-level-style-bullet text:level="3" text:style-name="WW_CharLFO16LVL3" text:bullet-char="">
        <style:list-level-properties text:space-before="0.75in" text:min-label-width="0.25in"/>
        <style:text-properties style:font-name="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Symbol"/>
      </text:list-level-style-bullet>
      <text:list-level-style-bullet text:level="6" text:style-name="WW_CharLFO16LVL6" text:bullet-char="">
        <style:list-level-properties text:space-before="1.5in" text:min-label-width="0.25in"/>
        <style:text-properties style:font-name="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Symbol"/>
      </text:list-level-style-bullet>
      <text:list-level-style-bullet text:level="9" text:style-name="WW_CharLFO16LVL9" text:bullet-char="">
        <style:list-level-properties text:space-before="2.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5in" text:min-label-width="0.25in"/>
        <style:text-properties style:font-name="OpenSymbol"/>
      </text:list-level-style-bullet>
      <text:list-level-style-bullet text:level="3" text:style-name="WW_CharLFO17LVL3" text:bullet-char="▪">
        <style:list-level-properties text:space-before="0.75in" text:min-label-width="0.25in"/>
        <style:text-properties style:font-name="OpenSymbol"/>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
        <style:list-level-properties text:space-before="1.25in" text:min-label-width="0.25in"/>
        <style:text-properties style:font-name="OpenSymbol"/>
      </text:list-level-style-bullet>
      <text:list-level-style-bullet text:level="6" text:style-name="WW_CharLFO17LVL6" text:bullet-char="▪">
        <style:list-level-properties text:space-before="1.5in" text:min-label-width="0.25in"/>
        <style:text-properties style:font-name="OpenSymbol"/>
      </text:list-level-style-bullet>
      <text:list-level-style-bullet text:level="7" text:style-name="WW_CharLFO17LVL7" text:bullet-char="">
        <style:list-level-properties text:space-before="1.75in" text:min-label-width="0.25in"/>
        <style:text-properties style:font-name="Symbol"/>
      </text:list-level-style-bullet>
      <text:list-level-style-bullet text:level="8" text:style-name="WW_CharLFO17LVL8" text:bullet-char="◦">
        <style:list-level-properties text:space-before="2in" text:min-label-width="0.25in"/>
        <style:text-properties style:font-name="OpenSymbol"/>
      </text:list-level-style-bullet>
      <text:list-level-style-bullet text:level="9" text:style-name="WW_CharLFO17LVL9" text:bullet-char="▪">
        <style:list-level-properties text:space-before="2.25in" text:min-label-width="0.25in"/>
        <style:text-properties style:font-name="Open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5in" text:min-label-width="0.25in"/>
        <style:text-properties style:font-name="OpenSymbol"/>
      </text:list-level-style-bullet>
      <text:list-level-style-bullet text:level="3" text:style-name="WW_CharLFO18LVL3" text:bullet-char="▪">
        <style:list-level-properties text:space-before="0.75in" text:min-label-width="0.25in"/>
        <style:text-properties style:font-name="OpenSymbol"/>
      </text:list-level-style-bullet>
      <text:list-level-style-bullet text:level="4" text:style-name="WW_CharLFO18LVL4" text:bullet-char="">
        <style:list-level-properties text:space-before="1in" text:min-label-width="0.25in"/>
        <style:text-properties style:font-name="Symbol"/>
      </text:list-level-style-bullet>
      <text:list-level-style-bullet text:level="5" text:style-name="WW_CharLFO18LVL5" text:bullet-char="◦">
        <style:list-level-properties text:space-before="1.25in" text:min-label-width="0.25in"/>
        <style:text-properties style:font-name="OpenSymbol"/>
      </text:list-level-style-bullet>
      <text:list-level-style-bullet text:level="6" text:style-name="WW_CharLFO18LVL6" text:bullet-char="▪">
        <style:list-level-properties text:space-before="1.5in" text:min-label-width="0.25in"/>
        <style:text-properties style:font-name="OpenSymbol"/>
      </text:list-level-style-bullet>
      <text:list-level-style-bullet text:level="7" text:style-name="WW_CharLFO18LVL7" text:bullet-char="">
        <style:list-level-properties text:space-before="1.75in" text:min-label-width="0.25in"/>
        <style:text-properties style:font-name="Symbol"/>
      </text:list-level-style-bullet>
      <text:list-level-style-bullet text:level="8" text:style-name="WW_CharLFO18LVL8" text:bullet-char="◦">
        <style:list-level-properties text:space-before="2in" text:min-label-width="0.25in"/>
        <style:text-properties style:font-name="OpenSymbol"/>
      </text:list-level-style-bullet>
      <text:list-level-style-bullet text:level="9" text:style-name="WW_CharLFO18LVL9" text:bullet-char="▪">
        <style:list-level-properties text:space-before="2.25in" text:min-label-width="0.25in"/>
        <style:text-properties style:font-name="OpenSymbol"/>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
        <style:list-level-properties text:space-before="0.5in" text:min-label-width="0.25in"/>
        <style:text-properties style:font-name="Symbol"/>
      </text:list-level-style-bullet>
      <text:list-level-style-bullet text:level="3" text:style-name="WW_CharLFO29LVL3" text:bullet-char="">
        <style:list-level-properties text:space-before="0.75in" text:min-label-width="0.25in"/>
        <style:text-properties style:font-name="Symbol"/>
      </text:list-level-style-bullet>
      <text:list-level-style-bullet text:level="4" text:style-name="WW_CharLFO29LVL4" text:bullet-char="">
        <style:list-level-properties text:space-before="1in" text:min-label-width="0.25in"/>
        <style:text-properties style:font-name="Symbol"/>
      </text:list-level-style-bullet>
      <text:list-level-style-bullet text:level="5" text:style-name="WW_CharLFO29LVL5" text:bullet-char="">
        <style:list-level-properties text:space-before="1.25in" text:min-label-width="0.25in"/>
        <style:text-properties style:font-name="Symbol"/>
      </text:list-level-style-bullet>
      <text:list-level-style-bullet text:level="6" text:style-name="WW_CharLFO29LVL6" text:bullet-char="">
        <style:list-level-properties text:space-before="1.5in" text:min-label-width="0.25in"/>
        <style:text-properties style:font-name="Symbol"/>
      </text:list-level-style-bullet>
      <text:list-level-style-bullet text:level="7" text:style-name="WW_CharLFO29LVL7" text:bullet-char="">
        <style:list-level-properties text:space-before="1.75in" text:min-label-width="0.25in"/>
        <style:text-properties style:font-name="Symbol"/>
      </text:list-level-style-bullet>
      <text:list-level-style-bullet text:level="8" text:style-name="WW_CharLFO29LVL8" text:bullet-char="">
        <style:list-level-properties text:space-before="2in" text:min-label-width="0.25in"/>
        <style:text-properties style:font-name="Symbol"/>
      </text:list-level-style-bullet>
      <text:list-level-style-bullet text:level="9" text:style-name="WW_CharLFO29LVL9" text:bullet-char="">
        <style:list-level-properties text:space-before="2.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
        <style:list-level-properties text:space-before="0.5in" text:min-label-width="0.25in"/>
        <style:text-properties style:font-name="Symbol"/>
      </text:list-level-style-bullet>
      <text:list-level-style-bullet text:level="3" text:style-name="WW_CharLFO30LVL3" text:bullet-char="">
        <style:list-level-properties text:space-before="0.75in" text:min-label-width="0.25in"/>
        <style:text-properties style:font-name="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Symbol"/>
      </text:list-level-style-bullet>
      <text:list-level-style-bullet text:level="6" text:style-name="WW_CharLFO30LVL6" text:bullet-char="">
        <style:list-level-properties text:space-before="1.5in" text:min-label-width="0.25in"/>
        <style:text-properties style:font-name="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Symbol"/>
      </text:list-level-style-bullet>
      <text:list-level-style-bullet text:level="9" text:style-name="WW_CharLFO30LVL9" text:bullet-char="">
        <style:list-level-properties text:space-before="2.25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
        <style:list-level-properties text:space-before="0.5in" text:min-label-width="0.25in"/>
        <style:text-properties style:font-name="Symbol"/>
      </text:list-level-style-bullet>
      <text:list-level-style-bullet text:level="3" text:style-name="WW_CharLFO31LVL3" text:bullet-char="">
        <style:list-level-properties text:space-before="0.75in" text:min-label-width="0.25in"/>
        <style:text-properties style:font-name="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Symbol"/>
      </text:list-level-style-bullet>
      <text:list-level-style-bullet text:level="6" text:style-name="WW_CharLFO31LVL6" text:bullet-char="">
        <style:list-level-properties text:space-before="1.5in" text:min-label-width="0.25in"/>
        <style:text-properties style:font-name="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Symbol"/>
      </text:list-level-style-bullet>
      <text:list-level-style-bullet text:level="9" text:style-name="WW_CharLFO31LVL9" text:bullet-char="">
        <style:list-level-properties text:space-before="2.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
        <style:list-level-properties text:space-before="0.75in" text:min-label-width="0.25in"/>
        <style:text-properties style:font-name="Wingdings"/>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size="20pt" style:font-size-asian="20pt"/>
    </style:style>
    <style:style style:name="P5" style:parent-style-name="Normal" style:family="paragraph">
      <style:paragraph-properties fo:text-align="center"/>
      <style:text-properties fo:font-weight="bold" style:font-weight-asian="bold" style:font-weight-complex="bold" fo:font-size="20pt" style:font-size-asian="20pt"/>
    </style:style>
    <style:style style:name="P6" style:parent-style-name="Normal" style:family="paragraph">
      <style:paragraph-properties fo:text-align="center"/>
      <style:text-properties fo:font-weight="bold" style:font-weight-asian="bold" style:font-weight-complex="bold" fo:font-size="20pt" style:font-size-asian="20pt"/>
    </style:style>
    <style:style style:name="P7" style:parent-style-name="Title" style:family="paragraph">
      <style:text-properties fo:font-weight="bold" style:font-weight-asian="bold" style:font-weight-complex="bold" fo:font-size="16pt" style:font-size-asian="16pt" style:font-size-complex="16pt"/>
    </style:style>
    <style:style style:name="P8" style:parent-style-name="Title" style:family="paragraph">
      <style:text-properties fo:font-weight="bold" style:font-weight-asian="bold" style:font-weight-complex="bold" fo:font-size="16pt" style:font-size-asian="16pt" style:font-size-complex="16pt"/>
    </style:style>
    <style:style style:name="P9" style:parent-style-name="BodyText" style:family="paragraph">
      <style:paragraph-properties fo:text-align="center"/>
      <style:text-properties fo:font-size="16pt" style:font-size-asian="16pt" style:font-size-complex="16pt"/>
    </style:style>
    <style:style style:name="P10" style:parent-style-name="BodyText" style:family="paragraph">
      <style:paragraph-properties fo:text-align="center"/>
      <style:text-properties fo:font-size="16pt" style:font-size-asian="16pt" style:font-size-complex="16pt"/>
    </style:style>
    <style:style style:name="P11" style:parent-style-name="Normal" style:family="paragraph">
      <style:paragraph-properties fo:text-align="justify"/>
      <style:text-properties fo:font-size="16pt" style:font-size-asian="16pt" style:font-size-complex="16pt"/>
    </style:style>
    <style:style style:name="P12" style:parent-style-name="Normal" style:family="paragraph">
      <style:paragraph-properties fo:text-align="justify"/>
      <style:text-properties fo:font-size="16pt" style:font-size-asian="16pt" style:font-size-complex="16pt"/>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margin-left="2.4583in" fo:text-inden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fo:margin-left="2.4583in" fo:text-indent="0.4916in">
        <style:tab-stops/>
      </style:paragraph-properties>
    </style:style>
    <style:style style:name="P24" style:parent-style-name="Normal" style:family="paragraph">
      <style:paragraph-properties fo:text-align="justify" fo:margin-left="2.4583in" fo:text-indent="0.4916in">
        <style:tab-stops/>
      </style:paragraph-properties>
    </style:style>
    <style:style style:name="P25" style:parent-style-name="Normal" style:family="paragraph">
      <style:paragraph-properties fo:text-align="justify"/>
      <style:text-properties fo:font-weight="bold" style:font-weight-asian="bold" style:font-weight-complex="bold"/>
    </style:style>
    <style:style style:name="P26" style:parent-style-name="Title" style:family="paragraph">
      <style:paragraph-properties fo:text-align="start" fo:margin-left="2.95in">
        <style:tab-stops/>
      </style:paragraph-properties>
      <style:text-properties fo:font-size="12pt" style:font-size-asian="12pt"/>
    </style:style>
    <style:style style:name="P27" style:parent-style-name="Title" style:family="paragraph">
      <style:paragraph-properties fo:text-align="start" fo:margin-left="2.4583in" fo:text-indent="0.4916in">
        <style:tab-stops/>
      </style:paragraph-properties>
      <style:text-properties fo:font-size="12pt" style:font-size-asian="12pt"/>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fo:margin-left="2.4583in" fo:text-indent="0.4916in">
        <style:tab-stops/>
      </style:paragraph-properties>
    </style:style>
    <style:style style:name="P31" style:parent-style-name="Normal" style:family="paragraph">
      <style:paragraph-properties fo:text-align="justify" fo:margin-left="2.4583in" fo:text-indent="0.4916in">
        <style:tab-stops/>
      </style:paragraph-properties>
    </style:style>
    <style:style style:name="P32" style:parent-style-name="Normal" style:family="paragraph">
      <style:paragraph-properties fo:text-align="justify" fo:margin-left="2.4583in" fo:text-indent="0.4916in">
        <style:tab-stops/>
      </style:paragraph-properties>
    </style:style>
    <style:style style:name="P33"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4"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5"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6" style:parent-style-name="Subtitle" style:family="paragraph">
      <style:paragraph-properties fo:text-align="start" fo:margin-left="2.4583in" fo:text-indent="0.4916in">
        <style:tab-stops/>
      </style:paragraph-properties>
      <style:text-properties style:font-weight-complex="normal" style:text-underline-type="single" style:text-underline-style="solid" style:text-underline-width="auto" style:text-underline-mode="continuous"/>
    </style:style>
    <style:style style:name="P37" style:parent-style-name="Subtitle" style:family="paragraph">
      <style:paragraph-properties fo:margin-left="2.4583in" fo:text-indent="0.4916in">
        <style:tab-stops/>
      </style:paragraph-properties>
      <style:text-properties fo:font-weight="normal" style:font-weight-asian="normal" style:font-weight-complex="normal" style:text-underline-type="single" style:text-underline-style="solid" style:text-underline-width="auto" style:text-underline-mode="continuous"/>
    </style:style>
    <style:style style:name="P38" style:parent-style-name="Normal" style:family="paragraph">
      <style:paragraph-properties fo:text-align="justify" fo:margin-left="2.4583in" fo:text-indent="0.4916in">
        <style:tab-stops/>
      </style:paragraph-properties>
      <style:text-properties style:font-weight-complex="bold"/>
    </style:style>
    <style:style style:name="P39" style:parent-style-name="Normal" style:family="paragraph">
      <style:paragraph-properties fo:text-align="justify" fo:margin-left="2.4583in" fo:text-indent="0.4916in">
        <style:tab-stops/>
      </style:paragraph-properties>
      <style:text-properties fo:font-weight="bold" style:font-weight-asian="bold" style:font-weight-complex="bold"/>
    </style:style>
    <style:style style:name="P40" style:parent-style-name="Title" style:family="paragraph">
      <style:paragraph-properties fo:text-align="start" fo:margin-left="2.95in">
        <style:tab-stops/>
      </style:paragraph-properties>
      <style:text-properties fo:font-size="12pt" style:font-size-asian="12pt"/>
    </style:style>
    <style:style style:name="P41" style:parent-style-name="Title" style:family="paragraph">
      <style:paragraph-properties fo:text-align="start" fo:margin-left="2.95in">
        <style:tab-stops/>
      </style:paragraph-properties>
      <style:text-properties fo:font-size="12pt" style:font-size-asian="12pt"/>
    </style:style>
    <style:style style:name="P42" style:parent-style-name="Normal" style:family="paragraph">
      <style:paragraph-properties fo:text-align="justify"/>
      <style:text-properties fo:font-size="14pt" style:font-size-asian="14pt"/>
    </style:style>
    <style:style style:name="P43" style:parent-style-name="Normal" style:family="paragraph">
      <style:paragraph-properties fo:text-align="justify"/>
      <style:text-properties fo:font-size="14pt" style:font-size-asian="14pt"/>
    </style:style>
    <style:style style:name="P44" style:parent-style-name="Normal" style:family="paragraph">
      <style:paragraph-properties fo:text-align="justify"/>
      <style:text-properties fo:font-size="14pt" style:font-size-asian="14pt"/>
    </style:style>
    <style:style style:name="P45" style:parent-style-name="BodyTextIndent" style:family="paragraph">
      <style:paragraph-properties fo:margin-bottom="0in" fo:margin-left="0in">
        <style:tab-stops/>
      </style:paragraph-properties>
    </style:style>
    <style:style style:name="P46" style:parent-style-name="BodyTextIndent" style:family="paragraph">
      <style:paragraph-properties fo:margin-bottom="0in" fo:margin-left="0in">
        <style:tab-stops/>
      </style:paragraph-properties>
    </style:style>
    <style:style style:name="P47" style:parent-style-name="BodyTextIndent" style:family="paragraph">
      <style:paragraph-properties fo:margin-bottom="0in" fo:margin-left="0in">
        <style:tab-stops/>
      </style:paragraph-properties>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style:style>
    <style:style style:name="S1" style:family="section">
      <style:section-properties fo:margin-left="0in" fo:margin-right="0in" style:writing-mode="lr-tb"/>
    </style:style>
    <style:style style:name="P5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0"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1"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2"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3"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4"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5"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6"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7"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8"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9"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70" style:parent-style-name="Normal" style:family="paragraph">
      <style:paragraph-properties fo:text-align="justify"/>
      <style:text-properties fo:font-size="14pt" style:font-size-asian="14pt"/>
    </style:style>
    <style:style style:name="P71" style:parent-style-name="Normal" style:family="paragraph">
      <style:paragraph-properties fo:text-align="justify"/>
      <style:text-properties fo:font-size="14pt" style:font-size-asian="14pt"/>
    </style:style>
    <style:style style:name="P72" style:parent-style-name="BodyText" style:family="paragraph">
      <style:paragraph-properties fo:text-align="center"/>
      <style:text-properties fo:font-weight="bold" style:font-weight-asian="bold" style:font-weight-complex="bold" fo:font-size="20pt" style:font-size-asian="20pt" style:font-size-complex="20pt"/>
    </style:style>
    <style:style style:name="P73" style:parent-style-name="BodyText" style:family="paragraph">
      <style:paragraph-properties fo:text-align="center"/>
      <style:text-properties fo:font-weight="bold" style:font-weight-asian="bold" style:font-weight-complex="bold" fo:font-size="20pt" style:font-size-asian="20pt" style:font-size-complex="20pt"/>
    </style:style>
    <style:style style:name="P74" style:parent-style-name="BodyText" style:family="paragraph">
      <style:paragraph-properties fo:text-align="center"/>
      <style:text-properties fo:font-weight="bold" style:font-weight-asian="bold" style:font-weight-complex="bold" fo:font-size="20pt" style:font-size-asian="20pt" style:font-size-complex="20pt"/>
    </style:style>
    <style:style style:name="P75" style:parent-style-name="BodyText" style:family="paragraph">
      <style:paragraph-properties fo:text-align="center"/>
      <style:text-properties fo:font-weight="bold" style:font-weight-asian="bold" style:font-weight-complex="bold" fo:font-size="20pt" style:font-size-asian="20pt" style:font-size-complex="20pt"/>
    </style:style>
    <style:style style:name="P76" style:parent-style-name="BodyText" style:family="paragraph">
      <style:paragraph-properties fo:text-align="center"/>
      <style:text-properties fo:font-weight="bold" style:font-weight-asian="bold" style:font-weight-complex="bold" fo:font-size="20pt" style:font-size-asian="20pt" style:font-size-complex="20pt"/>
    </style:style>
    <style:style style:name="P77" style:parent-style-name="BodyText" style:family="paragraph">
      <style:paragraph-properties fo:text-align="center"/>
      <style:text-properties fo:font-weight="bold" style:font-weight-asian="bold" style:font-weight-complex="bold" fo:font-size="20pt" style:font-size-asian="20pt" style:font-size-complex="20pt"/>
    </style:style>
    <style:style style:name="P78" style:parent-style-name="BodyText" style:family="paragraph">
      <style:paragraph-properties fo:text-align="center"/>
      <style:text-properties fo:font-weight="bold" style:font-weight-asian="bold" style:font-weight-complex="bold" fo:font-size="20pt" style:font-size-asian="20pt" style:font-size-complex="20pt"/>
    </style:style>
    <style:style style:name="P79" style:parent-style-name="BodyText" style:family="paragraph">
      <style:paragraph-properties fo:text-align="center"/>
      <style:text-properties fo:font-weight="bold" style:font-weight-asian="bold" style:font-weight-complex="bold" fo:font-size="20pt" style:font-size-asian="20pt" style:font-size-complex="20pt"/>
    </style:style>
    <style:style style:name="P80" style:parent-style-name="BodyText" style:family="paragraph">
      <style:paragraph-properties fo:text-align="center"/>
      <style:text-properties fo:font-weight="bold" style:font-weight-asian="bold" style:font-weight-complex="bold" fo:font-size="20pt" style:font-size-asian="20pt" style:font-size-complex="20pt"/>
    </style:style>
    <style:style style:name="P81" style:parent-style-name="BodyText" style:family="paragraph">
      <style:paragraph-properties fo:text-align="center"/>
      <style:text-properties fo:font-weight="bold" style:font-weight-asian="bold" style:font-weight-complex="bold" fo:font-size="20pt" style:font-size-asian="20pt" style:font-size-complex="20pt"/>
    </style:style>
    <style:style style:name="P82" style:parent-style-name="BodyText" style:family="paragraph">
      <style:paragraph-properties fo:text-align="center"/>
      <style:text-properties fo:font-weight="bold" style:font-weight-asian="bold" style:font-weight-complex="bold" fo:font-size="20pt" style:font-size-asian="20pt" style:font-size-complex="20pt"/>
    </style:style>
    <style:style style:name="P83" style:parent-style-name="BodyText" style:family="paragraph">
      <style:paragraph-properties fo:text-align="center"/>
      <style:text-properties fo:font-weight="bold" style:font-weight-asian="bold" style:font-weight-complex="bold" fo:font-size="20pt" style:font-size-asian="20pt" style:font-size-complex="20pt"/>
    </style:style>
    <style:style style:name="P84" style:parent-style-name="BodyText" style:master-page-name="MP2" style:family="paragraph">
      <style:paragraph-properties fo:break-before="page" fo:text-align="center"/>
      <style:text-properties fo:font-weight="bold" style:font-weight-asian="bold" style:font-weight-complex="bold" fo:font-size="20pt" style:font-size-asian="20pt" style:font-size-complex="20pt"/>
    </style:style>
    <style:style style:name="T86" style:parent-style-name="DefaultParagraphFont" style:family="text">
      <style:text-properties fo:font-weight="bold" style:font-weight-asian="bold" style:font-size-complex="14pt"/>
    </style:style>
    <style:style style:name="T87" style:parent-style-name="DefaultParagraphFont" style:family="text">
      <style:text-properties style:font-size-complex="14pt"/>
    </style:style>
    <style:style style:name="T88" style:parent-style-name="DefaultParagraphFont" style:family="text">
      <style:text-properties fo:font-weight="bold" style:font-weight-asian="bold" style:font-size-complex="14pt"/>
    </style:style>
    <style:style style:name="P89" style:parent-style-name="BodyText" style:family="paragraph">
      <style:paragraph-properties fo:text-align="center"/>
      <style:text-properties fo:font-weight="bold" style:font-weight-asian="bold" fo:font-size="14pt" style:font-size-asian="14pt" style:font-size-complex="14pt"/>
    </style:style>
    <style:style style:name="P90" style:parent-style-name="Title" style:family="paragraph">
      <style:text-properties fo:font-weight="bold" style:font-weight-asian="bold" style:font-weight-complex="bold" fo:font-size="12pt" style:font-size-asian="12pt"/>
    </style:style>
    <style:style style:name="P91" style:parent-style-name="Normal" style:family="paragraph">
      <style:text-properties fo:font-weight="bold" style:font-weight-asian="bold" style:font-weight-complex="bold" fo:font-size="16pt" style:font-size-asian="16pt"/>
    </style:style>
    <style:style style:name="P92" style:parent-style-name="Normal" style:family="paragraph">
      <style:text-properties style:font-weight-complex="bold"/>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margin-left="0.4916in" fo:text-indent="0.4916in">
        <style:tab-stops/>
      </style:paragraph-properties>
    </style:style>
    <style:style style:name="P116" style:parent-style-name="Normal" style:family="paragraph">
      <style:paragraph-properties fo:margin-left="0.4916in" fo:text-indent="0.4916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text-properties fo:font-weight="bold" style:font-weight-asian="bold" style:font-weight-complex="bold"/>
    </style:style>
    <style:style style:name="P119" style:parent-style-name="Základnýtext21" style:family="paragraph">
      <style:paragraph-properties fo:text-align="justify" fo:margin-bottom="0in" fo:line-height="100%"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margin-left="0.9833in">
        <style:tab-stops/>
      </style:paragraph-properties>
    </style:style>
    <style:style style:name="P132" style:parent-style-name="Normal" style:family="paragraph">
      <style:paragraph-properties fo:text-align="justify"/>
      <style:text-properties style:font-weight-complex="bold" fo:font-style="italic" style:font-style-asian="italic"/>
    </style:style>
    <style:style style:name="P133" style:parent-style-name="Normal" style:family="paragraph">
      <style:paragraph-properties fo:text-align="justify"/>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S3" style:family="section">
      <style:section-properties fo:margin-left="0in" fo:margin-right="0in" style:writing-mode="lr-tb"/>
    </style:style>
    <style:style style:name="T138" style:parent-style-name="DefaultParagraphFont" style:family="text">
      <style:text-properties fo:font-weight="bold" style:font-weight-asian="bold" fo:font-size="16pt" style:font-size-asian="16pt" style:font-size-complex="16pt"/>
    </style:style>
    <style:style style:name="T139" style:parent-style-name="DefaultParagraphFont" style:family="text">
      <style:text-properties fo:font-weight="bold" style:font-weight-asian="bold" style:font-weight-complex="bold" fo:font-size="16pt" style:font-size-asian="16pt"/>
    </style:style>
    <style:style style:name="P140" style:parent-style-name="Normal" style:family="paragraph">
      <style:paragraph-properties fo:text-align="justify"/>
      <style:text-properties fo:font-weight="bold" style:font-weight-asian="bold" style:font-style-complex="italic" fo:font-size="14pt" style:font-size-asian="14pt" style:font-size-complex="14pt"/>
    </style:style>
    <style:style style:name="P141" style:parent-style-name="Normal" style:family="paragraph">
      <style:paragraph-properties fo:text-align="justify">
        <style:tab-stops>
          <style:tab-stop style:type="left" style:position="-13.0111in"/>
          <style:tab-stop style:type="left" style:position="0in"/>
        </style:tab-stops>
      </style:paragraph-properties>
    </style:style>
    <style:style style:name="P142" style:parent-style-name="Normal" style:family="paragraph">
      <style:paragraph-properties fo:text-align="justify">
        <style:tab-stops>
          <style:tab-stop style:type="left" style:position="-13.0111in"/>
          <style:tab-stop style:type="left" style:position="0in"/>
        </style:tab-stops>
      </style:paragraph-properties>
    </style:style>
    <style:style style:name="P143" style:parent-style-name="Normal" style:family="paragraph">
      <style:paragraph-properties fo:text-align="justify">
        <style:tab-stops>
          <style:tab-stop style:type="left" style:position="-12.5111in"/>
        </style:tab-stops>
      </style:paragraph-properties>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P148" style:parent-style-name="BodyText" style:family="paragraph">
      <style:paragraph-properties fo:text-indent="0.4916in"/>
    </style:style>
    <style:style style:name="P149" style:parent-style-name="BodyText" style:family="paragraph">
      <style:paragraph-properties fo:text-indent="0.4916in"/>
    </style:style>
    <style:style style:name="T150" style:parent-style-name="DefaultParagraphFont" style:family="text">
      <style:text-properties fo:font-weight="bold" style:font-weight-asian="bold"/>
    </style:style>
    <style:style style:name="P151" style:parent-style-name="BodyText" style:family="paragraph">
      <style:paragraph-properties fo:text-indent="0.4916in"/>
    </style:style>
    <style:style style:name="P152" style:parent-style-name="Normal" style:family="paragraph">
      <style:paragraph-properties fo:text-align="justify"/>
      <style:text-properties fo:font-weight="bold" style:font-weight-asian="bold" fo:font-style="italic" style:font-style-asian="italic"/>
    </style:style>
    <style:style style:name="P153" style:parent-style-name="Normal" style:family="paragraph">
      <style:paragraph-properties fo:text-align="justify" fo:text-indent="0.4916in"/>
    </style:style>
    <style:style style:name="T154" style:parent-style-name="DefaultParagraphFont" style:family="text">
      <style:text-properties style:font-name="Times-Roman" style:font-name-complex="Times-Roman" fo:color="#000000"/>
    </style:style>
    <style:style style:name="T155" style:parent-style-name="DefaultParagraphFont" style:family="text">
      <style:text-properties fo:color="#000000"/>
    </style:style>
    <style:style style:name="T156" style:parent-style-name="DefaultParagraphFont" style:family="text">
      <style:text-properties style:font-name="Times-Roman" style:font-name-complex="Times-Roma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text-properties fo:font-weight="bold" style:font-weight-asian="bold" style:font-style-complex="italic" fo:font-size="14pt" style:font-size-asian="14pt" style:font-size-complex="14pt"/>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text-align="justify"/>
      <style:text-properties fo:font-weight="bold" style:font-weight-asian="bold"/>
    </style:style>
    <style:style style:name="TableColumn165" style:family="table-column">
      <style:table-column-properties style:column-width="0.6479in" style:use-optimal-column-width="false"/>
    </style:style>
    <style:style style:name="TableColumn166" style:family="table-column">
      <style:table-column-properties style:column-width="0.6479in" style:use-optimal-column-width="false"/>
    </style:style>
    <style:style style:name="TableColumn167" style:family="table-column">
      <style:table-column-properties style:column-width="0.4694in" style:use-optimal-column-width="false"/>
    </style:style>
    <style:style style:name="TableColumn168" style:family="table-column">
      <style:table-column-properties style:column-width="0.5937in" style:use-optimal-column-width="false"/>
    </style:style>
    <style:style style:name="TableColumn169" style:family="table-column">
      <style:table-column-properties style:column-width="0.9611in" style:use-optimal-column-width="false"/>
    </style:style>
    <style:style style:name="TableColumn170" style:family="table-column">
      <style:table-column-properties style:column-width="0.6506in" style:use-optimal-column-width="false"/>
    </style:style>
    <style:style style:name="TableColumn171" style:family="table-column">
      <style:table-column-properties style:column-width="0.6895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968in" style:use-optimal-column-width="false"/>
    </style:style>
    <style:style style:name="Table164" style:family="table">
      <style:table-properties style:width="6.7111in" fo:margin-left="0.0416in" table:align="left"/>
    </style:style>
    <style:style style:name="TableRow175" style:family="table-row">
      <style:table-row-properties style:min-row-height="0.168in" style:use-optimal-row-height="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center"/>
      <style:text-properties fo:font-weight="bold" style:font-weight-asian="bold"/>
    </style:style>
    <style:style style:name="TableRow180" style:family="table-row">
      <style:table-row-properties style:min-row-height="0.8506in"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margin-left="-0.2437in" fo:text-indent="0.2437in">
        <style:tab-stops/>
      </style:paragraph-properties>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margin-left="-0.2437in" fo:text-indent="0.2437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style>
    <style:style style:name="P201" style:parent-style-name="Normal" style:family="paragraph">
      <style:paragraph-properties style:snap-to-layout-grid="false"/>
    </style:style>
    <style:style style:name="P202" style:parent-style-name="Normal" style:family="paragraph">
      <style:paragraph-properties fo:margin-right="-0.1833in"/>
    </style:style>
    <style:style style:name="TableRow203" style:family="table-row">
      <style:table-row-properties style:min-row-height="0.168in"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fo:text-align="center"/>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fo:text-align="center"/>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fo:text-align="center"/>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text-align="center"/>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fo:text-align="center"/>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text-align="center"/>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center"/>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center"/>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style>
    <style:style style:name="TableRow224" style:family="table-row">
      <style:table-row-properties style:min-row-height="0.168in"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center"/>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fo:text-align="center"/>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fo:text-align="center"/>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text-align="center"/>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center"/>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center"/>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center"/>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style>
    <style:style style:name="TableRow245" style:family="table-row">
      <style:table-row-properties style:min-row-height="0.177in"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center"/>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text-align="center"/>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center"/>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center"/>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center"/>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center"/>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center"/>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center"/>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center"/>
    </style:style>
    <style:style style:name="TableRow266" style:family="table-row">
      <style:table-row-properties style:min-row-height="0.168in"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center"/>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center"/>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center"/>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center"/>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center"/>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center"/>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fo:text-align="center"/>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fo:text-align="center"/>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style:style>
    <style:style style:name="TableRow287" style:family="table-row">
      <style:table-row-properties style:min-row-height="0.168in"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center"/>
      <style:text-properties fo:font-weight="bold" style:font-weight-asian="bold"/>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center"/>
      <style:text-properties fo:font-weight="bold" style:font-weight-asian="bold"/>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fo:text-align="center"/>
      <style:text-properties fo:font-weight="bold" style:font-weight-asian="bold"/>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fo:text-align="center"/>
      <style:text-properties fo:font-weight="bold" style:font-weight-asian="bold"/>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fo:text-align="center"/>
      <style:text-properties fo:font-weight="bold" style:font-weight-asian="bold"/>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center"/>
      <style:text-properties fo:font-weight="bold" style:font-weight-asian="bold"/>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fo:text-align="center"/>
      <style:text-properties fo:font-weight="bold" style:font-weight-asian="bold"/>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fo:text-align="center"/>
      <style:text-properties fo:font-weight="bold" style:font-weight-asian="bold"/>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style:text-properties fo:font-weight="bold" style:font-weight-asian="bold"/>
    </style:style>
    <style:style style:name="P310" style:parent-style-name="Normal" style:family="paragraph">
      <style:paragraph-properties fo:text-align="justify"/>
      <style:text-properties fo:font-weight="bold" style:font-weight-asian="bold"/>
    </style:style>
    <style:style style:name="TableColumn312" style:family="table-column">
      <style:table-column-properties style:column-width="0.5854in" style:use-optimal-column-width="false"/>
    </style:style>
    <style:style style:name="TableColumn313" style:family="table-column">
      <style:table-column-properties style:column-width="0.6145in" style:use-optimal-column-width="false"/>
    </style:style>
    <style:style style:name="TableColumn314" style:family="table-column">
      <style:table-column-properties style:column-width="0.5in" style:use-optimal-column-width="false"/>
    </style:style>
    <style:style style:name="TableColumn315" style:family="table-column">
      <style:table-column-properties style:column-width="0.5in" style:use-optimal-column-width="false"/>
    </style:style>
    <style:style style:name="TableColumn316" style:family="table-column">
      <style:table-column-properties style:column-width="0.6368in" style:use-optimal-column-width="false"/>
    </style:style>
    <style:style style:name="TableColumn317" style:family="table-column">
      <style:table-column-properties style:column-width="0.6368in" style:use-optimal-column-width="false"/>
    </style:style>
    <style:style style:name="TableColumn318" style:family="table-column">
      <style:table-column-properties style:column-width="0.4763in" style:use-optimal-column-width="false"/>
    </style:style>
    <style:style style:name="TableColumn319" style:family="table-column">
      <style:table-column-properties style:column-width="0.9375in" style:use-optimal-column-width="false"/>
    </style:style>
    <style:style style:name="Table311" style:family="table">
      <style:table-properties style:width="4.8875in" fo:margin-left="0.075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center" fo:margin-left="-0.2437in" fo:text-indent="0.2437in">
        <style:tab-stops/>
      </style:paragraph-properties>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center" fo:margin-left="-0.2437in" fo:text-indent="0.2437in">
        <style:tab-stops/>
      </style:paragraph-properties>
      <style:text-properties fo:font-weight="bold" style:font-weight-asian="bold"/>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center"/>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center"/>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center" fo:margin-left="-0.2437in" fo:text-indent="0.2437in">
        <style:tab-stops/>
      </style:paragraph-properties>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fo:margin-left="-0.2437in" fo:text-indent="0.2437in">
        <style:tab-stops/>
      </style:paragraph-properties>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text-align="center"/>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fo:text-align="center"/>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center"/>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center"/>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center"/>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text-align="center"/>
      <style:text-properties fo:font-weight="bold" style:font-weight-asian="bold"/>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center"/>
      <style:text-properties fo:font-weight="bold" style:font-weight-asian="bold"/>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text-align="center"/>
      <style:text-properties fo:font-weight="bold" style:font-weight-asian="bold"/>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center"/>
      <style:text-properties fo:font-weight="bold" style:font-weight-asian="bold"/>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center"/>
      <style:text-properties fo:font-weight="bold" style:font-weight-asian="bold"/>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text-align="center"/>
      <style:text-properties fo:font-weight="bold" style:font-weight-asian="bold"/>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style:text-properties fo:font-weight="bold" style:font-weight-asian="bold"/>
    </style:style>
    <style:style style:name="P376" style:parent-style-name="Normal" style:family="paragraph">
      <style:paragraph-properties fo:text-align="justify"/>
      <style:text-properties fo:font-weight="bold" style:font-weight-asian="bold" style:font-style-complex="italic"/>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style-complex="italic"/>
    </style:style>
    <style:style style:name="T379" style:parent-style-name="DefaultParagraphFont" style:family="text">
      <style:text-properties style:font-style-complex="italic"/>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ableColumn383" style:family="table-column">
      <style:table-column-properties style:column-width="0.6388in"/>
    </style:style>
    <style:style style:name="TableColumn384" style:family="table-column">
      <style:table-column-properties style:column-width="0.6395in"/>
    </style:style>
    <style:style style:name="TableColumn385" style:family="table-column">
      <style:table-column-properties style:column-width="0.6395in"/>
    </style:style>
    <style:style style:name="TableColumn386" style:family="table-column">
      <style:table-column-properties style:column-width="0.6395in"/>
    </style:style>
    <style:style style:name="TableColumn387" style:family="table-column">
      <style:table-column-properties style:column-width="0.6395in"/>
    </style:style>
    <style:style style:name="TableColumn388" style:family="table-column">
      <style:table-column-properties style:column-width="0.6395in"/>
    </style:style>
    <style:style style:name="TableColumn389" style:family="table-column">
      <style:table-column-properties style:column-width="0.6395in"/>
    </style:style>
    <style:style style:name="TableColumn390" style:family="table-column">
      <style:table-column-properties style:column-width="0.6395in"/>
    </style:style>
    <style:style style:name="TableColumn391" style:family="table-column">
      <style:table-column-properties style:column-width="0.6395in"/>
    </style:style>
    <style:style style:name="TableColumn392" style:family="table-column">
      <style:table-column-properties style:column-width="0.6395in"/>
    </style:style>
    <style:style style:name="Table382" style:family="table">
      <style:table-properties style:width="6.3951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justify" fo:text-indent="0.4916in"/>
      <style:text-properties style:font-style-complex="italic"/>
    </style:style>
    <style:style style:name="P436" style:parent-style-name="Normal" style:family="paragraph">
      <style:paragraph-properties fo:text-align="justify"/>
      <style:text-properties style:font-style-complex="italic"/>
    </style:style>
    <style:style style:name="P437" style:parent-style-name="Normal" style:family="paragraph">
      <style:paragraph-properties fo:text-align="justify"/>
      <style:text-properties fo:font-weight="bold" style:font-weight-asian="bold" style:font-style-complex="italic" fo:font-size="14pt" style:font-size-asian="14pt" style:font-size-complex="14pt"/>
    </style:style>
    <style:style style:name="P438" style:parent-style-name="Normal" style:family="paragraph">
      <style:paragraph-properties fo:text-align="justify">
        <style:tab-stops>
          <style:tab-stop style:type="left" style:position="-13.0111in"/>
          <style:tab-stop style:type="left" style:position="0in"/>
        </style:tab-stops>
      </style:paragraph-properties>
    </style:style>
    <style:style style:name="P439" style:parent-style-name="Normal" style:family="paragraph">
      <style:paragraph-properties fo:text-align="justify">
        <style:tab-stops>
          <style:tab-stop style:type="left" style:position="-13.0111in"/>
          <style:tab-stop style:type="left" style:position="0in"/>
        </style:tab-stops>
      </style:paragraph-properties>
    </style:style>
    <style:style style:name="P440" style:parent-style-name="Normal" style:family="paragraph">
      <style:paragraph-properties fo:text-align="justify">
        <style:tab-stops>
          <style:tab-stop style:type="left" style:position="-13.0111in"/>
          <style:tab-stop style:type="left" style:position="0in"/>
        </style:tab-stops>
      </style:paragraph-properties>
    </style:style>
    <style:style style:name="P441" style:parent-style-name="Normal" style:family="paragraph">
      <style:paragraph-properties fo:text-align="justify">
        <style:tab-stops>
          <style:tab-stop style:type="left" style:position="-13.0111in"/>
          <style:tab-stop style:type="left" style:position="0in"/>
        </style:tab-stops>
      </style:paragraph-properties>
    </style:style>
    <style:style style:name="P442" style:parent-style-name="Normal" style:family="paragraph">
      <style:paragraph-properties fo:text-align="justify">
        <style:tab-stops>
          <style:tab-stop style:type="left" style:position="-13.0111in"/>
          <style:tab-stop style:type="left" style:position="0in"/>
        </style:tab-stops>
      </style:paragraph-properties>
    </style:style>
    <style:style style:name="T443" style:parent-style-name="DefaultParagraphFont" style:family="text">
      <style:text-properties fo:color="#FF0000"/>
    </style:style>
    <style:style style:name="T444" style:parent-style-name="DefaultParagraphFont" style:family="text">
      <style:text-properties fo:color="#FF0000"/>
    </style:style>
    <style:style style:name="P445" style:parent-style-name="Normal" style:family="paragraph">
      <style:paragraph-properties fo:text-align="justify" fo:margin-left="0.25in">
        <style:tab-stops/>
      </style:paragraph-properties>
    </style:style>
    <style:style style:name="P446" style:parent-style-name="Normal" style:family="paragraph">
      <style:paragraph-properties fo:text-align="justify" fo:text-indent="0.25in"/>
    </style:style>
    <style:style style:name="P447" style:parent-style-name="Normal" style:family="paragraph">
      <style:paragraph-properties fo:text-align="justify"/>
      <style:text-properties style:font-style-complex="italic"/>
    </style:style>
    <style:style style:name="P448" style:parent-style-name="Normal" style:family="paragraph">
      <style:paragraph-properties fo:text-align="justify"/>
      <style:text-properties fo:font-weight="bold" style:font-weight-asian="bold" style:font-style-complex="italic" fo:font-size="14pt" style:font-size-asian="14pt" style:font-size-complex="14pt"/>
    </style:style>
    <style:style style:name="P449" style:parent-style-name="Normal" style:family="paragraph">
      <style:paragraph-properties fo:text-align="justify">
        <style:tab-stops>
          <style:tab-stop style:type="left" style:position="-13.0111in"/>
          <style:tab-stop style:type="left" style:position="0in"/>
        </style:tab-stops>
      </style:paragraph-properties>
    </style:style>
    <style:style style:name="P450" style:parent-style-name="Normal" style:family="paragraph">
      <style:paragraph-properties fo:text-align="justify">
        <style:tab-stops>
          <style:tab-stop style:type="left" style:position="-13.0111in"/>
          <style:tab-stop style:type="left" style:position="0in"/>
        </style:tab-stops>
      </style:paragraph-properties>
    </style:style>
    <style:style style:name="TableColumn452" style:family="table-column">
      <style:table-column-properties style:column-width="1.9673in" style:use-optimal-column-width="false"/>
    </style:style>
    <style:style style:name="TableColumn453" style:family="table-column">
      <style:table-column-properties style:column-width="1.4006in" style:use-optimal-column-width="false"/>
    </style:style>
    <style:style style:name="TableColumn454" style:family="table-column">
      <style:table-column-properties style:column-width="1.3451in" style:use-optimal-column-width="false"/>
    </style:style>
    <style:style style:name="Table451" style:family="table">
      <style:table-properties style:width="4.7131in" fo:margin-left="0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Obsahtabuľky" style:family="paragraph">
      <style:paragraph-properties style:snap-to-layout-grid="false" fo:text-align="center"/>
      <style:text-properties fo:font-weight="bold" style:font-weight-asian="bold" style:font-weight-complex="bold"/>
    </style:style>
    <style:style style:name="TableCell458" style:family="table-cell">
      <style:table-cell-properties fo:border="0.0069in solid #000000" fo:padding-top="0in" fo:padding-left="0.075in" fo:padding-bottom="0in" fo:padding-right="0.075in"/>
    </style:style>
    <style:style style:name="P459" style:parent-style-name="Obsahtabuľky" style:family="paragraph">
      <style:paragraph-properties style:snap-to-layout-grid="false" fo:text-align="center"/>
      <style:text-properties fo:font-weight="bold" style:font-weight-asian="bold" style:font-weight-complex="bold"/>
    </style:style>
    <style:style style:name="TableCell460" style:family="table-cell">
      <style:table-cell-properties fo:border="0.0069in solid #000000" fo:padding-top="0in" fo:padding-left="0.075in" fo:padding-bottom="0in" fo:padding-right="0.075in"/>
    </style:style>
    <style:style style:name="P461" style:parent-style-name="Obsahtabuľky" style:family="paragraph">
      <style:paragraph-properties style:snap-to-layout-grid="false" fo:text-align="center"/>
      <style:text-properties fo:font-weight="bold" style:font-weight-asian="bold" style:font-weight-complex="bold"/>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Obsahtabuľky" style:family="paragraph">
      <style:paragraph-properties style:snap-to-layout-grid="false" fo:text-align="center"/>
    </style:style>
    <style:style style:name="TableCell465" style:family="table-cell">
      <style:table-cell-properties fo:border="0.0069in solid #000000" fo:padding-top="0in" fo:padding-left="0.075in" fo:padding-bottom="0in" fo:padding-right="0.075in"/>
    </style:style>
    <style:style style:name="P466" style:parent-style-name="Obsahtabuľky" style:family="paragraph">
      <style:paragraph-properties style:snap-to-layout-grid="false" fo:text-align="center"/>
    </style:style>
    <style:style style:name="TableCell467" style:family="table-cell">
      <style:table-cell-properties fo:border="0.0069in solid #000000" fo:padding-top="0in" fo:padding-left="0.075in" fo:padding-bottom="0in" fo:padding-right="0.075in"/>
    </style:style>
    <style:style style:name="P468" style:parent-style-name="Obsahtabuľky" style:family="paragraph">
      <style:paragraph-properties style:snap-to-layout-grid="false" fo:text-align="center"/>
    </style:style>
    <style:style style:name="TableColumn470" style:family="table-column">
      <style:table-column-properties style:column-width="0.9375in" style:use-optimal-column-width="false"/>
    </style:style>
    <style:style style:name="TableColumn471" style:family="table-column">
      <style:table-column-properties style:column-width="1.2381in" style:use-optimal-column-width="false"/>
    </style:style>
    <style:style style:name="TableColumn472" style:family="table-column">
      <style:table-column-properties style:column-width="0.8333in" style:use-optimal-column-width="false"/>
    </style:style>
    <style:style style:name="TableColumn473" style:family="table-column">
      <style:table-column-properties style:column-width="0.7986in" style:use-optimal-column-width="false"/>
    </style:style>
    <style:style style:name="TableColumn474" style:family="table-column">
      <style:table-column-properties style:column-width="0.7756in" style:use-optimal-column-width="false"/>
    </style:style>
    <style:style style:name="TableColumn475" style:family="table-column">
      <style:table-column-properties style:column-width="0.7201in" style:use-optimal-column-width="false"/>
    </style:style>
    <style:style style:name="Table469" style:family="table">
      <style:table-properties style:width="5.3034in" fo:margin-left="0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Obsahtabuľky" style:family="paragraph">
      <style:paragraph-properties style:snap-to-layout-grid="false" fo:text-align="center"/>
      <style:text-properties fo:font-weight="bold" style:font-weight-asian="bold" style:font-weight-complex="bold"/>
    </style:style>
    <style:style style:name="TableCell479" style:family="table-cell">
      <style:table-cell-properties fo:border="0.0069in solid #000000" fo:padding-top="0in" fo:padding-left="0.075in" fo:padding-bottom="0in" fo:padding-right="0.075in"/>
    </style:style>
    <style:style style:name="P480" style:parent-style-name="Obsahtabuľky" style:family="paragraph">
      <style:paragraph-properties style:snap-to-layout-grid="false" fo:text-align="center"/>
      <style:text-properties fo:font-weight="bold" style:font-weight-asian="bold" style:font-weight-complex="bold"/>
    </style:style>
    <style:style style:name="TableCell481" style:family="table-cell">
      <style:table-cell-properties fo:border="0.0069in solid #000000" fo:padding-top="0in" fo:padding-left="0.075in" fo:padding-bottom="0in" fo:padding-right="0.075in"/>
    </style:style>
    <style:style style:name="P482" style:parent-style-name="Obsahtabuľky" style:family="paragraph">
      <style:paragraph-properties style:snap-to-layout-grid="false" fo:text-align="center"/>
      <style:text-properties fo:font-weight="bold" style:font-weight-asian="bold" style:font-weight-complex="bold"/>
    </style:style>
    <style:style style:name="TableCell483" style:family="table-cell">
      <style:table-cell-properties fo:border="0.0069in solid #000000" fo:padding-top="0in" fo:padding-left="0.075in" fo:padding-bottom="0in" fo:padding-right="0.075in"/>
    </style:style>
    <style:style style:name="P484" style:parent-style-name="Obsahtabuľky" style:family="paragraph">
      <style:paragraph-properties style:snap-to-layout-grid="false" fo:text-align="center"/>
      <style:text-properties fo:font-weight="bold" style:font-weight-asian="bold" style:font-weight-complex="bold"/>
    </style:style>
    <style:style style:name="TableCell485" style:family="table-cell">
      <style:table-cell-properties fo:border="0.0069in solid #000000" fo:padding-top="0in" fo:padding-left="0.075in" fo:padding-bottom="0in" fo:padding-right="0.075in"/>
    </style:style>
    <style:style style:name="P486" style:parent-style-name="Obsahtabuľky" style:family="paragraph">
      <style:paragraph-properties style:snap-to-layout-grid="false" fo:text-align="center"/>
      <style:text-properties fo:font-weight="bold" style:font-weight-asian="bold" style:font-weight-complex="bold"/>
    </style:style>
    <style:style style:name="TableCell487" style:family="table-cell">
      <style:table-cell-properties fo:border="0.0069in solid #000000" fo:padding-top="0in" fo:padding-left="0.075in" fo:padding-bottom="0in" fo:padding-right="0.075in"/>
    </style:style>
    <style:style style:name="P488" style:parent-style-name="Obsahtabuľky" style:family="paragraph">
      <style:paragraph-properties style:snap-to-layout-grid="false" fo:text-align="center"/>
      <style:text-properties fo:font-weight="bold" style:font-weight-asian="bold" style:font-weight-complex="bold"/>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Obsahtabuľky" style:family="paragraph">
      <style:paragraph-properties style:snap-to-layout-grid="false" fo:text-align="center"/>
    </style:style>
    <style:style style:name="TableCell492" style:family="table-cell">
      <style:table-cell-properties fo:border="0.0069in solid #000000" fo:padding-top="0in" fo:padding-left="0.075in" fo:padding-bottom="0in" fo:padding-right="0.075in"/>
    </style:style>
    <style:style style:name="P493" style:parent-style-name="Obsahtabuľky" style:family="paragraph">
      <style:paragraph-properties style:snap-to-layout-grid="false" fo:text-align="center"/>
    </style:style>
    <style:style style:name="TableCell494" style:family="table-cell">
      <style:table-cell-properties fo:border="0.0069in solid #000000" fo:padding-top="0in" fo:padding-left="0.075in" fo:padding-bottom="0in" fo:padding-right="0.075in"/>
    </style:style>
    <style:style style:name="P495" style:parent-style-name="Obsahtabuľky" style:family="paragraph">
      <style:paragraph-properties style:snap-to-layout-grid="false" fo:text-align="center"/>
    </style:style>
    <style:style style:name="TableCell496" style:family="table-cell">
      <style:table-cell-properties fo:border="0.0069in solid #000000" fo:padding-top="0in" fo:padding-left="0.075in" fo:padding-bottom="0in" fo:padding-right="0.075in"/>
    </style:style>
    <style:style style:name="P497" style:parent-style-name="Obsahtabuľky" style:family="paragraph">
      <style:paragraph-properties style:snap-to-layout-grid="false" fo:text-align="center"/>
    </style:style>
    <style:style style:name="TableCell498" style:family="table-cell">
      <style:table-cell-properties fo:border="0.0069in solid #000000" fo:padding-top="0in" fo:padding-left="0.075in" fo:padding-bottom="0in" fo:padding-right="0.075in"/>
    </style:style>
    <style:style style:name="P499" style:parent-style-name="Obsahtabuľky" style:family="paragraph">
      <style:paragraph-properties style:snap-to-layout-grid="false" fo:text-align="center"/>
    </style:style>
    <style:style style:name="TableCell500" style:family="table-cell">
      <style:table-cell-properties fo:border="0.0069in solid #000000" fo:padding-top="0in" fo:padding-left="0.075in" fo:padding-bottom="0in" fo:padding-right="0.075in"/>
    </style:style>
    <style:style style:name="P501" style:parent-style-name="Obsahtabuľky" style:family="paragraph">
      <style:paragraph-properties style:snap-to-layout-grid="false" fo:text-align="center"/>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Obsahtabuľky" style:family="paragraph">
      <style:paragraph-properties style:snap-to-layout-grid="false" fo:text-align="center"/>
    </style:style>
    <style:style style:name="TableCell505" style:family="table-cell">
      <style:table-cell-properties fo:border="0.0069in solid #000000" fo:padding-top="0in" fo:padding-left="0.075in" fo:padding-bottom="0in" fo:padding-right="0.075in"/>
    </style:style>
    <style:style style:name="P506" style:parent-style-name="Obsahtabuľky" style:family="paragraph">
      <style:paragraph-properties style:snap-to-layout-grid="false" fo:text-align="center"/>
    </style:style>
    <style:style style:name="TableCell507" style:family="table-cell">
      <style:table-cell-properties fo:border="0.0069in solid #000000" fo:padding-top="0in" fo:padding-left="0.075in" fo:padding-bottom="0in" fo:padding-right="0.075in"/>
    </style:style>
    <style:style style:name="P508" style:parent-style-name="Obsahtabuľky" style:family="paragraph">
      <style:paragraph-properties style:snap-to-layout-grid="false" fo:text-align="center"/>
    </style:style>
    <style:style style:name="TableCell509" style:family="table-cell">
      <style:table-cell-properties fo:border="0.0069in solid #000000" fo:padding-top="0in" fo:padding-left="0.075in" fo:padding-bottom="0in" fo:padding-right="0.075in"/>
    </style:style>
    <style:style style:name="P510" style:parent-style-name="Obsahtabuľky" style:family="paragraph">
      <style:paragraph-properties style:snap-to-layout-grid="false" fo:text-align="center"/>
    </style:style>
    <style:style style:name="TableCell511" style:family="table-cell">
      <style:table-cell-properties fo:border="0.0069in solid #000000" fo:padding-top="0in" fo:padding-left="0.075in" fo:padding-bottom="0in" fo:padding-right="0.075in"/>
    </style:style>
    <style:style style:name="P512" style:parent-style-name="Obsahtabuľky" style:family="paragraph">
      <style:paragraph-properties style:snap-to-layout-grid="false" fo:text-align="center"/>
    </style:style>
    <style:style style:name="TableCell513" style:family="table-cell">
      <style:table-cell-properties fo:border="0.0069in solid #000000" fo:padding-top="0in" fo:padding-left="0.075in" fo:padding-bottom="0in" fo:padding-right="0.075in"/>
    </style:style>
    <style:style style:name="P514" style:parent-style-name="Obsahtabuľky" style:family="paragraph">
      <style:paragraph-properties style:snap-to-layout-grid="false" fo:text-align="center"/>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Obsahtabuľky" style:family="paragraph">
      <style:paragraph-properties style:snap-to-layout-grid="false" fo:text-align="center"/>
    </style:style>
    <style:style style:name="TableCell518" style:family="table-cell">
      <style:table-cell-properties fo:border="0.0069in solid #000000" fo:padding-top="0in" fo:padding-left="0.075in" fo:padding-bottom="0in" fo:padding-right="0.075in"/>
    </style:style>
    <style:style style:name="P519" style:parent-style-name="Obsahtabuľky" style:family="paragraph">
      <style:paragraph-properties style:snap-to-layout-grid="false" fo:text-align="center"/>
    </style:style>
    <style:style style:name="TableCell520" style:family="table-cell">
      <style:table-cell-properties fo:border="0.0069in solid #000000" fo:padding-top="0in" fo:padding-left="0.075in" fo:padding-bottom="0in" fo:padding-right="0.075in"/>
    </style:style>
    <style:style style:name="P521" style:parent-style-name="Obsahtabuľky" style:family="paragraph">
      <style:paragraph-properties style:snap-to-layout-grid="false" fo:text-align="center"/>
    </style:style>
    <style:style style:name="TableCell522" style:family="table-cell">
      <style:table-cell-properties fo:border="0.0069in solid #000000" fo:padding-top="0in" fo:padding-left="0.075in" fo:padding-bottom="0in" fo:padding-right="0.075in"/>
    </style:style>
    <style:style style:name="P523" style:parent-style-name="Obsahtabuľky" style:family="paragraph">
      <style:paragraph-properties style:snap-to-layout-grid="false" fo:text-align="center"/>
    </style:style>
    <style:style style:name="TableCell524" style:family="table-cell">
      <style:table-cell-properties fo:border="0.0069in solid #000000" fo:padding-top="0in" fo:padding-left="0.075in" fo:padding-bottom="0in" fo:padding-right="0.075in"/>
    </style:style>
    <style:style style:name="P525" style:parent-style-name="Obsahtabuľky" style:family="paragraph">
      <style:paragraph-properties style:snap-to-layout-grid="false" fo:text-align="center"/>
    </style:style>
    <style:style style:name="TableCell526" style:family="table-cell">
      <style:table-cell-properties fo:border="0.0069in solid #000000" fo:padding-top="0in" fo:padding-left="0.075in" fo:padding-bottom="0in" fo:padding-right="0.075in"/>
    </style:style>
    <style:style style:name="P527" style:parent-style-name="Obsahtabuľky" style:family="paragraph">
      <style:paragraph-properties style:snap-to-layout-grid="false" fo:text-align="center"/>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Obsahtabuľky" style:family="paragraph">
      <style:paragraph-properties style:snap-to-layout-grid="false" fo:text-align="center"/>
      <style:text-properties fo:font-weight="bold" style:font-weight-asian="bold" style:font-weight-complex="bold"/>
    </style:style>
    <style:style style:name="TableCell531" style:family="table-cell">
      <style:table-cell-properties fo:border="0.0069in solid #000000" fo:padding-top="0in" fo:padding-left="0.075in" fo:padding-bottom="0in" fo:padding-right="0.075in"/>
    </style:style>
    <style:style style:name="P532" style:parent-style-name="Obsahtabuľky" style:family="paragraph">
      <style:paragraph-properties style:snap-to-layout-grid="false" fo:text-align="center"/>
      <style:text-properties fo:font-weight="bold" style:font-weight-asian="bold" style:font-weight-complex="bold"/>
    </style:style>
    <style:style style:name="TableCell533" style:family="table-cell">
      <style:table-cell-properties fo:border="0.0069in solid #000000" fo:padding-top="0in" fo:padding-left="0.075in" fo:padding-bottom="0in" fo:padding-right="0.075in"/>
    </style:style>
    <style:style style:name="P534" style:parent-style-name="Obsahtabuľky" style:family="paragraph">
      <style:paragraph-properties style:snap-to-layout-grid="false" fo:text-align="center"/>
      <style:text-properties fo:font-weight="bold" style:font-weight-asian="bold" style:font-weight-complex="bold"/>
    </style:style>
    <style:style style:name="TableCell535" style:family="table-cell">
      <style:table-cell-properties fo:border="0.0069in solid #000000" fo:padding-top="0in" fo:padding-left="0.075in" fo:padding-bottom="0in" fo:padding-right="0.075in"/>
    </style:style>
    <style:style style:name="P536" style:parent-style-name="Obsahtabuľky" style:family="paragraph">
      <style:paragraph-properties style:snap-to-layout-grid="false" fo:text-align="center"/>
      <style:text-properties fo:font-weight="bold" style:font-weight-asian="bold" style:font-weight-complex="bold"/>
    </style:style>
    <style:style style:name="TableCell537" style:family="table-cell">
      <style:table-cell-properties fo:border="0.0069in solid #000000" fo:padding-top="0in" fo:padding-left="0.075in" fo:padding-bottom="0in" fo:padding-right="0.075in"/>
    </style:style>
    <style:style style:name="P538" style:parent-style-name="Obsahtabuľky" style:family="paragraph">
      <style:paragraph-properties style:snap-to-layout-grid="false" fo:text-align="center"/>
      <style:text-properties fo:font-weight="bold" style:font-weight-asian="bold" style:font-weight-complex="bold"/>
    </style:style>
    <style:style style:name="TableCell539" style:family="table-cell">
      <style:table-cell-properties fo:border="0.0069in solid #000000" fo:padding-top="0in" fo:padding-left="0.075in" fo:padding-bottom="0in" fo:padding-right="0.075in"/>
    </style:style>
    <style:style style:name="P540" style:parent-style-name="Obsahtabuľky" style:family="paragraph">
      <style:paragraph-properties style:snap-to-layout-grid="false" fo:text-align="center"/>
      <style:text-properties fo:font-weight="bold" style:font-weight-asian="bold" style:font-weight-complex="bold"/>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ableColumn544" style:family="table-column">
      <style:table-column-properties style:column-width="0.4916in" style:use-optimal-column-width="false"/>
    </style:style>
    <style:style style:name="TableColumn545" style:family="table-column">
      <style:table-column-properties style:column-width="0.1972in" style:use-optimal-column-width="false"/>
    </style:style>
    <style:style style:name="TableColumn546" style:family="table-column">
      <style:table-column-properties style:column-width="0.4923in" style:use-optimal-column-width="false"/>
    </style:style>
    <style:style style:name="TableColumn547" style:family="table-column">
      <style:table-column-properties style:column-width="0.4687in" style:use-optimal-column-width="false"/>
    </style:style>
    <style:style style:name="TableColumn548" style:family="table-column">
      <style:table-column-properties style:column-width="0.5159in" style:use-optimal-column-width="false"/>
    </style:style>
    <style:style style:name="TableColumn549" style:family="table-column">
      <style:table-column-properties style:column-width="0.4916in" style:use-optimal-column-width="false"/>
    </style:style>
    <style:style style:name="TableColumn550" style:family="table-column">
      <style:table-column-properties style:column-width="0.4694in" style:use-optimal-column-width="false"/>
    </style:style>
    <style:style style:name="TableColumn551" style:family="table-column">
      <style:table-column-properties style:column-width="0.4916in" style:use-optimal-column-width="false"/>
    </style:style>
    <style:style style:name="TableColumn552" style:family="table-column">
      <style:table-column-properties style:column-width="0.4916in" style:use-optimal-column-width="false"/>
    </style:style>
    <style:style style:name="TableColumn553" style:family="table-column">
      <style:table-column-properties style:column-width="0.4923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4916in" style:use-optimal-column-width="false"/>
    </style:style>
    <style:style style:name="TableColumn557" style:family="table-column">
      <style:table-column-properties style:column-width="0.4923in" style:use-optimal-column-width="false"/>
    </style:style>
    <style:style style:name="Table543" style:family="table">
      <style:table-properties style:width="6.5715in" fo:margin-left="0in" table:align="left"/>
    </style:style>
    <style:style style:name="TableRow558" style:family="table-row">
      <style:table-row-properties style:row-height="0.2222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style:text-properties fo:font-weight="bold" style:font-weight-asian="bold"/>
    </style:style>
    <style:style style:name="P563" style:parent-style-name="Normal" style:family="paragraph">
      <style:paragraph-properties style:snap-to-layout-grid="false" fo:text-align="center"/>
      <style:text-properties fo:font-weight="bold" style:font-weight-asian="bold"/>
    </style:style>
    <style:style style:name="P564" style:parent-style-name="Normal" style:family="paragraph">
      <style:paragraph-properties style:snap-to-layout-grid="false" fo:text-align="center"/>
      <style:text-properties fo:font-weight="bold" style:font-weight-asian="bold"/>
    </style:style>
    <style:style style:name="TableRow565" style:family="table-row">
      <style:table-row-properties style:min-row-height="0.1395in"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justify"/>
      <style:text-properties fo:font-weight="bold" style:font-weight-asian="bold"/>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592" style:family="table-row">
      <style:table-row-properties style:min-row-height="0.1458in"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fo:text-align="center"/>
      <style:text-properties fo:font-weight="bold" style:font-weight-asian="bold" style:font-weight-complex="bold"/>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style>
    <style:style style:name="TableRow619" style:family="table-row">
      <style:table-row-properties style:min-row-height="0.1506in" style:use-optimal-row-height="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text-align="center"/>
      <style:text-properties fo:font-weight="bold" style:font-weight-asian="bold" style:font-weight-complex="bold"/>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style>
    <style:style style:name="TableRow646" style:family="table-row">
      <style:table-row-properties style:min-row-height="0.1506in"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center"/>
      <style:text-properties fo:font-weight="bold" style:font-weight-asian="bold" style:font-weight-complex="bold"/>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style>
    <style:style style:name="TableRow673" style:family="table-row">
      <style:table-row-properties style:min-row-height="0.1923in"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center"/>
      <style:text-properties fo:font-weight="bold" style:font-weight-asian="bold" style:font-weight-complex="bold"/>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style>
    <style:style style:name="TableRow700" style:family="table-row">
      <style:table-row-properties style:min-row-height="0.1597in" style:use-optimal-row-height="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center"/>
      <style:text-properties fo:font-weight="bold" style:font-weight-asian="bold"/>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style:text-properties fo:font-weight="bold" style:font-weight-asian="bold"/>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style:text-properties fo:font-weight="bold" style:font-weight-asian="bold"/>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style:text-properties fo:font-weight="bold" style:font-weight-asian="bold"/>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fo:font-weight="bold" style:font-weight-asian="bold"/>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text-properties fo:font-weight="bold" style:font-weight-asian="bold"/>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style:text-properties fo:font-weight="bold" style:font-weight-asian="bold"/>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style:text-properties fo:font-weight="bold" style:font-weight-asian="bold"/>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fo:font-weight="bold" style:font-weight-asian="bold"/>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style:text-properties fo:font-weight="bold" style:font-weight-asian="bold"/>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text-properties fo:font-weight="bold" style:font-weight-asian="bold"/>
    </style:style>
    <style:style style:name="TableColumn728" style:family="table-column">
      <style:table-column-properties style:column-width="0.8618in"/>
    </style:style>
    <style:style style:name="TableColumn729" style:family="table-column">
      <style:table-column-properties style:column-width="0.9in"/>
    </style:style>
    <style:style style:name="TableColumn730" style:family="table-column">
      <style:table-column-properties style:column-width="0.9569in"/>
    </style:style>
    <style:style style:name="TableColumn731" style:family="table-column">
      <style:table-column-properties style:column-width="0.9in"/>
    </style:style>
    <style:style style:name="TableColumn732" style:family="table-column">
      <style:table-column-properties style:column-width="0.9201in"/>
    </style:style>
    <style:style style:name="TableColumn733" style:family="table-column">
      <style:table-column-properties style:column-width="0.8673in"/>
    </style:style>
    <style:style style:name="Table727" style:family="table">
      <style:table-properties style:width="5.4062in" fo:margin-left="0.3708in" table:align="left"/>
    </style:style>
    <style:style style:name="TableRow734" style:family="table-row">
      <style:table-row-properties style:min-row-height="0.5951in"/>
    </style:style>
    <style:style style:name="TableCell735" style:family="table-cell">
      <style:table-cell-properties fo:border="0.0069in solid #000000" fo:padding-top="0in" fo:padding-left="0.075in" fo:padding-bottom="0in" fo:padding-right="0.075in"/>
    </style:style>
    <style:style style:name="P736" style:parent-style-name="BodyText" style:family="paragraph">
      <style:paragraph-properties fo:text-align="center"/>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BodyText" style:family="paragraph">
      <style:paragraph-properties fo:text-align="center"/>
      <style:text-properties fo:font-weight="bold" style:font-weight-asian="bold"/>
    </style:style>
    <style:style style:name="P739" style:parent-style-name="BodyText"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BodyText" style:family="paragraph">
      <style:paragraph-properties fo:text-align="center"/>
      <style:text-properties fo:font-weight="bold" style:font-weight-asian="bold"/>
    </style:style>
    <style:style style:name="P742" style:parent-style-name="BodyText" style:family="paragraph">
      <style:paragraph-properties fo:text-align="center"/>
      <style:text-properties fo:font-weight="bold" style:font-weight-asian="bold"/>
    </style:style>
    <style:style style:name="P743" style:parent-style-name="BodyText"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BodyText" style:family="paragraph">
      <style:paragraph-properties fo:text-align="center"/>
      <style:text-properties fo:font-weight="bold" style:font-weight-asian="bold"/>
    </style:style>
    <style:style style:name="P746" style:parent-style-name="BodyText" style:family="paragraph">
      <style:paragraph-properties fo:text-align="center"/>
      <style:text-properties fo:font-weight="bold" style:font-weight-asian="bold"/>
    </style:style>
    <style:style style:name="P747" style:parent-style-name="BodyText"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BodyText" style:family="paragraph">
      <style:paragraph-properties fo:text-align="center"/>
      <style:text-properties fo:font-weight="bold" style:font-weight-asian="bold"/>
    </style:style>
    <style:style style:name="P750" style:parent-style-name="BodyText" style:family="paragraph">
      <style:paragraph-properties fo:text-align="center"/>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BodyText" style:family="paragraph">
      <style:paragraph-properties fo:text-align="center"/>
      <style:text-properties fo:font-weight="bold" style:font-weight-asian="bold"/>
    </style:style>
    <style:style style:name="P753" style:parent-style-name="BodyText" style:family="paragraph">
      <style:paragraph-properties fo:text-align="center"/>
      <style:text-properties fo:font-weight="bold" style:font-weight-asian="bold"/>
    </style:style>
    <style:style style:name="P754" style:parent-style-name="BodyText" style:family="paragraph">
      <style:paragraph-properties fo:text-align="center"/>
      <style:text-properties fo:font-weight="bold" style:font-weight-asian="bold"/>
    </style:style>
    <style:style style:name="TableRow755" style:family="table-row">
      <style:table-row-properties style:min-row-height="0.1944in"/>
    </style:style>
    <style:style style:name="TableCell756" style:family="table-cell">
      <style:table-cell-properties fo:border="0.0069in solid #000000" fo:padding-top="0in" fo:padding-left="0.075in" fo:padding-bottom="0in" fo:padding-right="0.075in"/>
    </style:style>
    <style:style style:name="P757" style:parent-style-name="BodyText" style:family="paragraph">
      <style:paragraph-properties fo:text-align="center"/>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BodyText"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BodyText"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BodyText"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BodyText"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BodyText" style:family="paragraph">
      <style:paragraph-properties fo:text-align="center"/>
    </style:style>
    <style:style style:name="TableRow768" style:family="table-row">
      <style:table-row-properties style:min-row-height="0.1944in"/>
    </style:style>
    <style:style style:name="TableCell769" style:family="table-cell">
      <style:table-cell-properties fo:border="0.0069in solid #000000" fo:padding-top="0in" fo:padding-left="0.075in" fo:padding-bottom="0in" fo:padding-right="0.075in"/>
    </style:style>
    <style:style style:name="P770" style:parent-style-name="BodyText" style:family="paragraph">
      <style:paragraph-properties fo:text-align="center"/>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BodyText"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BodyText"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BodyText"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BodyText"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BodyText" style:family="paragraph">
      <style:paragraph-properties fo:text-align="center"/>
    </style:style>
    <style:style style:name="TableRow781" style:family="table-row">
      <style:table-row-properties style:min-row-height="0.1944in"/>
    </style:style>
    <style:style style:name="TableCell782" style:family="table-cell">
      <style:table-cell-properties fo:border="0.0069in solid #000000" fo:padding-top="0in" fo:padding-left="0.075in" fo:padding-bottom="0in" fo:padding-right="0.075in"/>
    </style:style>
    <style:style style:name="P783" style:parent-style-name="BodyText"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BodyText"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BodyText"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BodyText"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BodyText"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BodyText" style:family="paragraph">
      <style:paragraph-properties fo:text-align="center"/>
    </style:style>
    <style:style style:name="TableRow794" style:family="table-row">
      <style:table-row-properties style:min-row-height="0.1944in"/>
    </style:style>
    <style:style style:name="TableCell795" style:family="table-cell">
      <style:table-cell-properties fo:border="0.0069in solid #000000" fo:padding-top="0in" fo:padding-left="0.075in" fo:padding-bottom="0in" fo:padding-right="0.075in"/>
    </style:style>
    <style:style style:name="P796" style:parent-style-name="BodyText" style:family="paragraph">
      <style:paragraph-properties fo:text-align="center"/>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BodyText"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BodyText"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BodyText"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BodyText"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BodyText" style:family="paragraph">
      <style:paragraph-properties fo:text-align="center"/>
    </style:style>
    <style:style style:name="TableRow807" style:family="table-row">
      <style:table-row-properties style:min-row-height="0.2055in"/>
    </style:style>
    <style:style style:name="TableCell808" style:family="table-cell">
      <style:table-cell-properties fo:border="0.0069in solid #000000" fo:padding-top="0in" fo:padding-left="0.075in" fo:padding-bottom="0in" fo:padding-right="0.075in"/>
    </style:style>
    <style:style style:name="P809" style:parent-style-name="BodyText"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BodyText" style:family="paragraph">
      <style:paragraph-properties fo:text-align="center"/>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BodyText" style:family="paragraph">
      <style:paragraph-properties fo:text-align="center"/>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BodyText" style:family="paragraph">
      <style:paragraph-properties fo:text-align="center"/>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BodyText" style:family="paragraph">
      <style:paragraph-properties fo:text-align="center"/>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BodyText" style:family="paragraph">
      <style:paragraph-properties fo:text-align="center"/>
      <style:text-properties fo:font-weight="bold" style:font-weight-asian="bold"/>
    </style:style>
    <style:style style:name="P820" style:parent-style-name="BodyText" style:family="paragraph">
      <style:paragraph-properties fo:text-indent="0.4916in"/>
    </style:style>
    <style:style style:name="P821" style:parent-style-name="BodyText" style:family="paragraph">
      <style:paragraph-properties fo:text-indent="0.4916in"/>
    </style:style>
    <style:style style:name="P822" style:parent-style-name="BodyText" style:family="paragraph">
      <style:paragraph-properties fo:text-indent="0.4916in"/>
    </style:style>
    <style:style style:name="P823" style:parent-style-name="BodyText" style:family="paragraph">
      <style:paragraph-properties fo:text-indent="0.4916in"/>
    </style:style>
    <style:style style:name="P824" style:parent-style-name="BodyText" style:family="paragraph">
      <style:text-properties fo:font-style="italic" style:font-style-asian="italic"/>
    </style:style>
    <style:style style:name="P825" style:parent-style-name="BodyText" style:family="paragraph">
      <style:paragraph-properties>
        <style:tab-stops>
          <style:tab-stop style:type="left" style:position="-13.0111in"/>
          <style:tab-stop style:type="left" style:position="0in"/>
        </style:tab-stops>
      </style:paragraph-properties>
    </style:style>
    <style:style style:name="P826" style:parent-style-name="BodyText" style:family="paragraph">
      <style:paragraph-properties>
        <style:tab-stops>
          <style:tab-stop style:type="left" style:position="-13.0111in"/>
          <style:tab-stop style:type="left" style:position="0in"/>
        </style:tab-stops>
      </style:paragraph-properties>
    </style:style>
    <style:style style:name="P827" style:parent-style-name="BodyText" style:family="paragraph">
      <style:paragraph-properties>
        <style:tab-stops>
          <style:tab-stop style:type="left" style:position="-13.0111in"/>
          <style:tab-stop style:type="left" style:position="0in"/>
        </style:tab-stops>
      </style:paragraph-properties>
    </style:style>
    <style:style style:name="P828" style:parent-style-name="BodyText" style:family="paragraph">
      <style:paragraph-properties>
        <style:tab-stops>
          <style:tab-stop style:type="left" style:position="-13.0111in"/>
          <style:tab-stop style:type="left" style:position="0in"/>
        </style:tab-stops>
      </style:paragraph-properties>
    </style:style>
    <style:style style:name="P829" style:parent-style-name="BodyText" style:family="paragraph">
      <style:paragraph-properties>
        <style:tab-stops>
          <style:tab-stop style:type="left" style:position="-13.0111in"/>
          <style:tab-stop style:type="left" style:position="0in"/>
        </style:tab-stops>
      </style:paragraph-properties>
    </style:style>
    <style:style style:name="P830" style:parent-style-name="BodyText" style:family="paragraph">
      <style:paragraph-properties>
        <style:tab-stops>
          <style:tab-stop style:type="left" style:position="-13.0111in"/>
          <style:tab-stop style:type="left" style:position="0in"/>
        </style:tab-stops>
      </style:paragraph-properties>
    </style:style>
    <style:style style:name="P831" style:parent-style-name="BodyText" style:family="paragraph">
      <style:paragraph-properties>
        <style:tab-stops>
          <style:tab-stop style:type="left" style:position="-13.0111in"/>
          <style:tab-stop style:type="left" style:position="0in"/>
        </style:tab-stops>
      </style:paragraph-properties>
    </style:style>
    <style:style style:name="P832" style:parent-style-name="BodyText" style:family="paragraph">
      <style:paragraph-properties>
        <style:tab-stops>
          <style:tab-stop style:type="left" style:position="-13.0111in"/>
          <style:tab-stop style:type="left" style:position="0in"/>
        </style:tab-stops>
      </style:paragraph-properties>
    </style:style>
    <style:style style:name="P833" style:parent-style-name="Normal" style:family="paragraph">
      <style:paragraph-properties fo:text-align="justify"/>
      <style:text-properties fo:font-weight="bold" style:font-weight-asian="bold" style:font-style-complex="italic"/>
    </style:style>
    <style:style style:name="P834" style:parent-style-name="Normal" style:family="paragraph">
      <style:paragraph-properties fo:text-align="justify"/>
      <style:text-properties fo:font-weight="bold" style:font-weight-asian="bold" style:font-style-complex="italic" fo:font-size="14pt" style:font-size-asian="14pt" style:font-size-complex="14pt"/>
    </style:style>
    <style:style style:name="P835" style:parent-style-name="Normal" style:family="paragraph">
      <style:paragraph-properties fo:text-align="justify">
        <style:tab-stops>
          <style:tab-stop style:type="left" style:position="-13.0111in"/>
          <style:tab-stop style:type="left" style:position="0in"/>
        </style:tab-stops>
      </style:paragraph-properties>
    </style:style>
    <style:style style:name="P836" style:parent-style-name="Normal" style:family="paragraph">
      <style:paragraph-properties fo:text-align="justify">
        <style:tab-stops>
          <style:tab-stop style:type="left" style:position="-13.0111in"/>
          <style:tab-stop style:type="left" style:position="0in"/>
        </style:tab-stops>
      </style:paragraph-properties>
    </style:style>
    <style:style style:name="P837" style:parent-style-name="Normal" style:family="paragraph">
      <style:paragraph-properties fo:text-align="justify">
        <style:tab-stops>
          <style:tab-stop style:type="left" style:position="-13.0111in"/>
          <style:tab-stop style:type="left" style:position="0in"/>
        </style:tab-stops>
      </style:paragraph-properties>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ableColumn842" style:family="table-column">
      <style:table-column-properties style:column-width="0.8451in" style:use-optimal-column-width="false"/>
    </style:style>
    <style:style style:name="TableColumn843" style:family="table-column">
      <style:table-column-properties style:column-width="0.6131in" style:use-optimal-column-width="false"/>
    </style:style>
    <style:style style:name="TableColumn844" style:family="table-column">
      <style:table-column-properties style:column-width="0.8104in" style:use-optimal-column-width="false"/>
    </style:style>
    <style:style style:name="TableColumn845" style:family="table-column">
      <style:table-column-properties style:column-width="1.018in" style:use-optimal-column-width="false"/>
    </style:style>
    <style:style style:name="TableColumn846" style:family="table-column">
      <style:table-column-properties style:column-width="0.5527in" style:use-optimal-column-width="false"/>
    </style:style>
    <style:style style:name="TableColumn847" style:family="table-column">
      <style:table-column-properties style:column-width="0.7875in" style:use-optimal-column-width="false"/>
    </style:style>
    <style:style style:name="TableColumn848" style:family="table-column">
      <style:table-column-properties style:column-width="0.4916in" style:use-optimal-column-width="false"/>
    </style:style>
    <style:style style:name="TableColumn849" style:family="table-column">
      <style:table-column-properties style:column-width="0.7875in" style:use-optimal-column-width="false"/>
    </style:style>
    <style:style style:name="TableColumn850" style:family="table-column">
      <style:table-column-properties style:column-width="0.4444in" style:use-optimal-column-width="false"/>
    </style:style>
    <style:style style:name="Table841" style:family="table">
      <style:table-properties style:width="6.3506in" fo:margin-left="0.075in" table:align="left"/>
    </style:style>
    <style:style style:name="TableRow851" style:family="table-row">
      <style:table-row-properties style:row-height="0.1986in" style:use-optimal-row-height="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justify"/>
      <style:text-properties fo:font-weight="bold" style:font-weight-asian="bold" style:font-style-complex="italic"/>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justify"/>
      <style:text-properties fo:font-weight="bold" style:font-weight-asian="bold" style:font-style-complex="italic"/>
    </style:style>
    <style:style style:name="P856" style:parent-style-name="Normal" style:family="paragraph">
      <style:paragraph-properties fo:text-align="justify"/>
      <style:text-properties fo:font-weight="bold" style:font-weight-asian="bold" style:font-style-complex="italic"/>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justify"/>
      <style:text-properties fo:font-weight="bold" style:font-weight-asian="bold" style:font-style-complex="italic"/>
    </style:style>
    <style:style style:name="TableRow859" style:family="table-row">
      <style:table-row-properties style:row-height="0.1986in" style:use-optimal-row-height="false"/>
    </style:style>
    <style:style style:name="P860" style:parent-style-name="Normal" style:family="paragraph">
      <style:paragraph-properties style:snap-to-layout-grid="false"/>
    </style:style>
    <style:style style:name="P861" style:parent-style-name="Normal" style:family="paragraph">
      <style:paragraph-properties style:snap-to-layout-grid="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text-align="justify"/>
      <style:text-properties fo:font-weight="bold" style:font-weight-asian="bold" style:font-style-complex="italic"/>
    </style:style>
    <style:style style:name="P864" style:parent-style-name="Normal" style:family="paragraph">
      <style:paragraph-properties fo:text-align="justify"/>
      <style:text-properties fo:font-weight="bold" style:font-weight-asian="bold" style:font-style-complex="italic"/>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justify"/>
      <style:text-properties fo:font-weight="bold" style:font-weight-asian="bold" style:font-style-complex="italic"/>
    </style:style>
    <style:style style:name="P867" style:parent-style-name="Normal" style:family="paragraph">
      <style:paragraph-properties fo:text-align="justify"/>
      <style:text-properties fo:font-weight="bold" style:font-weight-asian="bold" style:font-style-complex="italic"/>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justify"/>
      <style:text-properties fo:font-weight="bold" style:font-weight-asian="bold" style:font-style-complex="italic"/>
    </style:style>
    <style:style style:name="P870" style:parent-style-name="Normal" style:family="paragraph">
      <style:paragraph-properties fo:text-align="justify"/>
      <style:text-properties fo:font-weight="bold" style:font-weight-asian="bold" style:font-style-complex="italic"/>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justify"/>
      <style:text-properties fo:font-weight="bold" style:font-weight-asian="bold" style:font-style-complex="italic"/>
    </style:style>
    <style:style style:name="TableRow873" style:family="table-row">
      <style:table-row-properties style:use-optimal-row-height="false"/>
    </style:style>
    <style:style style:name="P874" style:parent-style-name="Normal" style:family="paragraph">
      <style:paragraph-properties style:snap-to-layout-grid="false"/>
    </style:style>
    <style:style style:name="P875" style:parent-style-name="Normal" style:family="paragraph">
      <style:paragraph-properties style:snap-to-layout-grid="false"/>
    </style:style>
    <style:style style:name="P876" style:parent-style-name="Normal" style:family="paragraph">
      <style:paragraph-properties style:snap-to-layout-grid="false"/>
    </style:style>
    <style:style style:name="P877" style:parent-style-name="Normal" style:family="paragraph">
      <style:paragraph-properties style:snap-to-layout-grid="false"/>
    </style:style>
    <style:style style:name="P878" style:parent-style-name="Normal" style:family="paragraph">
      <style:paragraph-properties style:snap-to-layout-grid="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text-align="justify"/>
      <style:text-properties fo:font-weight="bold" style:font-weight-asian="bold" style:font-style-complex="italic"/>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style:text-properties fo:font-weight="bold" style:font-weight-asian="bold" style:font-style-complex="italic"/>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justify"/>
      <style:text-properties fo:font-weight="bold" style:font-weight-asian="bold" style:font-style-complex="italic"/>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justify"/>
      <style:text-properties fo:font-weight="bold" style:font-weight-asian="bold" style:font-style-complex="italic"/>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end"/>
      <style:text-properties style:font-style-complex="italic"/>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end"/>
      <style:text-properties style:font-style-complex="italic"/>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end"/>
      <style:text-properties style:font-style-complex="italic"/>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end"/>
      <style:text-properties style:font-style-complex="italic"/>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end"/>
      <style:text-properties style:font-style-complex="italic"/>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end"/>
      <style:text-properties style:font-style-complex="italic"/>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end"/>
      <style:text-properties style:font-style-complex="italic"/>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end"/>
      <style:text-properties style:font-style-complex="italic"/>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end"/>
      <style:text-properties style:font-style-complex="italic"/>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end"/>
      <style:text-properties style:font-style-complex="italic"/>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end"/>
      <style:text-properties style:font-style-complex="italic"/>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end"/>
      <style:text-properties style:font-style-complex="italic"/>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end"/>
      <style:text-properties style:font-style-complex="italic"/>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end"/>
      <style:text-properties style:font-style-complex="italic"/>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end"/>
      <style:text-properties style:font-style-complex="italic"/>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text-align="end"/>
      <style:text-properties style:font-style-complex="italic"/>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end"/>
      <style:text-properties style:font-style-complex="italic"/>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end"/>
      <style:text-properties style:font-style-complex="italic"/>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end"/>
      <style:text-properties style:font-style-complex="italic"/>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end"/>
      <style:text-properties style:font-style-complex="italic"/>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end"/>
      <style:text-properties style:font-style-complex="italic"/>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text-align="end"/>
      <style:text-properties style:font-style-complex="italic"/>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end"/>
      <style:text-properties style:font-style-complex="italic"/>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end"/>
      <style:text-properties style:font-style-complex="italic"/>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text-align="end"/>
      <style:text-properties style:font-style-complex="italic"/>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end"/>
      <style:text-properties style:font-style-complex="italic"/>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end"/>
      <style:text-properties style:font-style-complex="italic"/>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end"/>
      <style:text-properties style:font-style-complex="italic"/>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text-align="end"/>
      <style:text-properties style:font-style-complex="italic"/>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end"/>
      <style:text-properties style:font-style-complex="italic"/>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end"/>
      <style:text-properties style:font-style-complex="italic"/>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fo:text-align="end"/>
      <style:text-properties style:font-style-complex="italic"/>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end"/>
      <style:text-properties style:font-style-complex="italic"/>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end"/>
      <style:text-properties style:font-style-complex="italic"/>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end"/>
      <style:text-properties style:font-style-complex="italic"/>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end"/>
      <style:text-properties style:font-style-complex="italic"/>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end"/>
      <style:text-properties fo:font-weight="bold" style:font-weight-asian="bold" style:font-style-complex="italic"/>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end"/>
      <style:text-properties fo:font-weight="bold" style:font-weight-asian="bold" style:font-style-complex="italic"/>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end"/>
      <style:text-properties fo:font-weight="bold" style:font-weight-asian="bold" style:font-style-complex="italic"/>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text-align="end"/>
      <style:text-properties fo:font-weight="bold" style:font-weight-asian="bold" style:font-style-complex="italic"/>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end"/>
      <style:text-properties fo:font-weight="bold" style:font-weight-asian="bold" style:font-style-complex="italic"/>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end"/>
      <style:text-properties fo:font-weight="bold" style:font-weight-asian="bold" style:font-style-complex="italic"/>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end"/>
      <style:text-properties fo:font-weight="bold" style:font-weight-asian="bold" style:font-style-complex="italic"/>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end"/>
      <style:text-properties fo:font-weight="bold" style:font-weight-asian="bold" style:font-style-complex="italic"/>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end"/>
      <style:text-properties fo:font-weight="bold" style:font-weight-asian="bold" style:font-style-complex="italic"/>
    </style:style>
    <style:style style:name="P982" style:parent-style-name="Normal" style:family="paragraph">
      <style:paragraph-properties fo:text-align="justify"/>
      <style:text-properties fo:font-weight="bold" style:font-weight-asian="bold" style:font-style-complex="italic"/>
    </style:style>
    <style:style style:name="P983" style:parent-style-name="Normal" style:family="paragraph">
      <style:paragraph-properties fo:text-align="justify"/>
      <style:text-properties fo:font-weight="bold" style:font-weight-asian="bold" style:font-style-complex="italic" fo:font-size="14pt" style:font-size-asian="14pt" style:font-size-complex="14pt"/>
    </style:style>
    <style:style style:name="P984" style:parent-style-name="Normal" style:family="paragraph">
      <style:paragraph-properties fo:text-align="justify">
        <style:tab-stops>
          <style:tab-stop style:type="left" style:position="-13.0111in"/>
          <style:tab-stop style:type="left" style:position="0in"/>
        </style:tab-stops>
      </style:paragraph-properties>
      <style:text-properties fo:color="#000000"/>
    </style:style>
    <style:style style:name="P985" style:parent-style-name="Normal" style:family="paragraph">
      <style:paragraph-properties fo:text-align="justify">
        <style:tab-stops>
          <style:tab-stop style:type="left" style:position="-13.0111in"/>
          <style:tab-stop style:type="left" style:position="0in"/>
        </style:tab-stops>
      </style:paragraph-properties>
      <style:text-properties fo:color="#000000"/>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text-properties fo:font-weight="bold" style:font-weight-asian="bold" fo:font-size="14pt" style:font-size-asian="14pt" style:font-size-complex="14pt"/>
    </style:style>
    <style:style style:name="P989" style:parent-style-name="Normal" style:family="paragraph">
      <style:paragraph-properties fo:text-align="justify">
        <style:tab-stops>
          <style:tab-stop style:type="left" style:position="-13.0111in"/>
          <style:tab-stop style:type="left" style:position="0in"/>
        </style:tab-stops>
      </style:paragraph-properties>
    </style:style>
    <style:style style:name="P990" style:parent-style-name="Normal" style:family="paragraph">
      <style:paragraph-properties fo:text-align="justify">
        <style:tab-stops>
          <style:tab-stop style:type="left" style:position="-13.0111in"/>
          <style:tab-stop style:type="left" style:position="0in"/>
        </style:tab-stops>
      </style:paragraph-properties>
    </style:style>
    <style:style style:name="P991" style:parent-style-name="Normal" style:family="paragraph">
      <style:paragraph-properties fo:text-align="justify">
        <style:tab-stops>
          <style:tab-stop style:type="left" style:position="-13.0111in"/>
          <style:tab-stop style:type="left" style:position="0in"/>
        </style:tab-stops>
      </style:paragraph-properties>
    </style:style>
    <style:style style:name="P992" style:parent-style-name="Normal" style:family="paragraph">
      <style:paragraph-properties fo:text-align="justify">
        <style:tab-stops>
          <style:tab-stop style:type="left" style:position="-13.0111in"/>
          <style:tab-stop style:type="left" style:position="0in"/>
        </style:tab-stops>
      </style:paragraph-properties>
    </style:style>
    <style:style style:name="P993" style:parent-style-name="Normal" style:family="paragraph">
      <style:paragraph-properties fo:text-align="justify">
        <style:tab-stops>
          <style:tab-stop style:type="left" style:position="-12.5111in"/>
        </style:tab-stops>
      </style:paragraph-properties>
    </style:style>
    <style:style style:name="T994" style:parent-style-name="DefaultParagraphFont" style:family="text">
      <style:text-properties fo:color="#000000"/>
    </style:style>
    <style:style style:name="P995" style:parent-style-name="Normal" style:family="paragraph">
      <style:paragraph-properties fo:text-align="justify">
        <style:tab-stops>
          <style:tab-stop style:type="left" style:position="-12.5111in"/>
        </style:tab-stops>
      </style:paragraph-properties>
    </style:style>
    <style:style style:name="P996" style:parent-style-name="Normal" style:family="paragraph">
      <style:paragraph-properties fo:text-align="justify"/>
      <style:text-properties fo:font-weight="bold" style:font-weight-asian="bold" fo:font-size="16pt" style:font-size-asian="16pt" style:font-size-complex="16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weight-complex="bold" fo:font-size="14pt" style:font-size-asian="14pt" style:font-size-complex="14pt"/>
    </style:style>
    <style:style style:name="T999" style:parent-style-name="DefaultParagraphFont" style:family="text">
      <style:text-properties fo:font-weight="bold" style:font-weight-asian="bold" style:font-weight-complex="bold" fo:font-size="14pt" style:font-size-asian="14pt" style:font-size-complex="14pt"/>
    </style:style>
    <style:style style:name="P1000" style:parent-style-name="Normal" style:family="paragraph">
      <style:paragraph-properties fo:text-align="justify"/>
      <style:text-properties style:font-weight-complex="bold"/>
    </style:style>
    <style:style style:name="P1001" style:parent-style-name="Normal" style:family="paragraph">
      <style:paragraph-properties fo:text-align="justify"/>
      <style:text-properties style:font-weight-complex="bold"/>
    </style:style>
    <style:style style:name="TableColumn1003" style:family="table-column">
      <style:table-column-properties style:column-width="1.1326in"/>
    </style:style>
    <style:style style:name="TableColumn1004" style:family="table-column">
      <style:table-column-properties style:column-width="2.1965in"/>
    </style:style>
    <style:style style:name="Table1002" style:family="table">
      <style:table-properties style:width="3.3291in" fo:margin-left="0.9611in" table:align="left"/>
    </style:style>
    <style:style style:name="TableRow1005" style:family="table-row">
      <style:table-row-properties style:min-row-height="0.18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Default" style:family="paragraph">
      <style:paragraph-properties fo:text-align="center"/>
    </style:style>
    <style:style style:name="T1010" style:parent-style-name="DefaultParagraphFont" style:family="text">
      <style:text-properties fo:font-weight="bold" style:font-weight-asian="bold" style:font-weight-complex="bold" fo:font-size="11.5pt" style:font-size-asian="11.5pt" style:font-size-complex="11.5pt"/>
    </style:style>
    <style:style style:name="TableRow1011" style:family="table-row">
      <style:table-row-properties style:min-row-height="0.1979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P1016" style:parent-style-name="Normal" style:family="paragraph">
      <style:paragraph-properties fo:text-align="justify"/>
      <style:text-properties fo:font-weight="bold" style:font-weight-asian="bold"/>
    </style:style>
    <style:style style:name="P1017" style:parent-style-name="Normal" style:family="paragraph">
      <style:paragraph-properties fo:text-align="justify"/>
      <style:text-properties fo:font-weight="bold" style:font-weight-asian="bold"/>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6pt" style:font-size-asian="16pt" style:font-size-complex="16pt"/>
    </style:style>
    <style:style style:name="P1020" style:parent-style-name="Normal" style:family="paragraph">
      <style:paragraph-properties fo:text-align="justify"/>
      <style:text-properties fo:font-weight="bold" style:font-weight-asian="bold"/>
    </style:style>
    <style:style style:name="P1021" style:parent-style-name="Normal" style:family="paragraph">
      <style:paragraph-properties>
        <style:tab-stops>
          <style:tab-stop style:type="left" style:position="0in"/>
          <style:tab-stop style:type="left" style:position="22.3437in"/>
        </style:tab-stops>
      </style:paragraph-properties>
      <style:text-properties fo:font-weight="bold" style:font-weight-asian="bold" fo:font-size="14pt" style:font-size-asian="14pt" style:font-size-complex="14pt"/>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fo:margin-left="1.9666in" fo:text-indent="-1.9666in">
        <style:tab-stops/>
      </style:paragraph-properties>
    </style:style>
    <style:style style:name="P1028" style:parent-style-name="Normal" style:family="paragraph">
      <style:paragraph-properties fo:text-align="justify"/>
    </style:style>
    <style:style style:name="P1029" style:parent-style-name="Normal" style:family="paragraph">
      <style:paragraph-properties fo:text-align="justify" fo:margin-left="1.9666in" fo:text-indent="-1.9666in">
        <style:tab-stops/>
      </style:paragraph-properties>
    </style:style>
    <style:style style:name="P1030" style:parent-style-name="Normal" style:family="paragraph">
      <style:paragraph-properties fo:text-align="justify"/>
    </style:style>
    <style:style style:name="P1031" style:parent-style-name="Normal" style:family="paragraph">
      <style:paragraph-properties fo:text-align="justify" fo:margin-left="1.9666in" fo:text-indent="-1.9666in">
        <style:tab-stops/>
      </style:paragraph-properties>
    </style:style>
    <style:style style:name="P1032" style:parent-style-name="Normal" style:family="paragraph">
      <style:paragraph-properties fo:text-align="justify" fo:margin-left="1.9666in" fo:text-indent="-1.9666in">
        <style:tab-stops/>
      </style:paragraph-properties>
    </style:style>
    <style:style style:name="P1033" style:parent-style-name="Normal" style:family="paragraph">
      <style:paragraph-properties fo:text-align="justify" fo:margin-left="1.9666in" fo:text-indent="-1.9666in">
        <style:tab-stops/>
      </style:paragraph-properties>
    </style:style>
    <style:style style:name="T1034" style:parent-style-name="DefaultParagraphFont" style:family="text">
      <style:text-properties style:font-style-complex="italic"/>
    </style:style>
    <style:style style:name="P1035" style:parent-style-name="Normal" style:family="paragraph">
      <style:paragraph-properties fo:text-align="justify" fo:margin-left="1.9666in" fo:text-indent="-1.9666in">
        <style:tab-stops/>
      </style:paragraph-properties>
    </style:style>
    <style:style style:name="P1036" style:parent-style-name="Normal" style:family="paragraph">
      <style:paragraph-properties fo:text-align="justify" fo:margin-left="1.9666in" fo:text-indent="-1.9666in">
        <style:tab-stops/>
      </style:paragraph-properties>
    </style:style>
    <style:style style:name="P1037" style:parent-style-name="Normal" style:family="paragraph">
      <style:text-properties fo:font-weight="bold" style:font-weight-asian="bold" fo:font-size="14pt" style:font-size-asian="14pt" style:font-size-complex="14pt"/>
    </style:style>
    <style:style style:name="P1038" style:parent-style-name="Normal" style:family="paragraph">
      <style:paragraph-properties fo:text-align="justify"/>
      <style:text-properties style:font-style-complex="italic" fo:font-size="8pt" style:font-size-asian="8pt" style:font-size-complex="8pt"/>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tab-stops>
          <style:tab-stop style:type="left" style:position="1.75in"/>
        </style:tab-stops>
      </style:paragraph-properties>
      <style:text-properties fo:font-weight="bold" style:font-weight-asian="bold" style:font-weight-complex="bold" fo:font-size="14pt" style:font-size-asian="14pt" style:font-size-complex="14pt"/>
    </style:style>
    <style:style style:name="P1044" style:parent-style-name="Normal" style:family="paragraph">
      <style:paragraph-properties fo:text-align="justify" fo:margin-left="0.3437in">
        <style:tab-stops/>
      </style:paragraph-properties>
      <style:text-properties fo:font-weight="bold" style:font-weight-asian="bold" style:font-weight-complex="bold" fo:font-size="14pt" style:font-size-asian="14pt" style:font-size-complex="14pt"/>
    </style:style>
    <style:style style:name="P1045"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olumn1047" style:family="table-column">
      <style:table-column-properties style:column-width="2.0208in" style:use-optimal-column-width="false"/>
    </style:style>
    <style:style style:name="TableColumn1048" style:family="table-column">
      <style:table-column-properties style:column-width="2.1875in" style:use-optimal-column-width="false"/>
    </style:style>
    <style:style style:name="TableColumn1049" style:family="table-column">
      <style:table-column-properties style:column-width="2.1631in" style:use-optimal-column-width="false"/>
    </style:style>
    <style:style style:name="Table1046" style:family="table">
      <style:table-properties style:width="6.3715in" fo:margin-left="0.0083in" table:align="lef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fo:padding-top="0in" fo:padding-left="0.0486in" fo:padding-bottom="0in" fo:padding-right="0.0486in"/>
    </style:style>
    <style:style style:name="P1052" style:parent-style-name="Heading2" style:family="paragraph">
      <style:paragraph-properties style:snap-to-layout-grid="false" fo:margin-top="0in" fo:margin-bottom="0in">
        <style:tab-stops>
          <style:tab-stop style:type="left" style:position="0in"/>
        </style:tab-stops>
      </style:paragraph-properties>
    </style:style>
    <style:style style:name="TableCell1053" style:family="table-cell">
      <style:table-cell-properties fo:border-top="0.0069in solid #000000" fo:border-left="0.0069in solid #000000" fo:border-bottom="0.0069in solid #000000" fo:border-right="none" fo:padding-top="0in" fo:padding-left="0.0486in" fo:padding-bottom="0in" fo:padding-right="0.0486in"/>
    </style:style>
    <style:style style:name="P1054" style:parent-style-name="Normal" style:family="paragraph">
      <style:paragraph-properties style:snap-to-layout-grid="false" fo:text-align="center"/>
      <style:text-properties fo:font-weight="bold" style:font-weight-asian="bold" style:font-weight-complex="bold"/>
    </style:style>
    <style:style style:name="TableCell1055" style:family="table-cell">
      <style:table-cell-properties fo:border="0.0069in solid #000000" fo:padding-top="0in" fo:padding-left="0.0486in" fo:padding-bottom="0in" fo:padding-right="0.0486in"/>
    </style:style>
    <style:style style:name="P1056" style:parent-style-name="Normal" style:family="paragraph">
      <style:paragraph-properties style:snap-to-layout-grid="false" fo:text-align="center"/>
      <style:text-properties fo:font-weight="bold" style:font-weight-asian="bold" style:font-weight-complex="bold"/>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fo:padding-top="0in" fo:padding-left="0.0486in" fo:padding-bottom="0in" fo:padding-right="0.0486in"/>
    </style:style>
    <style:style style:name="P1059" style:parent-style-name="Normal" style:family="paragraph">
      <style:paragraph-properties style:snap-to-layout-grid="false" fo:text-align="justify"/>
    </style:style>
    <style:style style:name="TableCell1060" style:family="table-cell">
      <style:table-cell-properties fo:border-top="0.0069in solid #000000" fo:border-left="0.0069in solid #000000" fo:border-bottom="0.0069in solid #000000" fo:border-right="none" fo:padding-top="0in" fo:padding-left="0.0486in" fo:padding-bottom="0in" fo:padding-right="0.0486in"/>
    </style:style>
    <style:style style:name="P1061" style:parent-style-name="Normal" style:family="paragraph">
      <style:paragraph-properties style:snap-to-layout-grid="false" fo:text-align="center"/>
    </style:style>
    <style:style style:name="TableCell1062" style:family="table-cell">
      <style:table-cell-properties fo:border="0.0069in solid #000000" fo:padding-top="0in" fo:padding-left="0.0486in" fo:padding-bottom="0in" fo:padding-right="0.0486in"/>
    </style:style>
    <style:style style:name="P1063" style:parent-style-name="Normal" style:family="paragraph">
      <style:paragraph-properties style:snap-to-layout-grid="false" fo:text-align="center"/>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fo:padding-top="0in" fo:padding-left="0.0486in" fo:padding-bottom="0in" fo:padding-right="0.0486in"/>
    </style:style>
    <style:style style:name="P1066" style:parent-style-name="Normal" style:family="paragraph">
      <style:paragraph-properties style:snap-to-layout-grid="false" fo:text-align="justify"/>
    </style:style>
    <style:style style:name="TableCell1067" style:family="table-cell">
      <style:table-cell-properties fo:border-top="0.0069in solid #000000" fo:border-left="0.0069in solid #000000" fo:border-bottom="0.0069in solid #000000" fo:border-right="none" fo:padding-top="0in" fo:padding-left="0.0486in" fo:padding-bottom="0in" fo:padding-right="0.0486in"/>
    </style:style>
    <style:style style:name="P1068" style:parent-style-name="Normal" style:family="paragraph">
      <style:paragraph-properties style:snap-to-layout-grid="false" fo:text-align="center"/>
    </style:style>
    <style:style style:name="TableCell1069" style:family="table-cell">
      <style:table-cell-properties fo:border="0.0069in solid #000000" fo:padding-top="0in" fo:padding-left="0.0486in" fo:padding-bottom="0in" fo:padding-right="0.0486in"/>
    </style:style>
    <style:style style:name="P1070" style:parent-style-name="Normal" style:family="paragraph">
      <style:paragraph-properties style:snap-to-layout-grid="false" fo:text-align="center"/>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fo:padding-top="0in" fo:padding-left="0.0486in" fo:padding-bottom="0in" fo:padding-right="0.0486in"/>
    </style:style>
    <style:style style:name="P1073" style:parent-style-name="Normal" style:family="paragraph">
      <style:paragraph-properties style:snap-to-layout-grid="false" fo:text-align="justify"/>
    </style:style>
    <style:style style:name="TableCell1074" style:family="table-cell">
      <style:table-cell-properties fo:border-top="0.0069in solid #000000" fo:border-left="0.0069in solid #000000" fo:border-bottom="0.0069in solid #000000" fo:border-right="none" fo:padding-top="0in" fo:padding-left="0.0486in" fo:padding-bottom="0in" fo:padding-right="0.0486in"/>
    </style:style>
    <style:style style:name="P1075" style:parent-style-name="Normal" style:family="paragraph">
      <style:paragraph-properties style:snap-to-layout-grid="false" fo:text-align="center"/>
    </style:style>
    <style:style style:name="TableCell1076" style:family="table-cell">
      <style:table-cell-properties fo:border="0.0069in solid #000000" fo:padding-top="0in" fo:padding-left="0.0486in" fo:padding-bottom="0in" fo:padding-right="0.0486in"/>
    </style:style>
    <style:style style:name="P1077" style:parent-style-name="Normal" style:family="paragraph">
      <style:paragraph-properties style:snap-to-layout-grid="false" fo:text-align="center"/>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fo:padding-top="0in" fo:padding-left="0.0486in" fo:padding-bottom="0in" fo:padding-right="0.0486in"/>
    </style:style>
    <style:style style:name="P1080" style:parent-style-name="Normal" style:family="paragraph">
      <style:paragraph-properties style:snap-to-layout-grid="false" fo:text-align="justify"/>
    </style:style>
    <style:style style:name="TableCell1081" style:family="table-cell">
      <style:table-cell-properties fo:border-top="0.0069in solid #000000" fo:border-left="0.0069in solid #000000" fo:border-bottom="0.0069in solid #000000" fo:border-right="none" fo:padding-top="0in" fo:padding-left="0.0486in" fo:padding-bottom="0in" fo:padding-right="0.0486in"/>
    </style:style>
    <style:style style:name="P1082" style:parent-style-name="Normal" style:family="paragraph">
      <style:paragraph-properties style:snap-to-layout-grid="false" fo:text-align="center"/>
    </style:style>
    <style:style style:name="TableCell1083" style:family="table-cell">
      <style:table-cell-properties fo:border="0.0069in solid #000000" fo:padding-top="0in" fo:padding-left="0.0486in" fo:padding-bottom="0in" fo:padding-right="0.0486in"/>
    </style:style>
    <style:style style:name="P1084" style:parent-style-name="Normal" style:family="paragraph">
      <style:paragraph-properties style:snap-to-layout-grid="false" fo:text-align="center"/>
    </style:style>
    <style:style style:name="TableRow1085" style:family="table-row">
      <style:table-row-properties style:use-optimal-row-height="false"/>
    </style:style>
    <style:style style:name="TableCell1086" style:family="table-cell">
      <style:table-cell-properties fo:border-top="0.0069in solid #000000" fo:border-left="0.0069in solid #000000" fo:border-bottom="0.0069in solid #000000" fo:border-right="none" fo:padding-top="0in" fo:padding-left="0.0486in" fo:padding-bottom="0in" fo:padding-right="0.0486in"/>
    </style:style>
    <style:style style:name="P1087" style:parent-style-name="Normal" style:family="paragraph">
      <style:paragraph-properties style:snap-to-layout-grid="false" fo:text-align="justify"/>
    </style:style>
    <style:style style:name="TableCell1088" style:family="table-cell">
      <style:table-cell-properties fo:border-top="0.0069in solid #000000" fo:border-left="0.0069in solid #000000" fo:border-bottom="0.0069in solid #000000" fo:border-right="none" fo:padding-top="0in" fo:padding-left="0.0486in" fo:padding-bottom="0in" fo:padding-right="0.0486in"/>
    </style:style>
    <style:style style:name="P1089" style:parent-style-name="Normal" style:family="paragraph">
      <style:paragraph-properties style:snap-to-layout-grid="false" fo:text-align="center"/>
    </style:style>
    <style:style style:name="TableCell1090" style:family="table-cell">
      <style:table-cell-properties fo:border="0.0069in solid #000000" fo:padding-top="0in" fo:padding-left="0.0486in" fo:padding-bottom="0in" fo:padding-right="0.0486in"/>
    </style:style>
    <style:style style:name="P1091" style:parent-style-name="Normal" style:family="paragraph">
      <style:paragraph-properties style:snap-to-layout-grid="false" fo:text-align="center"/>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none" fo:padding-top="0in" fo:padding-left="0.0486in" fo:padding-bottom="0in" fo:padding-right="0.0486in"/>
    </style:style>
    <style:style style:name="P1094" style:parent-style-name="Normal" style:family="paragraph">
      <style:paragraph-properties style:snap-to-layout-grid="false" fo:text-align="justify"/>
    </style:style>
    <style:style style:name="TableCell1095" style:family="table-cell">
      <style:table-cell-properties fo:border-top="none" fo:border-left="0.0069in solid #000000" fo:border-bottom="0.0069in solid #000000" fo:border-right="none" fo:padding-top="0in" fo:padding-left="0.0486in" fo:padding-bottom="0in" fo:padding-right="0.0486in"/>
    </style:style>
    <style:style style:name="P1096" style:parent-style-name="Normal" style:family="paragraph">
      <style:paragraph-properties style:snap-to-layout-grid="false" fo:text-align="center"/>
    </style:style>
    <style:style style:name="TableCell1097" style:family="table-cell">
      <style:table-cell-properties fo:border-top="none" fo:border-left="0.0069in solid #000000" fo:border-bottom="0.0069in solid #000000" fo:border-right="0.0069in solid #000000" fo:padding-top="0in" fo:padding-left="0.0486in" fo:padding-bottom="0in" fo:padding-right="0.0486in"/>
    </style:style>
    <style:style style:name="P1098" style:parent-style-name="Normal" style:family="paragraph">
      <style:paragraph-properties style:snap-to-layout-grid="false" fo:text-align="center"/>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padding-top="0in" fo:padding-left="0.0486in" fo:padding-bottom="0in" fo:padding-right="0.0486in"/>
    </style:style>
    <style:style style:name="P1101" style:parent-style-name="Normal" style:family="paragraph">
      <style:paragraph-properties style:snap-to-layout-grid="false" fo:text-align="justify"/>
    </style:style>
    <style:style style:name="TableCell1102" style:family="table-cell">
      <style:table-cell-properties fo:border-top="0.0069in solid #000000" fo:border-left="0.0069in solid #000000" fo:border-bottom="0.0069in solid #000000" fo:border-right="none" fo:padding-top="0in" fo:padding-left="0.0486in" fo:padding-bottom="0in" fo:padding-right="0.0486in"/>
    </style:style>
    <style:style style:name="P1103" style:parent-style-name="Normal" style:family="paragraph">
      <style:paragraph-properties style:snap-to-layout-grid="false" fo:text-align="center"/>
    </style:style>
    <style:style style:name="TableCell1104" style:family="table-cell">
      <style:table-cell-properties fo:border="0.0069in solid #000000" fo:padding-top="0in" fo:padding-left="0.0486in" fo:padding-bottom="0in" fo:padding-right="0.0486in"/>
    </style:style>
    <style:style style:name="P1105" style:parent-style-name="Normal" style:family="paragraph">
      <style:paragraph-properties style:snap-to-layout-grid="false" fo:text-align="center"/>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486in" fo:padding-bottom="0in" fo:padding-right="0.0486in"/>
    </style:style>
    <style:style style:name="P1108" style:parent-style-name="Normal" style:family="paragraph">
      <style:paragraph-properties style:snap-to-layout-grid="false" fo:text-align="justify"/>
    </style:style>
    <style:style style:name="TableCell1109" style:family="table-cell">
      <style:table-cell-properties fo:border-top="0.0069in solid #000000" fo:border-left="0.0069in solid #000000" fo:border-bottom="0.0069in solid #000000" fo:border-right="none" fo:padding-top="0in" fo:padding-left="0.0486in" fo:padding-bottom="0in" fo:padding-right="0.0486in"/>
    </style:style>
    <style:style style:name="P1110" style:parent-style-name="Normal" style:family="paragraph">
      <style:paragraph-properties style:snap-to-layout-grid="false" fo:text-align="center"/>
    </style:style>
    <style:style style:name="TableCell1111" style:family="table-cell">
      <style:table-cell-properties fo:border="0.0069in solid #000000" fo:padding-top="0in" fo:padding-left="0.0486in" fo:padding-bottom="0in" fo:padding-right="0.0486in"/>
    </style:style>
    <style:style style:name="P1112" style:parent-style-name="Normal" style:family="paragraph">
      <style:paragraph-properties style:snap-to-layout-grid="false" fo:text-align="center"/>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fo:padding-top="0in" fo:padding-left="0.0486in" fo:padding-bottom="0in" fo:padding-right="0.0486in"/>
    </style:style>
    <style:style style:name="P1115" style:parent-style-name="Normal" style:family="paragraph">
      <style:paragraph-properties style:snap-to-layout-grid="false" fo:text-align="justify"/>
    </style:style>
    <style:style style:name="TableCell1116" style:family="table-cell">
      <style:table-cell-properties fo:border-top="0.0069in solid #000000" fo:border-left="0.0069in solid #000000" fo:border-bottom="0.0069in solid #000000" fo:border-right="none" fo:padding-top="0in" fo:padding-left="0.0486in" fo:padding-bottom="0in" fo:padding-right="0.0486in"/>
    </style:style>
    <style:style style:name="P1117" style:parent-style-name="Normal" style:family="paragraph">
      <style:paragraph-properties style:snap-to-layout-grid="false" fo:text-align="center"/>
    </style:style>
    <style:style style:name="TableCell1118" style:family="table-cell">
      <style:table-cell-properties fo:border="0.0069in solid #000000" fo:padding-top="0in" fo:padding-left="0.0486in" fo:padding-bottom="0in" fo:padding-right="0.0486in"/>
    </style:style>
    <style:style style:name="P1119" style:parent-style-name="Normal" style:family="paragraph">
      <style:paragraph-properties style:snap-to-layout-grid="false" fo:text-align="center"/>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fo:padding-top="0in" fo:padding-left="0.0486in" fo:padding-bottom="0in" fo:padding-right="0.0486in"/>
    </style:style>
    <style:style style:name="P1122" style:parent-style-name="Normal" style:family="paragraph">
      <style:paragraph-properties style:snap-to-layout-grid="false" fo:text-align="justify"/>
    </style:style>
    <style:style style:name="TableCell1123" style:family="table-cell">
      <style:table-cell-properties fo:border-top="0.0069in solid #000000" fo:border-left="0.0069in solid #000000" fo:border-bottom="0.0069in solid #000000" fo:border-right="none" fo:padding-top="0in" fo:padding-left="0.0486in" fo:padding-bottom="0in" fo:padding-right="0.0486in"/>
    </style:style>
    <style:style style:name="P1124" style:parent-style-name="Normal" style:family="paragraph">
      <style:paragraph-properties style:snap-to-layout-grid="false" fo:text-align="center"/>
    </style:style>
    <style:style style:name="TableCell1125" style:family="table-cell">
      <style:table-cell-properties fo:border="0.0069in solid #000000" fo:padding-top="0in" fo:padding-left="0.0486in" fo:padding-bottom="0in" fo:padding-right="0.0486in"/>
    </style:style>
    <style:style style:name="P1126" style:parent-style-name="Normal" style:family="paragraph">
      <style:paragraph-properties style:snap-to-layout-grid="false" fo:text-align="center"/>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none" fo:padding-top="0in" fo:padding-left="0.0486in" fo:padding-bottom="0in" fo:padding-right="0.0486in"/>
    </style:style>
    <style:style style:name="P1129" style:parent-style-name="Normal" style:family="paragraph">
      <style:paragraph-properties style:snap-to-layout-grid="false" fo:text-align="justify"/>
    </style:style>
    <style:style style:name="TableCell1130" style:family="table-cell">
      <style:table-cell-properties fo:border-top="0.0069in solid #000000" fo:border-left="0.0069in solid #000000" fo:border-bottom="0.0069in solid #000000" fo:border-right="none" fo:padding-top="0in" fo:padding-left="0.0486in" fo:padding-bottom="0in" fo:padding-right="0.0486in"/>
    </style:style>
    <style:style style:name="P1131" style:parent-style-name="Normal" style:family="paragraph">
      <style:paragraph-properties style:snap-to-layout-grid="false" fo:text-align="center"/>
    </style:style>
    <style:style style:name="TableCell1132" style:family="table-cell">
      <style:table-cell-properties fo:border="0.0069in solid #000000" fo:padding-top="0in" fo:padding-left="0.0486in" fo:padding-bottom="0in" fo:padding-right="0.0486in"/>
    </style:style>
    <style:style style:name="P1133" style:parent-style-name="Normal" style:family="paragraph">
      <style:paragraph-properties style:snap-to-layout-grid="false" fo:text-align="center"/>
    </style:style>
    <style:style style:name="P1134" style:parent-style-name="Normal" style:family="paragraph">
      <style:paragraph-properties fo:text-align="justify"/>
      <style:text-properties fo:font-weight="bold" style:font-weight-asian="bold"/>
    </style:style>
    <style:style style:name="P1135" style:parent-style-name="Normal" style:family="paragraph">
      <style:paragraph-properties fo:text-align="justify"/>
      <style:text-properties fo:font-weight="bold" style:font-weight-asian="bold" fo:font-size="14pt" style:font-size-asian="14pt" style:font-size-complex="14pt"/>
    </style:style>
    <style:style style:name="P1136" style:parent-style-name="Normal" style:family="paragraph">
      <style:text-properties fo:font-weight="bold" style:font-weight-asian="bold" fo:font-size="14pt" style:font-size-asian="14pt" style:font-size-complex="14pt"/>
    </style:style>
    <style:style style:name="P1137" style:parent-style-name="Normal" style:family="paragraph">
      <style:paragraph-properties fo:text-align="justify"/>
    </style:style>
    <style:style style:name="P1138" style:parent-style-name="BodyText" style:family="paragraph">
      <style:paragraph-properties>
        <style:tab-stops>
          <style:tab-stop style:type="left" style:position="-12.5111in"/>
        </style:tab-stops>
      </style:paragraph-properties>
      <style:text-properties fo:font-weight="bold" style:font-weight-asian="bold"/>
    </style:style>
    <style:style style:name="P1139" style:parent-style-name="BodyText" style:family="paragraph">
      <style:paragraph-properties>
        <style:tab-stops>
          <style:tab-stop style:type="left" style:position="-12.5111in"/>
        </style:tab-stops>
      </style:paragraph-properties>
      <style:text-properties style:text-underline-type="single" style:text-underline-style="solid" style:text-underline-width="auto" style:text-underline-mode="continuous"/>
    </style:style>
    <style:style style:name="P1140" style:parent-style-name="BodyText" style:family="paragraph">
      <style:paragraph-properties>
        <style:tab-stops>
          <style:tab-stop style:type="left" style:position="-13.0111in"/>
        </style:tab-stops>
      </style:paragraph-properties>
    </style:style>
    <style:style style:name="T1141" style:parent-style-name="DefaultParagraphFont" style:family="text">
      <style:text-properties fo:color="#000000"/>
    </style:style>
    <style:style style:name="P1142" style:parent-style-name="BodyText" style:family="paragraph">
      <style:paragraph-properties>
        <style:tab-stops>
          <style:tab-stop style:type="left" style:position="-13.0111in"/>
        </style:tab-stops>
      </style:paragraph-properties>
    </style:style>
    <style:style style:name="P1143" style:parent-style-name="Normal" style:family="paragraph"/>
    <style:style style:name="P1144" style:parent-style-name="BodyText" style:family="paragraph">
      <style:paragraph-properties>
        <style:tab-stops>
          <style:tab-stop style:type="left" style:position="-12.5111in"/>
        </style:tab-stops>
      </style:paragraph-properties>
      <style:text-properties fo:font-weight="bold" style:font-weight-asian="bold"/>
    </style:style>
    <style:style style:name="P1145" style:parent-style-name="BodyText" style:family="paragraph">
      <style:paragraph-properties>
        <style:tab-stops>
          <style:tab-stop style:type="left" style:position="-12.5111in"/>
        </style:tab-stops>
      </style:paragraph-properties>
      <style:text-properties style:text-underline-type="single" style:text-underline-style="solid" style:text-underline-width="auto" style:text-underline-mode="continuous"/>
    </style:style>
    <style:style style:name="P1146" style:parent-style-name="BodyText" style:family="paragraph">
      <style:paragraph-properties style:snap-to-layout-grid="false" fo:text-align="start">
        <style:tab-stops>
          <style:tab-stop style:type="left" style:position="-15.0111in"/>
        </style:tab-stops>
      </style:paragraph-properties>
      <style:text-properties fo:font-size="11pt" style:font-size-asian="11pt" style:font-size-complex="11pt"/>
    </style:style>
    <style:style style:name="P1147" style:parent-style-name="BodyText" style:family="paragraph">
      <style:paragraph-properties>
        <style:tab-stops>
          <style:tab-stop style:type="left" style:position="-13.0111in"/>
        </style:tab-stops>
      </style:paragraph-properties>
    </style:style>
    <style:style style:name="T1148" style:parent-style-name="DefaultParagraphFont" style:family="text">
      <style:text-properties fo:font-size="11pt" style:font-size-asian="11pt" style:font-size-complex="11pt"/>
    </style:style>
    <style:style style:name="P1149" style:parent-style-name="BodyText" style:family="paragraph">
      <style:paragraph-properties>
        <style:tab-stops>
          <style:tab-stop style:type="left" style:position="-12.5111in"/>
        </style:tab-stops>
      </style:paragraph-properties>
      <style:text-properties style:text-underline-type="single" style:text-underline-style="solid" style:text-underline-width="auto" style:text-underline-mode="continuous"/>
    </style:style>
    <style:style style:name="P1150" style:parent-style-name="Normal" style:family="paragraph"/>
    <style:style style:name="P1151" style:parent-style-name="BodyText" style:family="paragraph">
      <style:paragraph-properties>
        <style:tab-stops>
          <style:tab-stop style:type="left" style:position="-12.5111in"/>
        </style:tab-stops>
      </style:paragraph-properties>
    </style:style>
    <style:style style:name="T1152" style:parent-style-name="DefaultParagraphFont" style:family="text">
      <style:text-properties fo:font-weight="bold" style:font-weight-asian="bold"/>
    </style:style>
    <style:style style:name="P1153" style:parent-style-name="BodyText" style:family="paragraph">
      <style:paragraph-properties>
        <style:tab-stops>
          <style:tab-stop style:type="left" style:position="-12.5111in"/>
        </style:tab-stops>
      </style:paragraph-properties>
    </style:style>
    <style:style style:name="T1154" style:parent-style-name="DefaultParagraphFont" style:family="text">
      <style:text-properties style:text-underline-type="single" style:text-underline-style="solid" style:text-underline-width="auto" style:text-underline-mode="continuous"/>
    </style:style>
    <style:style style:name="P1155" style:parent-style-name="Normal" style:family="paragraph"/>
    <style:style style:name="P1156" style:parent-style-name="BodyText" style:family="paragraph">
      <style:paragraph-properties>
        <style:tab-stops>
          <style:tab-stop style:type="left" style:position="-12.5111in"/>
        </style:tab-stops>
      </style:paragraph-properties>
      <style:text-properties fo:font-weight="bold" style:font-weight-asian="bold"/>
    </style:style>
    <style:style style:name="P1157" style:parent-style-name="BodyText" style:family="paragraph">
      <style:paragraph-properties>
        <style:tab-stops>
          <style:tab-stop style:type="left" style:position="-12.5111in"/>
        </style:tab-stops>
      </style:paragraph-properties>
      <style:text-properties style:text-underline-type="single" style:text-underline-style="solid" style:text-underline-width="auto" style:text-underline-mode="continuous"/>
    </style:style>
    <style:style style:name="P1158" style:parent-style-name="BodyText" style:family="paragraph">
      <style:paragraph-properties>
        <style:tab-stops>
          <style:tab-stop style:type="left" style:position="-13.0111in"/>
        </style:tab-stops>
      </style:paragraph-properties>
    </style:style>
    <style:style style:name="P1159" style:parent-style-name="BodyText" style:family="paragraph">
      <style:text-properties fo:font-style="italic" style:font-style-asian="italic" style:font-style-complex="italic"/>
    </style:style>
    <style:style style:name="P1160" style:parent-style-name="BodyText" style:family="paragraph">
      <style:text-properties fo:font-style="italic" style:font-style-asian="italic" style:font-style-complex="italic"/>
    </style:style>
    <style:style style:name="P1161" style:parent-style-name="BodyText" style:family="paragraph">
      <style:paragraph-properties>
        <style:tab-stops>
          <style:tab-stop style:type="left" style:position="-13.0111in"/>
          <style:tab-stop style:type="left" style:position="0in"/>
        </style:tab-stops>
      </style:paragraph-properties>
    </style:style>
    <style:style style:name="P1162" style:parent-style-name="BodyText" style:family="paragraph">
      <style:paragraph-properties>
        <style:tab-stops>
          <style:tab-stop style:type="left" style:position="-13.0111in"/>
          <style:tab-stop style:type="left" style:position="0in"/>
        </style:tab-stops>
      </style:paragraph-properties>
    </style:style>
    <style:style style:name="P1163" style:parent-style-name="BodyText" style:family="paragraph">
      <style:paragraph-properties>
        <style:tab-stops>
          <style:tab-stop style:type="left" style:position="-12.5111in"/>
        </style:tab-stops>
      </style:paragraph-properties>
    </style:style>
    <style:style style:name="P1164" style:parent-style-name="BodyText" style:family="paragraph">
      <style:paragraph-properties>
        <style:tab-stops>
          <style:tab-stop style:type="left" style:position="-12.5111in"/>
        </style:tab-stops>
      </style:paragraph-properties>
    </style:style>
    <style:style style:name="P1165" style:parent-style-name="BodyText" style:family="paragraph">
      <style:paragraph-properties>
        <style:tab-stops>
          <style:tab-stop style:type="left" style:position="-12.5111in"/>
        </style:tab-stops>
      </style:paragraph-properties>
    </style:style>
    <style:style style:name="T1166" style:parent-style-name="DefaultParagraphFont" style:family="text">
      <style:text-properties fo:font-weight="bold" style:font-weight-asian="bold" style:font-weight-complex="bold" fo:font-size="16pt" style:font-size-asian="16pt" style:font-size-complex="16pt"/>
    </style:style>
    <style:style style:name="P1167" style:parent-style-name="BodyText" style:family="paragraph">
      <style:text-properties fo:font-weight="bold" style:font-weight-asian="bold" style:font-weight-complex="bold"/>
    </style:style>
    <style:style style:name="P1168" style:parent-style-name="BodyText" style:family="paragraph">
      <style:text-properties fo:font-weight="bold" style:font-weight-asian="bold" style:font-weight-complex="bold" fo:font-size="14pt" style:font-size-asian="14pt"/>
    </style:style>
    <style:style style:name="P1169" style:parent-style-name="BodyText" style:family="paragraph">
      <style:text-properties fo:font-weight="bold" style:font-weight-asian="bold" style:font-weight-complex="bold" fo:font-style="italic" style:font-style-asian="italic" style:font-style-complex="italic"/>
    </style:style>
    <style:style style:name="P1170" style:parent-style-name="BodyText" style:family="paragraph">
      <style:paragraph-properties>
        <style:tab-stops>
          <style:tab-stop style:type="left" style:position="-13.0111in"/>
          <style:tab-stop style:type="left" style:position="0in"/>
        </style:tab-stops>
      </style:paragraph-properties>
    </style:style>
    <style:style style:name="T1171" style:parent-style-name="DefaultParagraphFont" style:family="text">
      <style:text-properties fo:font-weight="bold" style:font-weight-asian="bold"/>
    </style:style>
    <style:style style:name="P1172" style:parent-style-name="BodyText" style:family="paragraph">
      <style:paragraph-properties>
        <style:tab-stops>
          <style:tab-stop style:type="left" style:position="-13.0111in"/>
          <style:tab-stop style:type="left" style:position="0in"/>
        </style:tab-stops>
      </style:paragraph-properties>
    </style:style>
    <style:style style:name="T1173" style:parent-style-name="DefaultParagraphFont" style:family="text">
      <style:text-properties fo:font-weight="bold" style:font-weight-asian="bold"/>
    </style:style>
    <style:style style:name="P1174" style:parent-style-name="BodyText" style:family="paragraph">
      <style:paragraph-properties>
        <style:tab-stops>
          <style:tab-stop style:type="left" style:position="-13.0111in"/>
          <style:tab-stop style:type="left" style:position="0in"/>
        </style:tab-stops>
      </style:paragraph-properties>
    </style:style>
    <style:style style:name="T1175" style:parent-style-name="DefaultParagraphFont" style:family="text">
      <style:text-properties fo:font-weight="bold" style:font-weight-asian="bold"/>
    </style:style>
    <style:style style:name="P1176" style:parent-style-name="BodyText" style:family="paragraph">
      <style:paragraph-properties>
        <style:tab-stops>
          <style:tab-stop style:type="left" style:position="-13.0111in"/>
          <style:tab-stop style:type="left" style:position="0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BodyText" style:family="paragraph">
      <style:paragraph-properties>
        <style:tab-stops>
          <style:tab-stop style:type="left" style:position="-13.0111in"/>
          <style:tab-stop style:type="left" style:position="0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BodyText" style:family="paragraph">
      <style:paragraph-properties fo:margin-left="0.5in">
        <style:tab-stops>
          <style:tab-stop style:type="left" style:position="-13.0111in"/>
        </style:tab-stops>
      </style:paragraph-properties>
    </style:style>
    <style:style style:name="P1183" style:parent-style-name="BodyText" style:family="paragraph">
      <style:paragraph-properties>
        <style:tab-stops>
          <style:tab-stop style:type="left" style:position="-13.0111in"/>
          <style:tab-stop style:type="left" style:position="0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BodyText" style:family="paragraph">
      <style:paragraph-properties>
        <style:tab-stops>
          <style:tab-stop style:type="left" style:position="-13.0111in"/>
          <style:tab-stop style:type="left" style:position="0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BodyText" style:family="paragraph">
      <style:paragraph-properties>
        <style:tab-stops>
          <style:tab-stop style:type="left" style:position="-13.0111in"/>
          <style:tab-stop style:type="left" style:position="0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BodyText" style:family="paragraph">
      <style:paragraph-properties fo:margin-left="0.5in">
        <style:tab-stops>
          <style:tab-stop style:type="left" style:position="-13.0111in"/>
        </style:tab-stops>
      </style:paragraph-properties>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BodyText" style:family="paragraph">
      <style:paragraph-properties>
        <style:tab-stops>
          <style:tab-stop style:type="left" style:position="-13.0111in"/>
          <style:tab-stop style:type="left" style:position="0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BodyText" style:family="paragraph">
      <style:paragraph-properties>
        <style:tab-stops>
          <style:tab-stop style:type="left" style:position="-13.0111in"/>
          <style:tab-stop style:type="left" style:position="0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BodyText" style:family="paragraph">
      <style:paragraph-properties>
        <style:tab-stops>
          <style:tab-stop style:type="left" style:position="-13.2611in"/>
        </style:tab-stops>
      </style:paragraph-properties>
    </style:style>
    <style:style style:name="T1208" style:parent-style-name="DefaultParagraphFont" style:family="text">
      <style:text-properties fo:font-weight="bold" style:font-weight-asian="bold"/>
    </style:style>
    <style:style style:name="P1209" style:parent-style-name="BodyText" style:family="paragraph">
      <style:paragraph-properties fo:margin-left="0.5in">
        <style:tab-stops>
          <style:tab-stop style:type="left" style:position="-13.0111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BodyText" style:family="paragraph">
      <style:paragraph-properties>
        <style:tab-stops>
          <style:tab-stop style:type="left" style:position="-13.2611in"/>
        </style:tab-stops>
      </style:paragraph-properties>
    </style:style>
    <style:style style:name="T1214" style:parent-style-name="DefaultParagraphFont" style:family="text">
      <style:text-properties fo:font-weight="bold" style:font-weight-asian="bold"/>
    </style:style>
    <style:style style:name="P1215" style:parent-style-name="BodyText" style:family="paragraph">
      <style:paragraph-properties>
        <style:tab-stops>
          <style:tab-stop style:type="left" style:position="-13.2611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BodyText" style:family="paragraph">
      <style:paragraph-properties>
        <style:tab-stops>
          <style:tab-stop style:type="left" style:position="-13.0111in"/>
        </style:tab-stops>
      </style:paragraph-properties>
    </style:style>
    <style:style style:name="T1220" style:parent-style-name="DefaultParagraphFont" style:family="text">
      <style:text-properties fo:font-weight="bold" style:font-weight-asian="bold"/>
    </style:style>
    <style:style style:name="P1221" style:parent-style-name="BodyText" style:family="paragraph">
      <style:paragraph-properties fo:margin-left="0.25in">
        <style:tab-stops>
          <style:tab-stop style:type="left" style:position="-12.7611in"/>
        </style:tab-stops>
      </style:paragraph-properties>
    </style:style>
    <style:style style:name="P1222" style:parent-style-name="BodyText" style:family="paragraph">
      <style:paragraph-properties>
        <style:tab-stops>
          <style:tab-stop style:type="left" style:position="-12.5111in"/>
        </style:tab-stops>
      </style:paragraph-properties>
      <style:text-properties fo:font-weight="bold" style:font-weight-asian="bold" fo:font-style="italic" style:font-style-asian="italic"/>
    </style:style>
    <style:style style:name="P1223" style:parent-style-name="BodyText" style:family="paragraph">
      <style:paragraph-properties>
        <style:tab-stops>
          <style:tab-stop style:type="left" style:position="0in"/>
          <style:tab-stop style:type="left" style:position="19.4888in"/>
        </style:tab-stops>
      </style:paragraph-properties>
    </style:style>
    <style:style style:name="T1224" style:parent-style-name="DefaultParagraphFont" style:family="text">
      <style:text-properties fo:font-weight="bold" style:font-weight-asian="bold" style:font-style-complex="italic"/>
    </style:style>
    <style:style style:name="T1225" style:parent-style-name="DefaultParagraphFont" style:family="text">
      <style:text-properties style:font-style-complex="italic"/>
    </style:style>
    <style:style style:name="T1226" style:parent-style-name="DefaultParagraphFont" style:family="text">
      <style:text-properties style:font-style-complex="italic"/>
    </style:style>
    <style:style style:name="T1227" style:parent-style-name="DefaultParagraphFont" style:family="text">
      <style:text-properties style:font-style-complex="italic"/>
    </style:style>
    <style:style style:name="P1228" style:parent-style-name="BodyText" style:family="paragraph">
      <style:paragraph-properties>
        <style:tab-stops>
          <style:tab-stop style:type="left" style:position="0in"/>
          <style:tab-stop style:type="left" style:position="19.4888in"/>
        </style:tab-stops>
      </style:paragraph-properties>
    </style:style>
    <style:style style:name="T1229" style:parent-style-name="DefaultParagraphFont" style:family="text">
      <style:text-properties fo:font-weight="bold" style:font-weight-asian="bold"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style:font-style-complex="italic"/>
    </style:style>
    <style:style style:name="P1233" style:parent-style-name="BodyText" style:family="paragraph">
      <style:paragraph-properties>
        <style:tab-stops>
          <style:tab-stop style:type="left" style:position="0in"/>
          <style:tab-stop style:type="left" style:position="19.4888in"/>
        </style:tab-stops>
      </style:paragraph-properties>
    </style:style>
    <style:style style:name="T1234" style:parent-style-name="DefaultParagraphFont" style:family="text">
      <style:text-properties fo:font-weight="bold" style:font-weight-asian="bold" style:font-style-complex="italic"/>
    </style:style>
    <style:style style:name="T1235" style:parent-style-name="DefaultParagraphFont" style:family="text">
      <style:text-properties fo:font-weight="bold" style:font-weight-asian="bold" style:font-style-complex="italic"/>
    </style:style>
    <style:style style:name="T1236" style:parent-style-name="DefaultParagraphFont" style:family="text">
      <style:text-properties fo:font-weight="bold" style:font-weight-asian="bold" style:font-style-complex="italic"/>
    </style:style>
    <style:style style:name="T1237" style:parent-style-name="DefaultParagraphFont" style:family="text">
      <style:text-properties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style:font-style-complex="italic"/>
    </style:style>
    <style:style style:name="P1241" style:parent-style-name="BodyText" style:family="paragraph">
      <style:paragraph-properties>
        <style:tab-stops>
          <style:tab-stop style:type="left" style:position="0in"/>
          <style:tab-stop style:type="left" style:position="19.4888in"/>
        </style:tab-stops>
      </style:paragraph-properties>
    </style:style>
    <style:style style:name="T1242" style:parent-style-name="DefaultParagraphFont" style:family="text">
      <style:text-properties fo:font-weight="bold" style:font-weight-asian="bold"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style:font-style-complex="italic"/>
    </style:style>
    <style:style style:name="P1245" style:parent-style-name="BodyText" style:family="paragraph">
      <style:paragraph-properties>
        <style:tab-stops>
          <style:tab-stop style:type="left" style:position="0in"/>
          <style:tab-stop style:type="left" style:position="19.4888in"/>
        </style:tab-stops>
      </style:paragraph-properties>
    </style:style>
    <style:style style:name="T1246" style:parent-style-name="DefaultParagraphFont" style:family="text">
      <style:text-properties fo:font-weight="bold" style:font-weight-asian="bold" style:font-style-complex="italic"/>
    </style:style>
    <style:style style:name="T1247" style:parent-style-name="DefaultParagraphFont" style:family="text">
      <style:text-properties fo:font-weight="bold" style:font-weight-asian="bold"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style:font-style-complex="italic"/>
    </style:style>
    <style:style style:name="T1255" style:parent-style-name="DefaultParagraphFont" style:family="text">
      <style:text-properties style:font-style-complex="italic"/>
    </style:style>
    <style:style style:name="P1256" style:parent-style-name="BodyText" style:family="paragraph">
      <style:paragraph-properties>
        <style:tab-stops>
          <style:tab-stop style:type="left" style:position="0in"/>
          <style:tab-stop style:type="left" style:position="19.4888in"/>
        </style:tab-stops>
      </style:paragraph-properties>
    </style:style>
    <style:style style:name="T1257" style:parent-style-name="DefaultParagraphFont" style:family="text">
      <style:text-properties fo:font-weight="bold" style:font-weight-asian="bold" style:font-style-complex="italic"/>
    </style:style>
    <style:style style:name="T1258" style:parent-style-name="DefaultParagraphFont" style:family="text">
      <style:text-properties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style:font-style-complex="italic"/>
    </style:style>
    <style:style style:name="P1270" style:parent-style-name="BodyText" style:family="paragraph"/>
    <style:style style:name="T1271" style:parent-style-name="DefaultParagraphFont" style:family="text">
      <style:text-properties fo:font-weight="bold" style:font-weight-asian="bold"/>
    </style:style>
    <style:style style:name="P1272" style:parent-style-name="BodyText" style:family="paragraph"/>
    <style:style style:name="T1273" style:parent-style-name="DefaultParagraphFont" style:family="text">
      <style:text-properties fo:font-weight="bold" style:font-weight-asian="bold"/>
    </style:style>
    <style:style style:name="P1274" style:parent-style-name="BodyText" style:family="paragraph">
      <style:paragraph-properties>
        <style:tab-stops>
          <style:tab-stop style:type="left" style:position="-12.5111in"/>
        </style:tab-stops>
      </style:paragraph-properties>
    </style:style>
    <style:style style:name="P1275" style:parent-style-name="BodyText" style:family="paragraph">
      <style:text-properties fo:font-style="italic" style:font-style-asian="italic" style:font-style-complex="italic"/>
    </style:style>
    <style:style style:name="P1276" style:parent-style-name="BodyText" style:family="paragraph">
      <style:paragraph-properties>
        <style:tab-stops>
          <style:tab-stop style:type="left" style:position="-13.0111in"/>
          <style:tab-stop style:type="left" style:position="0in"/>
        </style:tab-stops>
      </style:paragraph-properties>
    </style:style>
    <style:style style:name="P1277" style:parent-style-name="BodyText" style:family="paragraph">
      <style:paragraph-properties fo:margin-left="0.25in">
        <style:tab-stops/>
      </style:paragraph-properties>
    </style:style>
    <style:style style:name="P1278" style:parent-style-name="BodyText" style:family="paragraph">
      <style:text-properties fo:font-weight="bold" style:font-weight-asian="bold" style:font-weight-complex="bold" fo:font-style="italic" style:font-style-asian="italic" style:font-style-complex="italic"/>
    </style:style>
    <style:style style:name="P1279" style:parent-style-name="BodyText" style:family="paragraph"/>
    <style:style style:name="P1280" style:parent-style-name="BodyText" style:family="paragraph">
      <style:paragraph-properties>
        <style:tab-stops>
          <style:tab-stop style:type="left" style:position="-13.0111in"/>
          <style:tab-stop style:type="left" style:position="0in"/>
        </style:tab-stops>
      </style:paragraph-properties>
    </style:style>
    <style:style style:name="P1281" style:parent-style-name="BodyText" style:family="paragraph">
      <style:paragraph-properties>
        <style:tab-stops>
          <style:tab-stop style:type="left" style:position="-13.0111in"/>
          <style:tab-stop style:type="left" style:position="0in"/>
        </style:tab-stops>
      </style:paragraph-properties>
    </style:style>
    <style:style style:name="P1282" style:parent-style-name="BodyText" style:family="paragraph">
      <style:paragraph-properties>
        <style:tab-stops>
          <style:tab-stop style:type="left" style:position="-13.0111in"/>
          <style:tab-stop style:type="left" style:position="0in"/>
        </style:tab-stops>
      </style:paragraph-properties>
    </style:style>
    <style:style style:name="P1283" style:parent-style-name="BodyText" style:family="paragraph">
      <style:text-properties fo:font-weight="bold" style:font-weight-asian="bold" fo:font-style="italic" style:font-style-asian="italic"/>
    </style:style>
    <style:style style:name="P1284" style:parent-style-name="BodyText" style:family="paragraph">
      <style:paragraph-properties>
        <style:tab-stops>
          <style:tab-stop style:type="left" style:position="-13.0111in"/>
          <style:tab-stop style:type="left" style:position="0in"/>
        </style:tab-stops>
      </style:paragraph-properties>
    </style:style>
    <style:style style:name="P1285" style:parent-style-name="BodyText" style:family="paragraph">
      <style:paragraph-properties fo:margin-left="0.25in">
        <style:tab-stops>
          <style:tab-stop style:type="left" style:position="-12.7611in"/>
        </style:tab-stops>
      </style:paragraph-properties>
    </style:style>
    <style:style style:name="P1286" style:parent-style-name="BodyText" style:family="paragraph">
      <style:paragraph-properties>
        <style:tab-stops>
          <style:tab-stop style:type="left" style:position="-12.5111in"/>
        </style:tab-stops>
      </style:paragraph-properties>
      <style:text-properties fo:font-style="italic" style:font-style-asian="italic" style:font-style-complex="italic" fo:color="#000000"/>
    </style:style>
    <style:style style:name="P1287"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288"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289"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290" style:parent-style-name="BodyText" style:family="paragraph">
      <style:text-properties style:font-weight-complex="bold" style:font-style-complex="italic" fo:color="#000000"/>
    </style:style>
    <style:style style:name="P1291" style:parent-style-name="BodyText" style:family="paragraph">
      <style:text-properties fo:font-weight="bold" style:font-weight-asian="bold" style:font-weight-complex="bold" fo:font-style="italic" style:font-style-asian="italic" style:font-style-complex="italic"/>
    </style:style>
    <style:style style:name="P1292" style:parent-style-name="BodyText" style:family="paragraph"/>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Základnítext2Char" style:family="text">
      <style:text-properties style:font-name-complex="Arial"/>
    </style:style>
    <style:style style:name="P1296" style:parent-style-name="BodyText" style:family="paragraph">
      <style:paragraph-properties fo:margin-left="0.25in">
        <style:tab-stops/>
      </style:paragraph-properties>
    </style:style>
    <style:style style:name="T1297" style:parent-style-name="Základnítext2Char" style:family="text">
      <style:text-properties style:font-name-complex="Arial"/>
    </style:style>
    <style:style style:name="T1298" style:parent-style-name="Základnítext2Char" style:family="text">
      <style:text-properties style:font-name="Times New Roman"/>
    </style:style>
    <style:style style:name="T1299" style:parent-style-name="Základnítext2Char" style:family="text">
      <style:text-properties style:font-name="Times New Roman"/>
    </style:style>
    <style:style style:name="P1300" style:parent-style-name="BodyText" style:family="paragraph">
      <style:paragraph-properties fo:margin-left="0.25in">
        <style:tab-stops/>
      </style:paragraph-properties>
    </style:style>
    <style:style style:name="T1301" style:parent-style-name="Základnítext2Char" style:family="text">
      <style:text-properties style:font-name="Times New Roman"/>
    </style:style>
    <style:style style:name="T1302" style:parent-style-name="Základnítext2Char" style:family="text">
      <style:text-properties style:font-name="Times New Roman"/>
    </style:style>
    <style:style style:name="T1303" style:parent-style-name="Základnítext2Char" style:family="text">
      <style:text-properties style:font-name="Times New Roman"/>
    </style:style>
    <style:style style:name="P1304" style:parent-style-name="BodyText" style:family="paragraph">
      <style:paragraph-properties>
        <style:tab-stops>
          <style:tab-stop style:type="left" style:position="-13.0111in"/>
          <style:tab-stop style:type="left" style:position="0in"/>
        </style:tab-stops>
      </style:paragraph-properties>
    </style:style>
    <style:style style:name="T1305" style:parent-style-name="DefaultParagraphFont" style:family="text">
      <style:text-properties fo:font-weight="bold" style:font-weight-asian="bold"/>
    </style:style>
    <style:style style:name="P1306" style:parent-style-name="BodyText" style:family="paragraph">
      <style:paragraph-properties>
        <style:tab-stops>
          <style:tab-stop style:type="left" style:position="-13.0111in"/>
          <style:tab-stop style:type="left" style:position="0in"/>
        </style:tab-stops>
      </style:paragraph-properties>
    </style:style>
    <style:style style:name="T1307" style:parent-style-name="DefaultParagraphFont" style:family="text">
      <style:text-properties fo:font-weight="bold" style:font-weight-asian="bold"/>
    </style:style>
    <style:style style:name="P1308" style:parent-style-name="BodyText" style:family="paragraph">
      <style:paragraph-properties fo:margin-left="0.25in">
        <style:tab-stops/>
      </style:paragraph-properties>
    </style:style>
    <style:style style:name="P1309" style:parent-style-name="BodyText" style:family="paragraph">
      <style:text-properties fo:font-style="italic" style:font-style-asian="italic" style:font-style-complex="italic"/>
    </style:style>
    <style:style style:name="P1310" style:parent-style-name="BodyText" style:family="paragraph">
      <style:text-properties fo:font-style="italic" style:font-style-asian="italic" style:font-style-complex="italic"/>
    </style:style>
    <style:style style:name="P1311" style:parent-style-name="BodyText" style:family="paragraph">
      <style:text-properties fo:font-style="italic" style:font-style-asian="italic" style:font-style-complex="italic"/>
    </style:style>
    <style:style style:name="P1312" style:parent-style-name="BodyText" style:family="paragraph">
      <style:paragraph-properties>
        <style:tab-stops>
          <style:tab-stop style:type="left" style:position="-13.0111in"/>
          <style:tab-stop style:type="left" style:position="0in"/>
        </style:tab-stops>
      </style:paragraph-properties>
    </style:style>
    <style:style style:name="P1313" style:parent-style-name="BodyText" style:family="paragraph">
      <style:paragraph-properties>
        <style:tab-stops>
          <style:tab-stop style:type="left" style:position="-13.0111in"/>
          <style:tab-stop style:type="left" style:position="0in"/>
        </style:tab-stops>
      </style:paragraph-properties>
    </style:style>
    <style:style style:name="P1314" style:parent-style-name="BodyText" style:family="paragraph">
      <style:text-properties fo:font-weight="bold" style:font-weight-asian="bold" style:font-weight-complex="bold" fo:font-style="italic" style:font-style-asian="italic" style:font-style-complex="italic"/>
    </style:style>
    <style:style style:name="P1315" style:parent-style-name="BodyText" style:family="paragraph">
      <style:text-properties fo:font-weight="bold" style:font-weight-asian="bold" style:font-weight-complex="bold" fo:font-style="italic" style:font-style-asian="italic" style:font-style-complex="italic"/>
    </style:style>
    <style:style style:name="P1316" style:parent-style-name="BodyText" style:family="paragraph"/>
    <style:style style:name="P1317" style:parent-style-name="BodyText" style:family="paragraph">
      <style:paragraph-properties>
        <style:tab-stops>
          <style:tab-stop style:type="left" style:position="-17.5111in"/>
          <style:tab-stop style:type="left" style:position="0in"/>
        </style:tab-stops>
      </style:paragraph-properties>
    </style:style>
    <style:style style:name="P1318" style:parent-style-name="BodyText" style:family="paragraph">
      <style:paragraph-properties>
        <style:tab-stops>
          <style:tab-stop style:type="left" style:position="-13.0111in"/>
          <style:tab-stop style:type="left" style:position="0in"/>
        </style:tab-stops>
      </style:paragraph-properties>
    </style:style>
    <style:style style:name="P1319" style:parent-style-name="BodyText" style:family="paragraph">
      <style:paragraph-properties>
        <style:tab-stops>
          <style:tab-stop style:type="left" style:position="-13.0111in"/>
          <style:tab-stop style:type="left" style:position="0in"/>
        </style:tab-stops>
      </style:paragraph-properties>
    </style:style>
    <style:style style:name="P1320" style:parent-style-name="BodyText" style:family="paragraph">
      <style:paragraph-properties>
        <style:tab-stops>
          <style:tab-stop style:type="left" style:position="-13.0111in"/>
          <style:tab-stop style:type="left" style:position="0in"/>
        </style:tab-stops>
      </style:paragraph-properties>
    </style:style>
    <style:style style:name="P1321" style:parent-style-name="BodyText" style:family="paragraph">
      <style:paragraph-properties>
        <style:tab-stops>
          <style:tab-stop style:type="left" style:position="-13.0111in"/>
          <style:tab-stop style:type="left" style:position="0in"/>
        </style:tab-stops>
      </style:paragraph-properties>
    </style:style>
    <style:style style:name="P1322" style:parent-style-name="BodyText" style:family="paragraph">
      <style:paragraph-properties fo:text-align="start">
        <style:tab-stops>
          <style:tab-stop style:type="left" style:position="-13.0111in"/>
          <style:tab-stop style:type="left" style:position="0in"/>
        </style:tab-stops>
      </style:paragraph-properties>
    </style:style>
    <style:style style:name="P1323" style:parent-style-name="BodyText" style:family="paragraph">
      <style:paragraph-properties>
        <style:tab-stops>
          <style:tab-stop style:type="left" style:position="-13.0111in"/>
          <style:tab-stop style:type="left" style:position="0in"/>
        </style:tab-stops>
      </style:paragraph-properties>
    </style:style>
    <style:style style:name="P1324" style:parent-style-name="BodyText" style:family="paragraph">
      <style:paragraph-properties>
        <style:tab-stops>
          <style:tab-stop style:type="left" style:position="-13.0111in"/>
          <style:tab-stop style:type="left" style:position="0in"/>
        </style:tab-stops>
      </style:paragraph-properties>
    </style:style>
    <style:style style:name="P1325" style:parent-style-name="BodyText" style:family="paragraph">
      <style:paragraph-properties>
        <style:tab-stops>
          <style:tab-stop style:type="left" style:position="-13.0111in"/>
          <style:tab-stop style:type="left" style:position="0in"/>
        </style:tab-stops>
      </style:paragraph-properties>
    </style:style>
    <style:style style:name="P1326" style:parent-style-name="BodyText" style:family="paragraph">
      <style:paragraph-properties>
        <style:tab-stops>
          <style:tab-stop style:type="left" style:position="-13.0111in"/>
          <style:tab-stop style:type="left" style:position="0in"/>
        </style:tab-stops>
      </style:paragraph-properties>
    </style:style>
    <style:style style:name="P1327" style:parent-style-name="BodyText" style:family="paragraph">
      <style:paragraph-properties>
        <style:tab-stops>
          <style:tab-stop style:type="left" style:position="-13.0111in"/>
          <style:tab-stop style:type="left" style:position="0in"/>
        </style:tab-stops>
      </style:paragraph-properties>
    </style:style>
    <style:style style:name="P1328" style:parent-style-name="BodyText" style:family="paragraph">
      <style:paragraph-properties>
        <style:tab-stops>
          <style:tab-stop style:type="left" style:position="-13.0111in"/>
          <style:tab-stop style:type="left" style:position="0in"/>
        </style:tab-stops>
      </style:paragraph-properties>
    </style:style>
    <style:style style:name="P1329" style:parent-style-name="BodyText" style:family="paragraph">
      <style:paragraph-properties>
        <style:tab-stops>
          <style:tab-stop style:type="left" style:position="-13.0111in"/>
          <style:tab-stop style:type="left" style:position="0in"/>
        </style:tab-stops>
      </style:paragraph-properties>
    </style:style>
    <style:style style:name="P1330" style:parent-style-name="BodyText" style:family="paragraph">
      <style:paragraph-properties>
        <style:tab-stops>
          <style:tab-stop style:type="left" style:position="-13.0111in"/>
          <style:tab-stop style:type="left" style:position="0in"/>
        </style:tab-stops>
      </style:paragraph-properties>
    </style:style>
    <style:style style:name="P1331" style:parent-style-name="BodyText" style:family="paragraph">
      <style:paragraph-properties>
        <style:tab-stops>
          <style:tab-stop style:type="left" style:position="-13.0111in"/>
          <style:tab-stop style:type="left" style:position="0in"/>
        </style:tab-stops>
      </style:paragraph-properties>
    </style:style>
    <style:style style:name="P1332" style:parent-style-name="BodyText" style:family="paragraph">
      <style:paragraph-properties>
        <style:tab-stops>
          <style:tab-stop style:type="left" style:position="-13.0111in"/>
          <style:tab-stop style:type="left" style:position="0in"/>
        </style:tab-stops>
      </style:paragraph-properties>
    </style:style>
    <style:style style:name="P1333" style:parent-style-name="BodyText" style:family="paragraph">
      <style:paragraph-properties>
        <style:tab-stops>
          <style:tab-stop style:type="left" style:position="-13.0111in"/>
          <style:tab-stop style:type="left" style:position="0in"/>
        </style:tab-stops>
      </style:paragraph-properties>
    </style:style>
    <style:style style:name="P1334" style:parent-style-name="BodyText" style:family="paragraph">
      <style:paragraph-properties>
        <style:tab-stops>
          <style:tab-stop style:type="left" style:position="-13.0111in"/>
          <style:tab-stop style:type="left" style:position="0in"/>
        </style:tab-stops>
      </style:paragraph-properties>
    </style:style>
    <style:style style:name="P1335" style:parent-style-name="BodyText" style:family="paragraph">
      <style:paragraph-properties>
        <style:tab-stops>
          <style:tab-stop style:type="left" style:position="-13.0111in"/>
          <style:tab-stop style:type="left" style:position="0in"/>
        </style:tab-stops>
      </style:paragraph-properties>
    </style:style>
    <style:style style:name="P1336" style:parent-style-name="BodyText" style:family="paragraph">
      <style:paragraph-properties>
        <style:tab-stops>
          <style:tab-stop style:type="left" style:position="-13.0111in"/>
          <style:tab-stop style:type="left" style:position="0in"/>
        </style:tab-stops>
      </style:paragraph-properties>
    </style:style>
    <style:style style:name="P1337" style:parent-style-name="BodyText" style:family="paragraph">
      <style:paragraph-properties>
        <style:tab-stops>
          <style:tab-stop style:type="left" style:position="-13.0111in"/>
          <style:tab-stop style:type="left" style:position="0in"/>
        </style:tab-stops>
      </style:paragraph-properties>
    </style:style>
    <style:style style:name="P1338" style:parent-style-name="BodyText" style:family="paragraph">
      <style:paragraph-properties>
        <style:tab-stops>
          <style:tab-stop style:type="left" style:position="-13.0111in"/>
          <style:tab-stop style:type="left" style:position="0in"/>
        </style:tab-stops>
      </style:paragraph-properties>
    </style:style>
    <style:style style:name="P1339" style:parent-style-name="BodyText" style:family="paragraph">
      <style:paragraph-properties>
        <style:tab-stops>
          <style:tab-stop style:type="left" style:position="-13.0111in"/>
          <style:tab-stop style:type="left" style:position="0in"/>
        </style:tab-stops>
      </style:paragraph-properties>
    </style:style>
    <style:style style:name="P1340" style:parent-style-name="BodyText" style:family="paragraph">
      <style:paragraph-properties>
        <style:tab-stops>
          <style:tab-stop style:type="left" style:position="-13.0111in"/>
          <style:tab-stop style:type="left" style:position="0in"/>
        </style:tab-stops>
      </style:paragraph-properties>
    </style:style>
    <style:style style:name="P1341" style:parent-style-name="BodyText" style:family="paragraph">
      <style:paragraph-properties>
        <style:tab-stops>
          <style:tab-stop style:type="left" style:position="-13.0111in"/>
          <style:tab-stop style:type="left" style:position="0in"/>
        </style:tab-stops>
      </style:paragraph-properties>
    </style:style>
    <style:style style:name="P1342" style:parent-style-name="BodyText" style:family="paragraph">
      <style:paragraph-properties>
        <style:tab-stops>
          <style:tab-stop style:type="left" style:position="-13.0111in"/>
          <style:tab-stop style:type="left" style:position="0in"/>
        </style:tab-stops>
      </style:paragraph-properties>
    </style:style>
    <style:style style:name="P1343" style:parent-style-name="BodyText" style:family="paragraph">
      <style:paragraph-properties>
        <style:tab-stops>
          <style:tab-stop style:type="left" style:position="-13.0111in"/>
          <style:tab-stop style:type="left" style:position="0in"/>
        </style:tab-stops>
      </style:paragraph-properties>
    </style:style>
    <style:style style:name="P1344" style:parent-style-name="BodyText" style:family="paragraph">
      <style:paragraph-properties>
        <style:tab-stops>
          <style:tab-stop style:type="left" style:position="-13.0111in"/>
          <style:tab-stop style:type="left" style:position="0in"/>
        </style:tab-stops>
      </style:paragraph-properties>
    </style:style>
    <style:style style:name="P1345" style:parent-style-name="BodyText" style:family="paragraph">
      <style:paragraph-properties>
        <style:tab-stops>
          <style:tab-stop style:type="left" style:position="-13.0111in"/>
          <style:tab-stop style:type="left" style:position="0in"/>
        </style:tab-stops>
      </style:paragraph-properties>
    </style:style>
    <style:style style:name="P1346" style:parent-style-name="BodyText" style:family="paragraph">
      <style:paragraph-properties>
        <style:tab-stops>
          <style:tab-stop style:type="left" style:position="-13.0111in"/>
          <style:tab-stop style:type="left" style:position="0in"/>
        </style:tab-stops>
      </style:paragraph-properties>
    </style:style>
    <style:style style:name="P1347" style:parent-style-name="BodyText" style:family="paragraph">
      <style:paragraph-properties>
        <style:tab-stops>
          <style:tab-stop style:type="left" style:position="-13.0111in"/>
          <style:tab-stop style:type="left" style:position="0in"/>
        </style:tab-stops>
      </style:paragraph-properties>
    </style:style>
    <style:style style:name="P1348" style:parent-style-name="BodyText" style:family="paragraph">
      <style:paragraph-properties>
        <style:tab-stops>
          <style:tab-stop style:type="left" style:position="-12.5111in"/>
        </style:tab-stops>
      </style:paragraph-properties>
    </style:style>
    <style:style style:name="P1349" style:parent-style-name="BodyText" style:family="paragraph">
      <style:text-properties fo:font-style="italic" style:font-style-asian="italic" style:font-style-complex="italic"/>
    </style:style>
    <style:style style:name="P1350" style:parent-style-name="BodyText" style:family="paragraph">
      <style:paragraph-properties>
        <style:tab-stops>
          <style:tab-stop style:type="left" style:position="-13.0111in"/>
          <style:tab-stop style:type="left" style:position="0in"/>
        </style:tab-stops>
      </style:paragraph-properties>
    </style:style>
    <style:style style:name="T1351" style:parent-style-name="DefaultParagraphFont" style:family="text">
      <style:text-properties style:font-name-complex="Arial" fo:font-size="11pt" style:font-size-asian="11pt" style:font-size-complex="11pt"/>
    </style:style>
    <style:style style:name="P1352" style:parent-style-name="BodyText" style:family="paragraph">
      <style:paragraph-properties>
        <style:tab-stops>
          <style:tab-stop style:type="left" style:position="-13.0111in"/>
          <style:tab-stop style:type="left" style:position="0in"/>
        </style:tab-stops>
      </style:paragraph-properties>
    </style:style>
    <style:style style:name="T1353" style:parent-style-name="DefaultParagraphFont" style:family="text">
      <style:text-properties style:font-name-complex="Arial"/>
    </style:style>
    <style:style style:name="T1354" style:parent-style-name="DefaultParagraphFont" style:family="text">
      <style:text-properties style:font-name-complex="Arial"/>
    </style:style>
    <style:style style:name="T1355" style:parent-style-name="DefaultParagraphFont" style:family="text">
      <style:text-properties style:font-name-complex="Arial" fo:font-size="14pt" style:font-size-asian="14pt" style:font-size-complex="14pt"/>
    </style:style>
    <style:style style:name="P1356" style:parent-style-name="Normal" style:family="paragraph">
      <style:paragraph-properties fo:text-align="justify"/>
      <style:text-properties fo:font-weight="bold" style:font-weight-asian="bold"/>
    </style:style>
    <style:style style:name="P1357" style:parent-style-name="Normal" style:family="paragraph">
      <style:paragraph-properties fo:text-align="justify"/>
      <style:text-properties fo:font-weight="bold" style:font-weight-asian="bold" fo:font-size="14pt" style:font-size-asian="14pt" style:font-size-complex="14pt"/>
    </style:style>
    <style:style style:name="P1358" style:parent-style-name="Normal" style:family="paragraph">
      <style:paragraph-properties fo:text-align="justify"/>
      <style:text-properties fo:font-weight="bold" style:font-weight-asian="bold" fo:font-size="14pt" style:font-size-asian="14pt" style:font-size-complex="14pt"/>
    </style:style>
    <style:style style:name="P1359" style:parent-style-name="Normal" style:family="paragraph">
      <style:paragraph-properties fo:text-align="justify"/>
    </style:style>
    <style:style style:name="P1360" style:parent-style-name="BodyText" style:family="paragraph"/>
    <style:style style:name="T1361" style:parent-style-name="DefaultParagraphFont" style:family="text">
      <style:text-properties fo:font-weight="bold" style:font-weight-asian="bold" fo:color="#000000"/>
    </style:style>
    <style:style style:name="P1362" style:parent-style-name="BodyText" style:family="paragraph">
      <style:paragraph-properties>
        <style:tab-stops>
          <style:tab-stop style:type="left" style:position="-13.0111in"/>
          <style:tab-stop style:type="left" style:position="0in"/>
        </style:tab-stops>
      </style:paragraph-properties>
    </style:style>
    <style:style style:name="T1363" style:parent-style-name="DefaultParagraphFont" style:family="text">
      <style:text-properties fo:font-weight="bold" style:font-weight-asian="bold" style:font-style-complex="italic"/>
    </style:style>
    <style:style style:name="T1364" style:parent-style-name="DefaultParagraphFont" style:family="text">
      <style:text-properties fo:font-weight="bold" style:font-weight-asian="bold" style:font-style-complex="italic"/>
    </style:style>
    <style:style style:name="T1365" style:parent-style-name="DefaultParagraphFont" style:family="text">
      <style:text-properties fo:font-weight="bold" style:font-weight-asian="bold"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P1378" style:parent-style-name="BodyText" style:family="paragraph">
      <style:paragraph-properties>
        <style:tab-stops>
          <style:tab-stop style:type="left" style:position="-13.0111in"/>
          <style:tab-stop style:type="left" style:position="0in"/>
        </style:tab-stops>
      </style:paragraph-properties>
    </style:style>
    <style:style style:name="T1379" style:parent-style-name="DefaultParagraphFont" style:family="text">
      <style:text-properties fo:font-weight="bold" style:font-weight-asian="bold" style:font-style-complex="italic"/>
    </style:style>
    <style:style style:name="T1380" style:parent-style-name="DefaultParagraphFont" style:family="text">
      <style:text-properties style:font-style-complex="italic"/>
    </style:style>
    <style:style style:name="P1381" style:parent-style-name="BodyText" style:family="paragraph">
      <style:paragraph-properties>
        <style:tab-stops>
          <style:tab-stop style:type="left" style:position="-13.0111in"/>
          <style:tab-stop style:type="left" style:position="0in"/>
        </style:tab-stops>
      </style:paragraph-properties>
    </style:style>
    <style:style style:name="T1382" style:parent-style-name="DefaultParagraphFont" style:family="text">
      <style:text-properties fo:font-weight="bold" style:font-weight-asian="bold"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complex="Arial" style:font-style-complex="italic"/>
    </style:style>
    <style:style style:name="P1387" style:parent-style-name="BodyText" style:family="paragraph">
      <style:paragraph-properties>
        <style:tab-stops>
          <style:tab-stop style:type="left" style:position="-13.0111in"/>
          <style:tab-stop style:type="left" style:position="0in"/>
        </style:tab-stops>
      </style:paragraph-properties>
    </style:style>
    <style:style style:name="T1388" style:parent-style-name="DefaultParagraphFont" style:family="text">
      <style:text-properties style:font-name-complex="Arial" style:font-style-complex="italic"/>
    </style:style>
    <style:style style:name="T1389" style:parent-style-name="DefaultParagraphFont" style:family="text">
      <style:text-properties style:font-name-complex="Arial" fo:font-weight="bold" style:font-weight-asian="bold" style:font-style-complex="italic"/>
    </style:style>
    <style:style style:name="T1390" style:parent-style-name="DefaultParagraphFont" style:family="text">
      <style:text-properties style:font-name-complex="Arial" style:font-style-complex="italic"/>
    </style:style>
    <style:style style:name="T1391" style:parent-style-name="DefaultParagraphFont" style:family="text">
      <style:text-properties style:font-name-complex="Arial" style:font-style-complex="italic"/>
    </style:style>
    <style:style style:name="P1392" style:parent-style-name="BodyText" style:family="paragraph">
      <style:paragraph-properties>
        <style:tab-stops>
          <style:tab-stop style:type="left" style:position="-13.0111in"/>
          <style:tab-stop style:type="left" style:position="0in"/>
        </style:tab-stops>
      </style:paragraph-properties>
    </style:style>
    <style:style style:name="T1393" style:parent-style-name="DefaultParagraphFont" style:family="text">
      <style:text-properties style:font-name-complex="Arial" fo:font-weight="bold" style:font-weight-asian="bold" style:font-style-complex="italic"/>
    </style:style>
    <style:style style:name="T1394" style:parent-style-name="DefaultParagraphFont" style:family="text">
      <style:text-properties style:font-name-complex="Arial" style:font-style-complex="italic"/>
    </style:style>
    <style:style style:name="P1395" style:parent-style-name="BodyText" style:family="paragraph">
      <style:paragraph-properties>
        <style:tab-stops>
          <style:tab-stop style:type="left" style:position="-13.0111in"/>
          <style:tab-stop style:type="left" style:position="0in"/>
        </style:tab-stops>
      </style:paragraph-properties>
    </style:style>
    <style:style style:name="T1396" style:parent-style-name="DefaultParagraphFont" style:family="text">
      <style:text-properties style:font-name-complex="Arial" fo:font-weight="bold" style:font-weight-asian="bold" style:font-style-complex="italic"/>
    </style:style>
    <style:style style:name="T1397" style:parent-style-name="DefaultParagraphFont" style:family="text">
      <style:text-properties style:font-name-complex="Arial" style:font-style-complex="italic"/>
    </style:style>
    <style:style style:name="T1398" style:parent-style-name="DefaultParagraphFont" style:family="text">
      <style:text-properties style:font-name-complex="Arial" style:font-style-complex="italic"/>
    </style:style>
    <style:style style:name="P1399" style:parent-style-name="BodyText" style:family="paragraph">
      <style:paragraph-properties>
        <style:tab-stops>
          <style:tab-stop style:type="left" style:position="-13.0111in"/>
          <style:tab-stop style:type="left" style:position="0in"/>
        </style:tab-stops>
      </style:paragraph-properties>
    </style:style>
    <style:style style:name="T1400" style:parent-style-name="DefaultParagraphFont" style:family="text">
      <style:text-properties style:font-name-complex="Arial" fo:font-weight="bold" style:font-weight-asian="bold" style:font-style-complex="italic"/>
    </style:style>
    <style:style style:name="T1401" style:parent-style-name="DefaultParagraphFont" style:family="text">
      <style:text-properties style:font-name-complex="Arial" style:font-style-complex="italic"/>
    </style:style>
    <style:style style:name="T1402" style:parent-style-name="DefaultParagraphFont" style:family="text">
      <style:text-properties style:font-name-complex="Arial" style:font-style-complex="italic"/>
    </style:style>
    <style:style style:name="P1403" style:parent-style-name="BodyText" style:family="paragraph">
      <style:paragraph-properties fo:margin-left="0.25in">
        <style:tab-stops>
          <style:tab-stop style:type="left" style:position="-12.7611in"/>
        </style:tab-stops>
      </style:paragraph-properties>
      <style:text-properties style:font-name-complex="Arial" style:font-style-complex="italic"/>
    </style:style>
    <style:style style:name="P1404" style:parent-style-name="BodyText" style:family="paragraph">
      <style:text-properties fo:font-style="italic" style:font-style-asian="italic" style:font-style-complex="italic"/>
    </style:style>
    <style:style style:name="P1405" style:parent-style-name="BodyText" style:family="paragraph">
      <style:paragraph-properties>
        <style:tab-stops>
          <style:tab-stop style:type="left" style:position="-13.0111in"/>
          <style:tab-stop style:type="left" style:position="0in"/>
        </style:tab-stops>
      </style:paragraph-properties>
    </style:style>
    <style:style style:name="P1406" style:parent-style-name="BodyText" style:family="paragraph">
      <style:paragraph-properties>
        <style:tab-stops>
          <style:tab-stop style:type="left" style:position="-13.0111in"/>
          <style:tab-stop style:type="left" style:position="0in"/>
        </style:tab-stops>
      </style:paragraph-properties>
    </style:style>
    <style:style style:name="P1407" style:parent-style-name="Normal" style:family="paragraph">
      <style:paragraph-properties fo:text-align="justify"/>
      <style:text-properties fo:font-weight="bold" style:font-weight-asian="bold" style:font-weight-complex="bold"/>
    </style:style>
    <style:style style:name="P1408" style:parent-style-name="Normal" style:family="paragraph">
      <style:paragraph-properties fo:text-align="justify"/>
      <style:text-properties fo:font-weight="bold" style:font-weight-asian="bold" style:font-weight-complex="bold"/>
    </style:style>
    <style:style style:name="P1409" style:parent-style-name="Normal" style:family="paragraph">
      <style:paragraph-properties fo:text-align="justify"/>
      <style:text-properties fo:font-weight="bold" style:font-weight-asian="bold" style:font-weight-complex="bold" fo:font-size="16pt" style:font-size-asian="16pt" style:font-size-complex="16pt"/>
    </style:style>
    <style:style style:name="P1410" style:parent-style-name="Normal" style:family="paragraph">
      <style:paragraph-properties fo:text-align="justify"/>
      <style:text-properties fo:font-weight="bold" style:font-weight-asian="bold" style:font-weight-complex="bold"/>
    </style:style>
    <style:style style:name="P1411" style:parent-style-name="Normal" style:family="paragraph">
      <style:paragraph-properties fo:text-align="justify"/>
      <style:text-properties fo:font-weight="bold" style:font-weight-asian="bold" fo:font-size="14pt" style:font-size-asian="14pt" style:font-size-complex="14pt"/>
    </style:style>
    <style:style style:name="P1412" style:parent-style-name="Normal" style:family="paragraph">
      <style:paragraph-properties fo:text-align="justify"/>
      <style:text-properties fo:font-weight="bold" style:font-weight-asian="bold" style:font-weight-complex="bold"/>
    </style:style>
    <style:style style:name="P1413" style:parent-style-name="Normal" style:family="paragraph">
      <style:paragraph-properties fo:text-align="justify" fo:text-indent="0.4916in"/>
      <style:text-properties fo:font-weight="bold" style:font-weight-asian="bold" style:font-weight-complex="bold"/>
    </style:style>
    <style:style style:name="P1414" style:parent-style-name="Normal" style:family="paragraph">
      <style:paragraph-properties fo:text-align="justify"/>
      <style:text-properties fo:font-weight="bold" style:font-weight-asian="bold" style:font-weight-complex="bold" fo:font-style="italic" style:font-style-asian="italic"/>
    </style:style>
    <style:style style:name="P1415" style:parent-style-name="Normal" style:family="paragraph">
      <style:paragraph-properties fo:text-align="justify"/>
      <style:text-properties style:font-weight-complex="bold"/>
    </style:style>
    <style:style style:name="P1416" style:parent-style-name="Normal" style:family="paragraph">
      <style:paragraph-properties fo:text-align="justify"/>
      <style:text-properties fo:font-weight="bold" style:font-weight-asian="bold" style:font-weight-complex="bold" fo:font-style="italic" style:font-style-asian="italic"/>
    </style:style>
    <style:style style:name="P1417" style:parent-style-name="Normal" style:family="paragraph">
      <style:paragraph-properties fo:text-align="justify"/>
    </style:style>
    <style:style style:name="T1418" style:parent-style-name="DefaultParagraphFont" style:family="text">
      <style:text-properties style:font-weight-complex="bold" fo:font-style="italic" style:font-style-asian="italic"/>
    </style:style>
    <style:style style:name="T1419" style:parent-style-name="DefaultParagraphFont" style:family="text">
      <style:text-properties fo:font-weight="bold" style:font-weight-asian="bold" style:font-weight-complex="bold" fo:font-style="italic" style:font-style-asian="italic"/>
    </style:style>
    <style:style style:name="T1420" style:parent-style-name="DefaultParagraphFont" style:family="text">
      <style:text-properties style:font-weight-complex="bold" fo:font-style="italic" style:font-style-asian="italic"/>
    </style:style>
    <style:style style:name="P1421" style:parent-style-name="Normal" style:family="paragraph">
      <style:paragraph-properties fo:text-align="justify"/>
      <style:text-properties style:font-weight-complex="bold"/>
    </style:style>
    <style:style style:name="P1422" style:parent-style-name="Normal" style:family="paragraph">
      <style:paragraph-properties fo:text-align="justify"/>
      <style:text-properties style:font-weight-complex="bold"/>
    </style:style>
    <style:style style:name="P1423" style:parent-style-name="Normal" style:family="paragraph">
      <style:paragraph-properties fo:text-align="justify"/>
      <style:text-properties style:font-weight-complex="bold"/>
    </style:style>
    <style:style style:name="P1424" style:parent-style-name="Normal" style:family="paragraph">
      <style:paragraph-properties fo:text-align="justify"/>
      <style:text-properties style:font-weight-complex="bold"/>
    </style:style>
    <style:style style:name="P1425" style:parent-style-name="Normal" style:family="paragraph">
      <style:paragraph-properties fo:text-align="justify"/>
      <style:text-properties style:font-weight-complex="bold"/>
    </style:style>
    <style:style style:name="P1426" style:parent-style-name="Normal" style:family="paragraph">
      <style:paragraph-properties fo:text-align="justify"/>
      <style:text-properties style:font-weight-complex="bold"/>
    </style:style>
    <style:style style:name="P1427" style:parent-style-name="Normal" style:family="paragraph">
      <style:paragraph-properties fo:text-align="justify"/>
      <style:text-properties style:font-weight-complex="bold"/>
    </style:style>
    <style:style style:name="P1428" style:parent-style-name="Normal" style:family="paragraph">
      <style:paragraph-properties fo:text-align="justify"/>
      <style:text-properties fo:font-weight="bold" style:font-weight-asian="bold" style:font-weight-complex="bold" fo:font-style="italic" style:font-style-asian="italic"/>
    </style:style>
    <style:style style:name="P1429" style:parent-style-name="Normal" style:family="paragraph">
      <style:paragraph-properties fo:text-align="justify"/>
      <style:text-properties style:font-weight-complex="bold"/>
    </style:style>
    <style:style style:name="P1430" style:parent-style-name="Normal" style:family="paragraph">
      <style:paragraph-properties fo:text-align="justify"/>
      <style:text-properties fo:font-weight="bold" style:font-weight-asian="bold"/>
    </style:style>
    <style:style style:name="P1431" style:parent-style-name="Normal" style:family="paragraph">
      <style:paragraph-properties fo:text-align="justify"/>
      <style:text-properties fo:font-weight="bold" style:font-weight-asian="bold" fo:font-size="14pt" style:font-size-asian="14pt" style:font-size-complex="14pt"/>
    </style:style>
    <style:style style:name="P1432" style:parent-style-name="Normal" style:family="paragraph">
      <style:paragraph-properties fo:text-align="justify"/>
      <style:text-properties fo:font-weight="bold" style:font-weight-asian="bold"/>
    </style:style>
    <style:style style:name="P1433" style:parent-style-name="Normal" style:family="paragraph">
      <style:paragraph-properties fo:text-align="justify"/>
      <style:text-properties fo:font-weight="bold" style:font-weight-asian="bold"/>
    </style:style>
    <style:style style:name="P1434" style:parent-style-name="Normal" style:family="paragraph">
      <style:paragraph-properties fo:text-align="justify"/>
      <style:text-properties fo:font-weight="bold" style:font-weight-asian="bold" fo:font-style="italic" style:font-style-asian="italic"/>
    </style:style>
    <style:style style:name="P1435" style:parent-style-name="Normal" style:family="paragraph">
      <style:paragraph-properties fo:text-align="justify"/>
    </style:style>
    <style:style style:name="P1436" style:parent-style-name="Normal" style:family="paragraph">
      <style:paragraph-properties fo:text-align="justify"/>
      <style:text-properties fo:font-weight="bold" style:font-weight-asian="bold" fo:font-style="italic" style:font-style-asian="italic"/>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text-properties fo:font-weight="bold" style:font-weight-asian="bold" fo:font-size="14pt" style:font-size-asian="14pt" style:font-size-complex="14pt"/>
    </style:style>
    <style:style style:name="P1440" style:parent-style-name="Normal" style:family="paragraph">
      <style:paragraph-properties fo:text-align="justify"/>
      <style:text-properties fo:font-weight="bold" style:font-weight-asian="bold"/>
    </style:style>
    <style:style style:name="P1441" style:parent-style-name="Normal" style:family="paragraph">
      <style:paragraph-properties fo:text-align="justify"/>
      <style:text-properties fo:font-weight="bold" style:font-weight-asian="bold"/>
    </style:style>
    <style:style style:name="P1442" style:parent-style-name="Normal" style:family="paragraph">
      <style:paragraph-properties fo:text-align="justify"/>
      <style:text-properties fo:font-weight="bold" style:font-weight-asian="bold" fo:font-style="italic" style:font-style-asian="italic"/>
    </style:style>
    <style:style style:name="P1443" style:parent-style-name="Normal" style:family="paragraph">
      <style:paragraph-properties fo:text-align="justify" fo:text-indent="0.4916in"/>
    </style:style>
    <style:style style:name="P1444" style:parent-style-name="Normal" style:family="paragraph">
      <style:paragraph-properties fo:text-align="justify"/>
      <style:text-properties fo:font-weight="bold" style:font-weight-asian="bold" fo:font-style="italic" style:font-style-asian="italic"/>
    </style:style>
    <style:style style:name="P1445" style:parent-style-name="Normal" style:family="paragraph">
      <style:paragraph-properties fo:text-align="justify"/>
    </style:style>
    <style:style style:name="P1446" style:parent-style-name="Normal" style:family="paragraph">
      <style:paragraph-properties fo:text-align="justify"/>
      <style:text-properties fo:font-weight="bold" style:font-weight-asian="bold" fo:font-style="italic" style:font-style-asian="italic"/>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4pt" style:font-size-asian="14pt" style:font-size-complex="14pt"/>
    </style:style>
    <style:style style:name="T1451" style:parent-style-name="DefaultParagraphFont" style:family="text">
      <style:text-properties fo:font-weight="bold" style:font-weight-asian="bold" fo:font-size="14pt" style:font-size-asian="14pt" style:font-size-complex="14pt"/>
    </style:style>
    <style:style style:name="P1452" style:parent-style-name="Normal" style:family="paragraph">
      <style:paragraph-properties fo:text-align="justify"/>
    </style:style>
    <style:style style:name="P1453" style:parent-style-name="Normal" style:family="paragraph">
      <style:paragraph-properties fo:text-align="justify"/>
      <style:text-properties fo:font-weight="bold" style:font-weight-asian="bold"/>
    </style:style>
    <style:style style:name="P1454" style:parent-style-name="Normal" style:family="paragraph">
      <style:paragraph-properties fo:text-align="justify"/>
      <style:text-properties fo:font-weight="bold" style:font-weight-asian="bold" fo:font-style="italic" style:font-style-asian="italic"/>
    </style:style>
    <style:style style:name="P1455" style:parent-style-name="Normal" style:family="paragraph">
      <style:paragraph-properties fo:text-align="justify"/>
    </style:style>
    <style:style style:name="P1456" style:parent-style-name="Normal" style:family="paragraph">
      <style:paragraph-properties fo:text-align="justify"/>
      <style:text-properties fo:font-weight="bold" style:font-weight-asian="bold" fo:font-style="italic" style:font-style-asian="italic"/>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text-properties fo:font-weight="bold" style:font-weight-asian="bold" fo:font-style="italic" style:font-style-asian="italic"/>
    </style:style>
    <style:style style:name="P1460" style:parent-style-name="Normal" style:family="paragraph">
      <style:paragraph-properties fo:text-align="justify"/>
    </style:style>
    <style:style style:name="P1461" style:parent-style-name="Normal" style:family="paragraph">
      <style:paragraph-properties fo:text-align="justify" fo:margin-left="0.5in">
        <style:tab-stops/>
      </style:paragraph-properties>
    </style:style>
    <style:style style:name="P1462" style:parent-style-name="Normal" style:family="paragraph">
      <style:paragraph-properties fo:text-align="justify"/>
    </style:style>
    <style:style style:name="P1463" style:parent-style-name="Normal" style:family="paragraph">
      <style:paragraph-properties fo:text-align="justify" fo:margin-left="0.5in">
        <style:tab-stops/>
      </style:paragraph-properties>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fo:text-indent="0.4916in"/>
    </style:style>
    <style:style style:name="P1468" style:parent-style-name="Normal" style:family="paragraph">
      <style:paragraph-properties fo:text-align="justify"/>
      <style:text-properties fo:font-size="14pt" style:font-size-asian="14pt" style:font-size-complex="14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4pt" style:font-size-asian="14pt" style:font-size-complex="14pt"/>
    </style:style>
    <style:style style:name="T1471" style:parent-style-name="DefaultParagraphFont" style:family="text">
      <style:text-properties fo:font-weight="bold" style:font-weight-asian="bold" fo:font-size="14pt" style:font-size-asian="14pt" style:font-size-complex="14pt"/>
    </style:style>
    <style:style style:name="P1472" style:parent-style-name="Normal" style:family="paragraph">
      <style:paragraph-properties fo:text-align="justify"/>
    </style:style>
    <style:style style:name="P1473" style:parent-style-name="Normal" style:family="paragraph">
      <style:paragraph-properties fo:text-align="justify"/>
      <style:text-properties fo:font-weight="bold" style:font-weight-asian="bold"/>
    </style:style>
    <style:style style:name="P1474" style:parent-style-name="Normal" style:family="paragraph">
      <style:paragraph-properties fo:text-align="justify"/>
      <style:text-properties fo:font-weight="bold" style:font-weight-asian="bold" fo:font-style="italic" style:font-style-asian="italic"/>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style:text-properties fo:font-weight="bold" style:font-weight-asian="bold" fo:font-style="italic" style:font-style-asian="italic"/>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text-properties fo:font-weight="bold" style:font-weight-asian="bold"/>
    </style:style>
    <style:style style:name="P1481" style:parent-style-name="Normal" style:family="paragraph">
      <style:paragraph-properties fo:text-align="justify"/>
      <style:text-properties fo:font-weight="bold" style:font-weight-asian="bold" fo:font-size="16pt" style:font-size-asian="16pt" style:font-size-complex="16pt"/>
    </style:style>
    <style:style style:name="P1482" style:parent-style-name="Normal" style:family="paragraph">
      <style:paragraph-properties fo:text-align="justify"/>
      <style:text-properties fo:font-weight="bold" style:font-weight-asian="bold"/>
    </style:style>
    <style:style style:name="P1483" style:parent-style-name="Normal" style:family="paragraph">
      <style:paragraph-properties fo:text-align="justify"/>
      <style:text-properties fo:font-weight="bold" style:font-weight-asian="bold" fo:font-size="14pt" style:font-size-asian="14pt" style:font-size-complex="14pt"/>
    </style:style>
    <style:style style:name="P1484" style:parent-style-name="Normal" style:family="paragraph">
      <style:paragraph-properties fo:text-align="justify"/>
      <style:text-properties fo:font-size="8pt" style:font-size-asian="8pt" style:font-size-complex="8pt"/>
    </style:style>
    <style:style style:name="P1485" style:parent-style-name="Normal" style:family="paragraph">
      <style:paragraph-properties fo:text-align="justify"/>
      <style:text-properties fo:font-weight="bold" style:font-weight-asian="bold"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complex="Arial"/>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T1490" style:parent-style-name="DefaultParagraphFont" style:family="text">
      <style:text-properties style:font-name-complex="Arial"/>
    </style:style>
    <style:style style:name="P1491" style:parent-style-name="Normal" style:family="paragraph">
      <style:paragraph-properties fo:text-align="justify"/>
    </style:style>
    <style:style style:name="P1492" style:parent-style-name="Normal" style:family="paragraph">
      <style:paragraph-properties fo:text-align="justify">
        <style:tab-stops>
          <style:tab-stop style:type="left" style:position="-13.0111in"/>
          <style:tab-stop style:type="left" style:position="0in"/>
        </style:tab-stops>
      </style:paragraph-properties>
    </style:style>
    <style:style style:name="P1493" style:parent-style-name="Normal" style:family="paragraph">
      <style:paragraph-properties fo:text-align="justify">
        <style:tab-stops>
          <style:tab-stop style:type="left" style:position="-13.0111in"/>
          <style:tab-stop style:type="left" style:position="0in"/>
        </style:tab-stops>
      </style:paragraph-properties>
    </style:style>
    <style:style style:name="P1494"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495"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496"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497" style:parent-style-name="BodyText" style:family="paragraph">
      <style:text-properties style:font-weight-complex="bold" style:font-style-complex="italic"/>
    </style:style>
    <style:style style:name="P1498" style:parent-style-name="BodyText" style:family="paragraph">
      <style:text-properties fo:font-weight="bold" style:font-weight-asian="bold" style:font-weight-complex="bold" fo:font-style="italic" style:font-style-asian="italic" style:font-style-complex="italic"/>
    </style:style>
    <style:style style:name="T1499" style:parent-style-name="DefaultParagraphFont" style:family="text">
      <style:text-properties style:font-name-complex="Arial"/>
    </style:style>
    <style:style style:name="P1500" style:parent-style-name="BodyText" style:family="paragraph">
      <style:text-properties style:font-name-complex="Arial"/>
    </style:style>
    <style:style style:name="P1501" style:parent-style-name="BodyText" style:family="paragraph">
      <style:text-properties style:font-name-complex="Arial"/>
    </style:style>
    <style:style style:name="P1502" style:parent-style-name="BodyText" style:family="paragraph">
      <style:text-properties style:font-name-complex="Arial"/>
    </style:style>
    <style:style style:name="P1503" style:parent-style-name="BodyText" style:family="paragraph">
      <style:text-properties style:font-name-complex="Arial"/>
    </style:style>
    <style:style style:name="P1504" style:parent-style-name="BodyText" style:family="paragraph">
      <style:text-properties style:font-name-complex="Arial"/>
    </style:style>
    <style:style style:name="P1505" style:parent-style-name="BodyText" style:family="paragraph">
      <style:text-properties style:font-name-complex="Arial"/>
    </style:style>
    <style:style style:name="P1506" style:parent-style-name="BodyText" style:family="paragraph"/>
    <style:style style:name="P1507" style:parent-style-name="BodyText" style:family="paragraph"/>
    <style:style style:name="P1508" style:parent-style-name="BodyText" style:family="paragraph"/>
    <style:style style:name="P1509" style:parent-style-name="BodyText" style:family="paragraph"/>
    <style:style style:name="P1510" style:parent-style-name="BodyText" style:family="paragraph"/>
    <style:style style:name="P1511" style:parent-style-name="BodyText" style:family="paragraph">
      <style:text-properties style:font-name-complex="Arial"/>
    </style:style>
    <style:style style:name="T1512" style:parent-style-name="DefaultParagraphFont" style:family="text">
      <style:text-properties style:font-name-complex="Arial"/>
    </style:style>
    <style:style style:name="T1513" style:parent-style-name="DefaultParagraphFont" style:family="text">
      <style:text-properties style:font-name-complex="Arial"/>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style:style>
    <style:style style:name="T1516" style:parent-style-name="DefaultParagraphFont" style:family="text">
      <style:text-properties style:font-name-complex="Arial"/>
    </style:style>
    <style:style style:name="T1517" style:parent-style-name="DefaultParagraphFont" style:family="text">
      <style:text-properties style:font-name-complex="Arial"/>
    </style:style>
    <style:style style:name="T1518" style:parent-style-name="DefaultParagraphFont" style:family="text">
      <style:text-properties style:font-name-complex="Arial"/>
    </style:style>
    <style:style style:name="T1519" style:parent-style-name="DefaultParagraphFont" style:family="text">
      <style:text-properties style:font-name-complex="Arial"/>
    </style:style>
    <style:style style:name="T1520" style:parent-style-name="DefaultParagraphFont" style:family="text">
      <style:text-properties style:font-name-complex="Arial" fo:font-weight="bold" style:font-weight-asian="bold"/>
    </style:style>
    <style:style style:name="T1521" style:parent-style-name="DefaultParagraphFont" style:family="text">
      <style:text-properties style:font-name-complex="Arial" fo:font-weight="bold" style:font-weight-asian="bold"/>
    </style:style>
    <style:style style:name="T1522" style:parent-style-name="DefaultParagraphFont" style:family="text">
      <style:text-properties style:font-name-complex="Arial"/>
    </style:style>
    <style:style style:name="T1523" style:parent-style-name="DefaultParagraphFont" style:family="text">
      <style:text-properties style:font-name-complex="Arial" fo:font-weight="bold" style:font-weight-asian="bold"/>
    </style:style>
    <style:style style:name="T1524" style:parent-style-name="DefaultParagraphFont" style:family="text">
      <style:text-properties style:font-name-complex="Arial"/>
    </style:style>
    <style:style style:name="P1525" style:parent-style-name="BodyText" style:family="paragraph"/>
    <style:style style:name="T1526" style:parent-style-name="DefaultParagraphFont" style:family="text">
      <style:text-properties style:font-name-complex="Arial"/>
    </style:style>
    <style:style style:name="T1527" style:parent-style-name="DefaultParagraphFont" style:family="text">
      <style:text-properties style:font-name-complex="Arial" fo:font-weight="bold" style:font-weight-asian="bold"/>
    </style:style>
    <style:style style:name="T1528" style:parent-style-name="DefaultParagraphFont" style:family="text">
      <style:text-properties style:font-name-complex="Arial"/>
    </style:style>
    <style:style style:name="P1529" style:parent-style-name="BodyText" style:family="paragraph"/>
    <style:style style:name="T1530" style:parent-style-name="DefaultParagraphFont" style:family="text">
      <style:text-properties style:font-name-complex="Arial"/>
    </style:style>
    <style:style style:name="T1531" style:parent-style-name="DefaultParagraphFont" style:family="text">
      <style:text-properties style:font-name-complex="Arial" fo:font-weight="bold" style:font-weight-asian="bold"/>
    </style:style>
    <style:style style:name="T1532" style:parent-style-name="DefaultParagraphFont" style:family="text">
      <style:text-properties style:font-name-complex="Arial"/>
    </style:style>
    <style:style style:name="T1533" style:parent-style-name="DefaultParagraphFont" style:family="text">
      <style:text-properties style:font-name-complex="Arial"/>
    </style:style>
    <style:style style:name="T1534" style:parent-style-name="DefaultParagraphFont" style:family="text">
      <style:text-properties style:font-name-complex="Arial"/>
    </style:style>
    <style:style style:name="T1535" style:parent-style-name="DefaultParagraphFont" style:family="text">
      <style:text-properties style:font-name-complex="Arial"/>
    </style:style>
    <style:style style:name="T1536" style:parent-style-name="DefaultParagraphFont" style:family="text">
      <style:text-properties style:font-name-complex="Arial"/>
    </style:style>
    <style:style style:name="T1537" style:parent-style-name="DefaultParagraphFont" style:family="text">
      <style:text-properties style:font-name-complex="Arial"/>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style:style>
    <style:style style:name="T1546" style:parent-style-name="DefaultParagraphFont" style:family="text">
      <style:text-properties style:font-name-complex="Arial"/>
    </style:style>
    <style:style style:name="T1547" style:parent-style-name="DefaultParagraphFont" style:family="text">
      <style:text-properties style:font-name-complex="Arial"/>
    </style:style>
    <style:style style:name="T1548" style:parent-style-name="DefaultParagraphFont" style:family="text">
      <style:text-properties style:font-name-complex="Arial"/>
    </style:style>
    <style:style style:name="P1549" style:parent-style-name="BodyText" style:family="paragraph"/>
    <style:style style:name="T1550" style:parent-style-name="DefaultParagraphFont" style:family="text">
      <style:text-properties style:font-name-complex="Arial"/>
    </style:style>
    <style:style style:name="T1551" style:parent-style-name="DefaultParagraphFont" style:family="text">
      <style:text-properties style:font-name-complex="Arial" fo:font-weight="bold" style:font-weight-asian="bold"/>
    </style:style>
    <style:style style:name="T1552" style:parent-style-name="DefaultParagraphFont" style:family="text">
      <style:text-properties style:font-name-complex="Arial" fo:font-weight="bold" style:font-weight-asian="bold"/>
    </style:style>
    <style:style style:name="T1553" style:parent-style-name="DefaultParagraphFont" style:family="text">
      <style:text-properties style:font-name-complex="Arial"/>
    </style:style>
    <style:style style:name="P1554" style:parent-style-name="BodyText" style:family="paragraph"/>
    <style:style style:name="T1555" style:parent-style-name="DefaultParagraphFont" style:family="text">
      <style:text-properties style:font-name-complex="Arial"/>
    </style:style>
    <style:style style:name="T1556" style:parent-style-name="DefaultParagraphFont" style:family="text">
      <style:text-properties style:font-name-complex="Arial" fo:font-weight="bold" style:font-weight-asian="bold"/>
    </style:style>
    <style:style style:name="T1557" style:parent-style-name="DefaultParagraphFont" style:family="text">
      <style:text-properties style:font-name-complex="Arial"/>
    </style:style>
    <style:style style:name="T1558" style:parent-style-name="DefaultParagraphFont" style:family="text">
      <style:text-properties style:font-name-complex="Arial"/>
    </style:style>
    <style:style style:name="T1559" style:parent-style-name="DefaultParagraphFont" style:family="text">
      <style:text-properties style:font-name-complex="Arial"/>
    </style:style>
    <style:style style:name="T1560" style:parent-style-name="DefaultParagraphFont" style:family="text">
      <style:text-properties style:font-name-complex="Arial"/>
    </style:style>
    <style:style style:name="T1561" style:parent-style-name="DefaultParagraphFont" style:family="text">
      <style:text-properties style:font-name-complex="Arial"/>
    </style:style>
    <style:style style:name="T1562" style:parent-style-name="DefaultParagraphFont" style:family="text">
      <style:text-properties style:font-name-complex="Arial"/>
    </style:style>
    <style:style style:name="T1563" style:parent-style-name="DefaultParagraphFont" style:family="text">
      <style:text-properties style:font-name-complex="Arial"/>
    </style:style>
    <style:style style:name="T1564" style:parent-style-name="DefaultParagraphFont" style:family="text">
      <style:text-properties style:font-name-complex="Arial"/>
    </style:style>
    <style:style style:name="T1565" style:parent-style-name="DefaultParagraphFont" style:family="text">
      <style:text-properties style:font-name-complex="Arial"/>
    </style:style>
    <style:style style:name="T1566" style:parent-style-name="DefaultParagraphFont" style:family="text">
      <style:text-properties style:font-name-complex="Arial"/>
    </style:style>
    <style:style style:name="T1567" style:parent-style-name="DefaultParagraphFont" style:family="text">
      <style:text-properties style:font-name-complex="Arial"/>
    </style:style>
    <style:style style:name="T1568" style:parent-style-name="DefaultParagraphFont" style:family="text">
      <style:text-properties style:font-name-complex="Arial"/>
    </style:style>
    <style:style style:name="T1569" style:parent-style-name="DefaultParagraphFont" style:family="text">
      <style:text-properties style:font-name-complex="Arial"/>
    </style:style>
    <style:style style:name="T1570" style:parent-style-name="DefaultParagraphFont" style:family="text">
      <style:text-properties style:font-name-complex="Arial"/>
    </style:style>
    <style:style style:name="T1571" style:parent-style-name="DefaultParagraphFont" style:family="text">
      <style:text-properties style:font-name-complex="Arial"/>
    </style:style>
    <style:style style:name="T1572" style:parent-style-name="DefaultParagraphFont" style:family="text">
      <style:text-properties style:font-name-complex="Arial"/>
    </style:style>
    <style:style style:name="T1573" style:parent-style-name="DefaultParagraphFont" style:family="text">
      <style:text-properties style:font-name-complex="Arial"/>
    </style:style>
    <style:style style:name="P1574" style:parent-style-name="BodyText" style:family="paragraph">
      <style:paragraph-properties fo:text-indent="0.25in"/>
    </style:style>
    <style:style style:name="P1575" style:parent-style-name="BodyText" style:family="paragraph">
      <style:paragraph-properties>
        <style:tab-stops>
          <style:tab-stop style:type="left" style:position="-13.0111in"/>
          <style:tab-stop style:type="left" style:position="0in"/>
        </style:tab-stops>
      </style:paragraph-properties>
    </style:style>
    <style:style style:name="P1576" style:parent-style-name="BodyText" style:family="paragraph">
      <style:paragraph-properties>
        <style:tab-stops>
          <style:tab-stop style:type="left" style:position="-13.0111in"/>
          <style:tab-stop style:type="left" style:position="0in"/>
        </style:tab-stops>
      </style:paragraph-properties>
    </style:style>
    <style:style style:name="P1577" style:parent-style-name="BodyText" style:family="paragraph">
      <style:paragraph-properties>
        <style:tab-stops>
          <style:tab-stop style:type="left" style:position="-13.0111in"/>
          <style:tab-stop style:type="left" style:position="0in"/>
        </style:tab-stops>
      </style:paragraph-properties>
    </style:style>
    <style:style style:name="P1578" style:parent-style-name="BodyText" style:family="paragraph">
      <style:paragraph-properties>
        <style:tab-stops>
          <style:tab-stop style:type="left" style:position="-13.0111in"/>
          <style:tab-stop style:type="left" style:position="0in"/>
        </style:tab-stops>
      </style:paragraph-properties>
    </style:style>
    <style:style style:name="P1579" style:parent-style-name="Normal" style:family="paragraph">
      <style:paragraph-properties fo:text-align="justify"/>
      <style:text-properties style:font-name-complex="Arial"/>
    </style:style>
    <style:style style:name="P1580" style:parent-style-name="Normal" style:family="paragraph">
      <style:paragraph-properties fo:text-align="justify"/>
      <style:text-properties style:font-name-complex="Arial"/>
    </style:style>
    <style:style style:name="P1581" style:parent-style-name="Normal" style:family="paragraph">
      <style:paragraph-properties fo:text-align="justify"/>
      <style:text-properties style:font-name-complex="Arial"/>
    </style:style>
    <style:style style:name="P1582" style:parent-style-name="Normal" style:family="paragraph">
      <style:paragraph-properties fo:text-align="justify"/>
      <style:text-properties style:font-name-complex="Arial" fo:font-weight="bold" style:font-weight-asian="bold"/>
    </style:style>
    <style:style style:name="P1583" style:parent-style-name="Normal" style:family="paragraph">
      <style:paragraph-properties fo:text-align="justify"/>
      <style:text-properties style:font-name-complex="Arial" fo:color="#FF0000"/>
    </style:style>
    <style:style style:name="P1584" style:parent-style-name="Normal" style:family="paragraph">
      <style:paragraph-properties fo:text-align="justify" fo:text-indent="0.4916in"/>
    </style:style>
    <style:style style:name="T1585" style:parent-style-name="DefaultParagraphFont" style:family="text">
      <style:text-properties style:font-name-complex="Arial"/>
    </style:style>
    <style:style style:name="T1586" style:parent-style-name="DefaultParagraphFont" style:family="text">
      <style:text-properties style:font-name-complex="Arial"/>
    </style:style>
    <style:style style:name="T1587" style:parent-style-name="DefaultParagraphFont" style:family="text">
      <style:text-properties style:font-name-complex="Arial"/>
    </style:style>
    <style:style style:name="T1588" style:parent-style-name="DefaultParagraphFont" style:family="text">
      <style:text-properties style:font-name-complex="Arial"/>
    </style:style>
    <style:style style:name="T1589" style:parent-style-name="DefaultParagraphFont" style:family="text">
      <style:text-properties style:font-name-complex="Arial"/>
    </style:style>
    <style:style style:name="T1590" style:parent-style-name="Základnítext2Char" style:family="text">
      <style:text-properties style:font-name="Times New Roman"/>
    </style:style>
    <style:style style:name="T1591" style:parent-style-name="Základnítext2Char" style:family="text">
      <style:text-properties style:font-name="Times New Roman"/>
    </style:style>
    <style:style style:name="P1592" style:parent-style-name="Normal" style:family="paragraph">
      <style:paragraph-properties fo:text-align="justify"/>
      <style:text-properties style:font-name-complex="Arial"/>
    </style:style>
    <style:style style:name="P1593" style:parent-style-name="BodyText" style:family="paragraph">
      <style:text-properties style:font-name-complex="Arial"/>
    </style:style>
    <style:style style:name="P1594"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595"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596"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597"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598"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599" style:parent-style-name="BodyText" style:family="paragraph">
      <style:text-properties fo:font-style="italic" style:font-style-asian="italic" style:font-style-complex="italic"/>
    </style:style>
    <style:style style:name="P1600" style:parent-style-name="BodyText" style:family="paragraph">
      <style:text-properties fo:font-style="italic" style:font-style-asian="italic" style:font-style-complex="italic"/>
    </style:style>
    <style:style style:name="P1601" style:parent-style-name="BodyText" style:family="paragraph">
      <style:paragraph-properties>
        <style:tab-stops>
          <style:tab-stop style:type="left" style:position="-13.0111in"/>
          <style:tab-stop style:type="left" style:position="0in"/>
        </style:tab-stops>
      </style:paragraph-properties>
    </style:style>
    <style:style style:name="P1602" style:parent-style-name="BodyText" style:family="paragraph">
      <style:paragraph-properties>
        <style:tab-stops>
          <style:tab-stop style:type="left" style:position="-13.0111in"/>
          <style:tab-stop style:type="left" style:position="0in"/>
        </style:tab-stops>
      </style:paragraph-properties>
    </style:style>
    <style:style style:name="P1603" style:parent-style-name="BodyText" style:family="paragraph">
      <style:paragraph-properties>
        <style:tab-stops>
          <style:tab-stop style:type="left" style:position="-13.0111in"/>
          <style:tab-stop style:type="left" style:position="0in"/>
        </style:tab-stops>
      </style:paragraph-properties>
    </style:style>
    <style:style style:name="P1604" style:parent-style-name="BodyText" style:family="paragraph">
      <style:paragraph-properties>
        <style:tab-stops>
          <style:tab-stop style:type="left" style:position="-13.0111in"/>
          <style:tab-stop style:type="left" style:position="0in"/>
        </style:tab-stops>
      </style:paragraph-properties>
    </style:style>
    <style:style style:name="P1605" style:parent-style-name="BodyText" style:family="paragraph">
      <style:paragraph-properties>
        <style:tab-stops>
          <style:tab-stop style:type="left" style:position="-13.0111in"/>
          <style:tab-stop style:type="left" style:position="0in"/>
        </style:tab-stops>
      </style:paragraph-properties>
    </style:style>
    <style:style style:name="P1606" style:parent-style-name="Normal" style:family="paragraph">
      <style:paragraph-properties fo:text-align="justify"/>
      <style:text-properties fo:font-weight="bold" style:font-weight-asian="bold" fo:font-size="20pt" style:font-size-asian="20pt" style:font-size-complex="20pt"/>
    </style:style>
    <style:style style:name="P1607" style:parent-style-name="Normal" style:family="paragraph">
      <style:paragraph-properties fo:text-align="justify"/>
      <style:text-properties fo:font-weight="bold" style:font-weight-asian="bold" fo:font-size="14pt" style:font-size-asian="14pt" style:font-size-complex="14pt"/>
    </style:style>
    <style:style style:name="P1608" style:parent-style-name="Normal" style:family="paragraph">
      <style:paragraph-properties fo:text-align="justify"/>
      <style:text-properties fo:font-size="14pt" style:font-size-asian="14pt" style:font-size-complex="14pt"/>
    </style:style>
    <style:style style:name="P1609" style:parent-style-name="Normal" style:family="paragraph">
      <style:paragraph-properties fo:text-align="justify"/>
      <style:text-properties fo:font-weight="bold" style:font-weight-asian="bold"/>
    </style:style>
    <style:style style:name="P1610" style:parent-style-name="Normal" style:family="paragraph">
      <style:paragraph-properties fo:text-align="justify"/>
    </style:style>
    <style:style style:name="T1611" style:parent-style-name="Základnítext2Char" style:family="text">
      <style:text-properties style:font-name="Times New Roman"/>
    </style:style>
    <style:style style:name="T1612" style:parent-style-name="Základnítext2Char" style:family="text">
      <style:text-properties style:font-name="Times New Roman"/>
    </style:style>
    <style:style style:name="P1613" style:parent-style-name="Normal" style:family="paragraph">
      <style:paragraph-properties fo:text-align="justify" fo:text-indent="0.4916in"/>
    </style:style>
    <style:style style:name="T1614" style:parent-style-name="Základnítext2Char" style:family="text">
      <style:text-properties style:font-name="Times New Roman"/>
    </style:style>
    <style:style style:name="T1615" style:parent-style-name="Základnítext2Char" style:family="text">
      <style:text-properties style:font-name="Times New Roman"/>
    </style:style>
    <style:style style:name="T1616" style:parent-style-name="Základnítext2Char" style:family="text">
      <style:text-properties style:font-name="Times New Roman"/>
    </style:style>
    <style:style style:name="T1617" style:parent-style-name="Základnítext2Char" style:family="text">
      <style:text-properties style:font-name="Times New Roman"/>
    </style:style>
    <style:style style:name="T1618" style:parent-style-name="Základnítext2Char" style:family="text">
      <style:text-properties style:font-name="Times New Roman"/>
    </style:style>
    <style:style style:name="T1619" style:parent-style-name="Základnítext2Char" style:family="text">
      <style:text-properties style:font-name="Times New Roman" style:font-name-complex="Arial"/>
    </style:style>
    <style:style style:name="T1620" style:parent-style-name="Základnítext2Char" style:family="text">
      <style:text-properties style:font-name="Times New Roman"/>
    </style:style>
    <style:style style:name="T1621" style:parent-style-name="Základnítext2Char" style:family="text">
      <style:text-properties style:font-name="Times New Roman"/>
    </style:style>
    <style:style style:name="T1622" style:parent-style-name="Základnítext2Char" style:family="text">
      <style:text-properties style:font-name="Times New Roman"/>
    </style:style>
    <style:style style:name="T1623" style:parent-style-name="Základnítext2Char" style:family="text">
      <style:text-properties style:font-name="Times New Roman"/>
    </style:style>
    <style:style style:name="T1624" style:parent-style-name="Základnítext2Char" style:family="text">
      <style:text-properties style:font-name="Times New Roman"/>
    </style:style>
    <style:style style:name="T1625" style:parent-style-name="Základnítext2Char" style:family="text">
      <style:text-properties style:font-name="Times New Roman" style:font-name-complex="Arial"/>
    </style:style>
    <style:style style:name="T1626" style:parent-style-name="Základnítext2Char" style:family="text">
      <style:text-properties style:font-name="Times New Roman" style:font-name-complex="Arial"/>
    </style:style>
    <style:style style:name="T1627" style:parent-style-name="Základnítext2Char" style:family="text">
      <style:text-properties style:font-name="Times New Roman" style:font-name-complex="Arial"/>
    </style:style>
    <style:style style:name="T1628" style:parent-style-name="Základnítext2Char" style:family="text">
      <style:text-properties style:font-name="Times New Roman" style:font-name-complex="Arial"/>
    </style:style>
    <style:style style:name="T1629" style:parent-style-name="Základnítext2Char" style:family="text">
      <style:text-properties style:font-name="Times New Roman" style:font-name-complex="Arial"/>
    </style:style>
    <style:style style:name="T1630" style:parent-style-name="Základnítext2Char" style:family="text">
      <style:text-properties style:font-name="Times New Roman" style:font-name-complex="Arial"/>
    </style:style>
    <style:style style:name="P1631" style:parent-style-name="Normal" style:family="paragraph">
      <style:paragraph-properties fo:text-align="justify"/>
      <style:text-properties fo:font-size="14pt" style:font-size-asian="14pt" style:font-size-complex="14pt"/>
    </style:style>
    <style:style style:name="P1632"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633" style:parent-style-name="Normal" style:family="paragraph">
      <style:paragraph-properties fo:text-align="justify"/>
    </style:style>
    <style:style style:name="T1634" style:parent-style-name="DefaultParagraphFont" style:family="text">
      <style:text-properties fo:color="#FF0000"/>
    </style:style>
    <style:style style:name="T1635" style:parent-style-name="Základnítext2Char" style:family="text">
      <style:text-properties style:font-name="Times New Roman" style:font-name-complex="Arial"/>
    </style:style>
    <style:style style:name="T1636" style:parent-style-name="Základnítext2Char" style:family="text">
      <style:text-properties style:font-name="Times New Roman" style:font-name-complex="Arial"/>
    </style:style>
    <style:style style:name="T1637" style:parent-style-name="Základnítext2Char" style:family="text">
      <style:text-properties style:font-name="Times New Roman" style:font-name-complex="Arial"/>
    </style:style>
    <style:style style:name="T1638" style:parent-style-name="Základnítext2Char" style:family="text">
      <style:text-properties style:font-name="Times New Roman" style:font-name-complex="Arial"/>
    </style:style>
    <style:style style:name="T1639" style:parent-style-name="Základnítext2Char" style:family="text">
      <style:text-properties style:font-name="Times New Roman" style:font-name-complex="Arial"/>
    </style:style>
    <style:style style:name="T1640" style:parent-style-name="Základnítext2Char" style:family="text">
      <style:text-properties style:font-name="Times New Roman" style:font-name-complex="Arial"/>
    </style:style>
    <style:style style:name="T1641" style:parent-style-name="Základnítext2Char" style:family="text">
      <style:text-properties style:font-name="Times New Roman" style:font-name-complex="Arial"/>
    </style:style>
    <style:style style:name="T1642" style:parent-style-name="Základnítext2Char" style:family="text">
      <style:text-properties style:font-name="Times New Roman" style:font-name-complex="Arial"/>
    </style:style>
    <style:style style:name="P1643" style:parent-style-name="Normal" style:family="paragraph">
      <style:paragraph-properties fo:text-align="justify"/>
      <style:text-properties style:font-name-complex="Arial"/>
    </style:style>
    <style:style style:name="P1644"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645" style:parent-style-name="Normal" style:family="paragraph">
      <style:paragraph-properties fo:text-align="justify"/>
    </style:style>
    <style:style style:name="P1646" style:parent-style-name="Normal" style:family="paragraph">
      <style:paragraph-properties fo:text-align="justify" fo:margin-left="0.5in">
        <style:tab-stops>
          <style:tab-stop style:type="left" style:position="-13.0111in"/>
        </style:tab-stops>
      </style:paragraph-properties>
      <style:text-properties fo:font-weight="bold" style:font-weight-asian="bold"/>
    </style:style>
    <style:style style:name="P1647"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648" style:parent-style-name="Normal" style:family="paragraph">
      <style:paragraph-properties fo:text-align="justify" fo:text-indent="0.4916in"/>
    </style:style>
    <style:style style:name="P1649" style:parent-style-name="Normal" style:family="paragraph">
      <style:paragraph-properties fo:text-align="justify"/>
      <style:text-properties fo:font-weight="bold" style:font-weight-asian="bold"/>
    </style:style>
    <style:style style:name="P1650" style:parent-style-name="Normal" style:family="paragraph">
      <style:paragraph-properties fo:text-align="justify"/>
      <style:text-properties fo:font-weight="bold" style:font-weight-asian="bold"/>
    </style:style>
    <style:style style:name="P1651" style:parent-style-name="Normal" style:family="paragraph">
      <style:paragraph-properties fo:text-align="justify"/>
      <style:text-properties fo:font-weight="bold" style:font-weight-asian="bold" fo:font-size="16pt" style:font-size-asian="16pt" style:font-size-complex="16pt"/>
    </style:style>
    <style:style style:name="P1652" style:parent-style-name="Normal" style:family="paragraph">
      <style:paragraph-properties fo:text-align="justify"/>
    </style:style>
    <style:style style:name="P1653" style:parent-style-name="Normal" style:family="paragraph">
      <style:paragraph-properties fo:text-align="justify"/>
      <style:text-properties fo:font-weight="bold" style:font-weight-asian="bold" fo:font-size="14pt" style:font-size-asian="14pt" style:font-size-complex="14pt"/>
    </style:style>
    <style:style style:name="P1654" style:parent-style-name="Normal" style:family="paragraph">
      <style:paragraph-properties fo:text-align="justify"/>
    </style:style>
    <style:style style:name="T1655" style:parent-style-name="DefaultParagraphFont" style:family="text">
      <style:text-properties fo:language="cs" fo:country="CZ"/>
    </style:style>
    <style:style style:name="P1656" style:parent-style-name="BodyText" style:family="paragraph">
      <style:paragraph-properties>
        <style:tab-stops>
          <style:tab-stop style:type="left" style:position="-13.0111in"/>
          <style:tab-stop style:type="left" style:position="0in"/>
        </style:tab-stops>
      </style:paragraph-properties>
    </style:style>
    <style:style style:name="P1657" style:parent-style-name="BodyText" style:family="paragraph">
      <style:paragraph-properties>
        <style:tab-stops>
          <style:tab-stop style:type="left" style:position="-13.0111in"/>
          <style:tab-stop style:type="left" style:position="0in"/>
        </style:tab-stops>
      </style:paragraph-properties>
    </style:style>
    <style:style style:name="P1658" style:parent-style-name="BodyText" style:family="paragraph">
      <style:paragraph-properties>
        <style:tab-stops>
          <style:tab-stop style:type="left" style:position="-13.0111in"/>
          <style:tab-stop style:type="left" style:position="0in"/>
        </style:tab-stops>
      </style:paragraph-properties>
    </style:style>
    <style:style style:name="P1659" style:parent-style-name="BodyText" style:family="paragraph">
      <style:paragraph-properties>
        <style:tab-stops>
          <style:tab-stop style:type="left" style:position="-12.5111in"/>
        </style:tab-stops>
      </style:paragraph-properties>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text-properties fo:font-weight="bold" style:font-weight-asian="bold"/>
    </style:style>
    <style:style style:name="P1663"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664" style:parent-style-name="Normal" style:family="paragraph">
      <style:paragraph-properties fo:text-align="justify"/>
    </style:style>
    <style:style style:name="P1665"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BodyText" style:family="paragraph">
      <style:text-properties fo:font-size="14pt" style:font-size-asian="14pt" style:font-size-complex="14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style:font-weight-complex="bold" fo:color="#FF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margin-left="0.0208in">
        <style:tab-stops/>
      </style:paragraph-properties>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language="cs" fo:country="CZ"/>
    </style:style>
    <style:style style:name="P1707" style:parent-style-name="Normal" style:family="paragraph">
      <style:paragraph-properties fo:text-align="justify" fo:margin-left="0.0208in">
        <style:tab-stops/>
      </style:paragraph-properties>
      <style:text-properties fo:font-weight="bold" style:font-weight-asian="bold" style:font-weight-complex="bold" fo:font-size="14pt" style:font-size-asian="14pt" style:font-size-complex="14pt"/>
    </style:style>
    <style:style style:name="P1708" style:parent-style-name="Normal" style:family="paragraph">
      <style:paragraph-properties fo:text-align="justify"/>
      <style:text-properties fo:font-weight="bold" style:font-weight-asian="bold" style:font-weight-complex="bold" fo:font-size="14pt" style:font-size-asian="14pt" style:font-size-complex="14pt"/>
    </style:style>
    <style:style style:name="P1709" style:parent-style-name="BodyText" style:family="paragraph">
      <style:paragraph-properties fo:text-indent="0.25in"/>
    </style:style>
    <style:style style:name="P1710"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11" style:parent-style-name="DefaultParagraphFont" style:family="text">
      <style:text-properties style:font-name-asian="Calibri" fo:font-weight="bold" style:font-weight-asian="bold" fo:font-size="12pt" style:font-size-asian="12pt" style:font-size-complex="12pt"/>
    </style:style>
    <style:style style:name="T1712" style:parent-style-name="DefaultParagraphFont" style:family="text">
      <style:text-properties style:font-name-asian="Calibri" fo:font-weight="bold" style:font-weight-asian="bold" fo:font-size="12pt" style:font-size-asian="12pt" style:font-size-complex="12pt"/>
    </style:style>
    <style:style style:name="T1713" style:parent-style-name="DefaultParagraphFont" style:family="text">
      <style:text-properties fo:font-size="12pt" style:font-size-asian="12pt" style:font-size-complex="12pt"/>
    </style:style>
    <style:style style:name="P1714"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715" style:parent-style-name="Základnýtext31" style:family="paragraph">
      <style:paragraph-properties fo:text-align="justify" fo:margin-bottom="0in" fo:margin-left="0.25in" fo:text-indent="-0.25in">
        <style:tab-stops>
          <style:tab-stop style:type="left" style:position="16.25in"/>
        </style:tab-stops>
      </style:paragraph-properties>
    </style:style>
    <style:style style:name="T1716" style:parent-style-name="DefaultParagraphFont" style:family="text">
      <style:text-properties fo:font-size="12pt" style:font-size-asian="12pt" style:font-size-complex="12pt"/>
    </style:style>
    <style:style style:name="T1717" style:parent-style-name="DefaultParagraphFont" style:family="text">
      <style:text-properties fo:font-size="12pt" style:font-size-asian="12pt" style:font-size-complex="12pt"/>
    </style:style>
    <style:style style:name="T1718" style:parent-style-name="DefaultParagraphFont" style:family="text">
      <style:text-properties fo:font-size="12pt" style:font-size-asian="12pt" style:font-size-complex="12pt"/>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fo:font-size="12pt" style:font-size-asian="12pt" style:font-size-complex="12pt"/>
    </style:style>
    <style:style style:name="T1722" style:parent-style-name="DefaultParagraphFont" style:family="text">
      <style:text-properties fo:font-size="11.5pt" style:font-size-asian="11.5pt" style:font-size-complex="11.5pt"/>
    </style:style>
    <style:style style:name="T1723" style:parent-style-name="DefaultParagraphFont" style:family="text">
      <style:text-properties fo:font-size="11.5pt" style:font-size-asian="11.5pt" style:font-size-complex="11.5pt"/>
    </style:style>
    <style:style style:name="T1724" style:parent-style-name="DefaultParagraphFont" style:family="text">
      <style:text-properties fo:font-size="11.5pt" style:font-size-asian="11.5pt" style:font-size-complex="11.5pt"/>
    </style:style>
    <style:style style:name="T1725" style:parent-style-name="Hyperlink" style:family="text">
      <style:text-properties fo:font-size="11.5pt" style:font-size-asian="11.5pt" style:font-size-complex="11.5pt"/>
    </style:style>
    <style:style style:name="T1726" style:parent-style-name="DefaultParagraphFont" style:family="text">
      <style:text-properties fo:font-size="11.5pt" style:font-size-asian="11.5pt" style:font-size-complex="11.5pt"/>
    </style:style>
    <style:style style:name="T1727" style:parent-style-name="Hyperlink" style:family="text">
      <style:text-properties fo:font-size="12pt" style:font-size-asian="12pt" style:font-size-complex="12pt"/>
    </style:style>
    <style:style style:name="T1728" style:parent-style-name="DefaultParagraphFont" style:family="text">
      <style:text-properties fo:font-size="12pt" style:font-size-asian="12pt" style:font-size-complex="12pt"/>
    </style:style>
    <style:style style:name="T1729" style:parent-style-name="Hyperlink" style:family="text">
      <style:text-properties fo:font-size="11.5pt" style:font-size-asian="11.5pt" style:font-size-complex="11.5pt"/>
    </style:style>
    <style:style style:name="T1730" style:parent-style-name="DefaultParagraphFont" style:family="text">
      <style:text-properties fo:font-size="11.5pt" style:font-size-asian="11.5pt" style:font-size-complex="11.5pt"/>
    </style:style>
    <style:style style:name="P1731" style:parent-style-name="Základnýtext31" style:family="paragraph">
      <style:paragraph-properties fo:text-align="justify" fo:margin-bottom="0in" fo:margin-left="0.25in" fo:text-indent="-0.25in">
        <style:tab-stops>
          <style:tab-stop style:type="left" style:position="16.25in"/>
        </style:tab-stops>
      </style:paragraph-properties>
      <style:text-properties fo:font-size="12pt" style:font-size-asian="12pt" style:font-size-complex="12pt" fo:language="cs" fo:country="CZ"/>
    </style:style>
    <style:style style:name="P1732"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33" style:parent-style-name="DefaultParagraphFont" style:family="text">
      <style:text-properties style:font-name-asian="Calibri" fo:font-weight="bold" style:font-weight-asian="bold" fo:font-size="12pt" style:font-size-asian="12pt" style:font-size-complex="12pt"/>
    </style:style>
    <style:style style:name="T1734" style:parent-style-name="DefaultParagraphFont" style:family="text">
      <style:text-properties fo:font-size="12pt" style:font-size-asian="12pt" style:font-size-complex="12pt"/>
    </style:style>
    <style:style style:name="P1735" style:parent-style-name="Základnýtext31" style:family="paragraph">
      <style:paragraph-properties fo:text-align="justify" fo:margin-bottom="0in" fo:margin-left="0.25in">
        <style:tab-stops>
          <style:tab-stop style:type="left" style:position="16.25in"/>
        </style:tab-stops>
      </style:paragraph-properties>
    </style:style>
    <style:style style:name="T1736"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37"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text-properties style:font-name-asian="Calibri"/>
    </style:style>
    <style:style style:name="P1738"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39" style:parent-style-name="DefaultParagraphFont" style:family="text">
      <style:text-properties style:font-name-asian="Calibri" fo:font-weight="bold" style:font-weight-asian="bold" fo:font-size="12pt" style:font-size-asian="12pt" style:font-size-complex="12pt"/>
    </style:style>
    <style:style style:name="T1740" style:parent-style-name="DefaultParagraphFont" style:family="text">
      <style:text-properties fo:font-size="12pt" style:font-size-asian="12pt" style:font-size-complex="12pt"/>
    </style:style>
    <style:style style:name="T1741" style:parent-style-name="DefaultParagraphFont" style:family="text">
      <style:text-properties fo:font-weight="bold" style:font-weight-asian="bold" fo:font-size="12pt" style:font-size-asian="12pt" style:font-size-complex="12pt"/>
    </style:style>
    <style:style style:name="P1742"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43" style:parent-style-name="BodyText" style:family="paragraph">
      <style:paragraph-properties fo:margin-left="0.25in">
        <style:tab-stops/>
      </style:paragraph-properties>
    </style:style>
    <style:style style:name="P1744" style:parent-style-name="BodyText" style:family="paragraph">
      <style:paragraph-properties fo:margin-left="0.25in">
        <style:tab-stops/>
      </style:paragraph-properties>
    </style:style>
    <style:style style:name="P1745" style:parent-style-name="BodyText" style:family="paragraph">
      <style:paragraph-properties fo:margin-left="0.25in">
        <style:tab-stops/>
      </style:paragraph-properties>
    </style:style>
    <style:style style:name="P1746" style:parent-style-name="BodyText" style:family="paragraph">
      <style:paragraph-properties fo:margin-left="0.25in">
        <style:tab-stops/>
      </style:paragraph-properties>
    </style:style>
    <style:style style:name="P1747" style:parent-style-name="BodyText" style:family="paragraph">
      <style:paragraph-properties fo:margin-left="0.25in">
        <style:tab-stops/>
      </style:paragraph-properties>
    </style:style>
    <style:style style:name="P1748" style:parent-style-name="BodyText" style:family="paragraph">
      <style:paragraph-properties fo:margin-left="0.25in">
        <style:tab-stops/>
      </style:paragraph-properties>
    </style:style>
    <style:style style:name="P1749"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text-properties style:font-name-asian="Calibri"/>
    </style:style>
    <style:style style:name="P1750"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text-properties style:font-name-asian="Calibri"/>
    </style:style>
    <style:style style:name="P1751"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52" style:parent-style-name="DefaultParagraphFont" style:family="text">
      <style:text-properties fo:font-weight="bold" style:font-weight-asian="bold" style:font-weight-complex="bold" fo:font-size="12pt" style:font-size-asian="12pt" style:font-size-complex="12pt"/>
    </style:style>
    <style:style style:name="T1753" style:parent-style-name="DefaultParagraphFont" style:family="text">
      <style:text-properties fo:font-size="12pt" style:font-size-asian="12pt" style:font-size-complex="12pt"/>
    </style:style>
    <style:style style:name="P1754" style:parent-style-name="Základnýtext31" style:family="paragraph">
      <style:paragraph-properties fo:text-align="justify" fo:margin-bottom="0in" fo:text-indent="0.25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55"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756"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757"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758" style:parent-style-name="Základnýtext31" style:family="paragraph">
      <style:paragraph-properties fo:text-align="justify" fo:margin-bottom="0in" fo:margin-left="0.25in">
        <style:tab-stops/>
      </style:paragraph-properties>
    </style:style>
    <style:style style:name="T1759" style:parent-style-name="DefaultParagraphFont" style:family="text">
      <style:text-properties fo:font-size="12pt" style:font-size-asian="12pt" style:font-size-complex="12pt"/>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style:font-style-complex="italic" fo:font-size="12pt" style:font-size-asian="12pt" style:font-size-complex="12pt"/>
    </style:style>
    <style:style style:name="T1764" style:parent-style-name="DefaultParagraphFont" style:family="text">
      <style:text-properties style:font-style-complex="italic" fo:font-size="12pt" style:font-size-asian="12pt" style:font-size-complex="12pt"/>
    </style:style>
    <style:style style:name="P1765"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766"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767"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768"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69" style:parent-style-name="DefaultParagraphFont" style:family="text">
      <style:text-properties fo:font-weight="bold" style:font-weight-asian="bold" fo:font-size="12pt" style:font-size-asian="12pt" style:font-size-complex="12pt"/>
    </style:style>
    <style:style style:name="P1770" style:parent-style-name="Základnýtext31" style:family="paragraph">
      <style:paragraph-properties fo:text-align="justify" fo:margin-bottom="0in" fo:margin-left="0.25in">
        <style:tab-stops>
          <style:tab-stop style:type="left" style:position="16.25in"/>
        </style:tab-stops>
      </style:paragraph-properties>
    </style:style>
    <style:style style:name="T1771"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72"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773" style:parent-style-name="Základnýtext31" style:family="paragraph">
      <style:paragraph-properties fo:text-align="justify" fo:margin-bottom="0in">
        <style:tab-stops>
          <style:tab-stop style:type="left" style:position="16.5in"/>
        </style:tab-stops>
      </style:paragraph-properties>
      <style:text-properties fo:font-size="12pt" style:font-size-asian="12pt" style:font-size-complex="12pt"/>
    </style:style>
    <style:style style:name="P1774" style:parent-style-name="Základnýtext31" style:family="paragraph">
      <style:paragraph-properties fo:text-align="justify" fo:margin-bottom="0in">
        <style:tab-stops>
          <style:tab-stop style:type="left" style:position="16.5in"/>
        </style:tab-stops>
      </style:paragraph-properties>
      <style:text-properties fo:font-size="12pt" style:font-size-asian="12pt" style:font-size-complex="12pt"/>
    </style:style>
    <style:style style:name="P1775"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76" style:parent-style-name="DefaultParagraphFont" style:family="text">
      <style:text-properties fo:font-weight="bold" style:font-weight-asian="bold" fo:font-size="12pt" style:font-size-asian="12pt" style:font-size-complex="12pt"/>
    </style:style>
    <style:style style:name="P1777"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78"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779" style:parent-style-name="Základnýtext31" style:family="paragraph">
      <style:paragraph-properties fo:text-align="justify" fo:margin-bottom="0in">
        <style:tab-stops>
          <style:tab-stop style:type="left" style:position="16.5in"/>
        </style:tab-stops>
      </style:paragraph-properties>
      <style:text-properties fo:font-size="12pt" style:font-size-asian="12pt" style:font-size-complex="12pt"/>
    </style:style>
    <style:style style:name="P1780"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81" style:parent-style-name="DefaultParagraphFont" style:family="text">
      <style:text-properties fo:font-weight="bold" style:font-weight-asian="bold" fo:font-size="12pt" style:font-size-asian="12pt" style:font-size-complex="12pt"/>
    </style:style>
    <style:style style:name="T1782" style:parent-style-name="DefaultParagraphFont" style:family="text">
      <style:text-properties fo:font-weight="bold" style:font-weight-asian="bold" fo:font-size="12pt" style:font-size-asian="12pt" style:font-size-complex="12pt"/>
    </style:style>
    <style:style style:name="T1783" style:parent-style-name="DefaultParagraphFont" style:family="text">
      <style:text-properties fo:font-weight="bold" style:font-weight-asian="bold" fo:font-size="12pt" style:font-size-asian="12pt" style:font-size-complex="12pt"/>
    </style:style>
    <style:style style:name="T1784" style:parent-style-name="DefaultParagraphFont" style:family="text">
      <style:text-properties fo:font-weight="bold" style:font-weight-asian="bold" fo:font-size="12pt" style:font-size-asian="12pt" style:font-size-complex="12pt"/>
    </style:style>
    <style:style style:name="P1785"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86" style:parent-style-name="Základnýtext31" style:family="paragraph">
      <style:paragraph-properties fo:text-align="justify" fo:margin-bottom="0in" fo:margin-left="0.25in">
        <style:tab-stops>
          <style:tab-stop style:type="left" style:position="16.25in"/>
        </style:tab-stops>
      </style:paragraph-properties>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language-asian="sk" style:country-asian="SK"/>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DefaultParagraphFont" style:family="text">
      <style:text-properties fo:font-size="12pt" style:font-size-asian="12pt" style:font-size-complex="12pt"/>
    </style:style>
    <style:style style:name="P1796"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797"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98" style:parent-style-name="DefaultParagraphFont" style:family="text">
      <style:text-properties fo:font-weight="bold" style:font-weight-asian="bold" fo:font-size="12pt" style:font-size-asian="12pt" style:font-size-complex="12pt"/>
    </style:style>
    <style:style style:name="P1799"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00" style:parent-style-name="Základnýtext31" style:family="paragraph">
      <style:paragraph-properties fo:text-align="justify" fo:margin-bottom="0in">
        <style:tab-stops>
          <style:tab-stop style:type="left" style:position="16.5in"/>
        </style:tab-stops>
      </style:paragraph-properties>
    </style:style>
    <style:style style:name="P1801"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802" style:parent-style-name="DefaultParagraphFont" style:family="text">
      <style:text-properties fo:font-weight="bold" style:font-weight-asian="bold" fo:font-size="12pt" style:font-size-asian="12pt" style:font-size-complex="12pt"/>
    </style:style>
    <style:style style:name="P1803"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804"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05"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06"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807" style:parent-style-name="DefaultParagraphFont" style:family="text">
      <style:text-properties fo:font-weight="bold" style:font-weight-asian="bold" fo:font-size="12pt" style:font-size-asian="12pt" style:font-size-complex="12pt"/>
    </style:style>
    <style:style style:name="T1808" style:parent-style-name="DefaultParagraphFont" style:family="text">
      <style:text-properties fo:font-size="12pt" style:font-size-asian="12pt" style:font-size-complex="12pt"/>
    </style:style>
    <style:style style:name="P1809"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810" style:parent-style-name="Základnýtext31" style:family="paragraph">
      <style:paragraph-properties fo:text-align="justify" fo:margin-bottom="0in" fo:margin-left="0.25in" fo:text-indent="0.2416in">
        <style:tab-stops/>
      </style:paragraph-properties>
      <style:text-properties fo:font-size="12pt" style:font-size-asian="12pt" style:font-size-complex="12pt"/>
    </style:style>
    <style:style style:name="P1811"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812" style:parent-style-name="Základnýtext31" style:family="paragraph">
      <style:paragraph-properties fo:text-align="justify" fo:margin-bottom="0in" fo:margin-left="0.25in" fo:text-indent="0.2416in">
        <style:tab-stops/>
      </style:paragraph-properties>
      <style:text-properties fo:font-size="12pt" style:font-size-asian="12pt" style:font-size-complex="12pt"/>
    </style:style>
    <style:style style:name="P1813"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814"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815" style:parent-style-name="DefaultParagraphFont" style:family="text">
      <style:text-properties fo:font-weight="bold" style:font-weight-asian="bold" fo:font-size="12pt" style:font-size-asian="12pt" style:font-size-complex="12pt"/>
    </style:style>
    <style:style style:name="P1816"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817"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18" style:parent-style-name="Základnýtext31" style:family="paragraph">
      <style:paragraph-properties fo:text-align="justify" fo:margin-bottom="0in">
        <style:tab-stops>
          <style:tab-stop style:type="left" style:position="16.5in"/>
        </style:tab-stops>
      </style:paragraph-properties>
      <style:text-properties fo:font-size="12pt" style:font-size-asian="12pt" style:font-size-complex="12pt"/>
    </style:style>
    <style:style style:name="P1819" style:parent-style-name="Základnýtext31" style:family="paragraph">
      <style:paragraph-properties fo:text-align="justify" fo:margin-bottom="0in">
        <style:tab-stops>
          <style:tab-stop style:type="left" style:position="16.5in"/>
        </style:tab-stops>
      </style:paragraph-properties>
      <style:text-properties fo:font-size="12pt" style:font-size-asian="12pt" style:font-size-complex="12pt"/>
    </style:style>
    <style:style style:name="P1820" style:parent-style-name="Základnýtext31" style:family="paragraph">
      <style:paragraph-properties fo:text-align="justify" fo:margin-bottom="0in">
        <style:tab-stops>
          <style:tab-stop style:type="left" style:position="16.5in"/>
        </style:tab-stops>
      </style:paragraph-properties>
      <style:text-properties fo:font-size="12pt" style:font-size-asian="12pt" style:font-size-complex="12pt"/>
    </style:style>
    <style:style style:name="P1821"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822" style:parent-style-name="DefaultParagraphFont" style:family="text">
      <style:text-properties fo:font-weight="bold" style:font-weight-asian="bold" fo:font-size="12pt" style:font-size-asian="12pt" style:font-size-complex="12pt"/>
    </style:style>
    <style:style style:name="P1823"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824"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25"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26"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827" style:parent-style-name="DefaultParagraphFont" style:family="text">
      <style:text-properties fo:font-weight="bold" style:font-weight-asian="bold" fo:font-size="12pt" style:font-size-asian="12pt" style:font-size-complex="12pt"/>
    </style:style>
    <style:style style:name="P1828" style:parent-style-name="Základnýtext31" style:family="paragraph">
      <style:paragraph-properties fo:text-align="justify" fo:margin-bottom="0in" fo:margin-left="0.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829" style:parent-style-name="Základnýtext31" style:family="paragraph">
      <style:paragraph-properties fo:text-align="justify" fo:margin-bottom="0in"/>
      <style:text-properties fo:font-size="12pt" style:font-size-asian="12pt" style:font-size-complex="12pt"/>
    </style:style>
    <style:style style:name="P1830" style:parent-style-name="Normálny1" style:family="paragraph">
      <style:paragraph-properties fo:text-align="justify" fo:margin-bottom="0in" fo:line-height="100%"/>
    </style:style>
    <style:style style:name="T1831" style:parent-style-name="DefaultParagraphFont" style:family="text">
      <style:text-properties style:font-name="Times New Roman" fo:font-size="12pt" style:font-size-asian="12pt" style:font-size-complex="12pt"/>
    </style:style>
    <style:style style:name="T1832" style:parent-style-name="DefaultParagraphFont" style:family="text">
      <style:text-properties style:font-name="Times New Roman" fo:font-size="12pt" style:font-size-asian="12pt" style:font-size-complex="12pt"/>
    </style:style>
    <style:style style:name="T1833" style:parent-style-name="DefaultParagraphFont" style:family="text">
      <style:text-properties style:font-name="Times New Roman" fo:font-size="12pt" style:font-size-asian="12pt" style:font-size-complex="12pt"/>
    </style:style>
    <style:style style:name="T1834" style:parent-style-name="DefaultParagraphFont" style:family="text">
      <style:text-properties style:font-name="Times New Roman" fo:font-size="12pt" style:font-size-asian="12pt" style:font-size-complex="12pt"/>
    </style:style>
    <style:style style:name="T1835" style:parent-style-name="DefaultParagraphFont" style:family="text">
      <style:text-properties style:font-name="Times New Roman" fo:font-size="12pt" style:font-size-asian="12pt" style:font-size-complex="12pt"/>
    </style:style>
    <style:style style:name="T1836" style:parent-style-name="DefaultParagraphFont" style:family="text">
      <style:text-properties style:font-name="Times New Roman" fo:font-size="12pt" style:font-size-asian="12pt" style:font-size-complex="12pt"/>
    </style:style>
    <style:style style:name="T1837" style:parent-style-name="DefaultParagraphFont" style:family="text">
      <style:text-properties style:font-name="Times New Roman" fo:font-size="12pt" style:font-size-asian="12pt" style:font-size-complex="12pt"/>
    </style:style>
    <style:style style:name="T1838" style:parent-style-name="DefaultParagraphFont" style:family="text">
      <style:text-properties style:font-name="Times New Roman" fo:font-size="12pt" style:font-size-asian="12pt" style:font-size-complex="12pt"/>
    </style:style>
    <style:style style:name="T1839" style:parent-style-name="DefaultParagraphFont" style:family="text">
      <style:text-properties style:font-name="Times New Roman" fo:font-size="12pt" style:font-size-asian="12pt" style:font-size-complex="12pt"/>
    </style:style>
    <style:style style:name="P1840" style:parent-style-name="Základnýtext31" style:family="paragraph">
      <style:paragraph-properties fo:text-align="justify" fo:margin-bottom="0in" fo:text-indent="0.2416in"/>
      <style:text-properties fo:font-size="12pt" style:font-size-asian="12pt" style:font-size-complex="12pt"/>
    </style:style>
    <style:style style:name="P1841" style:parent-style-name="Základnýtext31" style:family="paragraph">
      <style:paragraph-properties fo:text-align="justify" fo:margin-bottom="0in" fo:text-indent="0.2416in"/>
      <style:text-properties fo:font-size="12pt" style:font-size-asian="12pt" style:font-size-complex="12pt"/>
    </style:style>
    <style:style style:name="P1842" style:parent-style-name="Základnýtext31" style:family="paragraph">
      <style:paragraph-properties fo:text-align="justify" fo:margin-bottom="0in" fo:text-indent="0.25in"/>
      <style:text-properties fo:font-size="12pt" style:font-size-asian="12pt" style:font-size-complex="12pt"/>
    </style:style>
    <style:style style:name="P1843" style:parent-style-name="Základnýtext31" style:family="paragraph">
      <style:paragraph-properties fo:text-align="justify" fo:margin-bottom="0in" fo:text-indent="0.25in"/>
      <style:text-properties fo:font-size="12pt" style:font-size-asian="12pt" style:font-size-complex="12pt"/>
    </style:style>
    <style:style style:name="P1844" style:parent-style-name="Základnýtext31" style:family="paragraph">
      <style:paragraph-properties fo:text-align="justify" fo:margin-bottom="0in">
        <style:tab-stops>
          <style:tab-stop style:type="left" style:position="16.5in"/>
        </style:tab-stops>
      </style:paragraph-properties>
    </style:style>
    <style:style style:name="T1845" style:parent-style-name="DefaultParagraphFont" style:family="text">
      <style:text-properties fo:font-size="12pt" style:font-size-asian="12pt" style:font-size-complex="12pt"/>
    </style:style>
    <style:style style:name="T1846" style:parent-style-name="DefaultParagraphFont" style:family="text">
      <style:text-properties fo:font-size="12pt" style:font-size-asian="12pt" style:font-size-complex="12pt"/>
    </style:style>
    <style:style style:name="P1847"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848" style:parent-style-name="DefaultParagraphFont" style:family="text">
      <style:text-properties fo:font-weight="bold" style:font-weight-asian="bold" fo:font-size="12pt" style:font-size-asian="12pt" style:font-size-complex="12pt"/>
    </style:style>
    <style:style style:name="P1849" style:parent-style-name="Základnýtext31" style:family="paragraph">
      <style:paragraph-properties fo:text-align="justify" fo:margin-bottom="0in">
        <style:tab-stops>
          <style:tab-stop style:type="left" style:position="16.5in"/>
        </style:tab-stops>
      </style:paragraph-properties>
    </style:style>
    <style:style style:name="T1850"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851" style:parent-style-name="Normal" style:family="paragraph">
      <style:paragraph-properties style:text-autospace="none" fo:text-align="justify">
        <style:tab-stops>
          <style:tab-stop style:type="left" style:position="0.0986in"/>
          <style:tab-stop style:type="left" style:position="0.2958in"/>
        </style:tab-stops>
      </style:paragraph-properties>
    </style:style>
    <style:style style:name="P1852"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text-properties style:font-name-asian="Calibri"/>
    </style:style>
    <style:style style:name="P1853"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854" style:parent-style-name="DefaultParagraphFont" style:family="text">
      <style:text-properties fo:font-weight="bold" style:font-weight-asian="bold" fo:font-size="12pt" style:font-size-asian="12pt" style:font-size-complex="12pt"/>
    </style:style>
    <style:style style:name="P1855" style:parent-style-name="Základnýtext31" style:family="paragraph">
      <style:paragraph-properties fo:text-align="justify" fo:margin-bottom="0in" fo:text-indent="0.25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856" style:parent-style-name="Normal" style:family="paragraph">
      <style:paragraph-properties fo:text-align="justify" fo:margin-left="0.1972in" fo:text-indent="-0.1972in">
        <style:tab-stops>
          <style:tab-stop style:type="left" style:position="0in"/>
        </style:tab-stops>
      </style:paragraph-properties>
    </style:style>
    <style:style style:name="T1857" style:parent-style-name="DefaultParagraphFont" style:family="text">
      <style:text-properties style:language-asian="sk" style:country-asian="SK"/>
    </style:style>
    <style:style style:name="T1858" style:parent-style-name="DefaultParagraphFont" style:family="text">
      <style:text-properties style:language-asian="sk" style:country-asian="SK"/>
    </style:style>
    <style:style style:name="T1859" style:parent-style-name="DefaultParagraphFont" style:family="text">
      <style:text-properties style:language-asian="sk" style:country-asian="SK"/>
    </style:style>
    <style:style style:name="P1860" style:parent-style-name="Normal" style:family="paragraph">
      <style:paragraph-properties fo:text-align="justify" fo:margin-left="0.25in" fo:text-indent="0.2395in">
        <style:tab-stops/>
      </style:paragraph-properties>
    </style:style>
    <style:style style:name="T1861" style:parent-style-name="DefaultParagraphFont" style:family="text">
      <style:text-properties style:language-asian="sk" style:country-asian="SK"/>
    </style:style>
    <style:style style:name="T1862" style:parent-style-name="DefaultParagraphFont" style:family="text">
      <style:text-properties style:language-asian="sk" style:country-asian="SK"/>
    </style:style>
    <style:style style:name="T1863" style:parent-style-name="DefaultParagraphFont" style:family="text">
      <style:text-properties style:language-asian="sk" style:country-asian="SK"/>
    </style:style>
    <style:style style:name="P1864" style:parent-style-name="Základnýtext31" style:family="paragraph">
      <style:paragraph-properties fo:text-align="justify" fo:margin-bottom="0in"/>
      <style:text-properties fo:font-size="12pt" style:font-size-asian="12pt" style:font-size-complex="12pt"/>
    </style:style>
    <style:style style:name="P1865"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866" style:parent-style-name="DefaultParagraphFont" style:family="text">
      <style:text-properties fo:font-weight="bold" style:font-weight-asian="bold" fo:font-size="12pt" style:font-size-asian="12pt" style:font-size-complex="12pt"/>
    </style:style>
    <style:style style:name="T1867" style:parent-style-name="DefaultParagraphFont" style:family="text">
      <style:text-properties fo:font-size="12pt" style:font-size-asian="12pt" style:font-size-complex="12pt"/>
    </style:style>
    <style:style style:name="P1868"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869" style:parent-style-name="BodyText" style:family="paragraph">
      <style:paragraph-properties fo:margin-left="0.25in" fo:text-indent="0.2416in">
        <style:tab-stops/>
      </style:paragraph-properties>
    </style:style>
    <style:style style:name="P1870"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871" style:parent-style-name="Základnýtext31" style:family="paragraph">
      <style:paragraph-properties fo:text-align="justify" fo:margin-bottom="0in" fo:margin-left="0.25in" fo:text-indent="0.2416in">
        <style:tab-stops/>
      </style:paragraph-properties>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P1876" style:parent-style-name="Základnýtext31" style:family="paragraph">
      <style:paragraph-properties fo:text-align="justify" fo:margin-bottom="0in" fo:margin-left="0.25in" fo:text-indent="0.2416in">
        <style:tab-stops/>
      </style:paragraph-properties>
      <style:text-properties fo:font-size="12pt" style:font-size-asian="12pt" style:font-size-complex="12pt"/>
    </style:style>
    <style:style style:name="P1877"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878" style:parent-style-name="DefaultParagraphFont" style:family="text">
      <style:text-properties fo:font-weight="bold" style:font-weight-asian="bold" fo:font-size="12pt" style:font-size-asian="12pt" style:font-size-complex="12pt"/>
    </style:style>
    <style:style style:name="P1879"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880"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81"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82"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83" style:parent-style-name="BodyText" style:family="paragraph">
      <style:text-properties fo:font-weight="bold" style:font-weight-asian="bold"/>
    </style:style>
    <style:style style:name="P1884" style:parent-style-name="BodyText" style:family="paragraph">
      <style:text-properties fo:font-weight="bold" style:font-weight-asian="bold" style:font-weight-complex="bold" fo:font-size="14pt" style:font-size-asian="14pt"/>
    </style:style>
    <style:style style:name="P1885" style:parent-style-name="BodyText" style:family="paragraph">
      <style:paragraph-properties fo:text-indent="0.4916in"/>
      <style:text-properties style:font-weight-complex="bold" fo:font-style="italic" style:font-style-asian="italic"/>
    </style:style>
    <style:style style:name="P1886" style:parent-style-name="BodyText" style:family="paragraph">
      <style:paragraph-properties fo:text-indent="0.4916in"/>
    </style:style>
    <style:style style:name="T1887" style:parent-style-name="DefaultParagraphFont" style:family="text">
      <style:text-properties style:font-weight-complex="bold" fo:font-style="italic" style:font-style-asian="italic"/>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BodyText" style:family="paragraph">
      <style:paragraph-properties fo:text-indent="0.4916in"/>
    </style:style>
    <style:style style:name="T1891" style:parent-style-name="DefaultParagraphFont" style:family="text">
      <style:text-properties style:font-weight-complex="bold"/>
    </style:style>
    <style:style style:name="T1892" style:parent-style-name="DefaultParagraphFont" style:family="text">
      <style:text-properties style:font-name="TimesNewRoman" style:font-name-asian="TimesNewRoman" style:font-name-complex="TimesNewRoman"/>
    </style:style>
    <style:style style:name="T1893" style:parent-style-name="DefaultParagraphFont" style:family="text">
      <style:text-properties style:font-name="TimesNewRoman" style:font-name-asian="TimesNewRoman" style:font-name-complex="TimesNewRoman"/>
    </style:style>
    <style:style style:name="T1894" style:parent-style-name="DefaultParagraphFont" style:family="text">
      <style:text-properties style:font-name="TimesNewRoman" style:font-name-asian="TimesNewRoman" style:font-name-complex="TimesNewRoman"/>
    </style:style>
    <style:style style:name="T1895" style:parent-style-name="DefaultParagraphFont" style:family="text">
      <style:text-properties style:font-name="TimesNewRoman" style:font-name-asian="TimesNewRoman" style:font-name-complex="TimesNewRoman"/>
    </style:style>
    <style:style style:name="P1896" style:parent-style-name="BodyText" style:family="paragraph">
      <style:paragraph-properties fo:text-indent="0.4916in"/>
    </style:style>
    <style:style style:name="T1897" style:parent-style-name="DefaultParagraphFont" style:family="text">
      <style:text-properties style:font-weight-complex="bold" fo:font-style="italic" style:font-style-asian="italic"/>
    </style:style>
    <style:style style:name="T1898" style:parent-style-name="DefaultParagraphFont" style:family="text">
      <style:text-properties style:font-weight-complex="bold"/>
    </style:style>
    <style:style style:name="P1899" style:parent-style-name="BodyText" style:family="paragraph">
      <style:paragraph-properties fo:text-indent="0.4916in"/>
    </style:style>
    <style:style style:name="T1900" style:parent-style-name="DefaultParagraphFont" style:family="text">
      <style:text-properties fo:font-style="italic" style:font-style-asian="italic"/>
    </style:style>
    <style:style style:name="P1901" style:parent-style-name="BodyText" style:family="paragraph">
      <style:text-properties style:font-weight-complex="bold"/>
    </style:style>
    <style:style style:name="P1902" style:parent-style-name="BodyText" style:family="paragraph">
      <style:text-properties fo:font-weight="bold" style:font-weight-asian="bold"/>
    </style:style>
    <style:style style:name="T1903" style:parent-style-name="DefaultParagraphFont" style:family="text">
      <style:text-properties fo:font-weight="bold" style:font-weight-asian="bold" fo:font-size="16pt" style:font-size-asian="16pt" style:font-size-complex="16pt"/>
    </style:style>
    <style:style style:name="T1904" style:parent-style-name="DefaultParagraphFont" style:family="text">
      <style:text-properties fo:font-weight="bold" style:font-weight-asian="bold" style:font-weight-complex="bold" fo:font-size="16pt" style:font-size-asian="16pt" style:font-size-complex="16pt"/>
    </style:style>
    <style:style style:name="P1905" style:parent-style-name="BodyText" style:family="paragraph">
      <style:text-properties fo:font-weight="bold" style:font-weight-asian="bold" style:font-weight-complex="bold" fo:font-size="14pt" style:font-size-asian="14pt"/>
    </style:style>
    <style:style style:name="P1906" style:parent-style-name="BodyText" style:family="paragraph">
      <style:text-properties fo:font-weight="bold" style:font-weight-asian="bold" fo:font-style="italic" style:font-style-asian="italic"/>
    </style:style>
    <style:style style:name="P1907" style:parent-style-name="BodyText" style:family="paragraph">
      <style:text-properties style:font-weight-complex="bold" style:font-style-complex="italic"/>
    </style:style>
    <style:style style:name="P1908" style:parent-style-name="BodyText" style:family="paragraph">
      <style:text-properties fo:font-weight="bold" style:font-weight-asian="bold" style:font-weight-complex="bold" fo:font-style="italic" style:font-style-asian="italic" style:font-style-complex="italic"/>
    </style:style>
    <style:style style:name="T1909" style:parent-style-name="DefaultParagraphFont" style:family="text">
      <style:text-properties fo:color="#FF0000"/>
    </style:style>
    <style:style style:name="P1910" style:parent-style-name="BodyText" style:family="paragraph">
      <style:text-properties fo:font-style="italic" style:font-style-asian="italic" style:font-style-complex="italic"/>
    </style:style>
    <style:style style:name="P1911" style:parent-style-name="BodyText" style:family="paragraph">
      <style:paragraph-properties>
        <style:tab-stops>
          <style:tab-stop style:type="left" style:position="-13.0111in"/>
          <style:tab-stop style:type="left" style:position="0in"/>
        </style:tab-stops>
      </style:paragraph-properties>
    </style:style>
    <style:style style:name="P1912" style:parent-style-name="BodyText" style:family="paragraph">
      <style:paragraph-properties>
        <style:tab-stops>
          <style:tab-stop style:type="left" style:position="-13.0111in"/>
          <style:tab-stop style:type="left" style:position="0in"/>
        </style:tab-stops>
      </style:paragraph-properties>
    </style:style>
    <style:style style:name="P1913" style:parent-style-name="BodyText" style:family="paragraph">
      <style:paragraph-properties>
        <style:tab-stops>
          <style:tab-stop style:type="left" style:position="-13.0111in"/>
          <style:tab-stop style:type="left" style:position="0in"/>
        </style:tab-stops>
      </style:paragraph-properties>
    </style:style>
    <style:style style:name="P1914" style:parent-style-name="BodyText" style:family="paragraph">
      <style:paragraph-properties>
        <style:tab-stops>
          <style:tab-stop style:type="left" style:position="-13.0111in"/>
          <style:tab-stop style:type="left" style:position="0in"/>
        </style:tab-stops>
      </style:paragraph-properties>
    </style:style>
    <style:style style:name="P1915" style:parent-style-name="BodyText" style:family="paragraph">
      <style:paragraph-properties>
        <style:tab-stops>
          <style:tab-stop style:type="left" style:position="-12.5111in"/>
        </style:tab-stops>
      </style:paragraph-properties>
    </style:style>
    <style:style style:name="P1916" style:parent-style-name="BodyText" style:family="paragraph">
      <style:text-properties fo:font-weight="bold" style:font-weight-asian="bold" style:font-weight-complex="bold" fo:font-style="italic" style:font-style-asian="italic" style:font-style-complex="italic"/>
    </style:style>
    <style:style style:name="P1917" style:parent-style-name="BodyText" style:family="paragraph"/>
    <style:style style:name="P1918" style:parent-style-name="BodyText" style:family="paragraph">
      <style:paragraph-properties>
        <style:tab-stops>
          <style:tab-stop style:type="left" style:position="-13.0111in"/>
          <style:tab-stop style:type="left" style:position="0in"/>
        </style:tab-stops>
      </style:paragraph-properties>
    </style:style>
    <style:style style:name="P1919" style:parent-style-name="BodyText" style:family="paragraph">
      <style:paragraph-properties>
        <style:tab-stops>
          <style:tab-stop style:type="left" style:position="-13.0111in"/>
          <style:tab-stop style:type="left" style:position="0in"/>
        </style:tab-stops>
      </style:paragraph-properties>
    </style:style>
    <style:style style:name="P1920" style:parent-style-name="BodyText" style:family="paragraph">
      <style:paragraph-properties>
        <style:tab-stops>
          <style:tab-stop style:type="left" style:position="-13.0111in"/>
          <style:tab-stop style:type="left" style:position="0in"/>
        </style:tab-stops>
      </style:paragraph-properties>
    </style:style>
    <style:style style:name="P1921" style:parent-style-name="BodyText" style:family="paragraph">
      <style:paragraph-properties>
        <style:tab-stops>
          <style:tab-stop style:type="left" style:position="-13.0111in"/>
          <style:tab-stop style:type="left" style:position="0in"/>
        </style:tab-stops>
      </style:paragraph-properties>
    </style:style>
    <style:style style:name="P1922" style:parent-style-name="BodyText" style:family="paragraph">
      <style:paragraph-properties>
        <style:tab-stops>
          <style:tab-stop style:type="left" style:position="-13.0111in"/>
          <style:tab-stop style:type="left" style:position="0in"/>
        </style:tab-stops>
      </style:paragraph-properties>
    </style:style>
    <style:style style:name="P1923" style:parent-style-name="BodyText" style:family="paragraph">
      <style:paragraph-properties>
        <style:tab-stops>
          <style:tab-stop style:type="left" style:position="-13.0111in"/>
          <style:tab-stop style:type="left" style:position="0in"/>
        </style:tab-stops>
      </style:paragraph-properties>
    </style:style>
    <style:style style:name="P1924" style:parent-style-name="BodyText" style:family="paragraph">
      <style:paragraph-properties fo:margin-left="0.5in">
        <style:tab-stops>
          <style:tab-stop style:type="left" style:position="-13.0111in"/>
        </style:tab-stops>
      </style:paragraph-properties>
    </style:style>
    <style:style style:name="P1925" style:parent-style-name="BodyText" style:family="paragraph">
      <style:paragraph-properties fo:text-indent="0.25in"/>
    </style:style>
    <style:style style:name="P1926" style:parent-style-name="BodyText" style:family="paragraph"/>
    <style:style style:name="P1927" style:parent-style-name="BodyText" style:family="paragraph"/>
    <style:style style:name="P1928" style:parent-style-name="BodyText" style:family="paragraph"/>
    <style:style style:name="P1929" style:parent-style-name="BodyText" style:family="paragraph"/>
    <style:style style:name="P1930" style:parent-style-name="BodyText" style:family="paragraph"/>
    <style:style style:name="P1931" style:parent-style-name="BodyText" style:family="paragraph">
      <style:text-properties style:font-style-complex="italic"/>
    </style:style>
    <style:style style:name="P1932" style:parent-style-name="BodyText" style:family="paragraph">
      <style:text-properties fo:font-style="italic" style:font-style-asian="italic" style:font-style-complex="italic"/>
    </style:style>
    <style:style style:name="P1933" style:parent-style-name="BodyText" style:family="paragraph">
      <style:paragraph-properties>
        <style:tab-stops>
          <style:tab-stop style:type="left" style:position="-13.0111in"/>
          <style:tab-stop style:type="left" style:position="0in"/>
        </style:tab-stops>
      </style:paragraph-properties>
    </style:style>
    <style:style style:name="P1934" style:parent-style-name="BodyText" style:family="paragraph">
      <style:paragraph-properties>
        <style:tab-stops>
          <style:tab-stop style:type="left" style:position="-13.0111in"/>
          <style:tab-stop style:type="left" style:position="0in"/>
        </style:tab-stops>
      </style:paragraph-properties>
    </style:style>
    <style:style style:name="P1935" style:parent-style-name="BodyText" style:family="paragraph">
      <style:paragraph-properties>
        <style:tab-stops>
          <style:tab-stop style:type="left" style:position="-13.0111in"/>
          <style:tab-stop style:type="left" style:position="0in"/>
        </style:tab-stops>
      </style:paragraph-properties>
    </style:style>
    <style:style style:name="P1936" style:parent-style-name="BodyText" style:family="paragraph">
      <style:paragraph-properties>
        <style:tab-stops>
          <style:tab-stop style:type="left" style:position="-13.0111in"/>
          <style:tab-stop style:type="left" style:position="0in"/>
        </style:tab-stops>
      </style:paragraph-properties>
    </style:style>
    <style:style style:name="P1937" style:parent-style-name="BodyText" style:family="paragraph">
      <style:text-properties style:font-weight-complex="bold" style:font-style-complex="italic"/>
    </style:style>
    <style:style style:name="P1938" style:parent-style-name="BodyText" style:family="paragraph">
      <style:text-properties fo:font-weight="bold" style:font-weight-asian="bold" style:font-weight-complex="bold" fo:font-style="italic" style:font-style-asian="italic" style:font-style-complex="italic" fo:color="#000000"/>
    </style:style>
    <style:style style:name="P1939" style:parent-style-name="BodyText" style:family="paragraph">
      <style:paragraph-properties fo:text-indent="0.4916in"/>
    </style:style>
    <style:style style:name="T1940" style:parent-style-name="DefaultParagraphFont" style:family="text">
      <style:text-properties fo:font-style="italic" style:font-style-asian="italic"/>
    </style:style>
    <style:style style:name="T1941" style:parent-style-name="DefaultParagraphFont" style:family="text">
      <style:text-properties style:font-weight-complex="bold" fo:font-style="italic" style:font-style-asian="italic"/>
    </style:style>
    <style:style style:name="P1942" style:parent-style-name="BodyText" style:family="paragraph">
      <style:paragraph-properties fo:text-indent="0.4916in"/>
    </style:style>
    <style:style style:name="P1943" style:parent-style-name="BodyText" style:family="paragraph">
      <style:text-properties style:font-weight-complex="bold"/>
    </style:style>
    <style:style style:name="P1944" style:parent-style-name="BodyText" style:family="paragraph"/>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text-properties fo:font-style="italic" style:font-style-asian="italic" style:font-style-complex="italic"/>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BodyText" style:family="paragraph">
      <style:text-properties style:font-weight-complex="bold" style:font-style-complex="italic"/>
    </style:style>
    <style:style style:name="P1953" style:parent-style-name="BodyText" style:family="paragraph">
      <style:text-properties fo:font-weight="bold" style:font-weight-asian="bold" style:font-weight-complex="bold" fo:font-style="italic" style:font-style-asian="italic" style:font-style-complex="italic"/>
    </style:style>
    <style:style style:name="P1954" style:parent-style-name="BodyText" style:family="paragraph">
      <style:text-properties fo:font-style="italic" style:font-style-asian="italic" style:font-style-complex="italic"/>
    </style:style>
    <style:style style:name="P1955" style:parent-style-name="BodyText" style:family="paragraph">
      <style:paragraph-properties>
        <style:tab-stops>
          <style:tab-stop style:type="left" style:position="-13.0111in"/>
          <style:tab-stop style:type="left" style:position="0in"/>
        </style:tab-stops>
      </style:paragraph-properties>
    </style:style>
    <style:style style:name="P1956" style:parent-style-name="BodyText" style:family="paragraph">
      <style:paragraph-properties>
        <style:tab-stops>
          <style:tab-stop style:type="left" style:position="-13.0111in"/>
          <style:tab-stop style:type="left" style:position="0in"/>
        </style:tab-stops>
      </style:paragraph-properties>
    </style:style>
    <style:style style:name="P1957" style:parent-style-name="BodyText" style:family="paragraph">
      <style:paragraph-properties>
        <style:tab-stops>
          <style:tab-stop style:type="left" style:position="-13.0111in"/>
          <style:tab-stop style:type="left" style:position="0in"/>
        </style:tab-stops>
      </style:paragraph-properties>
    </style:style>
    <style:style style:name="P1958" style:parent-style-name="BodyText" style:family="paragraph">
      <style:text-properties fo:font-weight="bold" style:font-weight-asian="bold" style:font-weight-complex="bold" fo:font-style="italic" style:font-style-asian="italic" style:font-style-complex="italic"/>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BodyText" style:family="paragraph">
      <style:text-properties fo:font-style="italic" style:font-style-asian="italic" style:font-style-complex="italic"/>
    </style:style>
    <style:style style:name="P1962" style:parent-style-name="BodyText" style:family="paragraph"/>
    <style:style style:name="P1963" style:parent-style-name="BodyText" style:family="paragraph">
      <style:text-properties style:font-weight-complex="bold" style:font-style-complex="italic"/>
    </style:style>
    <style:style style:name="P1964" style:parent-style-name="BodyText" style:family="paragraph">
      <style:text-properties fo:font-weight="bold" style:font-weight-asian="bold" style:font-weight-complex="bold" fo:font-style="italic" style:font-style-asian="italic" style:font-style-complex="italic"/>
    </style:style>
    <style:style style:name="P1965" style:parent-style-name="Normal" style:family="paragraph">
      <style:paragraph-properties fo:text-align="justify"/>
    </style:style>
    <style:style style:name="T1966" style:parent-style-name="DefaultParagraphFont" style:family="text">
      <style:text-properties fo:color="#FF0000"/>
    </style:style>
    <style:style style:name="P1967" style:parent-style-name="Normal" style:family="paragraph">
      <style:paragraph-properties fo:text-align="justify"/>
      <style:text-properties fo:font-style="italic" style:font-style-asian="italic" style:font-style-complex="italic"/>
    </style:style>
    <style:style style:name="P1968" style:parent-style-name="Normal" style:family="paragraph">
      <style:paragraph-properties fo:text-align="justify"/>
    </style:style>
    <style:style style:name="P1969" style:parent-style-name="Normal" style:family="paragraph">
      <style:paragraph-properties fo:text-align="justify" fo:margin-left="0.5in">
        <style:tab-stops/>
      </style:paragraph-properties>
    </style:style>
    <style:style style:name="P1970" style:parent-style-name="BodyText" style:family="paragraph">
      <style:text-properties fo:font-weight="bold" style:font-weight-asian="bold" style:font-weight-complex="bold" fo:font-style="italic" style:font-style-asian="italic" style:font-style-complex="italic"/>
    </style:style>
    <style:style style:name="P1971" style:parent-style-name="Normal" style:family="paragraph">
      <style:paragraph-properties fo:text-align="justify" fo:text-indent="0.1972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1972in"/>
    </style:style>
    <style:style style:name="P1975" style:parent-style-name="Normal" style:family="paragraph">
      <style:paragraph-properties fo:text-align="justify" fo:text-indent="0.1972in"/>
    </style:style>
    <style:style style:name="P1976" style:parent-style-name="BodyText" style:family="paragraph">
      <style:text-properties fo:font-style="italic" style:font-style-asian="italic" style:font-style-complex="italic"/>
    </style:style>
    <style:style style:name="P1977" style:parent-style-name="BodyText" style:family="paragraph"/>
    <style:style style:name="P1978" style:parent-style-name="BodyText" style:family="paragraph"/>
    <style:style style:name="P1979" style:parent-style-name="BodyText" style:family="paragraph">
      <style:text-properties fo:font-weight="bold" style:font-weight-asian="bold" style:font-weight-complex="bold" fo:font-style="italic" style:font-style-asian="italic" style:font-style-complex="italic"/>
    </style:style>
    <style:style style:name="P1980" style:parent-style-name="Normal" style:family="paragraph">
      <style:paragraph-properties fo:text-align="justify" fo:text-indent="0.25in"/>
    </style:style>
    <style:style style:name="P1981" style:parent-style-name="ListParagraph" style:family="paragraph">
      <style:paragraph-properties fo:text-align="justify" fo:margin-bottom="0in" fo:line-height="100%"/>
      <style:text-properties style:font-name="Times New Roman" fo:font-size="12pt" style:font-size-asian="12pt" style:font-size-complex="12pt"/>
    </style:style>
    <style:style style:name="P1982" style:parent-style-name="ListParagraph" style:family="paragraph">
      <style:paragraph-properties fo:text-align="justify" fo:margin-bottom="0in" fo:line-height="100%"/>
      <style:text-properties style:font-name="Times New Roman" fo:font-size="12pt" style:font-size-asian="12pt" style:font-size-complex="12pt"/>
    </style:style>
    <style:style style:name="P1983" style:parent-style-name="ListParagraph" style:family="paragraph">
      <style:paragraph-properties fo:text-align="justify" fo:margin-bottom="0in" fo:line-height="100%"/>
      <style:text-properties style:font-name="Times New Roman" fo:font-size="12pt" style:font-size-asian="12pt" style:font-size-complex="12pt"/>
    </style:style>
    <style:style style:name="P1984" style:parent-style-name="ListParagraph" style:family="paragraph">
      <style:paragraph-properties fo:text-align="justify" fo:margin-bottom="0in" fo:line-height="100%"/>
      <style:text-properties style:font-name="Times New Roman" fo:font-size="12pt" style:font-size-asian="12pt" style:font-size-complex="12pt"/>
    </style:style>
    <style:style style:name="P1985" style:parent-style-name="ListParagraph" style:family="paragraph">
      <style:paragraph-properties fo:text-align="justify" fo:margin-bottom="0in" fo:line-height="100%"/>
      <style:text-properties style:font-name="Times New Roman" fo:font-size="12pt" style:font-size-asian="12pt" style:font-size-complex="12pt"/>
    </style:style>
    <style:style style:name="P1986" style:parent-style-name="ListParagraph" style:family="paragraph">
      <style:paragraph-properties fo:text-align="justify" fo:margin-bottom="0in" fo:line-height="100%"/>
      <style:text-properties style:font-name="Times New Roman" fo:font-size="12pt" style:font-size-asian="12pt" style:font-size-complex="12pt"/>
    </style:style>
    <style:style style:name="P1987" style:parent-style-name="ListParagraph" style:family="paragraph">
      <style:paragraph-properties fo:text-align="justify" fo:margin-bottom="0in" fo:line-height="100%"/>
      <style:text-properties style:font-name="Times New Roman" fo:font-size="12pt" style:font-size-asian="12pt" style:font-size-complex="12pt"/>
    </style:style>
    <style:style style:name="P1988" style:parent-style-name="ListParagraph" style:family="paragraph">
      <style:paragraph-properties fo:text-align="justify" fo:margin-bottom="0in" fo:line-height="100%"/>
      <style:text-properties style:font-name="Times New Roman" fo:font-size="12pt" style:font-size-asian="12pt" style:font-size-complex="12pt"/>
    </style:style>
    <style:style style:name="P1989" style:parent-style-name="BodyText" style:family="paragraph">
      <style:text-properties fo:font-style="italic" style:font-style-asian="italic" style:font-style-complex="italic"/>
    </style:style>
    <style:style style:name="P1990" style:parent-style-name="BodyText" style:family="paragraph"/>
    <style:style style:name="P1991" style:parent-style-name="BodyText" style:family="paragraph"/>
    <style:style style:name="P1992" style:parent-style-name="BodyText" style:family="paragraph"/>
    <style:style style:name="P1993" style:parent-style-name="BodyText" style:family="paragraph">
      <style:text-properties style:font-weight-complex="bold" style:font-style-complex="italic"/>
    </style:style>
    <style:style style:name="P1994" style:parent-style-name="BodyText" style:family="paragraph">
      <style:text-properties fo:font-weight="bold" style:font-weight-asian="bold" style:font-weight-complex="bold" fo:font-style="italic" style:font-style-asian="italic" style:font-style-complex="italic"/>
    </style:style>
    <style:style style:name="P1995" style:parent-style-name="BodyText" style:family="paragraph">
      <style:paragraph-properties fo:text-indent="0.4916in"/>
      <style:text-properties style:language-asian="sk" style:country-asian="SK"/>
    </style:style>
    <style:style style:name="P1996" style:parent-style-name="BodyText" style:family="paragraph">
      <style:text-properties style:language-asian="sk" style:country-asian="SK"/>
    </style:style>
    <style:style style:name="P1997" style:parent-style-name="BodyText" style:family="paragraph">
      <style:text-properties fo:font-style="italic" style:font-style-asian="italic" style:font-style-complex="italic"/>
    </style:style>
    <style:style style:name="P1998" style:parent-style-name="BodyText" style:family="paragraph"/>
    <style:style style:name="P1999" style:parent-style-name="BodyText" style:family="paragraph"/>
    <style:style style:name="T2000" style:parent-style-name="DefaultParagraphFont" style:family="text">
      <style:text-properties style:language-asian="sk" style:country-asian="SK"/>
    </style:style>
    <style:style style:name="T2001" style:parent-style-name="DefaultParagraphFont" style:family="text">
      <style:text-properties style:language-asian="sk" style:country-asian="SK"/>
    </style:style>
    <style:style style:name="P2002" style:parent-style-name="BodyText" style:family="paragraph">
      <style:text-properties fo:font-weight="bold" style:font-weight-asian="bold" style:font-weight-complex="bold" fo:font-style="italic" style:font-style-asian="italic" style:font-style-complex="italic"/>
    </style:style>
    <style:style style:name="P2003" style:parent-style-name="BodyText" style:family="paragraph">
      <style:paragraph-properties>
        <style:tab-stops>
          <style:tab-stop style:type="left" style:position="-13.0111in"/>
          <style:tab-stop style:type="left" style:position="0in"/>
        </style:tab-stops>
      </style:paragraph-properties>
    </style:style>
    <style:style style:name="T2004" style:parent-style-name="DefaultParagraphFont" style:family="text">
      <style:text-properties fo:font-style="italic" style:font-style-asian="italic"/>
    </style:style>
    <style:style style:name="T2005" style:parent-style-name="DefaultParagraphFont" style:family="text">
      <style:text-properties fo:font-style="italic" style:font-style-asian="italic"/>
    </style:style>
    <style:style style:name="P2006" style:parent-style-name="BodyText" style:family="paragraph">
      <style:paragraph-properties>
        <style:tab-stops>
          <style:tab-stop style:type="left" style:position="-13.0111in"/>
          <style:tab-stop style:type="left" style:position="0in"/>
        </style:tab-stops>
      </style:paragraph-properties>
    </style:style>
    <style:style style:name="T2007" style:parent-style-name="DefaultParagraphFont" style:family="text">
      <style:text-properties fo:font-style="italic" style:font-style-asian="italic"/>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BodyText" style:family="paragraph">
      <style:paragraph-properties>
        <style:tab-stops>
          <style:tab-stop style:type="left" style:position="-13.0111in"/>
          <style:tab-stop style:type="left" style:position="0in"/>
        </style:tab-stops>
      </style:paragraph-properties>
    </style:style>
    <style:style style:name="T2011" style:parent-style-name="DefaultParagraphFont" style:family="text">
      <style:text-properties fo:font-style="italic" style:font-style-asian="italic"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BodyText" style:family="paragraph">
      <style:paragraph-properties>
        <style:tab-stops>
          <style:tab-stop style:type="left" style:position="-13.0111in"/>
          <style:tab-stop style:type="left" style:position="0in"/>
        </style:tab-stops>
      </style:paragraph-properties>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style>
    <style:style style:name="P2019" style:parent-style-name="BodyText" style:family="paragraph">
      <style:paragraph-properties>
        <style:tab-stops>
          <style:tab-stop style:type="left" style:position="-13.0111in"/>
          <style:tab-stop style:type="left" style:position="0in"/>
        </style:tab-stops>
      </style:paragraph-properties>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P2022" style:parent-style-name="BodyText" style:family="paragraph">
      <style:paragraph-properties>
        <style:tab-stops>
          <style:tab-stop style:type="left" style:position="-13.0111in"/>
          <style:tab-stop style:type="left" style:position="0in"/>
        </style:tab-stops>
      </style:paragraph-properties>
    </style:style>
    <style:style style:name="T2023" style:parent-style-name="DefaultParagraphFont" style:family="text">
      <style:text-properties fo:font-style="italic" style:font-style-asian="italic"/>
    </style:style>
    <style:style style:name="P2024" style:parent-style-name="BodyText" style:family="paragraph">
      <style:paragraph-properties>
        <style:tab-stops>
          <style:tab-stop style:type="left" style:position="-13.0111in"/>
          <style:tab-stop style:type="left" style:position="0in"/>
        </style:tab-stops>
      </style:paragraph-properties>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P2027" style:parent-style-name="BodyText" style:family="paragraph">
      <style:paragraph-properties>
        <style:tab-stops>
          <style:tab-stop style:type="left" style:position="-13.0111in"/>
          <style:tab-stop style:type="left" style:position="0in"/>
        </style:tab-stops>
      </style:paragraph-properties>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P2031" style:parent-style-name="BodyText" style:family="paragraph">
      <style:paragraph-properties>
        <style:tab-stops>
          <style:tab-stop style:type="left" style:position="-13.0111in"/>
          <style:tab-stop style:type="left" style:position="0in"/>
        </style:tab-stops>
      </style:paragraph-properties>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P2034" style:parent-style-name="BodyText" style:family="paragraph">
      <style:text-properties style:font-weight-complex="bold" style:font-style-complex="italic"/>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álny1" style:family="paragraph">
      <style:paragraph-properties fo:border="0in none #000000" fo:padding-top="0in" fo:padding-left="0.0416in" fo:padding-bottom="0in" fo:padding-right="0in" style:shadow="none" fo:text-align="justify" fo:margin-bottom="0in" fo:line-height="100%"/>
    </style:style>
    <style:style style:name="T2049" style:parent-style-name="DefaultParagraphFont" style:family="text">
      <style:text-properties style:font-name="Times New Roman" fo:font-size="12pt" style:font-size-asian="12pt" style:font-size-complex="12pt"/>
    </style:style>
    <style:style style:name="T2050" style:parent-style-name="DefaultParagraphFont" style:family="text">
      <style:text-properties style:font-name="Times New Roman" fo:font-weight="bold" style:font-weight-asian="bold" fo:font-size="12pt" style:font-size-asian="12pt" style:font-size-complex="12pt"/>
    </style:style>
    <style:style style:name="T2051" style:parent-style-name="DefaultParagraphFont" style:family="text">
      <style:text-properties style:font-name="Times New Roman" fo:font-size="12pt" style:font-size-asian="12pt" style:font-size-complex="12pt"/>
    </style:style>
    <style:style style:name="T2052" style:parent-style-name="DefaultParagraphFont" style:family="text">
      <style:text-properties style:font-name="Times New Roman" fo:font-size="12pt" style:font-size-asian="12pt" style:font-size-complex="12pt"/>
    </style:style>
    <style:style style:name="T2053" style:parent-style-name="DefaultParagraphFont" style:family="text">
      <style:text-properties style:font-name="Times New Roman" fo:font-size="12pt" style:font-size-asian="12pt" style:font-size-complex="12pt"/>
    </style:style>
    <style:style style:name="T2054" style:parent-style-name="DefaultParagraphFont" style:family="text">
      <style:text-properties style:font-name="Times New Roman" fo:font-size="12pt" style:font-size-asian="12pt" style:font-size-complex="12pt"/>
    </style:style>
    <style:style style:name="T2055" style:parent-style-name="Predvolenépísmoodseku1" style:family="text">
      <style:text-properties style:font-name="Times New Roman" fo:font-size="12pt" style:font-size-asian="12pt" style:font-size-complex="12pt"/>
    </style:style>
    <style:style style:name="T2056" style:parent-style-name="Predvolenépísmoodseku1" style:family="text">
      <style:text-properties style:font-name="Times New Roman" fo:font-size="12pt" style:font-size-asian="12pt" style:font-size-complex="12pt"/>
    </style:style>
    <style:style style:name="T2057" style:parent-style-name="Predvolenépísmoodseku1" style:family="text">
      <style:text-properties style:font-name="Times New Roman" fo:font-size="12pt" style:font-size-asian="12pt" style:font-size-complex="12pt"/>
    </style:style>
    <style:style style:name="P2058" style:parent-style-name="BodyText" style:family="paragraph">
      <style:text-properties fo:font-style="italic" style:font-style-asian="italic" style:font-style-complex="italic"/>
    </style:style>
    <style:style style:name="P2059" style:parent-style-name="BodyText" style:family="paragraph">
      <style:paragraph-properties>
        <style:tab-stops>
          <style:tab-stop style:type="left" style:position="-13.0111in"/>
          <style:tab-stop style:type="left" style:position="0in"/>
        </style:tab-stops>
      </style:paragraph-properties>
    </style:style>
    <style:style style:name="P2060" style:parent-style-name="BodyText" style:family="paragraph">
      <style:text-properties style:font-weight-complex="bold" style:font-style-complex="italic"/>
    </style:style>
    <style:style style:name="P2061" style:parent-style-name="BodyText" style:family="paragraph">
      <style:text-properties fo:font-weight="bold" style:font-weight-asian="bold" style:font-weight-complex="bold" fo:font-style="italic" style:font-style-asian="italic" style:font-style-complex="italic"/>
    </style:style>
    <style:style style:name="P2062" style:parent-style-name="BodyText" style:family="paragraph">
      <style:text-properties fo:font-style="italic" style:font-style-asian="italic" style:font-style-complex="italic"/>
    </style:style>
    <style:style style:name="P2063" style:parent-style-name="BodyText" style:family="paragraph">
      <style:paragraph-properties>
        <style:tab-stops>
          <style:tab-stop style:type="left" style:position="-13.0111in"/>
          <style:tab-stop style:type="left" style:position="0in"/>
        </style:tab-stops>
      </style:paragraph-properties>
    </style:style>
    <style:style style:name="P2064" style:parent-style-name="BodyText" style:family="paragraph">
      <style:paragraph-properties>
        <style:tab-stops>
          <style:tab-stop style:type="left" style:position="-13.0111in"/>
          <style:tab-stop style:type="left" style:position="0in"/>
        </style:tab-stops>
      </style:paragraph-properties>
    </style:style>
    <style:style style:name="P2065" style:parent-style-name="BodyText" style:family="paragraph">
      <style:paragraph-properties>
        <style:tab-stops>
          <style:tab-stop style:type="left" style:position="-13.0111in"/>
          <style:tab-stop style:type="left" style:position="0in"/>
        </style:tab-stops>
      </style:paragraph-properties>
    </style:style>
    <style:style style:name="P2066" style:parent-style-name="BodyText" style:family="paragraph">
      <style:text-properties fo:font-weight="bold" style:font-weight-asian="bold" style:font-weight-complex="bold"/>
    </style:style>
    <style:style style:name="P2067" style:parent-style-name="BodyText" style:family="paragraph">
      <style:text-properties fo:font-weight="bold" style:font-weight-asian="bold" style:font-weight-complex="bold" fo:font-size="14pt" style:font-size-asian="14pt"/>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2076"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T2077" style:parent-style-name="DefaultParagraphFont" style:family="text">
      <style:text-properties fo:color="#FF0000"/>
    </style:style>
    <style:style style:name="P2078" style:parent-style-name="BodyText" style:family="paragraph">
      <style:paragraph-properties>
        <style:tab-stops>
          <style:tab-stop style:type="left" style:position="-13.0111in"/>
          <style:tab-stop style:type="left" style:position="0in"/>
        </style:tab-stops>
      </style:paragraph-properties>
    </style:style>
    <style:style style:name="P2079" style:parent-style-name="BodyText" style:family="paragraph">
      <style:paragraph-properties>
        <style:tab-stops>
          <style:tab-stop style:type="left" style:position="-13.0111in"/>
          <style:tab-stop style:type="left" style:position="0in"/>
        </style:tab-stops>
      </style:paragraph-properties>
    </style:style>
    <style:style style:name="P2080" style:parent-style-name="BodyText" style:family="paragraph">
      <style:paragraph-properties>
        <style:tab-stops>
          <style:tab-stop style:type="left" style:position="-13.0111in"/>
          <style:tab-stop style:type="left" style:position="0in"/>
        </style:tab-stops>
      </style:paragraph-properties>
    </style:style>
    <style:style style:name="P2081" style:parent-style-name="BodyText" style:family="paragraph">
      <style:paragraph-properties>
        <style:tab-stops>
          <style:tab-stop style:type="left" style:position="-13.0111in"/>
          <style:tab-stop style:type="left" style:position="0in"/>
        </style:tab-stops>
      </style:paragraph-properties>
    </style:style>
    <style:style style:name="P2082" style:parent-style-name="BodyText" style:family="paragraph">
      <style:paragraph-properties>
        <style:tab-stops>
          <style:tab-stop style:type="left" style:position="-13.0111in"/>
          <style:tab-stop style:type="left" style:position="0in"/>
        </style:tab-stops>
      </style:paragraph-properties>
    </style:style>
    <style:style style:name="T2083" style:parent-style-name="DefaultParagraphFont" style:family="text">
      <style:text-properties style:font-name-complex="Arial" style:font-style-complex="italic" fo:color="#000000"/>
    </style:style>
    <style:style style:name="P2084" style:parent-style-name="BodyText" style:family="paragraph">
      <style:paragraph-properties>
        <style:tab-stops>
          <style:tab-stop style:type="left" style:position="-12.5111in"/>
        </style:tab-stops>
      </style:paragraph-properties>
      <style:text-properties fo:font-style="italic" style:font-style-asian="italic" style:font-style-complex="italic"/>
    </style:style>
    <style:style style:name="P2085" style:parent-style-name="BodyText" style:family="paragraph">
      <style:paragraph-properties>
        <style:tab-stops>
          <style:tab-stop style:type="left" style:position="-13.0111in"/>
          <style:tab-stop style:type="left" style:position="0in"/>
        </style:tab-stops>
      </style:paragraph-properties>
    </style:style>
    <style:style style:name="P2086" style:parent-style-name="BodyText" style:family="paragraph">
      <style:paragraph-properties>
        <style:tab-stops>
          <style:tab-stop style:type="left" style:position="-13.0111in"/>
          <style:tab-stop style:type="left" style:position="0in"/>
        </style:tab-stops>
      </style:paragraph-properties>
    </style:style>
    <style:style style:name="P2087" style:parent-style-name="BodyText" style:family="paragraph">
      <style:paragraph-properties>
        <style:tab-stops>
          <style:tab-stop style:type="left" style:position="-13.0111in"/>
          <style:tab-stop style:type="left" style:position="0in"/>
        </style:tab-stops>
      </style:paragraph-properties>
    </style:style>
    <style:style style:name="P2088" style:parent-style-name="BodyText" style:family="paragraph">
      <style:paragraph-properties>
        <style:tab-stops>
          <style:tab-stop style:type="left" style:position="-13.0111in"/>
          <style:tab-stop style:type="left" style:position="0in"/>
        </style:tab-stops>
      </style:paragraph-properties>
    </style:style>
    <style:style style:name="P2089" style:parent-style-name="BodyText" style:family="paragraph">
      <style:paragraph-properties>
        <style:tab-stops>
          <style:tab-stop style:type="left" style:position="-13.0111in"/>
          <style:tab-stop style:type="left" style:position="0in"/>
        </style:tab-stops>
      </style:paragraph-properties>
    </style:style>
    <style:style style:name="P2090" style:parent-style-name="BodyText" style:family="paragraph">
      <style:text-properties fo:font-style="italic" style:font-style-asian="italic" style:font-style-complex="italic"/>
    </style:style>
    <style:style style:name="P2091" style:parent-style-name="BodyText" style:family="paragraph">
      <style:paragraph-properties>
        <style:tab-stops>
          <style:tab-stop style:type="left" style:position="-13.0111in"/>
          <style:tab-stop style:type="left" style:position="0in"/>
        </style:tab-stops>
      </style:paragraph-properties>
    </style:style>
    <style:style style:name="P2092" style:parent-style-name="BodyText" style:family="paragraph">
      <style:paragraph-properties>
        <style:tab-stops>
          <style:tab-stop style:type="left" style:position="-13.0111in"/>
          <style:tab-stop style:type="left" style:position="0in"/>
        </style:tab-stops>
      </style:paragraph-properties>
    </style:style>
    <style:style style:name="P2093" style:parent-style-name="BodyText" style:family="paragraph">
      <style:paragraph-properties>
        <style:tab-stops>
          <style:tab-stop style:type="left" style:position="-13.0111in"/>
          <style:tab-stop style:type="left" style:position="0in"/>
        </style:tab-stops>
      </style:paragraph-properties>
    </style:style>
    <style:style style:name="P2094" style:parent-style-name="BodyText" style:family="paragraph">
      <style:paragraph-properties>
        <style:tab-stops>
          <style:tab-stop style:type="left" style:position="-12.5111in"/>
        </style:tab-stops>
      </style:paragraph-properties>
    </style:style>
    <style:style style:name="P2095" style:parent-style-name="BodyText" style:family="paragraph">
      <style:text-properties fo:font-weight="bold" style:font-weight-asian="bold" style:font-weight-complex="bold" fo:font-size="14pt" style:font-size-asian="14pt"/>
    </style:style>
    <style:style style:name="P2096" style:parent-style-name="BodyText" style:family="paragraph">
      <style:text-properties fo:font-style="italic" style:font-style-asian="italic" style:font-style-complex="italic"/>
    </style:style>
    <style:style style:name="P2097" style:parent-style-name="BodyText" style:family="paragraph">
      <style:paragraph-properties>
        <style:tab-stops>
          <style:tab-stop style:type="left" style:position="-13.0111in"/>
          <style:tab-stop style:type="left" style:position="0in"/>
        </style:tab-stops>
      </style:paragraph-properties>
    </style:style>
    <style:style style:name="P2098" style:parent-style-name="BodyText" style:family="paragraph">
      <style:paragraph-properties>
        <style:tab-stops>
          <style:tab-stop style:type="left" style:position="-13.0111in"/>
          <style:tab-stop style:type="left" style:position="0in"/>
        </style:tab-stops>
      </style:paragraph-properties>
    </style:style>
    <style:style style:name="P2099" style:parent-style-name="BodyText" style:family="paragraph">
      <style:text-properties style:font-style-complex="italic"/>
    </style:style>
    <style:style style:name="P2100" style:parent-style-name="BodyText" style:family="paragraph">
      <style:text-properties fo:font-weight="bold" style:font-weight-asian="bold" fo:font-style="italic" style:font-style-asian="italic" style:font-style-complex="italic"/>
    </style:style>
    <style:style style:name="P2101" style:parent-style-name="BodyText" style:family="paragraph">
      <style:paragraph-properties>
        <style:tab-stops>
          <style:tab-stop style:type="left" style:position="-13.0111in"/>
          <style:tab-stop style:type="left" style:position="0in"/>
        </style:tab-stops>
      </style:paragraph-properties>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BodyText" style:family="paragraph">
      <style:paragraph-properties>
        <style:tab-stops>
          <style:tab-stop style:type="left" style:position="-12.5111in"/>
        </style:tab-stops>
      </style:paragraph-properties>
    </style:style>
    <style:style style:name="P2105" style:parent-style-name="BodyText" style:family="paragraph">
      <style:paragraph-properties>
        <style:tab-stops>
          <style:tab-stop style:type="left" style:position="-12.5111in"/>
        </style:tab-stops>
      </style:paragraph-properties>
    </style:style>
    <style:style style:name="P2106" style:parent-style-name="BodyText" style:family="paragraph">
      <style:text-properties fo:font-weight="bold" style:font-weight-asian="bold" style:font-weight-complex="bold" fo:font-size="16pt" style:font-size-asian="16pt"/>
    </style:style>
    <style:style style:name="P2107" style:parent-style-name="BodyText" style:family="paragraph">
      <style:text-properties fo:font-size="16pt" style:font-size-asian="16pt"/>
    </style:style>
    <style:style style:name="P2108" style:parent-style-name="BodyText" style:family="paragraph">
      <style:paragraph-properties>
        <style:tab-stops>
          <style:tab-stop style:type="left" style:position="-13.0111in"/>
          <style:tab-stop style:type="left" style:position="0in"/>
        </style:tab-stops>
      </style:paragraph-properties>
    </style:style>
    <style:style style:name="P2109" style:parent-style-name="BodyText" style:family="paragraph">
      <style:paragraph-properties>
        <style:tab-stops>
          <style:tab-stop style:type="left" style:position="-13.0111in"/>
          <style:tab-stop style:type="left" style:position="0in"/>
        </style:tab-stops>
      </style:paragraph-properties>
    </style:style>
    <style:style style:name="P2110" style:parent-style-name="BodyText" style:family="paragraph">
      <style:paragraph-properties>
        <style:tab-stops>
          <style:tab-stop style:type="left" style:position="-13.0111in"/>
          <style:tab-stop style:type="left" style:position="0in"/>
        </style:tab-stops>
      </style:paragraph-properties>
    </style:style>
    <style:style style:name="P2111" style:parent-style-name="BodyText" style:family="paragraph">
      <style:paragraph-properties>
        <style:tab-stops>
          <style:tab-stop style:type="left" style:position="-13.0111in"/>
          <style:tab-stop style:type="left" style:position="0in"/>
        </style:tab-stops>
      </style:paragraph-properties>
    </style:style>
    <style:style style:name="P2112" style:parent-style-name="BodyText" style:family="paragraph">
      <style:paragraph-properties>
        <style:tab-stops>
          <style:tab-stop style:type="left" style:position="-13.0111in"/>
          <style:tab-stop style:type="left" style:position="0in"/>
        </style:tab-stops>
      </style:paragraph-properties>
    </style:style>
    <style:style style:name="P2113" style:parent-style-name="BodyText" style:family="paragraph">
      <style:paragraph-properties>
        <style:tab-stops>
          <style:tab-stop style:type="left" style:position="-13.0111in"/>
          <style:tab-stop style:type="left" style:position="0in"/>
        </style:tab-stops>
      </style:paragraph-properties>
    </style:style>
    <style:style style:name="P2114" style:parent-style-name="BodyText" style:family="paragraph">
      <style:paragraph-properties>
        <style:tab-stops>
          <style:tab-stop style:type="left" style:position="-13.0111in"/>
          <style:tab-stop style:type="left" style:position="0in"/>
        </style:tab-stops>
      </style:paragraph-properties>
    </style:style>
    <style:style style:name="P2115" style:parent-style-name="BodyText" style:family="paragraph">
      <style:paragraph-properties>
        <style:tab-stops>
          <style:tab-stop style:type="left" style:position="-13.0111in"/>
          <style:tab-stop style:type="left" style:position="0in"/>
        </style:tab-stops>
      </style:paragraph-properties>
    </style:style>
    <style:style style:name="T2116" style:parent-style-name="DefaultParagraphFont" style:family="text">
      <style:text-properties style:font-weight-complex="bold"/>
    </style:style>
    <style:style style:name="P2117" style:parent-style-name="BodyText" style:family="paragraph">
      <style:paragraph-properties>
        <style:tab-stops>
          <style:tab-stop style:type="left" style:position="-13.0111in"/>
          <style:tab-stop style:type="left" style:position="0in"/>
        </style:tab-stops>
      </style:paragraph-properties>
      <style:text-properties style:font-weight-complex="bold"/>
    </style:style>
    <style:style style:name="P2118" style:parent-style-name="BodyText" style:family="paragraph">
      <style:paragraph-properties>
        <style:tab-stops>
          <style:tab-stop style:type="left" style:position="-13.0111in"/>
          <style:tab-stop style:type="left" style:position="0in"/>
        </style:tab-stops>
      </style:paragraph-properties>
    </style:style>
    <style:style style:name="P2119" style:parent-style-name="BodyText" style:family="paragraph">
      <style:paragraph-properties>
        <style:tab-stops>
          <style:tab-stop style:type="left" style:position="-13.0111in"/>
          <style:tab-stop style:type="left" style:position="0in"/>
        </style:tab-stops>
      </style:paragraph-properties>
    </style:style>
    <style:style style:name="P2120" style:parent-style-name="BodyText" style:family="paragraph">
      <style:paragraph-properties>
        <style:tab-stops>
          <style:tab-stop style:type="left" style:position="-13.0111in"/>
          <style:tab-stop style:type="left" style:position="0in"/>
        </style:tab-stops>
      </style:paragraph-properties>
    </style:style>
    <style:style style:name="P2121" style:parent-style-name="Normal" style:family="paragraph">
      <style:paragraph-properties fo:text-align="justify"/>
      <style:text-properties fo:color="#FF0000"/>
    </style:style>
    <style:style style:name="T2122" style:parent-style-name="DefaultParagraphFont" style:family="text">
      <style:text-properties fo:font-style="italic" style:font-style-asian="italic" style:font-style-complex="italic"/>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P2128" style:parent-style-name="Normal" style:family="paragraph">
      <style:paragraph-properties fo:text-align="justify"/>
    </style:style>
    <style:style style:name="TableColumn2130" style:family="table-column">
      <style:table-column-properties style:column-width="0.1638in" style:use-optimal-column-width="false"/>
    </style:style>
    <style:style style:name="Table2129" style:family="table">
      <style:table-properties style:width="0.1638in" fo:margin-left="14.7861in" table:align="left"/>
    </style:style>
    <style:style style:name="TableRow2131" style:family="table-row">
      <style:table-row-properties style:use-optimal-row-height="false"/>
    </style:style>
    <style:style style:name="TableCell2132" style:family="table-cell">
      <style:table-cell-properties fo:border-top="none" fo:border-left="0.0069in solid #000000" fo:border-bottom="0.0069in solid #000000" fo:border-right="none" fo:padding-top="0in" fo:padding-left="0.075in" fo:padding-bottom="0in" fo:padding-right="0.075in"/>
    </style:style>
    <style:style style:name="P2133" style:parent-style-name="Normal" style:family="paragraph">
      <style:paragraph-properties style:snap-to-layout-grid="false" fo:text-align="center"/>
    </style:style>
    <style:style style:name="TableRow2134" style:family="table-row">
      <style:table-row-properties style:use-optimal-row-height="false"/>
    </style:style>
    <style:style style:name="TableCell2135" style:family="table-cell">
      <style:table-cell-properties fo:border-top="none" fo:border-left="0.0069in solid #000000" fo:border-bottom="0.0069in solid #000000" fo:border-right="none" fo:padding-top="0in" fo:padding-left="0.075in" fo:padding-bottom="0in" fo:padding-right="0.075in"/>
    </style:style>
    <style:style style:name="P2136" style:parent-style-name="Normal" style:family="paragraph">
      <style:paragraph-properties style:snap-to-layout-grid="false" fo:text-align="center"/>
    </style:style>
    <style:style style:name="TableRow2137" style:family="table-row">
      <style:table-row-properties style:use-optimal-row-height="false"/>
    </style:style>
    <style:style style:name="TableCell2138" style:family="table-cell">
      <style:table-cell-properties fo:border-top="none" fo:border-left="0.0069in solid #000000" fo:border-bottom="0.0069in solid #000000" fo:border-right="none" fo:padding-top="0in" fo:padding-left="0.075in" fo:padding-bottom="0in" fo:padding-right="0.075in"/>
    </style:style>
    <style:style style:name="P2139" style:parent-style-name="Normal" style:family="paragraph">
      <style:paragraph-properties style:snap-to-layout-grid="false" fo:text-align="center"/>
      <style:text-properties fo:font-weight="bold" style:font-weight-asian="bold"/>
    </style:style>
    <style:style style:name="P2140" style:parent-style-name="Normal" style:family="paragraph">
      <style:paragraph-properties fo:text-align="justify"/>
    </style:style>
    <style:style style:name="P2141" style:parent-style-name="Normal" style:family="paragraph">
      <style:paragraph-properties fo:text-align="justify"/>
    </style:style>
  </office:automatic-styles>
  <office:body>
    <office:text text:use-soft-page-breaks="true">
      <text:p text:style-name="P1">Základná škola <text:s text:c="2"/>Suchá Hora</text:p>
      <text:p text:style-name="P2"/>
      <text:p text:style-name="P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Správa <text:s/>o  vyhodnotení <text:s/>výchovno - vzdelávacích <text:s/>výsledkoch <text:s/>a <text:s/>činnosti<text:s/></text:p>
      <text:p text:style-name="P5">za školský rok 2015/2016</text:p>
      <text:p text:style-name="P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 Suchej Hore, dňa <text:s/>24.09.2016<text:tab/><text:tab/><text:tab/><text:tab/><text:tab/>Vypracovala:</text:p>
      <text:p text:style-name="Normal"><text:tab/><text:tab/><text:tab/><text:tab/><text:tab/><text:tab/><text:tab/><text:tab/><text:tab/>PaedDr. Karšayová Jana</text:p>
      <text:p text:style-name="Normal"><text:tab/><text:tab/><text:tab/><text:tab/><text:tab/><text:tab/><text:tab/><text:tab/><text:tab/>riaditeľka ZŠ</text:p>
      <text:p text:style-name="Normal"/>
      <text:p text:style-name="P7"/>
      <text:soft-page-break/>
      <text:p text:style-name="P8">S p r á v a</text:p>
      <text:p text:style-name="P9">o  vyhodnotení výchovno-vzdelávacích <text:s/>výsledkoch <text:s/>a <text:s/>činnosti</text:p>
      <text:p text:style-name="P10">Základnej školy <text:s/>v<text:s/> Suchej Hore za školský rok 2015/2016.</text:p>
      <text:p text:style-name="P11">________________________________________________________</text:p>
      <text:p text:style-name="P12"/>
      <text:p text:style-name="P13"/>
      <text:p text:style-name="P14">Predkladá:</text:p>
      <text:p text:style-name="P15"><text:tab/><text:tab/><text:tab/><text:tab/><text:tab/></text:p>
      <text:p text:style-name="P16"/>
      <text:p text:style-name="P17">PaedDr. Janka Karšayová<text:tab/><text:tab/></text:p>
      <text:p text:style-name="P18"><text:s text:c="4"/>riaditeľka školy<text:s/><text:tab/><text:tab/><text:tab/><text:tab/><text:tab/><text:tab/><text:tab/></text:p>
      <text:p text:style-name="P19"><text:tab/><text:tab/><text:tab/><text:tab/><text:tab/><text:tab/>Prerokované v pedagogickej rade školy<text:tab/><text:tab/><text:tab/><text:tab/><text:tab/><text:tab/><text:s text:c="12"/>dňa 24.09.2016</text:p>
      <text:p text:style-name="P20"><text:tab/><text:tab/><text:tab/><text:tab/><text:tab/><text:tab/></text:p>
      <text:p text:style-name="P21">Vyjadrenie rady školy:<text:s/></text:p>
      <text:p text:style-name="P22"><text:tab/><text:tab/><text:tab/><text:tab/><text:tab/><text:tab/></text:p>
      <text:p text:style-name="P23">Rada školy <text:s/>odporúča<text:s/></text:p>
      <text:p text:style-name="P24">zriaďovateľovi Obci Suchá Hora</text:p>
      <text:p text:style-name="P25"><text:tab/><text:tab/><text:tab/><text:tab/><text:tab/><text:tab/>s c h v á l i ť</text:p>
      <text:p text:style-name="P26">Správu o vyhodnotení výchovno-vzdelávacích výsledkoch a činnosti <text:s/>ZŠ Suchá Hora</text:p>
      <text:p text:style-name="P27">za školský rok 2015/2016</text:p>
      <text:p text:style-name="P28"/>
      <text:p text:style-name="P29"><text:tab/><text:tab/><text:tab/><text:tab/><text:tab/><text:tab/></text:p>
      <text:p text:style-name="P30"><text:s text:c="24"/><text:s/>Mgr. Martina Pavlová</text:p>
      <text:p text:style-name="P31"><text:s text:c="25"/>predseda Rady školy</text:p>
      <text:p text:style-name="P32"><text:s text:c="25"/>pri ZŠ Suchá Hora</text:p>
      <text:p text:style-name="P33"/>
      <text:p text:style-name="P34"/>
      <text:p text:style-name="P35"/>
      <text:p text:style-name="P36">Stanovisko zriaďovateľa:<text:s/></text:p>
      <text:p text:style-name="P37"/>
      <text:p text:style-name="P38">Obec Suchá Hora</text:p>
      <text:p text:style-name="P39">s ch v a ľ u j e<text:s/><text:s/>- <text:s/>n e s ch v a ľ u j e</text:p>
      <text:p text:style-name="P40">Správu o vyhodnotení výchovno-vzdelávacích výsledkoch a činnosti <text:s/>ZŠ Suchá Hora<text:s/></text:p>
      <text:p text:style-name="P41">za školský rok 2015/2016</text:p>
      <text:p text:style-name="P42"/>
      <text:p text:style-name="P43"/>
      <text:p text:style-name="P44"/>
      <text:p text:style-name="P45"><text:tab/><text:tab/><text:tab/><text:tab/><text:tab/><text:tab/><text:tab/><text:tab/><text:tab/>Ing. Miloš Šustek<text:tab/><text:tab/><text:tab/><text:tab/><text:tab/><text:tab/><text:tab/><text:tab/><text:tab/><text:s text:c="6"/>starosta Obce Suchá Hora</text:p>
      <text:p text:style-name="P46"/>
      <text:p text:style-name="P47"><text:tab/></text:p>
      <text:p text:style-name="P48"><text:span text:style-name="T49">Vypracovala:</text:span><text:span text:style-name="T50"><text:s/></text:span><text:span text:style-name="T51">PaedDr. Janka Karšayová</text:span></text:p>
      <text:p text:style-name="P52"><text:tab/><text:tab/><text:tab/><text:tab/></text:p>
      <text:section text:name="Sect1" text:style-name="S1">
        <text:p text:style-name="P53"/>
        <text:p text:style-name="P54"/>
        <text:p text:style-name="P55"/>
        <text:soft-page-break/>
        <text:p text:style-name="P56">Východiská a podklady:</text:p>
        <text:p text:style-name="P57"/>
        <text:p text:style-name="P58">Správa je vypracovaná v zmysle:</text:p>
        <text:list text:style-name="LFO9" text:continue-numbering="true">
          <text:list-item>
            <text:p text:style-name="P59">§ 5 ods. 7 pís. f zákona 596/2003 Z. z. o štátnej správe v školstve a školskej<text:s/>samospráve a o zmene a doplnení niektorých zákonov.</text:p>
          </text:list-item>
          <text:list-item>
            <text:p text:style-name="P60">Vyhlášky Ministerstva školstva SR č. 9/2006 Z. z. zo 16. 12.2005 <text:s/>o štruktúre a obsahu správ o výchovno-vzdelávacej činnosti, jej výsledkoch a podmienkach škôl a školských zariadení.</text:p>
          </text:list-item>
          <text:list-item>
            <text:p text:style-name="P61">Metodické usmernenie <text:s/>MŠ SR č. 10/2006-R k vyhláške <text:s/>MŠ SR č. 9/2006 Z. z.<text:s/></text:p>
          </text:list-item>
          <text:list-item>
            <text:p text:style-name="P62">Koncepcia<text:s/>rozvoja<text:s/>školy na roky 2011-2015</text:p>
          </text:list-item>
          <text:list-item>
            <text:p text:style-name="P63">Plán<text:s/>práce školy na školský rok 2015/2016.</text:p>
          </text:list-item>
          <text:list-item>
            <text:p text:style-name="P64">Vyhodnotenie plnenia plánu práce <text:s/>MZ,<text:s/>ŠKD,<text:s/>protidrogovej prevencie, vých.<text:s/>poradcu, koordinátorov ENV, VMR ...<text:s/></text:p>
          </text:list-item>
          <text:list-item>
            <text:p text:style-name="P65">Informácie o činnosti Rady školy pri ZŠ Suchá Hora</text:p>
          </text:list-item>
          <text:list-item>
            <text:p text:style-name="P66">Zápisnice z pedagogických rád a pracovných porád<text:s/></text:p>
          </text:list-item>
          <text:list-item>
            <text:p text:style-name="P67">Vyhodnotenie činnosti záujmových útvarov</text:p>
          </text:list-item>
          <text:list-item>
            <text:p text:style-name="P68">Kronika školy</text:p>
          </text:list-item>
          <text:list-item>
            <text:p text:style-name="P69">Hodnotiace správy<text:s/>kontrolných inštitúcií.</text:p>
          </text:list-item>
        </text:list>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ection>
      <text:soft-page-break/>
      <text:p text:style-name="P84">S p r á v a</text:p>
      <text:p text:style-name="Title"><text:span text:style-name="T86">o </text:span><text:span text:style-name="T87"> </text:span><text:span text:style-name="T88">vyhodnotení výchovno-vzdelávacích výsledkoch a činnosti</text:span></text:p>
      <text:p text:style-name="P89">Základnej školy v Suchej Hore za školský rok 2014/2015.</text:p>
      <text:p text:style-name="P90"/>
      <text:p text:style-name="Subtitle"/>
      <text:p text:style-name="P91">1. Základné identifikačné údaje</text:p>
      <text:p text:style-name="P92"/>
      <text:p text:style-name="P93"><text:span text:style-name="T94">Názov školy:</text:span><text:span text:style-name="T95"><text:s text:c="2"/>Základná škola<text:s/></text:span></text:p>
      <text:p text:style-name="P96"><text:span text:style-name="T97">Adresa:</text:span><text:span text:style-name="T98"><text:s/>027 13 <text:s/>Suchá Hora 73</text:span></text:p>
      <text:p text:style-name="P99"><text:span text:style-name="T100">Tel.</text:span><text:span text:style-name="T101"><text:s/></text:span><text:span text:style-name="T102">č.:</text:span><text:span text:style-name="T103"><text:s/>043/53 97 266</text:span></text:p>
      <text:p text:style-name="P104"><text:span text:style-name="T105">Internetová adresa školy:</text:span><text:span text:style-name="T106"><text:tab/>e mail:<text:s/></text:span><text:a xlink:href="mailto:zssuchahora@gmail.com" office:target-frame-name="_top" xlink:show="replace"><text:span text:style-name="Hyperlink">zssuchahora@gmail.com</text:span></text:a><text:span text:style-name="T107">,<text:s/></text:span><text:a xlink:href="mailto:zssuchahora@centrum.sk" office:target-frame-name="_top" xlink:show="replace"><text:span text:style-name="Hyperlink">zssuchahora@centrum.sk</text:span></text:a><text:span text:style-name="T108">,</text:span></text:p>
      <text:p text:style-name="Normal"><text:tab/><text:tab/><text:tab/><text:tab/>web stránka:<text:s/><text:a xlink:href="http://www.zssuchahora.gov.sk/" office:target-frame-name="_top" xlink:show="replace"><text:span text:style-name="Hyperlink">www.zssuchahora.gov.sk</text:span></text:a><text:a xlink:href="http://www.zssuchahora.gov.sk/" office:target-frame-name="_top" xlink:show="replace"><text:span text:style-name="Hyperlink">,</text:span></text:a></text:p>
      <text:p text:style-name="Normal"><text:span text:style-name="T109"><text:tab/></text:span><text:span text:style-name="T110"><text:tab/></text:span><text:span text:style-name="T111"><text:tab/></text:span><text:span text:style-name="T112"><text:tab/></text:span><text:span text:style-name="T113"><text:tab/><text:s text:c="9"/></text:span><text:a xlink:href="http://www.zssuchahora.gov.sk/" office:target-frame-name="_top" xlink:show="replace"><text:span text:style-name="Hyperlink">www.zssuchahora.orava.sk</text:span></text:a></text:p>
      <text:p text:style-name="Normal"><text:span text:style-name="T114">Zriaďovateľ:</text:span><text:tab/>Obec Suchá Hora</text:p>
      <text:p text:style-name="P115">Starosta obce: Ing. Miloš Šustek</text:p>
      <text:p text:style-name="P116">škola je bez právnej subjektivity</text:p>
      <text:p text:style-name="Normal"/>
      <text:p text:style-name="Normal"><text:span text:style-name="T117">Vedúci zamestnanec školy:</text:span><text:s/>PaedDr. Janka Karšayová, riaditeľka školy</text:p>
      <text:p text:style-name="Normal"/>
      <text:p text:style-name="P118">Údaje o rade školy:</text:p>
      <text:p text:style-name="P119">Rada školy (ďalej RŠ) pri Základnej škole Suchá Hora bola ustanovená v zmysle § 24 zákona NR SR č. 596/2003 Z. z. o štátnej správe v školstve a školskej samospráve a o zmene a doplnení niektorých zákonov v znení neskorších predpisov po ustanovujúcom zasadnutí RŠ<text:s/><text:span text:style-name="T120">dňa 19.6.2012</text:span><text:span text:style-name="T121">. Funkčn</text:span><text:span text:style-name="T122">é obdobie začalo dňom <text:s/>1.7</text:span><text:span text:style-name="T123">.2012</text:span><text:span text:style-name="T124"><text:s/>na obdobi</text:span><text:span text:style-name="T125">e 4 rokov do 1.7</text:span><text:span text:style-name="T126">.2016</text:span><text:span text:style-name="T127">.</text:span><text:span text:style-name="T128"><text:s/>Nové voľby do Rady školy sa uskutočnia v mesiaci október 2016.</text:span></text:p>
      <text:p text:style-name="P129"/>
      <text:p text:style-name="Normal"><text:span text:style-name="T130">Rada školy:<text:s/></text:span>pozostávala z 5 členov:</text:p>
      <text:p text:style-name="Normal"><text:tab/><text:tab/>p. Mgr. Martina Pavlová, predseda RŠ zástupca pedagogických zamestnancov</text:p>
      <text:p text:style-name="P131">p. Daniela Chovančáková, podpredseda RŠ, delegovaný zástupca zriaďovateľa</text:p>
      <text:p text:style-name="Normal"><text:tab/><text:tab/>p.<text:s/>Daniela Zurvalcová,<text:s/>člen RŠ, zástupca rodičov</text:p>
      <text:p text:style-name="Normal"><text:tab/><text:tab/>p. Helena Náčinová, člen RŠ, za nepedagogických pracovníkov</text:p>
      <text:p text:style-name="Normal"><text:tab/><text:tab/>p. Mgr. Albína Petreková, člen <text:s/>RŠ, delegovaný zástupca zriaďovateľa</text:p>
      <text:p text:style-name="Normal"><text:tab/><text:tab/></text:p>
      <text:p text:style-name="P132">Stručná informácia o činnosti rady školy za školský rok 2015/2016:</text:p>
      <text:p text:style-name="P133">Rada školy zasadala v šk. roku 2015/2016 4x. <text:s/></text:p>
      <text:p text:style-name="P134">10.09.2015 sa konalo prvé zasadanie RŠ na ktorom bolo prerokované doplnenie a inovovanie ŠkVP. RŠ tiež schvaľovala zvýšený počet žiakov v treťom ročníku.</text:p>
      <text:p text:style-name="P135">Na druhom zasadnutí <text:s/>05.10.2015 <text:s/>bola predstavená vyhodnocovacia správa <text:s/>výchovno-vzdelávacích výsledkov za šk. rok 2014/2015, a plán práce školy na šk.<text:s/>rok 2015/2016.</text:p>
      <text:p text:style-name="P136">Na treťom zasadaní RŠ sa otvárali obálky doručené na výberové konanie do funkcie riaditeľa ZŠ.</text:p>
      <text:p text:style-name="P137">Na zasadnutí RŠ ktoré sa konalo 20.06.2016 sa uskutočnilo výberové konanie na funkciu riaditeľa základnej školy. Do konkurzu sa prihlásil iba jeden uchádzač, súčasná riaditeľka ZŠ PaedDr. Janka Karšayová, ktorá v tajnom hlasovaní opätovne získala dôveru RŠ a RŠ podala návrh zriaďovateľovi, aby kandidátku opätovne vymenoval do funkcie riaditeľky ZŠ. Od 1.7.2016 <text:s/>vymenoval zriaďovateľ školy v zastúpení Ing. Milošom Šustekom PaedDr. Janku Karšayovú do funkcie riaditeľky Základnej školy v Suchej Hore.</text:p>
      <text:section text:name="Sect3" text:style-name="S3">
        <text:p text:style-name="BodyText"/>
        <text:soft-page-break/>
        <text:p text:style-name="BodyText"><text:span text:style-name="T138">2.<text:s/></text:span><text:span text:style-name="T139">Hodnotenie úrovne teoretického vyučovania</text:span></text:p>
        <text:p text:style-name="Normal"/>
        <text:p text:style-name="P140">2.1 <text:s text:c="2"/>Organizácia:</text:p>
        <text:list text:style-name="LFO14" text:continue-numbering="true">
          <text:list-item>
            <text:p text:style-name="P141">počet tried: 4</text:p>
          </text:list-item>
          <text:list-item>
            <text:p text:style-name="P142">počet oddelení ŠKD: 1</text:p>
          </text:list-item>
        </text:list>
        <text:p text:style-name="P143"/>
        <text:p text:style-name="BodyText"><text:s text:c="8"/>Výchovno-vzdelávací proces <text:s/>počas školského roka prebiehal plynule, zastupovanie bolo včas zabezpečené, delené vyučovanie<text:s/>nebolo,<text:s/>vyučovanie v jednotlivých ročníkoch prebiehalo v dopoludňajších hodinách podľa rozvrhu hodín, činnosť v ŠKD v odpoludňajších hodinách.</text:p>
        <text:p text:style-name="P144"/>
        <text:p text:style-name="P145">Vyučovacím jazykom je slovenčina. Obec Suchá Hora patrí do goralskej oblasti podhaľanskej s dominantným goralským nárečím a uchovanými goralskými tradíciami.</text:p>
        <text:p text:style-name="BodyText"><text:s/><text:tab/></text:p>
        <text:p text:style-name="BodyText"><text:span text:style-name="T146">Stravovanie</text:span><text:span text:style-name="T147"><text:s/></text:span>pre žiakov bolo zabezpečené v školskej jedálni pri MŠ Suchá Hora vzdialenej cca 300 m od ZŠ. Dozor bol zabezpečený vychovávateľkou ŠKD.</text:p>
        <text:p text:style-name="P148"/>
        <text:p text:style-name="P149">Výchovno-vzdelávacia činnosť prebiehala podľa vopred pripravených<text:s/>tematických<text:s/>výchovno-vzdelávacích plánov v súlade so ŠVP a ŠkVP<text:s/>s<text:s/>názvom<text:s/><text:span text:style-name="T150">„Tri kľúče k výchove a vzdelaniu“</text:span>, ktorý bol prerokovaný<text:s text:c="2"/>Radou školy pri ZŠ Suchá Hora. Vychádzal z výchovno - <text:s/>vzdelávacích cieľov stanovených v Zákone o výchove a vzdelávaní (Školský zákon) a zo Štátneho vzdelávacieho programu pre 1. stupeň základných škôl - ISCED1. Školský vzdelávací program sa nachádza na webovej stránke školy: www.zssuchahora.orava.sk.</text:p>
        <text:p text:style-name="BodyText">Vo všetkých ročníkoch sa vyučoval <text:s/>povinne voliteľný predmet - <text:s/>náboženská výchova.</text:p>
        <text:p text:style-name="P151"/>
        <text:p text:style-name="P152">Hodnotenie a klasifikácia</text:p>
        <text:p text:style-name="P153">Pri hodnotení a klasifikácii sme postupovali podľa<text:s/><text:span text:style-name="T154">Metodického pokynu</text:span><text:span text:style-name="T155"><text:s/>č. 22/2011 na hodnotenie žiakov základnej školy schváleného pod číslom 2011-3121/12824:4-921<text:s/></text:span><text:span text:style-name="T156">nasledovne:</text:span></text:p>
        <text:list text:style-name="LFO17" text:continue-numbering="true">
          <text:list-item>
            <text:p text:style-name="P157">v 1.- 4. ročníku klasifikáciou vo všetkých vyučovacích predmetoch<text:s/></text:p>
          </text:list-item>
          <text:list-item>
            <text:p text:style-name="P158">v 1.-<text:s/>4. <text:s/>ročníku hodnotenie a klasifikáciu sme <text:s/>vykonávali <text:s/>priebežne <text:s/>počas celého školského <text:s/>roka a celkové hodnotenie <text:s/>na polroka a na konci roka.<text:s/></text:p>
          </text:list-item>
        </text:list>
        <text:p text:style-name="P159">V prvom polroku<text:s/>neboli vydané vysvedčenia.</text:p>
        <text:p text:style-name="P160"/>
        <text:p text:style-name="P161">2.2 <text:s text:c="2"/>Počet žiakov:</text:p>
        <text:p text:style-name="P162"><text:s text:c="5"/></text:p>
        <text:p text:style-name="P163">ŠKOLA:</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5">
              <text:p text:style-name="P177">k 15.9. 2015</text:p>
            </table:table-cell>
            <table:covered-table-cell/>
            <table:covered-table-cell/>
            <table:covered-table-cell/>
            <table:covered-table-cell/>
            <table:table-cell table:style-name="TableCell178" table:number-columns-spanned="5">
              <text:p text:style-name="P179">k 31.8. 2016</text:p>
            </table:table-cell>
            <table:covered-table-cell/>
            <table:covered-table-cell/>
            <table:covered-table-cell/>
            <table:covered-table-cell/>
          </table:table-row>
          <table:table-row table:style-name="TableRow180">
            <table:table-cell table:style-name="TableCell181">
              <text:p text:style-name="P182">Trieda</text:p>
            </table:table-cell>
            <table:table-cell table:style-name="TableCell183">
              <text:p text:style-name="P184">Počet žiakov</text:p>
            </table:table-cell>
            <table:table-cell table:style-name="TableCell185">
              <text:p text:style-name="P186">Chl.</text:p>
            </table:table-cell>
            <table:table-cell table:style-name="TableCell187">
              <text:p text:style-name="P188">Diev.</text:p>
            </table:table-cell>
            <table:table-cell table:style-name="TableCell189">
              <text:p text:style-name="P190">Počet <text:s text:c="2"/>žiakov</text:p>
              <text:p text:style-name="Normal">so ŠVVP</text:p>
              <text:p text:style-name="Normal">/inegrovaní/</text:p>
            </table:table-cell>
            <table:table-cell table:style-name="TableCell191">
              <text:p text:style-name="P192">Trieda</text:p>
            </table:table-cell>
            <table:table-cell table:style-name="TableCell193">
              <text:p text:style-name="P194">Počet žiakov</text:p>
            </table:table-cell>
            <table:table-cell table:style-name="TableCell195">
              <text:p text:style-name="P196">Chl.</text:p>
            </table:table-cell>
            <table:table-cell table:style-name="TableCell197">
              <text:p text:style-name="P198">Diev.</text:p>
            </table:table-cell>
            <table:table-cell table:style-name="TableCell199">
              <text:p text:style-name="P200">Počet žiakov<text:s/></text:p>
              <text:p text:style-name="P201">so ŠVVP</text:p>
              <text:p text:style-name="P202">/integrovaní/</text:p>
            </table:table-cell>
          </table:table-row>
          <table:table-row table:style-name="TableRow203">
            <table:table-cell table:style-name="TableCell204">
              <text:p text:style-name="P205">I.</text:p>
            </table:table-cell>
            <table:table-cell table:style-name="TableCell206">
              <text:p text:style-name="P207">17</text:p>
            </table:table-cell>
            <table:table-cell table:style-name="TableCell208">
              <text:p text:style-name="P209">7</text:p>
            </table:table-cell>
            <table:table-cell table:style-name="TableCell210">
              <text:p text:style-name="P211">10</text:p>
            </table:table-cell>
            <table:table-cell table:style-name="TableCell212">
              <text:p text:style-name="P213">-</text:p>
            </table:table-cell>
            <table:table-cell table:style-name="TableCell214">
              <text:p text:style-name="P215">I.</text:p>
            </table:table-cell>
            <table:table-cell table:style-name="TableCell216">
              <text:p text:style-name="P217">17</text:p>
            </table:table-cell>
            <table:table-cell table:style-name="TableCell218">
              <text:p text:style-name="P219">7</text:p>
            </table:table-cell>
            <table:table-cell table:style-name="TableCell220">
              <text:p text:style-name="P221">10</text:p>
            </table:table-cell>
            <table:table-cell table:style-name="TableCell222">
              <text:p text:style-name="P223">-</text:p>
            </table:table-cell>
          </table:table-row>
          <table:table-row table:style-name="TableRow224">
            <table:table-cell table:style-name="TableCell225">
              <text:p text:style-name="P226">II.</text:p>
            </table:table-cell>
            <table:table-cell table:style-name="TableCell227">
              <text:p text:style-name="P228">23</text:p>
            </table:table-cell>
            <table:table-cell table:style-name="TableCell229">
              <text:p text:style-name="P230">13</text:p>
            </table:table-cell>
            <table:table-cell table:style-name="TableCell231">
              <text:p text:style-name="P232">10</text:p>
            </table:table-cell>
            <table:table-cell table:style-name="TableCell233">
              <text:p text:style-name="P234">-</text:p>
            </table:table-cell>
            <table:table-cell table:style-name="TableCell235">
              <text:p text:style-name="P236">II.</text:p>
            </table:table-cell>
            <table:table-cell table:style-name="TableCell237">
              <text:p text:style-name="P238">23</text:p>
            </table:table-cell>
            <table:table-cell table:style-name="TableCell239">
              <text:p text:style-name="P240">13</text:p>
            </table:table-cell>
            <table:table-cell table:style-name="TableCell241">
              <text:p text:style-name="P242">10</text:p>
            </table:table-cell>
            <table:table-cell table:style-name="TableCell243">
              <text:p text:style-name="P244">-</text:p>
            </table:table-cell>
          </table:table-row>
          <table:table-row table:style-name="TableRow245">
            <table:table-cell table:style-name="TableCell246">
              <text:p text:style-name="P247">III.</text:p>
            </table:table-cell>
            <table:table-cell table:style-name="TableCell248">
              <text:p text:style-name="P249">26</text:p>
            </table:table-cell>
            <table:table-cell table:style-name="TableCell250">
              <text:p text:style-name="P251">13</text:p>
            </table:table-cell>
            <table:table-cell table:style-name="TableCell252">
              <text:p text:style-name="P253">13</text:p>
            </table:table-cell>
            <table:table-cell table:style-name="TableCell254">
              <text:p text:style-name="P255">-</text:p>
            </table:table-cell>
            <table:table-cell table:style-name="TableCell256">
              <text:p text:style-name="P257">III.</text:p>
            </table:table-cell>
            <table:table-cell table:style-name="TableCell258">
              <text:p text:style-name="P259">26</text:p>
            </table:table-cell>
            <table:table-cell table:style-name="TableCell260">
              <text:p text:style-name="P261">13</text:p>
            </table:table-cell>
            <table:table-cell table:style-name="TableCell262">
              <text:p text:style-name="P263">13</text:p>
            </table:table-cell>
            <table:table-cell table:style-name="TableCell264">
              <text:p text:style-name="P265">-</text:p>
            </table:table-cell>
          </table:table-row>
          <table:table-row table:style-name="TableRow266">
            <table:table-cell table:style-name="TableCell267">
              <text:p text:style-name="P268">IV.</text:p>
            </table:table-cell>
            <table:table-cell table:style-name="TableCell269">
              <text:p text:style-name="P270">22</text:p>
            </table:table-cell>
            <table:table-cell table:style-name="TableCell271">
              <text:p text:style-name="P272">10</text:p>
            </table:table-cell>
            <table:table-cell table:style-name="TableCell273">
              <text:p text:style-name="P274">12</text:p>
            </table:table-cell>
            <table:table-cell table:style-name="TableCell275">
              <text:p text:style-name="P276">-</text:p>
            </table:table-cell>
            <table:table-cell table:style-name="TableCell277">
              <text:p text:style-name="P278">IV.</text:p>
            </table:table-cell>
            <table:table-cell table:style-name="TableCell279">
              <text:p text:style-name="P280">22</text:p>
            </table:table-cell>
            <table:table-cell table:style-name="TableCell281">
              <text:p text:style-name="P282">10</text:p>
            </table:table-cell>
            <table:table-cell table:style-name="TableCell283">
              <text:p text:style-name="P284">12</text:p>
            </table:table-cell>
            <table:table-cell table:style-name="TableCell285">
              <text:p text:style-name="P286">-</text:p>
            </table:table-cell>
          </table:table-row>
          <table:table-row table:style-name="TableRow287">
            <table:table-cell table:style-name="TableCell288">
              <text:p text:style-name="P289">Spolu</text:p>
            </table:table-cell>
            <table:table-cell table:style-name="TableCell290">
              <text:p text:style-name="P291">88</text:p>
            </table:table-cell>
            <table:table-cell table:style-name="TableCell292">
              <text:p text:style-name="P293">43</text:p>
            </table:table-cell>
            <table:table-cell table:style-name="TableCell294">
              <text:p text:style-name="P295">45</text:p>
            </table:table-cell>
            <table:table-cell table:style-name="TableCell296">
              <text:p text:style-name="P297">-</text:p>
            </table:table-cell>
            <table:table-cell table:style-name="TableCell298">
              <text:p text:style-name="P299">Spolu</text:p>
            </table:table-cell>
            <table:table-cell table:style-name="TableCell300">
              <text:p text:style-name="P301">88</text:p>
            </table:table-cell>
            <table:table-cell table:style-name="TableCell302">
              <text:p text:style-name="P303">43</text:p>
            </table:table-cell>
            <table:table-cell table:style-name="TableCell304">
              <text:p text:style-name="P305">45</text:p>
            </table:table-cell>
            <table:table-cell table:style-name="TableCell306">
              <text:p text:style-name="P307">-</text:p>
            </table:table-cell>
          </table:table-row>
        </table:table>
        <text:p text:style-name="P308"/>
        <text:p text:style-name="P309"/>
        <text:soft-page-break/>
        <text:p text:style-name="P310">ŠKD:</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p text:style-name="P322">k 15.9. 2015</text:p>
            </table:table-cell>
            <table:covered-table-cell/>
            <table:covered-table-cell/>
            <table:covered-table-cell/>
            <table:table-cell table:style-name="TableCell323" table:number-columns-spanned="4">
              <text:p text:style-name="P324">k 31.8. 2016</text:p>
            </table:table-cell>
            <table:covered-table-cell/>
            <table:covered-table-cell/>
            <table:covered-table-cell/>
          </table:table-row>
          <table:table-row table:style-name="TableRow325">
            <table:table-cell table:style-name="TableCell326">
              <text:p text:style-name="P327">Odd.</text:p>
            </table:table-cell>
            <table:table-cell table:style-name="TableCell328">
              <text:p text:style-name="P329">Počet žiakov</text:p>
            </table:table-cell>
            <table:table-cell table:style-name="TableCell330">
              <text:p text:style-name="P331">Chl.</text:p>
            </table:table-cell>
            <table:table-cell table:style-name="TableCell332">
              <text:p text:style-name="P333">Diev</text:p>
            </table:table-cell>
            <table:table-cell table:style-name="TableCell334">
              <text:p text:style-name="P335">Odd.</text:p>
            </table:table-cell>
            <table:table-cell table:style-name="TableCell336">
              <text:p text:style-name="P337">Počet žiakov</text:p>
            </table:table-cell>
            <table:table-cell table:style-name="TableCell338">
              <text:p text:style-name="P339">Chl.</text:p>
            </table:table-cell>
            <table:table-cell table:style-name="TableCell340">
              <text:p text:style-name="P341">Diev</text:p>
            </table:table-cell>
          </table:table-row>
          <table:table-row table:style-name="TableRow342">
            <table:table-cell table:style-name="TableCell343">
              <text:p text:style-name="P344">I.</text:p>
            </table:table-cell>
            <table:table-cell table:style-name="TableCell345">
              <text:p text:style-name="P346">25</text:p>
            </table:table-cell>
            <table:table-cell table:style-name="TableCell347">
              <text:p text:style-name="P348">13</text:p>
            </table:table-cell>
            <table:table-cell table:style-name="TableCell349">
              <text:p text:style-name="P350">12</text:p>
            </table:table-cell>
            <table:table-cell table:style-name="TableCell351">
              <text:p text:style-name="P352">I.</text:p>
            </table:table-cell>
            <table:table-cell table:style-name="TableCell353">
              <text:p text:style-name="P354">21</text:p>
            </table:table-cell>
            <table:table-cell table:style-name="TableCell355">
              <text:p text:style-name="P356">11</text:p>
            </table:table-cell>
            <table:table-cell table:style-name="TableCell357">
              <text:p text:style-name="P358">10</text:p>
            </table:table-cell>
          </table:table-row>
          <table:table-row table:style-name="TableRow359">
            <table:table-cell table:style-name="TableCell360">
              <text:p text:style-name="P361">Spolu</text:p>
            </table:table-cell>
            <table:table-cell table:style-name="TableCell362">
              <text:p text:style-name="P363">25</text:p>
            </table:table-cell>
            <table:table-cell table:style-name="TableCell364">
              <text:p text:style-name="P365">13</text:p>
            </table:table-cell>
            <table:table-cell table:style-name="TableCell366">
              <text:p text:style-name="P367">12</text:p>
            </table:table-cell>
            <table:table-cell table:style-name="TableCell368">
              <text:p text:style-name="P369">Spolu</text:p>
            </table:table-cell>
            <table:table-cell table:style-name="TableCell370">
              <text:p text:style-name="P371">21</text:p>
            </table:table-cell>
            <table:table-cell table:style-name="TableCell372">
              <text:p text:style-name="P373">11</text:p>
            </table:table-cell>
            <table:table-cell table:style-name="TableCell374">
              <text:p text:style-name="P375">10</text:p>
            </table:table-cell>
          </table:table-row>
        </table:table>
        <text:p text:style-name="P376"/>
        <text:p text:style-name="P377"><text:span text:style-name="T378">Legenda:</text:span><text:span text:style-name="T379"><text:s/>chl. - chlapci, diev. - <text:s/>dievčatá, ž - <text:s/>žiaci, ŠVVP - <text:s/>špeciálne výchovno- vzdelávacie potreby, integr. - <text:s/>integrovaný, <text:s/>odd. - <text:s/>oddelenie.</text:span></text:p>
        <text:p text:style-name="P380"/>
        <text:p text:style-name="P381">Celkový počet žiakov<text:s/>ŠKD<text:s/>v jednotlivých mesiacoch:</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IX.</text:p>
            </table:table-cell>
            <table:table-cell table:style-name="TableCell396">
              <text:p text:style-name="P397">X.</text:p>
            </table:table-cell>
            <table:table-cell table:style-name="TableCell398">
              <text:p text:style-name="P399">XI.</text:p>
            </table:table-cell>
            <table:table-cell table:style-name="TableCell400">
              <text:p text:style-name="P401">XII.</text:p>
            </table:table-cell>
            <table:table-cell table:style-name="TableCell402">
              <text:p text:style-name="P403">I.</text:p>
            </table:table-cell>
            <table:table-cell table:style-name="TableCell404">
              <text:p text:style-name="P405">II.</text:p>
            </table:table-cell>
            <table:table-cell table:style-name="TableCell406">
              <text:p text:style-name="P407">III.</text:p>
            </table:table-cell>
            <table:table-cell table:style-name="TableCell408">
              <text:p text:style-name="P409">IV.</text:p>
            </table:table-cell>
            <table:table-cell table:style-name="TableCell410">
              <text:p text:style-name="P411">V.</text:p>
            </table:table-cell>
            <table:table-cell table:style-name="TableCell412">
              <text:p text:style-name="P413">VI.</text:p>
            </table:table-cell>
          </table:table-row>
          <table:table-row table:style-name="TableRow414">
            <table:table-cell table:style-name="TableCell415">
              <text:p text:style-name="P416">25</text:p>
            </table:table-cell>
            <table:table-cell table:style-name="TableCell417">
              <text:p text:style-name="P418">26</text:p>
            </table:table-cell>
            <table:table-cell table:style-name="TableCell419">
              <text:p text:style-name="P420">27</text:p>
            </table:table-cell>
            <table:table-cell table:style-name="TableCell421">
              <text:p text:style-name="P422">27</text:p>
            </table:table-cell>
            <table:table-cell table:style-name="TableCell423">
              <text:p text:style-name="P424">25</text:p>
            </table:table-cell>
            <table:table-cell table:style-name="TableCell425">
              <text:p text:style-name="P426">26</text:p>
            </table:table-cell>
            <table:table-cell table:style-name="TableCell427">
              <text:p text:style-name="P428">26</text:p>
            </table:table-cell>
            <table:table-cell table:style-name="TableCell429">
              <text:p text:style-name="P430">25</text:p>
            </table:table-cell>
            <table:table-cell table:style-name="TableCell431">
              <text:p text:style-name="P432">24</text:p>
            </table:table-cell>
            <table:table-cell table:style-name="TableCell433">
              <text:p text:style-name="P434">21</text:p>
            </table:table-cell>
          </table:table-row>
        </table:table>
        <text:p text:style-name="P435">Počas školského roka sa počet žiakov v ŠKD menil, pohyboval sa v priemere 25,3<text:s text:c="2"/>žiakov mesačne.</text:p>
        <text:p text:style-name="P436"/>
        <text:p text:style-name="P437">2.3 <text:s text:c="2"/>Správanie: <text:s/></text:p>
        <text:list text:style-name="LFO12" text:continue-numbering="true">
          <text:list-item>
            <text:p text:style-name="P438">počet pokarhaní triednym učiteľom:<text:s/>0</text:p>
          </text:list-item>
          <text:list-item>
            <text:p text:style-name="P439">počet pokarhaní riaditeľom školy:<text:s/>0</text:p>
          </text:list-item>
          <text:list-item>
            <text:p text:style-name="P440">znížená známka zo správania: 0</text:p>
          </text:list-item>
          <text:list-item>
            <text:p text:style-name="P441">počet pochvál triednym učiteľom:<text:s/>0</text:p>
          </text:list-item>
          <text:list-item>
            <text:p text:style-name="P442">počet pochvál riaditeľom školy:<text:s/><text:span text:style-name="T443">5</text:span><text:span text:style-name="T444"><text:s/></text:span></text:p>
          </text:list-item>
        </text:list>
        <text:p text:style-name="P445"/>
        <text:p text:style-name="P446">Pochvaly boli udelené na konci školského roka za úspešné reprezentovanie školy v mimoškolských súťažiach.<text:s/></text:p>
        <text:p text:style-name="P447"/>
        <text:p text:style-name="P448">2.4 <text:s text:c="2"/>Prospech:</text:p>
        <text:list text:style-name="LFO12" text:continue-numbering="true">
          <text:list-item>
            <text:p text:style-name="P449">prospelo:<text:s/><text:s/>88<text:s/>žiakov,<text:s/></text:p>
          </text:list-item>
          <text:list-item>
            <text:p text:style-name="P450">neprospeli:<text:s/>0 žiakov<text:s/></text:p>
          </text:list-item>
        </text:list>
        <text:p text:style-name="BodyText"/>
        <text:p text:style-name="BodyText">Celkový prospech <text:s/>žiakov 1. ročníka:</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Počet žiakov:</text:p>
            </table:table-cell>
            <table:table-cell table:style-name="TableCell458">
              <text:p text:style-name="P459">Prospelo:</text:p>
            </table:table-cell>
            <table:table-cell table:style-name="TableCell460">
              <text:p text:style-name="P461">Neprospelo:</text:p>
            </table:table-cell>
          </table:table-row>
          <table:table-row table:style-name="TableRow462">
            <table:table-cell table:style-name="TableCell463">
              <text:p text:style-name="P464">17</text:p>
            </table:table-cell>
            <table:table-cell table:style-name="TableCell465">
              <text:p text:style-name="P466">17</text:p>
            </table:table-cell>
            <table:table-cell table:style-name="TableCell467">
              <text:p text:style-name="P468">0</text:p>
            </table:table-cell>
          </table:table-row>
        </table:table>
        <text:p text:style-name="BodyText"/>
        <text:p text:style-name="BodyText">Celkový prospech žiakov 2. - <text:s/>4. ročníka:</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rieda:</text:p>
            </table:table-cell>
            <table:table-cell table:style-name="TableCell479">
              <text:p text:style-name="P480">Počet žiakov:</text:p>
            </table:table-cell>
            <table:table-cell table:style-name="TableCell481">
              <text:p text:style-name="P482">PV</text:p>
            </table:table-cell>
            <table:table-cell table:style-name="TableCell483">
              <text:p text:style-name="P484">PVD</text:p>
            </table:table-cell>
            <table:table-cell table:style-name="TableCell485">
              <text:p text:style-name="P486">P</text:p>
            </table:table-cell>
            <table:table-cell table:style-name="TableCell487">
              <text:p text:style-name="P488">NP</text:p>
            </table:table-cell>
          </table:table-row>
          <table:table-row table:style-name="TableRow489">
            <table:table-cell table:style-name="TableCell490">
              <text:p text:style-name="P491">II.</text:p>
            </table:table-cell>
            <table:table-cell table:style-name="TableCell492">
              <text:p text:style-name="P493">23</text:p>
            </table:table-cell>
            <table:table-cell table:style-name="TableCell494">
              <text:p text:style-name="P495">20</text:p>
            </table:table-cell>
            <table:table-cell table:style-name="TableCell496">
              <text:p text:style-name="P497">3</text:p>
            </table:table-cell>
            <table:table-cell table:style-name="TableCell498">
              <text:p text:style-name="P499">0</text:p>
            </table:table-cell>
            <table:table-cell table:style-name="TableCell500">
              <text:p text:style-name="P501">0</text:p>
            </table:table-cell>
          </table:table-row>
          <table:table-row table:style-name="TableRow502">
            <table:table-cell table:style-name="TableCell503">
              <text:p text:style-name="P504">III.</text:p>
            </table:table-cell>
            <table:table-cell table:style-name="TableCell505">
              <text:p text:style-name="P506">26</text:p>
            </table:table-cell>
            <table:table-cell table:style-name="TableCell507">
              <text:p text:style-name="P508">17</text:p>
            </table:table-cell>
            <table:table-cell table:style-name="TableCell509">
              <text:p text:style-name="P510">7</text:p>
            </table:table-cell>
            <table:table-cell table:style-name="TableCell511">
              <text:p text:style-name="P512">2</text:p>
            </table:table-cell>
            <table:table-cell table:style-name="TableCell513">
              <text:p text:style-name="P514">0</text:p>
            </table:table-cell>
          </table:table-row>
          <table:table-row table:style-name="TableRow515">
            <table:table-cell table:style-name="TableCell516">
              <text:p text:style-name="P517">IV.</text:p>
            </table:table-cell>
            <table:table-cell table:style-name="TableCell518">
              <text:p text:style-name="P519">22</text:p>
            </table:table-cell>
            <table:table-cell table:style-name="TableCell520">
              <text:p text:style-name="P521">12</text:p>
            </table:table-cell>
            <table:table-cell table:style-name="TableCell522">
              <text:p text:style-name="P523">6</text:p>
            </table:table-cell>
            <table:table-cell table:style-name="TableCell524">
              <text:p text:style-name="P525">4</text:p>
            </table:table-cell>
            <table:table-cell table:style-name="TableCell526">
              <text:p text:style-name="P527">0</text:p>
            </table:table-cell>
          </table:table-row>
          <table:table-row table:style-name="TableRow528">
            <table:table-cell table:style-name="TableCell529">
              <text:p text:style-name="P530">Spolu:</text:p>
            </table:table-cell>
            <table:table-cell table:style-name="TableCell531">
              <text:p text:style-name="P532">71</text:p>
            </table:table-cell>
            <table:table-cell table:style-name="TableCell533">
              <text:p text:style-name="P534">49</text:p>
            </table:table-cell>
            <table:table-cell table:style-name="TableCell535">
              <text:p text:style-name="P536">16</text:p>
            </table:table-cell>
            <table:table-cell table:style-name="TableCell537">
              <text:p text:style-name="P538">6</text:p>
            </table:table-cell>
            <table:table-cell table:style-name="TableCell539">
              <text:p text:style-name="P540">0</text:p>
            </table:table-cell>
          </table:table-row>
        </table:table>
        <text:p text:style-name="P541"/>
        <text:p text:style-name="P542">Priemer známok v jednotlivých ročníkoch z predmetov:</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able:number-columns-spanned="13">
              <text:p text:style-name="P562">Priemerný prospech v jednotlivých predmetoch</text:p>
              <text:p text:style-name="P563"/>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Trieda</text:p>
            </table:table-cell>
            <table:covered-table-cell/>
            <table:table-cell table:style-name="TableCell568">
              <text:p text:style-name="P569">SJL</text:p>
            </table:table-cell>
            <table:table-cell table:style-name="TableCell570">
              <text:p text:style-name="P571">AJ</text:p>
            </table:table-cell>
            <table:table-cell table:style-name="TableCell572">
              <text:p text:style-name="P573">MAT</text:p>
            </table:table-cell>
            <table:table-cell table:style-name="TableCell574">
              <text:p text:style-name="P575">IFV</text:p>
            </table:table-cell>
            <table:table-cell table:style-name="TableCell576">
              <text:p text:style-name="P577">PDA</text:p>
            </table:table-cell>
            <table:table-cell table:style-name="TableCell578">
              <text:p text:style-name="P579">PVU</text:p>
            </table:table-cell>
            <table:table-cell table:style-name="TableCell580">
              <text:p text:style-name="P581">VLA</text:p>
            </table:table-cell>
            <table:table-cell table:style-name="TableCell582">
              <text:p text:style-name="P583">NBV</text:p>
            </table:table-cell>
            <table:table-cell table:style-name="TableCell584">
              <text:p text:style-name="P585">PVC</text:p>
            </table:table-cell>
            <table:table-cell table:style-name="TableCell586">
              <text:p text:style-name="P587">HUV</text:p>
            </table:table-cell>
            <table:table-cell table:style-name="TableCell588">
              <text:p text:style-name="P589">VYV</text:p>
            </table:table-cell>
            <table:table-cell table:style-name="TableCell590">
              <text:p text:style-name="P591">TEV</text:p>
            </table:table-cell>
          </table:table-row>
          <table:table-row table:style-name="TableRow592">
            <table:table-cell table:style-name="TableCell593" table:number-columns-spanned="2">
              <text:p text:style-name="P594">I.</text:p>
            </table:table-cell>
            <table:covered-table-cell/>
            <table:table-cell table:style-name="TableCell595">
              <text:p text:style-name="P596">1,9</text:p>
            </table:table-cell>
            <table:table-cell table:style-name="TableCell597">
              <text:p text:style-name="P598">-</text:p>
            </table:table-cell>
            <table:table-cell table:style-name="TableCell599">
              <text:p text:style-name="P600">1,5</text:p>
            </table:table-cell>
            <table:table-cell table:style-name="TableCell601">
              <text:p text:style-name="P602">-</text:p>
            </table:table-cell>
            <table:table-cell table:style-name="TableCell603">
              <text:p text:style-name="P604">-</text:p>
            </table:table-cell>
            <table:table-cell table:style-name="TableCell605">
              <text:p text:style-name="P606">1,1</text:p>
            </table:table-cell>
            <table:table-cell table:style-name="TableCell607">
              <text:p text:style-name="P608">-</text:p>
            </table:table-cell>
            <table:table-cell table:style-name="TableCell609">
              <text:p text:style-name="P610">1</text:p>
            </table:table-cell>
            <table:table-cell table:style-name="TableCell611">
              <text:p text:style-name="P612">-</text:p>
            </table:table-cell>
            <table:table-cell table:style-name="TableCell613">
              <text:p text:style-name="P614">1</text:p>
            </table:table-cell>
            <table:table-cell table:style-name="TableCell615">
              <text:p text:style-name="P616">1</text:p>
            </table:table-cell>
            <table:table-cell table:style-name="TableCell617">
              <text:p text:style-name="P618">1</text:p>
            </table:table-cell>
          </table:table-row>
          <table:table-row table:style-name="TableRow619">
            <table:table-cell table:style-name="TableCell620" table:number-columns-spanned="2">
              <text:p text:style-name="P621">II.</text:p>
            </table:table-cell>
            <table:covered-table-cell/>
            <table:table-cell table:style-name="TableCell622">
              <text:p text:style-name="P623">1,52</text:p>
            </table:table-cell>
            <table:table-cell table:style-name="TableCell624">
              <text:p text:style-name="P625">1</text:p>
            </table:table-cell>
            <table:table-cell table:style-name="TableCell626">
              <text:p text:style-name="P627">1,56</text:p>
            </table:table-cell>
            <table:table-cell table:style-name="TableCell628">
              <text:p text:style-name="P629">1</text:p>
            </table:table-cell>
            <table:table-cell table:style-name="TableCell630">
              <text:p text:style-name="P631">1,34</text:p>
            </table:table-cell>
            <table:table-cell table:style-name="TableCell632">
              <text:p text:style-name="P633">-</text:p>
            </table:table-cell>
            <table:table-cell table:style-name="TableCell634">
              <text:p text:style-name="P635">1</text:p>
            </table:table-cell>
            <table:table-cell table:style-name="TableCell636">
              <text:p text:style-name="P637">1,04</text:p>
            </table:table-cell>
            <table:table-cell table:style-name="TableCell638">
              <text:p text:style-name="P639">-</text:p>
            </table:table-cell>
            <table:table-cell table:style-name="TableCell640">
              <text:p text:style-name="P641">1</text:p>
            </table:table-cell>
            <table:table-cell table:style-name="TableCell642">
              <text:p text:style-name="P643">1</text:p>
            </table:table-cell>
            <table:table-cell table:style-name="TableCell644">
              <text:p text:style-name="P645">1</text:p>
            </table:table-cell>
          </table:table-row>
          <table:table-row table:style-name="TableRow646">
            <table:table-cell table:style-name="TableCell647" table:number-columns-spanned="2">
              <text:p text:style-name="P648">III.</text:p>
            </table:table-cell>
            <table:covered-table-cell/>
            <table:table-cell table:style-name="TableCell649">
              <text:p text:style-name="P650">1,88</text:p>
            </table:table-cell>
            <table:table-cell table:style-name="TableCell651">
              <text:p text:style-name="P652">1,88</text:p>
            </table:table-cell>
            <table:table-cell table:style-name="TableCell653">
              <text:p text:style-name="P654">2,03</text:p>
            </table:table-cell>
            <table:table-cell table:style-name="TableCell655">
              <text:p text:style-name="P656">1,08</text:p>
            </table:table-cell>
            <table:table-cell table:style-name="TableCell657">
              <text:p text:style-name="P658">1,88</text:p>
            </table:table-cell>
            <table:table-cell table:style-name="TableCell659">
              <text:p text:style-name="P660">-</text:p>
            </table:table-cell>
            <table:table-cell table:style-name="TableCell661">
              <text:p text:style-name="P662">1,77</text:p>
            </table:table-cell>
            <table:table-cell table:style-name="TableCell663">
              <text:p text:style-name="P664">1</text:p>
            </table:table-cell>
            <table:table-cell table:style-name="TableCell665">
              <text:p text:style-name="P666">-</text:p>
            </table:table-cell>
            <table:table-cell table:style-name="TableCell667">
              <text:p text:style-name="P668">1</text:p>
            </table:table-cell>
            <table:table-cell table:style-name="TableCell669">
              <text:p text:style-name="P670">1</text:p>
            </table:table-cell>
            <table:table-cell table:style-name="TableCell671">
              <text:p text:style-name="P672">1,04</text:p>
            </table:table-cell>
          </table:table-row>
          <table:table-row table:style-name="TableRow673">
            <table:table-cell table:style-name="TableCell674" table:number-columns-spanned="2">
              <text:p text:style-name="P675">IV.</text:p>
            </table:table-cell>
            <table:covered-table-cell/>
            <table:table-cell table:style-name="TableCell676">
              <text:p text:style-name="P677">2,27</text:p>
            </table:table-cell>
            <table:table-cell table:style-name="TableCell678">
              <text:p text:style-name="P679">1,86</text:p>
            </table:table-cell>
            <table:table-cell table:style-name="TableCell680">
              <text:p text:style-name="P681">2,0</text:p>
            </table:table-cell>
            <table:table-cell table:style-name="TableCell682">
              <text:p text:style-name="P683">1,</text:p>
            </table:table-cell>
            <table:table-cell table:style-name="TableCell684">
              <text:p text:style-name="P685">1,77</text:p>
            </table:table-cell>
            <table:table-cell table:style-name="TableCell686">
              <text:p text:style-name="P687">-</text:p>
            </table:table-cell>
            <table:table-cell table:style-name="TableCell688">
              <text:p text:style-name="P689">1,82</text:p>
            </table:table-cell>
            <table:table-cell table:style-name="TableCell690">
              <text:p text:style-name="P691">1</text:p>
            </table:table-cell>
            <table:table-cell table:style-name="TableCell692">
              <text:p text:style-name="P693">1</text:p>
            </table:table-cell>
            <table:table-cell table:style-name="TableCell694">
              <text:p text:style-name="P695">1</text:p>
            </table:table-cell>
            <table:table-cell table:style-name="TableCell696">
              <text:p text:style-name="P697">1</text:p>
            </table:table-cell>
            <table:table-cell table:style-name="TableCell698">
              <text:p text:style-name="P699">1</text:p>
            </table:table-cell>
          </table:table-row>
          <table:table-row table:style-name="TableRow700">
            <table:table-cell table:style-name="TableCell701" table:number-columns-spanned="2">
              <text:p text:style-name="P702">I. - IV.</text:p>
            </table:table-cell>
            <table:covered-table-cell/>
            <table:table-cell table:style-name="TableCell703">
              <text:p text:style-name="P704">1,89</text:p>
            </table:table-cell>
            <table:table-cell table:style-name="TableCell705">
              <text:p text:style-name="P706">1,58</text:p>
            </table:table-cell>
            <table:table-cell table:style-name="TableCell707">
              <text:p text:style-name="P708">1,77</text:p>
            </table:table-cell>
            <table:table-cell table:style-name="TableCell709">
              <text:p text:style-name="P710">1,27</text:p>
            </table:table-cell>
            <table:table-cell table:style-name="TableCell711">
              <text:p text:style-name="P712">1,66</text:p>
            </table:table-cell>
            <table:table-cell table:style-name="TableCell713">
              <text:p text:style-name="P714">1,1</text:p>
            </table:table-cell>
            <table:table-cell table:style-name="TableCell715">
              <text:p text:style-name="P716">1,53</text:p>
            </table:table-cell>
            <table:table-cell table:style-name="TableCell717">
              <text:p text:style-name="P718">1,01</text:p>
            </table:table-cell>
            <table:table-cell table:style-name="TableCell719">
              <text:p text:style-name="P720">1</text:p>
            </table:table-cell>
            <table:table-cell table:style-name="TableCell721">
              <text:p text:style-name="P722">1</text:p>
            </table:table-cell>
            <table:table-cell table:style-name="TableCell723">
              <text:p text:style-name="P724">1</text:p>
            </table:table-cell>
            <table:table-cell table:style-name="TableCell725">
              <text:p text:style-name="P726">1,01</text:p>
            </table:table-cell>
          </table:table-row>
        </table:table>
        <text:soft-page-break/>
        <text:p text:style-name="BodyText">Výsledky koncoročných riaditeľských testov zo slovenského jazyka a literatúry a matematiky:</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rieda</text:p>
            </table:table-cell>
            <table:table-cell table:style-name="TableCell737">
              <text:p text:style-name="P738">SJL</text:p>
              <text:p text:style-name="P739">priemerná známka</text:p>
            </table:table-cell>
            <table:table-cell table:style-name="TableCell740">
              <text:p text:style-name="P741">SJL</text:p>
              <text:p text:style-name="P742">%</text:p>
              <text:p text:style-name="P743">úspešnosť</text:p>
            </table:table-cell>
            <table:table-cell table:style-name="TableCell744">
              <text:p text:style-name="P745">Diktát</text:p>
              <text:p text:style-name="P746">priemerná</text:p>
              <text:p text:style-name="P747">známka</text:p>
            </table:table-cell>
            <table:table-cell table:style-name="TableCell748">
              <text:p text:style-name="P749">MAT</text:p>
              <text:p text:style-name="P750">priemerná známka</text:p>
            </table:table-cell>
            <table:table-cell table:style-name="TableCell751">
              <text:p text:style-name="P752">MAT</text:p>
              <text:p text:style-name="P753">%</text:p>
              <text:p text:style-name="P754">úspešnosť</text:p>
            </table:table-cell>
          </table:table-row>
          <table:table-row table:style-name="TableRow755">
            <table:table-cell table:style-name="TableCell756">
              <text:p text:style-name="P757">I.</text:p>
            </table:table-cell>
            <table:table-cell table:style-name="TableCell758">
              <text:p text:style-name="P759">1,64</text:p>
            </table:table-cell>
            <table:table-cell table:style-name="TableCell760">
              <text:p text:style-name="P761">88,0</text:p>
            </table:table-cell>
            <table:table-cell table:style-name="TableCell762">
              <text:p text:style-name="P763">1,70</text:p>
            </table:table-cell>
            <table:table-cell table:style-name="TableCell764">
              <text:p text:style-name="P765">1,65</text:p>
            </table:table-cell>
            <table:table-cell table:style-name="TableCell766">
              <text:p text:style-name="P767">88,0</text:p>
            </table:table-cell>
          </table:table-row>
          <table:table-row table:style-name="TableRow768">
            <table:table-cell table:style-name="TableCell769">
              <text:p text:style-name="P770">II.</text:p>
            </table:table-cell>
            <table:table-cell table:style-name="TableCell771">
              <text:p text:style-name="P772">1,52</text:p>
            </table:table-cell>
            <table:table-cell table:style-name="TableCell773">
              <text:p text:style-name="P774">91,2</text:p>
            </table:table-cell>
            <table:table-cell table:style-name="TableCell775">
              <text:p text:style-name="P776">1,56</text:p>
            </table:table-cell>
            <table:table-cell table:style-name="TableCell777">
              <text:p text:style-name="P778">1,47</text:p>
            </table:table-cell>
            <table:table-cell table:style-name="TableCell779">
              <text:p text:style-name="P780">90,8</text:p>
            </table:table-cell>
          </table:table-row>
          <table:table-row table:style-name="TableRow781">
            <table:table-cell table:style-name="TableCell782">
              <text:p text:style-name="P783">III.</text:p>
            </table:table-cell>
            <table:table-cell table:style-name="TableCell784">
              <text:p text:style-name="P785">1,85</text:p>
            </table:table-cell>
            <table:table-cell table:style-name="TableCell786">
              <text:p text:style-name="P787">84,6</text:p>
            </table:table-cell>
            <table:table-cell table:style-name="TableCell788">
              <text:p text:style-name="P789">2,27</text:p>
            </table:table-cell>
            <table:table-cell table:style-name="TableCell790">
              <text:p text:style-name="P791">1,98</text:p>
            </table:table-cell>
            <table:table-cell table:style-name="TableCell792">
              <text:p text:style-name="P793">82,9</text:p>
            </table:table-cell>
          </table:table-row>
          <table:table-row table:style-name="TableRow794">
            <table:table-cell table:style-name="TableCell795">
              <text:p text:style-name="P796">IV.</text:p>
            </table:table-cell>
            <table:table-cell table:style-name="TableCell797">
              <text:p text:style-name="P798">2,00</text:p>
            </table:table-cell>
            <table:table-cell table:style-name="TableCell799">
              <text:p text:style-name="P800">81,2</text:p>
            </table:table-cell>
            <table:table-cell table:style-name="TableCell801">
              <text:p text:style-name="P802">2,68</text:p>
            </table:table-cell>
            <table:table-cell table:style-name="TableCell803">
              <text:p text:style-name="P804">1,64</text:p>
            </table:table-cell>
            <table:table-cell table:style-name="TableCell805">
              <text:p text:style-name="P806">89,0</text:p>
            </table:table-cell>
          </table:table-row>
          <table:table-row table:style-name="TableRow807">
            <table:table-cell table:style-name="TableCell808">
              <text:p text:style-name="P809">I. - <text:s/>IV.</text:p>
            </table:table-cell>
            <table:table-cell table:style-name="TableCell810">
              <text:p text:style-name="P811">1,75</text:p>
            </table:table-cell>
            <table:table-cell table:style-name="TableCell812">
              <text:p text:style-name="P813">86,25</text:p>
            </table:table-cell>
            <table:table-cell table:style-name="TableCell814">
              <text:p text:style-name="P815">2,05</text:p>
            </table:table-cell>
            <table:table-cell table:style-name="TableCell816">
              <text:p text:style-name="P817">1,68</text:p>
            </table:table-cell>
            <table:table-cell table:style-name="TableCell818">
              <text:p text:style-name="P819">87,67</text:p>
            </table:table-cell>
          </table:table-row>
        </table:table>
        <text:p text:style-name="BodyText"/>
        <text:p text:style-name="BodyText"><text:tab/>Dosiahnuté výchovno-vyučovacie výsledky hodnotím ako dobré. Najväčšie nedostatky v učení v predmete SJL <text:s/>boli hlavne v písomnom prejave (diktáty - <text:s/>gramatické chyby, písanie viacslabičných slov<text:s/>a slov so spoluhláskovými slabikami - hlavne u<text:s/>mladších žiakov),<text:s/>určovaním slovných druhov a ich gramatických kategórií,<text:s/>tvorba viet<text:s/>a súvislých jazykových prejavov,<text:s/>v čítaní<text:s/>- dvojité až trojité čítanie textu, nedostatočné čítanie s porozumením, tvorivosti na slohu - slabá slovná zásoba, ktorá je pravdepodobne podmienená goralským nárečím vyskytujúcim sa v plnom rozsahu v tejto oblasti.<text:s/>Žiakom sa zhoršilo písmo, veľké chyby<text:s/>majú žiaci v správnom písaní tvarov písmen.<text:s/>Nezáujem žiakov <text:s/>o mimo<text:s/>čítankovú literatúru sme riešili<text:s/>zapojením sa<text:s/>žiakov<text:s/>do čitateľskej súťaže<text:s/>„Týždeň<text:s/>hlasného čítania“<text:s/>a <text:s/>čítaním detskej <text:s/>mimo<text:s/>čítankovej literatúry v škole a<text:s/>čítaním kapitol<text:s/>doma<text:s/>na pokračovanie.<text:s/></text:p>
        <text:p text:style-name="BodyText"><text:tab/>V matematike majú žiaci problémy s riešením zložených slovných úloh, čo je podmienené nepozorným prečítaním slovného príkladu a problémom čítania s porozumením. Algoritmy pri matematických operáciách žiaci v celku zvládli.<text:s/>Treba neustále opakovať algoritmy matematických operácii hlavne pri odčítaní s prechodom cez desiatku<text:s/>- tu sa vyskytli<text:s/>problémy vo všetkých ročníkoch. Násobenie a delenie žiaci 3. a 4. Ročníka vcelku zvládli.<text:s/>Problémy pretrvávajú aj v rysovacích zručnostiach, premene jednotiek dĺžky a zapamätaním si nových geometrických pojmov.</text:p>
        <text:p text:style-name="P820">Pre zistenie úrovne čitateľskej gramotnosti - <text:s/>čítania s porozumením boli u žiakov vykonané depistážne testy pracovníčkami CPPPaP v Trstenej.<text:s/>Čitateľskú<text:s/>gramotnosť<text:s/>sme testovali u všetkých<text:s/>žiakov prostredníctvom<text:s/>súvislých literárnych<text:s/><text:s/>testov.<text:s/></text:p>
        <text:p text:style-name="P821">Ťažšie<text:s/>sa učil žiakom<text:s/>predmet anglický jazyk - <text:s/>problémy mali hlavne s<text:s/>konverzáciou,<text:s/>t.j. slabá slovná zásoba. <text:s/></text:p>
        <text:p text:style-name="P822">V prírodovede a vlastivede majú žiaci problém so súvislým vyjadrovaním sa, zapamätaním si nových pojmov v oboch<text:s/>predmetoch.</text:p>
        <text:p text:style-name="P823">Prínosom pre školu bol súhlas všetkých rodičov, že žiaci<text:s/>2. až 4. ročníka<text:s/>si <text:s/>objednávali<text:s/>pracovné zošity z anglického jazyka, slovenského jazyka a čítania.</text:p>
        <text:p text:style-name="BodyText"/>
        <text:p text:style-name="P824">Odporúčania:</text:p>
        <text:list text:style-name="LFO2" text:continue-numbering="true">
          <text:list-item>
            <text:p text:style-name="P825">posilňovať čitateľskú, matematickú a prírodovednú<text:s/>gramotnosť, zaraďovať do vvp tvorivé čítanie, didaktické testy na rozvoj čitateľskej gramotnosti</text:p>
          </text:list-item>
          <text:list-item>
            <text:p text:style-name="P826">zaraďovať do vyučovacích hodín medzipredmetový vzťah SJL zameraný na čítanie, gramatiku, tvorbu referátov</text:p>
          </text:list-item>
          <text:list-item>
            <text:p text:style-name="P827">posilňovať vyjadrovanie sa žiakov v anglickom jazyku využívaním výukových softvérov</text:p>
          </text:list-item>
          <text:list-item>
            <text:p text:style-name="P828">naďalej<text:s/>využívať IKT vo vvp</text:p>
          </text:list-item>
          <text:list-item>
            <text:p text:style-name="P829">naďalej sa zapájať <text:s/>do literárnych súťaží, napr. „Týždeň hlasného čítania“</text:p>
          </text:list-item>
          <text:list-item>
            <text:p text:style-name="P830">na každej hodine matematiky vyriešiť aspoň jeden slovný príklad</text:p>
          </text:list-item>
          <text:list-item>
            <text:p text:style-name="P831">zaraďovať do vvp<text:s/>nové<text:s/>aktivizujúce<text:s/>vyučovacie metódy<text:s/></text:p>
          </text:list-item>
          <text:list-item>
            <text:p text:style-name="P832">pracovať s<text:s/>knihami<text:s/>nielen na hodinách SJL.</text:p>
          </text:list-item>
        </text:list>
        <text:p text:style-name="P833"/>
        <text:soft-page-break/>
        <text:p text:style-name="P834">2.5 <text:s text:c="2"/>Dochádzka</text:p>
        <text:list text:style-name="LFO12" text:continue-numbering="true">
          <text:list-item>
            <text:p text:style-name="P835">vymeškané hodiny:<text:s/>3<text:s/>579<text:s/>hod. t.j.<text:s/>4,5<text:s/>%, priemer:<text:s/>40,67<text:s/>hod/1 žiak</text:p>
          </text:list-item>
          <text:list-item>
            <text:p text:style-name="P836">ospravedlnených:<text:s/>3 579<text:s/>hod. t.j.<text:s/>4,5<text:s/>%,</text:p>
          </text:list-item>
          <text:list-item>
            <text:p text:style-name="P837">neospravedlnených: 0 hod. t.j. 0 %.</text:p>
          </text:list-item>
        </text:list>
        <text:p text:style-name="P838"><text:s/><text:tab/>Počas roka sa nevyskytli žiadne závažné ochorenia, len v zimných a jarných mesiacoch <text:s/>sa rozšírila chrípka, čo spôsobilo zvýšený počet chýbajúcich žiakov v týchto mesiacoch. Neospravedlnené hodiny sa nevyskytli.<text:s/></text:p>
        <text:p text:style-name="P839">Dochádzka sa oproti minulému školskému roku<text:s/>zhoršila<text:s/>o 0,1<text:s/>%, čo je zanedbateľná odchýlka.</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3">
              <text:p text:style-name="P853">Trieda</text:p>
            </table:table-cell>
            <table:table-cell table:style-name="TableCell854" table:number-rows-spanned="3">
              <text:p text:style-name="P855">Počet</text:p>
              <text:p text:style-name="P856">žiakov</text:p>
            </table:table-cell>
            <table:table-cell table:style-name="TableCell857" table:number-columns-spanned="7">
              <text:p text:style-name="P858">Počet odučených hodín :</text:p>
            </table: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ext:p text:style-name="P861"/>
            </table:covered-table-cell>
            <table:table-cell table:style-name="TableCell862" table:number-rows-spanned="2">
              <text:p text:style-name="P863"/>
              <text:p text:style-name="P864">Spolu :</text:p>
            </table:table-cell>
            <table:table-cell table:style-name="TableCell865" table:number-rows-spanned="2">
              <text:p text:style-name="P866"/>
              <text:p text:style-name="P867">Nezamešk.:</text:p>
            </table:table-cell>
            <table:table-cell table:style-name="TableCell868" table:number-rows-spanned="2">
              <text:p text:style-name="P869"/>
              <text:p text:style-name="P870">%</text:p>
            </table:table-cell>
            <table:table-cell table:style-name="TableCell871" table:number-columns-spanned="4">
              <text:p text:style-name="P872">Zameškaných :</text:p>
            </table:table-cell>
            <table:covered-table-cell/>
            <table:covered-table-cell/>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Osprav.:</text:p>
            </table:table-cell>
            <table:table-cell table:style-name="TableCell881">
              <text:p text:style-name="P882">%</text:p>
            </table:table-cell>
            <table:table-cell table:style-name="TableCell883">
              <text:p text:style-name="P884">Neospr.:</text:p>
            </table:table-cell>
            <table:table-cell table:style-name="TableCell885">
              <text:p text:style-name="P886">%</text:p>
            </table:table-cell>
          </table:table-row>
          <table:table-row table:style-name="TableRow887">
            <table:table-cell table:style-name="TableCell888">
              <text:p text:style-name="P889">I.</text:p>
            </table:table-cell>
            <table:table-cell table:style-name="TableCell890">
              <text:p text:style-name="P891">17</text:p>
            </table:table-cell>
            <table:table-cell table:style-name="TableCell892">
              <text:p text:style-name="P893">14178</text:p>
            </table:table-cell>
            <table:table-cell table:style-name="TableCell894">
              <text:p text:style-name="P895">13675</text:p>
            </table:table-cell>
            <table:table-cell table:style-name="TableCell896">
              <text:p text:style-name="P897">94,8</text:p>
            </table:table-cell>
            <table:table-cell table:style-name="TableCell898">
              <text:p text:style-name="P899">503</text:p>
            </table:table-cell>
            <table:table-cell table:style-name="TableCell900">
              <text:p text:style-name="P901">3,6</text:p>
            </table:table-cell>
            <table:table-cell table:style-name="TableCell902">
              <text:p text:style-name="P903">0</text:p>
            </table:table-cell>
            <table:table-cell table:style-name="TableCell904">
              <text:p text:style-name="P905">0</text:p>
            </table:table-cell>
          </table:table-row>
          <table:table-row table:style-name="TableRow906">
            <table:table-cell table:style-name="TableCell907">
              <text:p text:style-name="P908">II.</text:p>
            </table:table-cell>
            <table:table-cell table:style-name="TableCell909">
              <text:p text:style-name="P910">23</text:p>
            </table:table-cell>
            <table:table-cell table:style-name="TableCell911">
              <text:p text:style-name="P912">19964</text:p>
            </table:table-cell>
            <table:table-cell table:style-name="TableCell913">
              <text:p text:style-name="P914">18973</text:p>
            </table:table-cell>
            <table:table-cell table:style-name="TableCell915">
              <text:p text:style-name="P916">96,6</text:p>
            </table:table-cell>
            <table:table-cell table:style-name="TableCell917">
              <text:p text:style-name="P918">991</text:p>
            </table:table-cell>
            <table:table-cell table:style-name="TableCell919">
              <text:p text:style-name="P920">5,0</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P927">III.</text:p>
            </table:table-cell>
            <table:table-cell table:style-name="TableCell928">
              <text:p text:style-name="P929">26</text:p>
            </table:table-cell>
            <table:table-cell table:style-name="TableCell930">
              <text:p text:style-name="P931">24700</text:p>
            </table:table-cell>
            <table:table-cell table:style-name="TableCell932">
              <text:p text:style-name="P933">23702</text:p>
            </table:table-cell>
            <table:table-cell table:style-name="TableCell934">
              <text:p text:style-name="P935">95,6</text:p>
            </table:table-cell>
            <table:table-cell table:style-name="TableCell936">
              <text:p text:style-name="P937">998</text:p>
            </table:table-cell>
            <table:table-cell table:style-name="TableCell938">
              <text:p text:style-name="P939">4,0</text:p>
            </table:table-cell>
            <table:table-cell table:style-name="TableCell940">
              <text:p text:style-name="P941">0</text:p>
            </table:table-cell>
            <table:table-cell table:style-name="TableCell942">
              <text:p text:style-name="P943">0</text:p>
            </table:table-cell>
          </table:table-row>
          <table:table-row table:style-name="TableRow944">
            <table:table-cell table:style-name="TableCell945">
              <text:p text:style-name="P946">IV.</text:p>
            </table:table-cell>
            <table:table-cell table:style-name="TableCell947">
              <text:p text:style-name="P948">22</text:p>
            </table:table-cell>
            <table:table-cell table:style-name="TableCell949">
              <text:p text:style-name="P950">21186</text:p>
            </table:table-cell>
            <table:table-cell table:style-name="TableCell951">
              <text:p text:style-name="P952">20099</text:p>
            </table:table-cell>
            <table:table-cell table:style-name="TableCell953">
              <text:p text:style-name="P954">95,3</text:p>
            </table:table-cell>
            <table:table-cell table:style-name="TableCell955">
              <text:p text:style-name="P956">1087</text:p>
            </table:table-cell>
            <table:table-cell table:style-name="TableCell957">
              <text:p text:style-name="P958">5,1</text:p>
            </table:table-cell>
            <table:table-cell table:style-name="TableCell959">
              <text:p text:style-name="P960">0</text:p>
            </table:table-cell>
            <table:table-cell table:style-name="TableCell961">
              <text:p text:style-name="P962">0</text:p>
            </table:table-cell>
          </table:table-row>
          <table:table-row table:style-name="TableRow963">
            <table:table-cell table:style-name="TableCell964">
              <text:p text:style-name="P965">Spolu</text:p>
            </table:table-cell>
            <table:table-cell table:style-name="TableCell966">
              <text:p text:style-name="P967">92</text:p>
            </table:table-cell>
            <table:table-cell table:style-name="TableCell968">
              <text:p text:style-name="P969">80028</text:p>
            </table:table-cell>
            <table:table-cell table:style-name="TableCell970">
              <text:p text:style-name="P971">76449</text:p>
            </table:table-cell>
            <table:table-cell table:style-name="TableCell972">
              <text:p text:style-name="P973">95,6</text:p>
            </table:table-cell>
            <table:table-cell table:style-name="TableCell974">
              <text:p text:style-name="P975">3579</text:p>
            </table:table-cell>
            <table:table-cell table:style-name="TableCell976">
              <text:p text:style-name="P977">4,5</text:p>
            </table:table-cell>
            <table:table-cell table:style-name="TableCell978">
              <text:p text:style-name="P979">0</text:p>
            </table:table-cell>
            <table:table-cell table:style-name="TableCell980">
              <text:p text:style-name="P981">0</text:p>
            </table:table-cell>
          </table:table-row>
        </table:table>
        <text:p text:style-name="P982"/>
        <text:p text:style-name="P983">2.6 <text:s text:c="2"/>Integrácia</text:p>
        <text:list text:style-name="LFO12" text:continue-numbering="true">
          <text:list-item>
            <text:p text:style-name="P984">počet integrovaných detí: 4 ( na začiatku šk. roka boli integrovaní 3 žiaci, od decembra 2015 pribudol štvrtý integrovaný žiak)</text:p>
          </text:list-item>
          <text:list-item>
            <text:p text:style-name="P985">počet detí s individuálnym prístupom: 1</text:p>
          </text:list-item>
        </text:list>
        <text:p text:style-name="P986">V škole nebola vytvorená funkcia asistenta učiteľa.</text:p>
        <text:p text:style-name="P987"/>
        <text:p text:style-name="P988">2.7 <text:s text:c="2"/>Zápis do 1.<text:s/>Ročníka<text:s/>na školský rok 2016/2017:</text:p>
        <text:list text:style-name="LFO12" text:continue-numbering="true">
          <text:list-item>
            <text:p text:style-name="P989">uskutočnil sa<text:s/>07.04.2016</text:p>
          </text:list-item>
          <text:list-item>
            <text:p text:style-name="P990">počet zúčastnených žiakov na<text:s/>zápise: 23</text:p>
          </text:list-item>
          <text:list-item>
            <text:p text:style-name="P991">počet zapísaných žiakov k 30.06.2016:<text:s/>22,<text:s/>z toho<text:s/>1 žiak<text:s/>bude<text:s/>integrovaný /autizmus/</text:p>
          </text:list-item>
          <text:list-item>
            <text:p text:style-name="P992">počet žiakov s odloženou dochádzkou k 30.06.2016:<text:s/>1</text:p>
          </text:list-item>
        </text:list>
        <text:p text:style-name="P993">Odloženie školskej dochádzky bolo na základe žiadosti rodičov,<text:s/>vyjadrenia<text:s/>pracovníčok<text:s/>CPPPaP v Trstenej<text:s/>nebolo potrebné, nakoľko žiak je narodený v mesiaci<text:s/><text:span text:style-name="T994">august.</text:span></text:p>
        <text:p text:style-name="P995">K 2. 9. 2016 nastúpilo do 1.ročníka ZŠ 22<text:s/>žiakov.</text:p>
        <text:p text:style-name="P996"><text:s/></text:p>
        <text:p text:style-name="P997"><text:span text:style-name="T998">2.8 <text:s/>Zoznam uplatňovaných učebných plánov v š</text:span><text:span text:style-name="T999">k. roku 2015/2016</text:span></text:p>
        <text:p text:style-name="P1000"/>
        <text:p text:style-name="P1001">I. stupeň – ZŠ</text:p>
        <table:table table:style-name="Table1002">
          <table:table-columns>
            <table:table-column table:style-name="TableColumn1003"/>
            <table:table-column table:style-name="TableColumn1004"/>
          </table:table-columns>
          <table:table-row table:style-name="TableRow1005">
            <table:table-cell table:style-name="TableCell1006">
              <text:p text:style-name="P1007">Trieda:</text:p>
            </table:table-cell>
            <table:table-cell table:style-name="TableCell1008">
              <text:p text:style-name="P1009"><text:span text:style-name="T1010">Uplatňované učebné plány</text:span></text:p>
            </table:table-cell>
          </table:table-row>
          <table:table-row table:style-name="TableRow1011">
            <table:table-cell table:style-name="TableCell1012">
              <text:list text:style-name="LFO34" text:continue-numbering="true">
                <text:list-item>
                  <text:p text:style-name="P1013">- <text:s/>4.</text:p>
                </text:list-item>
              </text:list>
            </table:table-cell>
            <table:table-cell table:style-name="TableCell1014">
              <text:p text:style-name="P1015">ISCED 1</text:p>
            </table:table-cell>
          </table:table-row>
        </table:table>
        <text:p text:style-name="P1016"/>
        <text:p text:style-name="P1017"/>
        <text:p text:style-name="P1018"><text:span text:style-name="T1019">3. <text:s/>Zamestnanci školy</text:span><text:s/></text:p>
        <text:p text:style-name="P1020"/>
        <text:list text:style-name="LFO7" text:continue-numbering="true">
          <text:list-item>
            <text:list>
              <text:list-item>
                <text:p text:style-name="P1021">Pedagogickí<text:s/><text:s/>zamestnanci<text:s/>v školskom roku 2015/2016</text:p>
              </text:list-item>
            </text:list>
          </text:list-item>
        </text:list>
        <text:p text:style-name="P1022"/>
        <text:p text:style-name="P1023">Karšayová Janka, PaedDr.<text:tab/>- riaditeľka školy, triedna učiteľka 3. ročníka</text:p>
        <text:p text:style-name="P1024"><text:tab/><text:tab/><text:tab/><text:tab/><text:s text:c="2"/>kvalifikovaná pracovníčka - učiteľstvo pre I. stupeň ZŠ</text:p>
        <text:p text:style-name="P1025">Martina Pavlová, Mgr.<text:tab/>- triedna učiteľka 1. ročníka,<text:s/></text:p>
        <text:p text:style-name="P1026"><text:tab/><text:tab/><text:tab/><text:tab/><text:s text:c="2"/>kvalifikovaná pracovníčka - učiteľstvo pre I. stupeň ZŠ,<text:s/></text:p>
        <text:soft-page-break/>
        <text:p text:style-name="P1027">Šprláková Marta, Mgr.<text:tab/>- triedna učiteľka 2. ročníka</text:p>
        <text:p text:style-name="P1028"><text:tab/><text:tab/><text:tab/><text:tab/><text:s text:c="2"/>kvalifikovaná pracovníčka - učiteľstvo pre I. stupeň ZŠ</text:p>
        <text:p text:style-name="P1029">Vrobelová<text:s/>Mária, Mgr.<text:tab/>- triedna učiteľka 4. ročníka<text:s/></text:p>
        <text:p text:style-name="P1030"><text:tab/><text:tab/><text:tab/><text:tab/><text:s text:c="2"/>kvalifikovaná pracovníčka - učiteľstvo pre I. stupeň ZŠ</text:p>
        <text:p text:style-name="P1031">Kubásová Valéria,<text:s/>Mgr.<text:tab/>- vyučujúca Nv <text:s/>- <text:s text:c="2"/>(úväzok 17%), kvalifikovaná pracovníčka prijatá na<text:s/>dohodu od 1.9. 2015 do 30.6.2016</text:p>
        <text:p text:style-name="P1032">Marhefka Ján, Th.D. IClic<text:tab/>vyučujúci Nv <text:s/>- <text:s text:c="2"/>(úväzok 4%), kvalifikovaný pracovník prijatý na dohodu od 1.9. 2015 do 30.6.2016</text:p>
        <text:p text:style-name="P1033">Chovančáková Daniela<text:tab/>- vychovávateľka v ŠKD ( úväzok:61% ), vyučujúca v ZŠ <text:s text:c="5"/>(úväzok:<text:s/>39%), kvalifikovaná pracovníčka - vychovávateľstvo, predmety VYV, TEV,<text:s/><text:span text:style-name="T1034">PDA</text:span><text:s/>HUV,<text:s/>vyučovala<text:s/>nekvalifikovane v 1., 3.<text:s/>a 4. ročníku<text:s/>HUV<text:s/>po 1 hodine, v 3.ročníku VYV<text:s/>2 hodiny a<text:s/>PDA<text:s/>1 hodinu,<text:s/>v 4.ročníku IFV<text:s/>1 hodinu.<text:s/></text:p>
        <text:p text:style-name="P1035">Janíková Daniela, Mgr.<text:tab/>MD</text:p>
        <text:p text:style-name="P1036"/>
        <text:p text:style-name="P1037">3.2 <text:s/>Nepedagogickí<text:s/><text:s/>zamestnanci<text:s/>v školskom roku 2015/2016</text:p>
        <text:p text:style-name="P1038"/>
        <text:p text:style-name="P1039">Náčinová Helena<text:tab/><text:tab/>- <text:s/>kumulovaná funkcia školníčka - upratovačka,<text:s/></text:p>
        <text:p text:style-name="P1040">Petreková Albína<text:tab/><text:tab/>- ekonómka školy s vysokoškolským vzdelaním so skráteným<text:s/><text:tab/><text:tab/><text:tab/><text:tab/><text:s text:c="3"/>úväzkom (60%) - pracovisko má na Obecnom úrade v Suchej<text:s/><text:tab/><text:tab/><text:tab/><text:tab/><text:s text:c="4"/>Hore.</text:p>
        <text:p text:style-name="P1041">O prevádzku kotolne<text:s/>a drobné údržbárske práce<text:s/>v ZŠ Suchá Hora<text:s/>a školskom dvore<text:s/>sa stará zamestnanec Obecného úradu v Suchej Hore p. Ján Jančo.</text:p>
        <text:p text:style-name="P1042"/>
        <text:p text:style-name="P1043">3.3 <text:s/>Odbornosť vyučovania podľa jednotlivých predmetov v školskom roku<text:s/></text:p>
        <text:p text:style-name="P1044">2014/2015</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h text:style-name="P1052" text:outline-level="2">Predmet</text:h>
            </table:table-cell>
            <table:table-cell table:style-name="TableCell1053">
              <text:p text:style-name="P1054">Počet učiteľov odborne vyučujúcich daný predmet</text:p>
            </table:table-cell>
            <table:table-cell table:style-name="TableCell1055">
              <text:p text:style-name="P1056">Počet učiteľov neodborne vyučujúcich daný predmet</text:p>
            </table:table-cell>
          </table:table-row>
          <table:table-row table:style-name="TableRow1057">
            <table:table-cell table:style-name="TableCell1058">
              <text:p text:style-name="P1059">Slovenský jazyk a literatúra</text:p>
            </table:table-cell>
            <table:table-cell table:style-name="TableCell1060">
              <text:p text:style-name="P1061">4</text:p>
            </table:table-cell>
            <table:table-cell table:style-name="TableCell1062">
              <text:p text:style-name="P1063">0</text:p>
            </table:table-cell>
          </table:table-row>
          <table:table-row table:style-name="TableRow1064">
            <table:table-cell table:style-name="TableCell1065">
              <text:p text:style-name="P1066">Matematika</text:p>
            </table:table-cell>
            <table:table-cell table:style-name="TableCell1067">
              <text:p text:style-name="P1068">4</text:p>
            </table:table-cell>
            <table:table-cell table:style-name="TableCell1069">
              <text:p text:style-name="P1070">0</text:p>
            </table:table-cell>
          </table:table-row>
          <table:table-row table:style-name="TableRow1071">
            <table:table-cell table:style-name="TableCell1072">
              <text:p text:style-name="P1073">Anglický jazyk</text:p>
            </table:table-cell>
            <table:table-cell table:style-name="TableCell1074">
              <text:p text:style-name="P1075">3</text:p>
            </table:table-cell>
            <table:table-cell table:style-name="TableCell1076">
              <text:p text:style-name="P1077">0</text:p>
            </table:table-cell>
          </table:table-row>
          <table:table-row table:style-name="TableRow1078">
            <table:table-cell table:style-name="TableCell1079">
              <text:p text:style-name="P1080">Prírodoveda</text:p>
            </table:table-cell>
            <table:table-cell table:style-name="TableCell1081">
              <text:p text:style-name="P1082">3</text:p>
            </table:table-cell>
            <table:table-cell table:style-name="TableCell1083">
              <text:p text:style-name="P1084">1</text:p>
            </table:table-cell>
          </table:table-row>
          <table:table-row table:style-name="TableRow1085">
            <table:table-cell table:style-name="TableCell1086">
              <text:p text:style-name="P1087">Vlastiveda</text:p>
            </table:table-cell>
            <table:table-cell table:style-name="TableCell1088">
              <text:p text:style-name="P1089">3</text:p>
            </table:table-cell>
            <table:table-cell table:style-name="TableCell1090">
              <text:p text:style-name="P1091">0</text:p>
            </table:table-cell>
          </table:table-row>
          <table:table-row table:style-name="TableRow1092">
            <table:table-cell table:style-name="TableCell1093">
              <text:p text:style-name="P1094">Informatická výchova</text:p>
            </table:table-cell>
            <table:table-cell table:style-name="TableCell1095">
              <text:p text:style-name="P1096">2</text:p>
            </table:table-cell>
            <table:table-cell table:style-name="TableCell1097">
              <text:p text:style-name="P1098">1</text:p>
            </table:table-cell>
          </table:table-row>
          <table:table-row table:style-name="TableRow1099">
            <table:table-cell table:style-name="TableCell1100">
              <text:p text:style-name="P1101">Výtvarná výchova</text:p>
            </table:table-cell>
            <table:table-cell table:style-name="TableCell1102">
              <text:p text:style-name="P1103">3</text:p>
            </table:table-cell>
            <table:table-cell table:style-name="TableCell1104">
              <text:p text:style-name="P1105">1</text:p>
            </table:table-cell>
          </table:table-row>
          <table:table-row table:style-name="TableRow1106">
            <table:table-cell table:style-name="TableCell1107">
              <text:p text:style-name="P1108">Telesná výchova</text:p>
            </table:table-cell>
            <table:table-cell table:style-name="TableCell1109">
              <text:p text:style-name="P1110">4</text:p>
            </table:table-cell>
            <table:table-cell table:style-name="TableCell1111">
              <text:p text:style-name="P1112">0</text:p>
            </table:table-cell>
          </table:table-row>
          <table:table-row table:style-name="TableRow1113">
            <table:table-cell table:style-name="TableCell1114">
              <text:p text:style-name="P1115">Hudobná výchova</text:p>
            </table:table-cell>
            <table:table-cell table:style-name="TableCell1116">
              <text:p text:style-name="P1117">1</text:p>
            </table:table-cell>
            <table:table-cell table:style-name="TableCell1118">
              <text:p text:style-name="P1119">1</text:p>
            </table:table-cell>
          </table:table-row>
          <table:table-row table:style-name="TableRow1120">
            <table:table-cell table:style-name="TableCell1121">
              <text:p text:style-name="P1122">Pracovná výchova</text:p>
            </table:table-cell>
            <table:table-cell table:style-name="TableCell1123">
              <text:p text:style-name="P1124">1</text:p>
            </table:table-cell>
            <table:table-cell table:style-name="TableCell1125">
              <text:p text:style-name="P1126">0</text:p>
            </table:table-cell>
          </table:table-row>
          <table:table-row table:style-name="TableRow1127">
            <table:table-cell table:style-name="TableCell1128">
              <text:p text:style-name="P1129">Náboženská výchova</text:p>
            </table:table-cell>
            <table:table-cell table:style-name="TableCell1130">
              <text:p text:style-name="P1131">2</text:p>
            </table:table-cell>
            <table:table-cell table:style-name="TableCell1132">
              <text:p text:style-name="P1133">0</text:p>
            </table:table-cell>
          </table:table-row>
        </table:table>
        <text:p text:style-name="P1134"/>
        <text:p text:style-name="P1135">3.4<text:s text:c="2"/>Ďalšie <text:s text:c="2"/>vzdelávanie <text:s text:c="2"/>pedagogických <text:s text:c="2"/>zamestnancov <text:s/>v  školskom <text:s text:c="2"/>roku</text:p>
        <text:p text:style-name="P1136"><text:s text:c="8"/>2015/2016</text:p>
        <text:p text:style-name="P1137"/>
        <text:p text:style-name="P1138">Karšayová Janka:<text:s/><text:s/></text:p>
        <text:p text:style-name="P1139">Ukončené vzdelávanie:</text:p>
        <text:list text:style-name="LFO21" text:continue-numbering="true">
          <text:list-item>
            <text:p text:style-name="P1140"><text:span text:style-name="T1141">Zvýšenie kvalifikácie učiteľov telesnej a športovej výchovy</text:span></text:p>
          </text:list-item>
          <text:list-item>
            <text:p text:style-name="P1142">Aktivizujúce metódy vo výchove<text:s/></text:p>
          </text:list-item>
          <text:list-item>
            <text:p text:style-name="P1143">2. atestácia - <text:s/>atestačná práca<text:s/>na tému : Rozvoj čitateľskej gramotnosti na hodinách matematiky v primárnom vzdelávaní</text:p>
          </text:list-item>
        </text:list>
        <text:soft-page-break/>
        <text:p text:style-name="P1144">Pavlová Martina:</text:p>
        <text:p text:style-name="P1145">Ukončené vzdelávanie:</text:p>
        <text:list text:style-name="LFO32" text:continue-numbering="true">
          <text:list-item>
            <text:p text:style-name="P1146">Práca s údajmi v prostredí Microsoft Excel</text:p>
          </text:list-item>
          <text:list-item>
            <text:p text:style-name="P1147"><text:span text:style-name="T1148">Využitie grafických editorov v edukačnom procese</text:span></text:p>
          </text:list-item>
        </text:list>
        <text:p text:style-name="P1149">Neukončené vzdelávanie:</text:p>
        <text:list text:style-name="LFO22" text:continue-numbering="true">
          <text:list-item>
            <text:p text:style-name="P1150">Odovzdanie 1. atestačnej práce na tému :<text:s/>Projektové<text:s/><text:s/>vyučovanie na 1. Stupni ZŠ</text:p>
          </text:list-item>
        </text:list>
        <text:p text:style-name="P1151"><text:span text:style-name="T1152">Vrobelová Mária</text:span>:<text:s/></text:p>
        <text:p text:style-name="P1153"><text:span text:style-name="T1154">Ukončené vzdelávanie:</text:span><text:s/></text:p>
        <text:list text:style-name="LFO23" text:continue-numbering="true">
          <text:list-item>
            <text:p text:style-name="P1155">2. atestácia - <text:s/>atestačná práca na tému: Učebné štýly žiakov v primárnom vzdelávaní žiakov<text:s/>(zameranie na<text:s/>slovenský jazyk a literatúru).</text:p>
          </text:list-item>
        </text:list>
        <text:p text:style-name="P1156">Chovančáková Daniela:</text:p>
        <text:p text:style-name="P1157">Neukončené vzdelávanie:</text:p>
        <text:list text:style-name="LFO33" text:continue-numbering="true">
          <text:list-item>
            <text:p text:style-name="P1158">Odovzdanie 1. atestačnej práce</text:p>
          </text:list-item>
        </text:list>
        <text:p text:style-name="P1159"/>
        <text:p text:style-name="P1160">Odporúčania:</text:p>
        <text:list text:style-name="LFO10" text:continue-numbering="true">
          <text:list-item>
            <text:p text:style-name="P1161">pokračovať v kontinuálnom vzdelávaní</text:p>
          </text:list-item>
          <text:list-item>
            <text:p text:style-name="P1162">na pracovných stretnutiach viesť otvorený dialóg s cieľom navzájom sa obohacovať o skúsenosti získané štúdiom, praxou, vzdelávacími podujatiami...</text:p>
          </text:list-item>
        </text:list>
        <text:p text:style-name="P1163"/>
        <text:p text:style-name="P1164"/>
        <text:p text:style-name="P1165"><text:span text:style-name="T1166">4. Aktivity školy</text:span></text:p>
        <text:p text:style-name="P1167"/>
        <text:p text:style-name="P1168">4.1 Kultúrno-spoločenské aktivity školy</text:p>
        <text:p text:style-name="BodyText"/>
        <text:p text:style-name="P1169">Mimoškolské súťaže:</text:p>
        <text:p text:style-name="BodyText">Počas tohto školského roka sme sa zúčastnili v nasledovných mimoškolských súťažiach:</text:p>
        <text:list text:style-name="LFO10" text:continue-numbering="true">
          <text:list-item>
            <text:p text:style-name="P1170"><text:span text:style-name="T1171">Slávik Slovenska</text:span><text:s/>–<text:s/>bez umiestnenia</text:p>
          </text:list-item>
          <text:list-item>
            <text:p text:style-name="P1172"><text:span text:style-name="T1173">Matičný slávik</text:span><text:s/>-<text:s/><text:s/>2. miesto<text:s/>Šprláková<text:s/>A. - <text:s/>2. ročník</text:p>
          </text:list-item>
          <text:list-item>
            <text:p text:style-name="P1174"><text:span text:style-name="T1175">Dilong Star</text:span><text:s/>- medzinárodná súťaž v speve<text:s/>-<text:s/>bez umiestnenia</text:p>
          </text:list-item>
          <text:list-item>
            <text:p text:style-name="P1176"><text:span text:style-name="T1177">Jeseň v košíku zamknutá<text:s/></text:span>– účasť na súťaži v tvorbe ikebany v ZŠ Chocholowe. Umiestnenie: <text:s/>1. kategória: Pikulová N. - 1.miesto, Jablonská A. - 2.miesto, čestné uznanie: Jablonská T., ocenenie za účasť: : T. a D. Zurvalcové, M., K. a P. Trojanovci, S. Valko, K. Šikyňová, J. Valková, L. Chovančáková, A. Šimek, B. Viktorová<text:span text:style-name="T1178"><text:tab/></text:span></text:p>
          </text:list-item>
          <text:list-item>
            <text:p text:style-name="P1179"><text:span text:style-name="T1180">T</text:span><text:span text:style-name="T1181">vorba <text:s/>betlehemov</text:span><text:s/>-<text:s/>účasť na súťaži s vybranými betlehemami v ZŠ Chocholowe, kde sme vystúpili so školskou folklórnou skupinou Goralček.<text:s/></text:p>
          </text:list-item>
        </text:list>
        <text:p text:style-name="P1182">Umiestnenie:<text:s/>2.miesto Šikyňová M., pochvalné uznanie: Garbiar M., Šikyňová T., Šimalová P.</text:p>
        <text:list text:style-name="LFO10" text:continue-numbering="true">
          <text:list-item>
            <text:p text:style-name="P1183"><text:span text:style-name="T1184">Hviezdoslavov Kubín</text:span><text:span text:style-name="T1185">, okresné kolo</text:span><text:s/>-<text:s/>bez umiestnenia</text:p>
          </text:list-item>
          <text:list-item>
            <text:p text:style-name="P1186"><text:span text:style-name="T1187">Pytagoriáda</text:span><text:span text:style-name="T1188">,<text:s/></text:span><text:span text:style-name="T1189">okresné kolo</text:span><text:s/>- <text:s/>2. miesto Valková J.<text:s/>-<text:s/>3. ročník</text:p>
          </text:list-item>
          <text:list-item>
            <text:p text:style-name="P1190"><text:span text:style-name="T1191">Zdatný žiak - <text:s/>obvodn</text:span><text:span text:style-name="T1192">é kolo</text:span><text:s/>- <text:s/>postúpili: Jablonská T. - <text:s/>1. ročník</text:p>
          </text:list-item>
        </text:list>
        <text:p text:style-name="P1193"><text:span text:style-name="T1194"><text:tab/></text:span><text:span text:style-name="T1195"><text:tab/></text:span><text:span text:style-name="T1196"><text:tab/></text:span><text:span text:style-name="T1197"><text:tab/></text:span><text:span text:style-name="T1198"><text:tab/></text:span><text:s text:c="9"/>Kukuc R.<text:s/><text:s text:c="2"/>- <text:s/>4. ročník</text:p>
        <text:list text:style-name="LFO10" text:continue-numbering="true">
          <text:list-item>
            <text:p text:style-name="P1199"><text:span text:style-name="T1200">Zdatný žiak<text:s/></text:span><text:span text:style-name="T1201">-</text:span><text:span text:style-name="T1202"><text:s/>okresné kolo</text:span><text:s/><text:s/>-<text:s text:c="2"/>2. miesto<text:s/><text:s/>Jablonská T. - <text:s/>1. ročník</text:p>
          </text:list-item>
          <text:list-item>
            <text:p text:style-name="P1203"><text:span text:style-name="T1204">Súbor Goralček - <text:s/>celoslovenská súťaž DFS</text:span><text:span text:style-name="T1205"><text:s/>- <text:s/>detské spevácke skupiny</text:span><text:span text:style-name="T1206">:</text:span></text:p>
          </text:list-item>
        </text:list>
        <text:list text:style-name="LFO37" text:continue-numbering="true">
          <text:list-item>
            <text:p text:style-name="P1207"><text:span text:style-name="T1208">Oravské spievanky</text:span><text:s/>- 1.miesto Zlaté pásmo s priamym postupom</text:p>
          </text:list-item>
        </text:list>
        <text:p text:style-name="P1209"><text:span text:style-name="T1210"><text:tab/></text:span><text:span text:style-name="T1211"><text:tab/></text:span><text:span text:style-name="T1212"><text:tab/><text:s text:c="7"/></text:span>Zlaté pásmo bez priameho postupu</text:p>
        <text:list text:style-name="LFO37" text:continue-numbering="true">
          <text:list-item>
            <text:p text:style-name="P1213"><text:span text:style-name="T1214">Kubínske spievanky -</text:span><text:s text:c="2"/>1.miesto Zlaté pásmo s priamym postupom</text:p>
          </text:list-item>
          <text:list-item>
            <text:p text:style-name="P1215"><text:span text:style-name="T1216">Vidiečanova<text:s/></text:span><text:span text:style-name="T1217">H</text:span><text:span text:style-name="T1218">abovka</text:span><text:s/>- <text:s/><text:s/>Zlaté pásmo</text:p>
          </text:list-item>
        </text:list>
        <text:list text:style-name="LFO38" text:continue-numbering="true">
          <text:list-item>
            <text:p text:style-name="P1219"><text:span text:style-name="T1220">Súťaž DHS Plameň v Liesku</text:span><text:s/>- <text:s/>celooravské kolo, bez umiestnenia, súťažili žiaci zo ZÚ Malý hasič<text:s text:c="53"/></text:p>
          </text:list-item>
        </text:list>
        <text:p text:style-name="P1221"><text:s text:c="29"/><text:s text:c="31"/></text:p>
        <text:soft-page-break/>
        <text:p text:style-name="P1222">Výtvarné a literárne súťaže:</text:p>
        <text:list text:style-name="LFO40" text:continue-numbering="true">
          <text:list-item>
            <text:list>
              <text:list-item>
                <text:p text:style-name="P1223"><text:span text:style-name="T1224">Vesmír očami detí<text:s/></text:span><text:span text:style-name="T1225">-</text:span><text:span text:style-name="T1226"><text:s text:c="2"/>4.miesto <text:s/>Brnušák B</text:span><text:span text:style-name="T1227">.</text:span></text:p>
              </text:list-item>
              <text:list-item>
                <text:p text:style-name="P1228"><text:span text:style-name="T1229">Výtvarná a literárna súťaž DHZ Suchá Hora</text:span><text:span text:style-name="T1230"><text:s/></text:span><text:span text:style-name="T1231">- <text:s/>z 1. a 2. ročníka - <text:s/>výtvarné práce, 3. a 4. ročníka - <text:s/>literárne práce</text:span><text:span text:style-name="T1232">. Žiakov vyhodnotil DHZ v Suchej Hore.</text:span></text:p>
              </text:list-item>
              <text:list-item>
                <text:p text:style-name="P1233"><text:span text:style-name="T1234">Svätoplukovo kráľovstvo ožíva (ZŠ s MŠ Šintava)<text:s/></text:span><text:span text:style-name="T1235">–</text:span><text:span text:style-name="T1236"><text:s/></text:span><text:span text:style-name="T1237">odoslaných</text:span><text:span text:style-name="T1238"><text:s/>6 prác,</text:span><text:span text:style-name="T1239"><text:s/></text:span><text:span text:style-name="T1240">bez umiestnenia</text:span></text:p>
              </text:list-item>
              <text:list-item>
                <text:p text:style-name="P1241"><text:span text:style-name="T1242">Európa pomáha, Európa chráni</text:span><text:span text:style-name="T1243"><text:s/>– odoslané: 1 prezentácia, 1 výtvarná práca, umiestnenie: 1. miesto Ogielová R., 3. ročník <text:s/>- prezentácia na tému „Panda“</text:span><text:span text:style-name="T1244">.</text:span></text:p>
              </text:list-item>
              <text:list-item>
                <text:p text:style-name="P1245"><text:span text:style-name="T1246">Hrapinoskova paleta</text:span><text:span text:style-name="T1247"><text:s/>(ZŠ s MŠ Hladovka)</text:span><text:span text:style-name="T1248"><text:s/></text:span><text:span text:style-name="T1249">-<text:s/></text:span><text:span text:style-name="T1250"><text:s/>o</text:span><text:span text:style-name="T1251">doslaných 9 prác, umiestnenie: 2. miesto Chovančáková L. <text:s/>- <text:s/>3</text:span><text:span text:style-name="T1252">.<text:s/></text:span><text:span text:style-name="T1253">r</text:span><text:span text:style-name="T1254">očník</text:span><text:span text:style-name="T1255">.</text:span></text:p>
              </text:list-item>
              <text:list-item>
                <text:p text:style-name="P1256"><text:span text:style-name="T1257">Ľudské práva očami detí</text:span><text:span text:style-name="T1258"><text:s/></text:span><text:span text:style-name="T1259">-</text:span><text:span text:style-name="T1260"><text:s/></text:span><text:span text:style-name="T1261">vyhlásená podpredsedom</text:span><text:span text:style-name="T1262"><text:s/>vlády M. Lajčákom<text:s/></text:span><text:span text:style-name="T1263">-</text:span><text:span text:style-name="T1264"><text:s/>odoslané<text:s/></text:span><text:span text:style-name="T1265"><text:s/>práce</text:span><text:span text:style-name="T1266">:<text:s/></text:span><text:span text:style-name="T1267">3 práce žiaci 4. ročníka, bez umiestnenia</text:span><text:span text:style-name="T1268">.</text:span><text:span text:style-name="T1269"><text:s/></text:span></text:p>
              </text:list-item>
              <text:list-item>
                <text:p text:style-name="P1270"><text:span text:style-name="T1271">Záložka do knihy spája školy</text:span><text:s/>-<text:s/>výmena záložiek so ZŠ Mostkovice<text:s/>z Česka.</text:p>
              </text:list-item>
              <text:list-item>
                <text:p text:style-name="P1272"><text:span text:style-name="T1273">Polícia očami detí<text:s/></text:span>– odoslané práce: 2. ročník - <text:s/>5 prác, 3. ročník - <text:s/>5<text:s/>prác, 4.<text:s/>ročník - <text:s/>5 prác, umiestnenie: 3. miesto Jančo P. - <text:s/>4. trieda.</text:p>
              </text:list-item>
            </text:list>
          </text:list-item>
        </text:list>
        <text:p text:style-name="P1274"/>
        <text:p text:style-name="P1275">Odporúčania:</text:p>
        <text:list text:style-name="LFO10" text:continue-numbering="true">
          <text:list-item>
            <text:p text:style-name="P1276">naďalej sa zapájať do súťaží vyhlásených rôznymi organizáciami podľa ponukových listov (výtvarné súťaže, literárne súťaže- vlastná tvorba,... )</text:p>
          </text:list-item>
        </text:list>
        <text:p text:style-name="P1277"/>
        <text:p text:style-name="P1278">Spoločenské vystúpenia</text:p>
        <text:p text:style-name="BodyText"><text:s text:c="8"/><text:s text:c="8"/>V spolupráci s Obecným úradom<text:s/>a Farským úradom<text:s/>v Suchej Hore škola vystúpila na podujatiach usporiadaných obcou s kultúrnym programom. Vystúpenia boli venované nasledovným významným dňom:</text:p>
        <text:list text:style-name="LFO36" text:continue-numbering="true">
          <text:list-item>
            <text:p text:style-name="P1279">Mesiac úcty k starším v obci</text:p>
          </text:list-item>
        </text:list>
        <text:list text:style-name="LFO10" text:continue-numbering="true">
          <text:list-item>
            <text:p text:style-name="P1280">Vianočné oslavy v obci - <text:s/>v spolupráci s Farským úradom v Suchej Hore žiaci vystúpili so svojím vianočným kultúrnym programom „Vianočné hry“ pre občanov Suchej Hory</text:p>
          </text:list-item>
          <text:list-item>
            <text:p text:style-name="P1281">Deň matiek - <text:s/>vystúpenie DFS Goralček</text:p>
          </text:list-item>
          <text:list-item>
            <text:p text:style-name="P1282">Folklórna<text:s/>veľkonočná<text:s/>goralská nedeľa - <text:s/>vystúpenie DFS Goralček</text:p>
          </text:list-item>
        </text:list>
        <text:p text:style-name="BodyText"/>
        <text:p text:style-name="P1283">Iné vystúpenia<text:s/>súboru Goralček<text:s/><text:s/>a Goral<text:s/>spolu s mladými goralskými muzikantmi:</text:p>
        <text:list text:style-name="LFO10" text:continue-numbering="true">
          <text:list-item>
            <text:p text:style-name="P1284">súťaž<text:s/>o najkrajší Betlehem<text:s/>v škole Podstavovej<text:s/> Chocholow</text:p>
          </text:list-item>
        </text:list>
        <text:p text:style-name="P1285"/>
        <text:p text:style-name="P1286">Odporúčania:</text:p>
        <text:list text:style-name="LFO10" text:continue-numbering="true">
          <text:list-item>
            <text:p text:style-name="P1287">naďalej pripravovať kultúrne programy a potešiť tak občanov nielen našej obce, ale aj dôchodcov a zdravotne postihnutých občanov žijúcich v ústavoch</text:p>
          </text:list-item>
          <text:list-item>
            <text:p text:style-name="P1288">zlepšiť spoluprácu s družobnou školou v Poľsku, školami v okrese Tvrdošín,<text:s/></text:p>
          </text:list-item>
          <text:list-item>
            <text:p text:style-name="P1289">zvýšiť spoluprácu<text:s/>s DSS v Tvrdošíne, Charitou v Trstenej, poprípade inými inštitúciami</text:p>
          </text:list-item>
        </text:list>
        <text:p text:style-name="P1290"/>
        <text:p text:style-name="P1291">Zbery<text:s/></text:p>
        <text:list text:style-name="LFO10" text:continue-numbering="true">
          <text:list-item>
            <text:p text:style-name="P1292"><text:span text:style-name="T1293">Z</text:span><text:span text:style-name="T1294">ber papiera</text:span><text:s/>5 120<text:s text:c="2"/>kg, zisk <text:s/>278,-<text:s text:c="2"/><text:span text:style-name="T1295">€<text:s/></text:span></text:p>
          </text:list-item>
        </text:list>
        <text:p text:style-name="P1296"><text:span text:style-name="T1297"><text:s text:c="5"/></text:span><text:span text:style-name="T1298">vyhodnoten</text:span><text:span text:style-name="T1299">ie: <text:s/>najlepší zberači: G. a V. Záhradníková</text:span></text:p>
        <text:p text:style-name="P1300"><text:span text:style-name="T1301"><text:tab/></text:span><text:span text:style-name="T1302"><text:tab/></text:span><text:span text:style-name="T1303"><text:tab/><text:s/>odmenených bolo ešte ďalších 18 skupín zberačov</text:span></text:p>
        <text:list text:style-name="LFO10" text:continue-numbering="true">
          <text:list-item>
            <text:p text:style-name="P1304"><text:span text:style-name="T1305">Zber bateriek<text:s/></text:span>-<text:s/>za školu najviac nazbieral Garbiar M.<text:s/>z 1.<text:s/>triedy - <text:s/>88 kg</text:p>
          </text:list-item>
          <text:list-item>
            <text:p text:style-name="P1306"><text:span text:style-name="T1307">Zber použitého oleja<text:s/></text:span>- za školu najviac odovzdal<text:s/>Garbiar M.<text:s/>z 1.triedy</text:p>
          </text:list-item>
        </text:list>
        <text:p text:style-name="P1308"/>
        <text:p text:style-name="BodyText">Finančné prostriedky zo zberov boli odovzdané rodičovskému združeniu.</text:p>
        <text:p text:style-name="P1309"/>
        <text:p text:style-name="P1310"/>
        <text:soft-page-break/>
        <text:p text:style-name="P1311">Odporúčanie:</text:p>
        <text:list text:style-name="LFO10" text:continue-numbering="true">
          <text:list-item>
            <text:p text:style-name="P1312">viesť tabuľky úspešnosti tried a jednotlivých žiakov a zviditeľniť ich na hl. nástenkách</text:p>
          </text:list-item>
          <text:list-item>
            <text:p text:style-name="P1313">viesť žiakov k separovaniu odpadu a vysvetľovať im význam separácie</text:p>
          </text:list-item>
        </text:list>
        <text:p text:style-name="P1314"/>
        <text:p text:style-name="P1315">Akcie<text:s/>usporiadané školou:</text:p>
        <text:list text:style-name="LFO10" text:continue-numbering="true">
          <text:list-item>
            <text:p text:style-name="P1316">jesenná vychádzka do prírody spojená s púšťaním šarkanov</text:p>
          </text:list-item>
          <text:list-item>
            <text:p text:style-name="P1317">beh<text:s/>priateľstva a<text:s/>mieru na hranicu s Poľskom <text:s/>v spolupráci so školou v Chocholowe<text:s/></text:p>
          </text:list-item>
          <text:list-item>
            <text:p text:style-name="P1318">deň mlieka - <text:s/>varenie pudingu</text:p>
          </text:list-item>
          <text:list-item>
            <text:p text:style-name="P1319">divadelné predstavenia<text:s/>- <text:s/>2x divadlo Clipperton z Banskej Bystrice s predstavením Čert a Káča a<text:s/><text:s/>Polepetko<text:s/><text:tab/><text:s text:c="6"/></text:p>
          </text:list-item>
          <text:list-item>
            <text:p text:style-name="P1320">príprava a tvorba<text:s/>jesenných košíkov a betlehemov</text:p>
          </text:list-item>
          <text:list-item>
            <text:p text:style-name="P1321">kurz prvej pomoci - <text:s/>spoločnosť Falck<text:s/>- <text:s/>Mgr. Hrubošová K.</text:p>
          </text:list-item>
          <text:list-item>
            <text:p text:style-name="P1322">zimné športové hry, spoločná sánkovačka, stavanie snehuliakov<text:s/></text:p>
          </text:list-item>
          <text:list-item>
            <text:p text:style-name="P1323">pracovné posedenie s kolegami z družobnej školy Chocholów</text:p>
          </text:list-item>
          <text:list-item>
            <text:p text:style-name="P1324">fotografovanie</text:p>
          </text:list-item>
          <text:list-item>
            <text:p text:style-name="P1325">pečenie medovníkov</text:p>
          </text:list-item>
          <text:list-item>
            <text:p text:style-name="P1326">vianočné trhy v obci<text:s/>spojené s vianočnou akadémiou</text:p>
          </text:list-item>
          <text:list-item>
            <text:p text:style-name="P1327">vianočné posedenie pri stromčeku s Mikulášom a pripraveným kultúrnym programom pre rodičov<text:s/></text:p>
          </text:list-item>
          <text:list-item>
            <text:p text:style-name="P1328">karneval<text:s/></text:p>
          </text:list-item>
          <text:list-item>
            <text:p text:style-name="P1329">zápis do 1. ročníka</text:p>
          </text:list-item>
          <text:list-item>
            <text:p text:style-name="P1330">vynášanie Moreny žiakmi 4.ročníka,</text:p>
          </text:list-item>
          <text:list-item>
            <text:p text:style-name="P1331">cvičenie CO</text:p>
          </text:list-item>
          <text:list-item>
            <text:p text:style-name="P1332">besedy v triedach na tému: Marec-<text:s/>mesiac knihy<text:s/></text:p>
          </text:list-item>
          <text:list-item>
            <text:p text:style-name="P1333">týždeň <text:s/>hlasného čítania</text:p>
          </text:list-item>
          <text:list-item>
            <text:p text:style-name="P1334">beseda s policajtmi<text:s/></text:p>
          </text:list-item>
          <text:list-item>
            <text:p text:style-name="P1335">Deň Zeme - čistenie<text:s/>okolia školy</text:p>
          </text:list-item>
          <text:list-item>
            <text:p text:style-name="P1336">školské kolá v speve, recitácii, matematike s prípravou na okresné kolá</text:p>
          </text:list-item>
          <text:list-item>
            <text:p text:style-name="P1337">oslavy MDD<text:s/>- <text:s/>súťaživé hry,<text:s/>opekačka<text:s/></text:p>
          </text:list-item>
          <text:list-item>
            <text:p text:style-name="P1338">spoločné stretnutia žiakov zo ŠKD Suchá Hora a Hladovka</text:p>
          </text:list-item>
          <text:list-item>
            <text:p text:style-name="P1339">didaktické hry</text:p>
          </text:list-item>
          <text:list-item>
            <text:p text:style-name="P1340">školská dopravná a cyklistická súťaž</text:p>
          </text:list-item>
          <text:list-item>
            <text:p text:style-name="P1341">celoškolský výlet - <text:s/>Bojnice - „Múzeum praveku“</text:p>
          </text:list-item>
          <text:list-item>
            <text:p text:style-name="P1342">beseda s Dobrovoľným<text:s/>hasičským<text:s/>zborom v Suchej Hore spojená s prehliadkou protipožiarnej techniky a vyhodnotením výtvarnej a literárnej súťaže</text:p>
          </text:list-item>
          <text:list-item>
            <text:p text:style-name="P1343">triedne športové súťaže <text:s/>Zdatný žiak</text:p>
          </text:list-item>
          <text:list-item>
            <text:p text:style-name="P1344">koncert žiakov zo ZUŠ v Trstenej</text:p>
          </text:list-item>
          <text:list-item>
            <text:p text:style-name="P1345">Dopravné ihrisko - <text:s/>požiadali sme o poskytnutie prenosného DI a uskutočnenie cvičenia žiakov na DI</text:p>
          </text:list-item>
          <text:list-item>
            <text:p text:style-name="P1346">Návšteva detí z MŠ suchá Hora u prvákov</text:p>
          </text:list-item>
          <text:list-item>
            <text:p text:style-name="P1347">Návšteva v HaZZ Tvrdošín - <text:s/>žiaci zo ZÚ Malý hasič</text:p>
          </text:list-item>
        </text:list>
        <text:p text:style-name="BodyText">Jednotlivé aktivity sú bližšie rozpracované v kronike školy a fotografie z niektorých akcií<text:s/>si<text:s/>môžete<text:s/>pozrieť na facebooku / link:<text:s/><text:a xlink:href="https://www.facebook.com/zakladnaskola.suchahora/" office:target-frame-name="_top" xlink:show="replace"><text:span text:style-name="Hyperlink">https://www.facebook.com/zakladnaskola.suchahora/</text:span></text:a><text:s/>.</text:p>
        <text:p text:style-name="P1348"/>
        <text:p text:style-name="P1349">Odporúčania:</text:p>
        <text:list text:style-name="LFO10" text:continue-numbering="true">
          <text:list-item>
            <text:p text:style-name="P1350">v budúcom školskom roku naplánované a uskutočnené úlohy naďalej publikovať v novinách, časopisoch - urobiť reklamu škole z dosiahnutých úspechov<text:span text:style-name="T1351"><text:s/></text:span></text:p>
          </text:list-item>
          <text:list-item>
            <text:p text:style-name="P1352"><text:span text:style-name="T1353">rozdeliť úlohy a aktivity tak, aby sa neprelínali v jednotlivých zložkách vvp</text:span><text:span text:style-name="T1354"><text:s/></text:span><text:span text:style-name="T1355"><text:s/></text:span></text:p>
          </text:list-item>
        </text:list>
        <text:p text:style-name="P1356"/>
        <text:p text:style-name="P1357"/>
        <text:soft-page-break/>
        <text:p text:style-name="P1358">4.2 Projekty</text:p>
        <text:p text:style-name="P1359"/>
        <text:p text:style-name="BodyText">Škola <text:s/>v školskom roku pracovala s nasledovnými projektmi:</text:p>
        <text:list text:style-name="LFO36" text:continue-numbering="true">
          <text:list-item>
            <text:p text:style-name="P1360"><text:span text:style-name="T1361">iBobor</text:span><text:s/>-<text:s/><text:s/>elektronická matematicko-logická súťaž žiakov 3. a 4. ročníka - <text:s/>umiestnenie v našej škole: 1.miesto: Covančáková L., 2.miesto:<text:s/>Záhradníková V., 3.miesto:<text:s/>Korčeková L., 4.miesto:<text:s/>Trojanová N., 5.miesto:<text:s/>Záhradníková<text:s/>G.</text:p>
          </text:list-item>
        </text:list>
        <text:list text:style-name="LFO10" text:continue-numbering="true">
          <text:list-item>
            <text:p text:style-name="P1362"><text:span text:style-name="T1363">„Týž</text:span><text:span text:style-name="T1364">deň hlasného čítania“</text:span><text:span text:style-name="T1365">,</text:span><text:span text:style-name="T1366"><text:s/>ktoré organizuje Združenie Orava<text:s/></text:span><text:span text:style-name="T1367"><text:s/>- <text:s/>všetci žiaci školy<text:s/></text:span><text:span text:style-name="T1368">pod vedením<text:s/></text:span><text:span text:style-name="T1369">vyučujúcich SJL</text:span><text:span text:style-name="T1370"><text:s/>spoločne prečítali knihu<text:s/></text:span><text:span text:style-name="T1371">podľa vlastného výberu</text:span><text:span text:style-name="T1372">,<text:s/></text:span><text:span text:style-name="T1373">žiaci vypracovali prac</text:span><text:span text:style-name="T1374">ovné listy s</text:span><text:span text:style-name="T1375"> </text:span><text:span text:style-name="T1376">úlohami</text:span><text:span text:style-name="T1377"><text:s/>na spoznávanie liečivých rastlín,</text:span></text:p>
          </text:list-item>
          <text:list-item>
            <text:p text:style-name="P1378"><text:span text:style-name="T1379">Záložka do knihy spája školy</text:span><text:span text:style-name="T1380"><text:s/>- spojené s korešpondenciou so ZŠ Mostkovice (Česko),<text:s/></text:span></text:p>
          </text:list-item>
          <text:list-item>
            <text:p text:style-name="P1381"><text:span text:style-name="T1382">Liga proti rakovine</text:span><text:span text:style-name="T1383"><text:s/>- <text:s/>vyzbierali sme finančnú čiastku<text:s/></text:span><text:span text:style-name="T1384">577,33</text:span><text:span text:style-name="T1385"><text:s/></text:span><text:span text:style-name="T1386">€,</text:span></text:p>
          </text:list-item>
          <text:list-item>
            <text:p text:style-name="P1387"><text:span text:style-name="T1388">Škola sa zapojila do<text:s/></text:span><text:span text:style-name="T1389">národných projektov</text:span><text:span text:style-name="T1390"><text:s/>MŠVVaŠ SR (viď.<text:s/></text:span>6.1 Priestorové a materiálno - <text:s/>technické podmienky školy)<text:span text:style-name="T1391">,</text:span></text:p>
          </text:list-item>
          <text:list-item>
            <text:p text:style-name="P1392"><text:span text:style-name="T1393">Program Školské ovocie</text:span><text:span text:style-name="T1394"><text:s/>- <text:s/>v spolupráci s firmou Lunys Poprad sa do školy dodávalo ovocie a džúsy pre žiakov. Program bol financovaný z prostriedkov ZŠ Suchá Hora.</text:span></text:p>
          </text:list-item>
          <text:list-item>
            <text:p text:style-name="P1395"><text:span text:style-name="T1396">Každá kvapka sa počíta<text:s/></text:span><text:span text:style-name="T1397">-</text:span><text:span text:style-name="T1398"><text:s text:c="2"/>zber použitého oleja (viď. Zbery)</text:span></text:p>
          </text:list-item>
          <text:list-item>
            <text:p text:style-name="P1399"><text:span text:style-name="T1400">Zbierame baterky<text:s/></text:span><text:span text:style-name="T1401">-</text:span><text:span text:style-name="T1402"><text:s text:c="2"/>zber starých bateriek (viď. Zbery)</text:span></text:p>
          </text:list-item>
        </text:list>
        <text:p text:style-name="P1403"/>
        <text:p text:style-name="P1404">Odporúčania:</text:p>
        <text:list text:style-name="LFO10" text:continue-numbering="true">
          <text:list-item>
            <text:p text:style-name="P1405">vypracovať<text:s/>školské a triedne projekty<text:s/></text:p>
          </text:list-item>
          <text:list-item>
            <text:p text:style-name="P1406">zapojiť sa do vyhlásených celonárodných projektov<text:s/>a grantov ( napr. viď. POP 2015/2016)</text:p>
          </text:list-item>
        </text:list>
        <text:p text:style-name="P1407"/>
        <text:p text:style-name="P1408"/>
        <text:p text:style-name="P1409">5. Údaje o výsledkoch inšpekčnej<text:s/>a inej kontrolnej<text:s/>činnosti<text:s/></text:p>
        <text:p text:style-name="P1410"/>
        <text:p text:style-name="P1411">5.1 Školské inšpekčné centrum v Žiline</text:p>
        <text:p text:style-name="P1412"/>
        <text:p text:style-name="P1413">Výsledky inšpekčnej činnosti vykonané Štátnou školskou inšpekciou - Školským inšpekčným centrom v Žiline vykonanej <text:s/>v dňoch od<text:s/>03.12. 2013 do 04.12.2013.</text:p>
        <text:p text:style-name="P1414">Predmet školskej inšpekcie</text:p>
        <text:p text:style-name="P1415">Súlad školského vzdelávacieho programu so štátnym vzdelávacím programom v základnej škole.</text:p>
        <text:p text:style-name="P1416">Stav a úroveň školského vzdelávacieho programu</text:p>
        <text:p text:style-name="P1417"><text:span text:style-name="T1418">Školský vzdelávací program bol na<text:s/></text:span><text:span text:style-name="T1419">veľmi dobrej</text:span><text:span text:style-name="T1420"><text:s/>úrovni.</text:span></text:p>
        <text:p text:style-name="P1421"/>
        <text:p text:style-name="P1422">Školská inšpekcia na hodnotenie škôl/školských zariadení používa tieto hodnotiace výrazy:</text:p>
        <text:list text:style-name="LFO19" text:continue-numbering="true">
          <text:list-item>
            <text:p text:style-name="P1423">veľmi dobrý</text:p>
          </text:list-item>
          <text:list-item>
            <text:p text:style-name="P1424">dobrý</text:p>
          </text:list-item>
          <text:list-item>
            <text:p text:style-name="P1425">priemerný</text:p>
          </text:list-item>
          <text:list-item>
            <text:p text:style-name="P1426">málo vyhovujúci</text:p>
          </text:list-item>
          <text:list-item>
            <text:p text:style-name="P1427">nevyhovujúci</text:p>
          </text:list-item>
        </text:list>
        <text:p text:style-name="P1428">Závery</text:p>
        <text:p text:style-name="P1429">Štruktúra ŠkVP bola dodržaná v súlade so školským zákonom. Boli v ňom vymedzené reálne ciele výchovy a vzdelávania vo vzťahu k podmienkam a zameraniu školy. Učebný plán školy akceptoval rámcový UP štátneho vzdelávacieho programu. Voliteľné hodiny boli využité na zavedenie predmetov ANJ v 2. ročníku, PDA v 1. ročníku a posilnenie predmetov SJL, Mat a VYV. Učebné osnovy boli rozpracované v rozsahu ustanovenom vzdelávacím štandardom. Počet hodín v nich zodpovedal stanovenému počtu hodín UP školy. Súčasťou UO predmetov<text:s/><text:soft-page-break/>uvedených v ŠkVP boli obsahové a výkonové štandardy, stratégie vyučovania, učebné zdroje a hodnotenie predmetu. Do obsahu vzdelávania jednotlivých predmetov boli zapracované prierezové témy. Priestorové a materiálno - <text:s/>technické podmienky umožnili realizovať stanovené ciele.<text:s/>Škola mala stanovené podmienky na zaistenie BOZ. Vnútorný systém kontroly a hodnotenia žiakov i zamestnancov bol súčasťou ŠkVP. Ročný plán kontinuálneho vzdelávania korešpondoval s cieľmi školy.</text:p>
        <text:p text:style-name="P1430"/>
        <text:p text:style-name="P1431">5.2<text:s/>MV SR, Štátny archív v Bytči</text:p>
        <text:p text:style-name="P1432"/>
        <text:p text:style-name="P1433">Výsledky<text:s/>z kontroly zo dňa 27. Mája 2014:</text:p>
        <text:p text:style-name="P1434">Predmet kontroly</text:p>
        <text:p text:style-name="P1435">Predmetom kontroly bolo dodržiavanie zákona č.395/2002 Z.z. o archívoch a registratúrach a o doplnení niektorých zákonov v znení neskorších predpisov, ustanovení vyhlášky Ministerstva vnútra Slovenskej republiky č. 628/2002 Z.z., ktorou sa vykonávajú niektoré ustanovenia zákona o archívoch a registratúrach a o doplnení niektorých zákonov v znení neskorších predpisov, ako aj dodržiavanie registratúrneho poriadku a registratúrneho plánu.</text:p>
        <text:p text:style-name="P1436">Výsledok kontroly</text:p>
        <text:p text:style-name="P1437"><text:tab/>Vykonanou kontrolou nebolo v kontrolovanom subjekte zistené porušenie všeobecne záväzných právnych predpisov ani interných aktov riadenia vydaných na ich základe.</text:p>
        <text:p text:style-name="P1438"/>
        <text:p text:style-name="P1439">5.3 <text:s/>Okresný úrad Žilina</text:p>
        <text:p text:style-name="P1440"/>
        <text:p text:style-name="P1441">Výsledky z kontroly vykonanej dňa 22. 10. 2014:</text:p>
        <text:p text:style-name="P1442">Cieľ kontroly:</text:p>
        <text:p text:style-name="P1443">Vykonať kontrolu dokumentácie výkonu štátnej správy riaditeľa základnej školy posúdením jeho rozhodnutí podľa § 5 ods. 3, písm. a) - <text:s/>f) zákona, zákona č. 596/2003 Z.z. o štátnej správe v školstve a školskej samospráve<text:s/>a o zmene a doplnení niektorých zákonov v znení neskorších predpisov a zákona SNR č. 71/1967 Zb. o správnom konaní.</text:p>
        <text:p text:style-name="P1444">Metodika kontroly:</text:p>
        <text:p text:style-name="P1445">Posúdenie a hodnotenie vyžiadanej dokumentácie, rozhovor, prehliadka priestorov školy.</text:p>
        <text:p text:style-name="P1446">Záver:</text:p>
        <text:p text:style-name="P1447"><text:tab/>Výkon štátnej správy v prvom stupni realizovala riaditeľka vydaním rozhodnutí, ktoré obsahujú všetky náležitosti. Vyžiadaná a predložená dokumentácia kontrolovaného subjektu je v súlade s platnou legislatívou. Počty žiakov súhlasia so štatistickými údajmi k 15.9.2014. V sledovanom cieli kontroly neboli zistené nedostatky.</text:p>
        <text:p text:style-name="P1448"/>
        <text:p text:style-name="P1449"><text:span text:style-name="T1450">5.4</text:span><text:span text:style-name="T1451"><text:s text:c="2"/>RÚVZ Dolný Kubín</text:span></text:p>
        <text:p text:style-name="P1452"/>
        <text:p text:style-name="P1453">Výsledky z kontroly vykonanej dňa 27. 10. 2014:</text:p>
        <text:p text:style-name="P1454">Zameranie kontroly:</text:p>
        <text:p text:style-name="P1455">Štátny zdravotný dozor</text:p>
        <text:p text:style-name="P1456">Zistené nedostatky:</text:p>
        <text:list text:style-name="LFO26" text:continue-numbering="true">
          <text:list-item>
            <text:p text:style-name="P1457">Znečistený povrch stien na sociálnych zariadeniach.</text:p>
          </text:list-item>
          <text:list-item>
            <text:p text:style-name="P1458">Poškodené skrinky na odkladanie obuvi.</text:p>
          </text:list-item>
        </text:list>
        <text:p text:style-name="P1459">Nápravné opatrenia:</text:p>
        <text:list text:style-name="LFO27" text:continue-numbering="true">
          <text:list-item>
            <text:p text:style-name="P1460">Vymaľovať priestory sociálnych zariadení.</text:p>
          </text:list-item>
        </text:list>
        <text:p text:style-name="P1461">Termín: do 30.03.2015</text:p>
        <text:list text:style-name="LFO27" text:continue-numbering="true">
          <text:list-item>
            <text:p text:style-name="P1462">Zabezpečiť vhodné odkladanie obuvi v šatni.</text:p>
          </text:list-item>
        </text:list>
        <text:p text:style-name="P1463">Termín: do 31.08.2015</text:p>
        <text:p text:style-name="P1464"/>
        <text:soft-page-break/>
        <text:p text:style-name="P1465">Poznámka: nedostatky z opatrení boli včas odstránené.</text:p>
        <text:p text:style-name="P1466"/>
        <text:p text:style-name="P1467">Pri kontrole zákona č. 377/2004 Z.z. o ochrane nefajčiarov a o zmene a doplnení niektorých zákonov a zákona č. 465/2005, ktorým sa dopĺňa zákon č. 377/2004 Z.z. bolo zistené nasledovné: zákon sa rešpektuje.</text:p>
        <text:p text:style-name="P1468"/>
        <text:p text:style-name="P1469"><text:span text:style-name="T1470">5.5</text:span><text:span text:style-name="T1471"><text:s text:c="2"/>OÚ Námestovo, odbor všeobecnej vnútornej správy</text:span></text:p>
        <text:p text:style-name="P1472"/>
        <text:p text:style-name="P1473">Výsledky z kontroly vykonanej dňa 28. 01. 2015:</text:p>
        <text:p text:style-name="P1474">Zameranie kontroly:</text:p>
        <text:p text:style-name="P1475">Kontrola používania štátnych symbolov.</text:p>
        <text:p text:style-name="P1476"/>
        <text:p text:style-name="P1477">Kontrolou bolo zistené:</text:p>
        <text:p text:style-name="P1478">Používanie štátnych symbolov je v zmysle zákona č. 63/1993 Z.z. o štátnych symboloch, budova je označená úradnou tabuľou s názvom úradu. Kontrolou neboli zistené žiadne nedostatky.</text:p>
        <text:p text:style-name="P1479"/>
        <text:p text:style-name="P1480"/>
        <text:p text:style-name="P1481">6. Ekonomické podmienky školy</text:p>
        <text:p text:style-name="P1482"/>
        <text:p text:style-name="P1483">6.1 Priestorové a materiálno - <text:s/>technické podmienky školy</text:p>
        <text:p text:style-name="P1484"/>
        <text:p text:style-name="P1485">Priestorové podmienky školy</text:p>
        <text:p text:style-name="P1486"><text:s text:c="8"/>Budova je dvojpodlažná, účelovo zriadená pre ročníky 1 -<text:s/>4, s počtom tried 4, je zateplená, s vymenenými všetkými oknami, splynofikovaná, bez telocvične, s upraveným asfaltovým <text:s/>školským ihriskom.<text:s/>Škola má zodpovedajúce priestorové podmienky na výchovno - <text:s/>vzdelávací proces. Triedy sú v dobrom stave, vhodne osvetlené, slnečné a priestranné, vybavené<text:s/>interaktívnymi tabuľami a dataprojektormi. V triedach máme nový školský nábytok a<text:s/><text:span text:style-name="T1487">tabule.</text:span><text:s/>V školských priestoroch sa nachádzajú 2 miestnosti pre školský klub detí, počítačová učebňa<text:s/>s interaktívnou tabuľou a dataprojektorom, hudobná miestnosť s interaktívnou tabuľou, dataprojektorom, NTB, DVD prehrávačom a televízorom.</text:p>
        <text:p text:style-name="P1488">Škola nemá školskú jedáleň. Tá sa nachádza v Materskej škole v Suchej Hore cca 200 m od budovy školy.</text:p>
        <text:p text:style-name="P1489"><text:span text:style-name="T1490"><text:s text:c="8"/></text:span><text:tab/><text:tab/><text:s/></text:p>
        <text:p text:style-name="P1491">Stav revízií:</text:p>
        <text:list text:style-name="LFO10" text:continue-numbering="true">
          <text:list-item>
            <text:p text:style-name="P1492">revízia elektrického zariadenia - <text:s/>r. 2015</text:p>
          </text:list-item>
          <text:list-item>
            <text:p text:style-name="P1493">revízia bleskozvodov - <text:s/>2015<text:tab/></text:p>
          </text:list-item>
          <text:list-item>
            <text:p text:style-name="P1494">revízia hasiacich prístrojov - r. 2016</text:p>
          </text:list-item>
          <text:list-item>
            <text:p text:style-name="P1495">revízia <text:s/>elektrického zariadenia v kotolni, kotlov, komínov, čistenie komínov - r.<text:s/>2016</text:p>
          </text:list-item>
          <text:list-item>
            <text:p text:style-name="P1496">vykonali sme biologické ošetrenie odpadu -<text:s text:c="2"/>r. 2015</text:p>
          </text:list-item>
        </text:list>
        <text:p text:style-name="P1497"/>
        <text:p text:style-name="P1498">Materiálne podmienky školy<text:s/></text:p>
        <text:p text:style-name="BodyText"><text:s text:c="8"/>Úroveň a kvalita vyučovania závisí od viacerých faktorov. Jedným z nich je aj stav učebných pomôcok a materiálno-technické vybavenie školy. V školskom roku sme obohatili školskú knižnicu o nové<text:s/>knižné tituly<text:s/>(celkovo<text:s/>109 ks) v celkovej hodnote cca<text:s/>508,-<text:s/><text:span text:style-name="T1499">€.</text:span></text:p>
        <text:p text:style-name="BodyText">Pre zlepšenie práce sme zakúpili:<text:s/></text:p>
        <text:list text:style-name="LFO15" text:continue-numbering="true">
          <text:list-item>
            <text:p text:style-name="P1500">učebné pomôcky na telesnú výchovu<text:s/>- <text:s/>overbaly za cca 60,- €</text:p>
          </text:list-item>
          <text:list-item>
            <text:p text:style-name="P1501">zakúpenie<text:s/>zariadenia do WC (zrkadlá, držiaky...) - <text:s/>cca 730,- €</text:p>
          </text:list-item>
          <text:list-item>
            <text:p text:style-name="P1502">kancelárske potreby<text:s/>+ ŠEVT<text:s/>za<text:s/>cca<text:s/>400,- €</text:p>
          </text:list-item>
          <text:list-item>
            <text:p text:style-name="P1503">údržba PC,<text:s/>kopírovacieho stroja, zakúpenie<text:s/>kaziet do tlačiarní za<text:s/>cca<text:s/>500,- €</text:p>
          </text:list-item>
          <text:list-item>
            <text:p text:style-name="P1504">zakúpenie<text:s/>myší k žiackym<text:s/>PC a externých<text:s/>HDD za 1054,- €</text:p>
          </text:list-item>
          <text:list-item>
            <text:p text:style-name="P1505">zakúpenie multifunkčnej tlačiarne<text:s/>– kopírovací stroj do zborovne za cca 1200,- €</text:p>
          </text:list-item>
          <text:list-item>
            <text:p text:style-name="P1506">web.<text:s/>služby:<text:s/>program aSc agenda<text:s/><text:s/>v sume<text:s/>cca<text:s/>180,-<text:s/>€,<text:s/></text:p>
          </text:list-item>
          <text:list-item>
            <text:p text:style-name="P1507">vysávač - <text:s/>cca 90,- €</text:p>
          </text:list-item>
          <text:list-item>
            <text:p text:style-name="P1508">skrinky s kontajnermi do tried a ŠKD - <text:s/>cca 1180,- €</text:p>
          </text:list-item>
          <text:list-item>
            <text:p text:style-name="P1509">kalové čerpadlo s hadicou - <text:s/>cca 450,- €</text:p>
          </text:list-item>
          <text:list-item>
            <text:p text:style-name="P1510">výmena podlahy (za plávajúcu) v triede – doplatenie cca 900,- €</text:p>
          </text:list-item>
        </text:list>
        <text:p text:style-name="P1511"/>
        <text:p text:style-name="BodyText"><text:span text:style-name="T1512">Škole bol</text:span><text:span text:style-name="T1513">i zapožičané</text:span><text:span text:style-name="T1514"><text:s/></text:span><text:span text:style-name="T1515">IKT<text:s/></text:span><text:span text:style-name="T1516">z</text:span><text:span text:style-name="T1517"> </text:span><text:span text:style-name="T1518">nasledovných</text:span><text:span text:style-name="T1519"><text:s/></text:span><text:span text:style-name="T1520">NÁRODNÝCH PROJEKTOV</text:span><text:span text:style-name="T1521"><text:s/></text:span><text:span text:style-name="T1522">v sume cca</text:span><text:span text:style-name="T1523"><text:s/>9500,- €</text:span><text:span text:style-name="T1524">:<text:s/></text:span></text:p>
        <text:list text:style-name="LFO24" text:continue-numbering="true">
          <text:list-item>
            <text:p text:style-name="P1525"><text:span text:style-name="T1526">Národný projekt<text:s/></text:span><text:span text:style-name="T1527">„Moderné vzdelávanie - <text:s/>digitálne vzdelávanie pre všeobecno-vzdelávacie predmety“</text:span><text:span text:style-name="T1528"><text:s/>– škola získala NTB, sadu reproduktorov, interaktívnu tabuľu s projektorom,</text:span></text:p>
          </text:list-item>
          <text:list-item>
            <text:p text:style-name="P1529"><text:span text:style-name="T1530">Národný projekt<text:s/></text:span><text:span text:style-name="T1531">„Moderné vzdelávanie pre vedomostnú spoločnosť - <text:s/>projekt AMV (aktivizujúce metódy vo vyučovaní)“</text:span><text:span text:style-name="T1532"><text:s/></text:span><text:span text:style-name="T1533">-</text:span><text:span text:style-name="T1534"><text:s/>škola získala interaktívnu tabuľu s</text:span><text:span text:style-name="T1535"> dataprojektorom a reproduktormi.</text:span><text:span text:style-name="T1536"><text:s/>P</text:span><text:span text:style-name="T1537">. Karšayová</text:span><text:span text:style-name="T1538"><text:s/>Janka</text:span><text:span text:style-name="T1539"><text:s/>musela abs</text:span><text:span text:style-name="T1540">olvovať vzdelávanie 1</text:span><text:span text:style-name="T1541">0</text:span><text:span text:style-name="T1542">4</text:span><text:span text:style-name="T1543"><text:s/>hodín</text:span><text:span text:style-name="T1544"><text:s/>v mimopracovnom čase</text:span><text:span text:style-name="T1545">, odovzdať vypracované výstupy (</text:span><text:span text:style-name="T1546"><text:s/>7 prác</text:span><text:span text:style-name="T1547">), absolvovať záverečné poho</text:span><text:span text:style-name="T1548">vory a odovzdať záverečnú prácu.<text:s/></text:span></text:p>
          </text:list-item>
          <text:list-item>
            <text:p text:style-name="P1549"><text:span text:style-name="T1550">Národný projekt<text:s/></text:span><text:span text:style-name="T1551">„</text:span><text:span text:style-name="T1552">Elektronizácia vzdelávacieho systému regionálneho školstva“</text:span><text:span text:style-name="T1553"><text:s/>- <text:s/>škola získala 2 NTB, 2 interaktívne tabule a 2 projektory. Škola sa zaviazala vypracovať dva vzdelávacie programy, ktoré vypracovala p. Karšayová Janka.</text:span></text:p>
          </text:list-item>
          <text:list-item>
            <text:p text:style-name="P1554"><text:span text:style-name="T1555">Národný projekt<text:s/></text:span><text:span text:style-name="T1556">„ Zvýšenie kvalifikácie učiteľov telesnej a športovej výchovy“</text:span><text:span text:style-name="T1557"><text:s/>- <text:s/>škola získala telovýchovné pomôcky</text:span><text:span text:style-name="T1558"><text:s/>na cvičenie</text:span><text:span text:style-name="T1559"><text:s/>v celkovej hodnote 47</text:span><text:span text:style-name="T1560">0,- €. Škola sa zaviazala, že<text:s/></text:span><text:span text:style-name="T1561">jeden<text:s/></text:span><text:span text:style-name="T1562">frekventant<text:s/></text:span><text:span text:style-name="T1563">(učiteľ)<text:s/></text:span><text:span text:style-name="T1564">zo školy absolvuje vzdelávanie</text:span><text:span text:style-name="T1565"><text:s/>v mimopracovnom čase (piatok popoludní, sobota a nedeľa - 4x)</text:span><text:span text:style-name="T1566">, vypracuje<text:s/></text:span><text:span text:style-name="T1567">merania</text:span><text:span text:style-name="T1568"><text:s/>u žiakov,<text:s/></text:span><text:span text:style-name="T1569">vypracuje záverečnú prácu a pohovory. Vzdelávanie<text:s/></text:span><text:span text:style-name="T1570">v počte 110 hodí</text:span><text:span text:style-name="T1571">n</text:span><text:span text:style-name="T1572"><text:s/></text:span><text:span text:style-name="T1573">absolvovala p. Karšayová Janka.</text:span></text:p>
          </text:list-item>
        </text:list>
        <text:p text:style-name="BodyText"/>
        <text:p text:style-name="P1574">Škola zakúpila pre skvalitnenie výchovno<text:s/>- vzdelávacej práce nasledovné časopisy a publikácie:</text:p>
        <text:list text:style-name="LFO10" text:continue-numbering="true">
          <text:list-item>
            <text:p text:style-name="P1575">Škola 2015</text:p>
          </text:list-item>
          <text:list-item>
            <text:p text:style-name="P1576">Naša škola</text:p>
          </text:list-item>
          <text:list-item>
            <text:p text:style-name="P1577">Vychovávateľ</text:p>
          </text:list-item>
          <text:list-item>
            <text:p text:style-name="P1578">RAABE - <text:s/>školské dokumenty</text:p>
          </text:list-item>
        </text:list>
        <text:p text:style-name="BodyText">Do školy boli zasielané nasledovné noviny<text:s/>a časopisy financované  MŠ SR:</text:p>
        <text:p text:style-name="BodyText"><text:s text:c="6"/>- <text:s text:c="4"/>Učiteľské noviny</text:p>
        <text:p text:style-name="P1579"/>
        <text:p text:style-name="P1580">Na základe<text:s/>prevencie pred dopravnou nehodovosťou<text:s/>sme v rámci výučby dopravnej výchovy objednali<text:s/>prenosné dopravné ihrisko za 120,- €.</text:p>
        <text:p text:style-name="P1581"><text:s text:c="4"/></text:p>
        <text:p text:style-name="P1582">V júli a auguste<text:s/>2016<text:s/>sa<text:s/>vykonala rekonštrukcia<text:s/>sociálnych zariadení za cca 17 000,- €.<text:s/></text:p>
        <text:p text:style-name="P1583"/>
        <text:p text:style-name="P1584"><text:span text:style-name="T1585">Uvedené údaje o financovaní</text:span><text:span text:style-name="T1586"><text:tab/></text:span><text:span text:style-name="T1587"><text:s/>školy sú orientačné</text:span><text:span text:style-name="T1588">.</text:span><text:span text:style-name="T1589"><text:s/></text:span><text:span text:style-name="T1590">Súhrnnú správu o hospodárení, kde sú všetky informácie o čerpaní štátnej dotácie (zakupovanie UP, investície na rekonštrukciu budovy školy, platby za kúrenie, vodu, elektrinu) a <text:s/>súhrnný výkaz k správe o hospodárení za kalendárny rok <text:s text:c="2"/>sa nachádza na<text:s/></text:span><text:a xlink:href="http://www.vykazy.sk/" office:target-frame-name="_top" xlink:show="replace"><text:span text:style-name="Hyperlink">www.vykazy.sk</text:span></text:a><text:span text:style-name="T1591">, alebo sa o nich môžete informovať na Obecnom úrade v Suchej Hore.</text:span></text:p>
        <text:p text:style-name="P1592"/>
        <text:p text:style-name="P1593">Predpokladané investičné náklady do budúcnosti:</text:p>
        <text:list text:style-name="LFO10" text:continue-numbering="true">
          <text:list-item>
            <text:p text:style-name="P1594">výsadba stromčekov</text:p>
          </text:list-item>
          <text:list-item>
            <text:p text:style-name="P1595">výstavba parkoviska, chodníka okolo školy a chodníka od školy na ihrisko</text:p>
          </text:list-item>
          <text:list-item>
            <text:p text:style-name="P1596">izolácia okolo školy</text:p>
          </text:list-item>
          <text:list-item>
            <text:p text:style-name="P1597">výmena strešnej krytiny</text:p>
          </text:list-item>
          <text:list-item>
            <text:p text:style-name="P1598">rekonštrukcia školského ihriska</text:p>
          </text:list-item>
        </text:list>
        <text:p text:style-name="P1599"/>
        <text:p text:style-name="P1600">Odporúčania:</text:p>
        <text:list text:style-name="LFO10" text:continue-numbering="true">
          <text:list-item>
            <text:p text:style-name="P1601">naďalej tvoriť aj vlastné učebné pomôcky, pracovné listy pre zvýšenie kvality vvp</text:p>
          </text:list-item>
          <text:list-item>
            <text:p text:style-name="P1602">využívať v práci tvorivé nápady z odborných pedagogických časopisov</text:p>
          </text:list-item>
          <text:list-item>
            <text:p text:style-name="P1603">postupne<text:s/>dopĺňať<text:s/>školskú knižnicu<text:s/>o nové knižničné tituly</text:p>
          </text:list-item>
          <text:list-item>
            <text:p text:style-name="P1604">naďalej úzko spolupracovať s obecným úradom</text:p>
          </text:list-item>
          <text:list-item>
            <text:p text:style-name="P1605">v budúcnosti sa zamerať na nákup učebných pomôcok, audiovizuálnej techniky.</text:p>
          </text:list-item>
        </text:list>
        <text:p text:style-name="P1606"/>
        <text:p text:style-name="P1607">6.2 <text:s/>Finančné a hmotné zabezpečenie výchovno -<text:s/>vzdelávacej činnosti školy</text:p>
        <text:p text:style-name="P1608"/>
        <text:p text:style-name="P1609">6.2.1 <text:s/>Dotácie zo štátneho rozpočtu na žiakov</text:p>
        <text:p text:style-name="P1610"><text:s text:c="8"/>Správa o hospodárení za predchádzajúci kalendárny rok nie je uvedená, sme škola bez právnej subjektivity. Hospodársku agendu vedie zamestnávateľ - zriaďovateľ školy Obec Suchá Hora.<text:s/><text:span text:style-name="T1611">Každý rok vypracováva a odovzdáva Súhrnnú správu o hospodárení, kde sú všetky informácie o čerpaní štátnej dotácie. Súhrnný výkaz k správe o hospodárení za kalendárny rok <text:s text:c="2"/>sa nachádza na<text:s/></text:span><text:a xlink:href="http://www.vykazy.sk/" office:target-frame-name="_top" xlink:show="replace"><text:span text:style-name="Hyperlink">www.vykazy.sk</text:span></text:a><text:span text:style-name="T1612"><text:s/>.</text:span></text:p>
        <text:p text:style-name="P1613"><text:span text:style-name="T1614">Základnej škol</text:span><text:span text:style-name="T1615">e v Suchej Hore bola na rok 2015</text:span><text:span text:style-name="T1616"><text:s/>pridelená po úprave</text:span><text:span text:style-name="T1617"><text:s/>štátna dotácia vo výške 191 442</text:span><text:span text:style-name="T1618">,-<text:s/></text:span><text:span text:style-name="T1619">€</text:span><text:span text:style-name="T1620"><text:s/>a </text:span><text:span text:style-name="T1621">v roku 2016</text:span><text:span text:style-name="T1622"><text:s/>vo výške</text:span><text:span text:style-name="T1623"><text:s/>206 770</text:span><text:span text:style-name="T1624">,-<text:s/></text:span><text:span text:style-name="T1625">€, ktorá bude v mesiaci</text:span><text:span text:style-name="T1626"><text:s/></text:span><text:span text:style-name="T1627">december</text:span><text:span text:style-name="T1628"><text:s/>ešte upravená na základe zm</text:span><text:span text:style-name="T1629">ien, ktoré nastali počas roka 2016</text:span><text:span text:style-name="T1630">.</text:span></text:p>
        <text:p text:style-name="P1631"/>
        <text:list text:style-name="LFO13" text:continue-numbering="true">
          <text:list-item>
            <text:list>
              <text:list-item>
                <text:list>
                  <text:list-item>
                    <text:p text:style-name="P1632">Príspevky</text:p>
                  </text:list-item>
                </text:list>
              </text:list-item>
            </text:list>
          </text:list-item>
        </text:list>
        <text:p text:style-name="P1633"><text:span text:style-name="T1634"><text:s text:c="8"/></text:span>Príspevky, ktoré škola vyzbierala a odovzdala zriaďovateľovi Obecnému úradu Suchá Hora, boli mesačné príspevky od rodičov za ŠKD<text:s/>vo výške 2,80 € na žiaka. Výšku príspevkov určil zriaďovateľ. Celková vyzbieraná a odovzdaná suma za školský rok 2015/2016<text:s/>činila<text:s/>700,00<text:s/><text:span text:style-name="T1635">€</text:span><text:span text:style-name="T1636">,</text:span><text:span text:style-name="T1637"><text:s/>čo bolo o</text:span><text:span text:style-name="T1638"> 8,4</text:span><text:span text:style-name="T1639">0</text:span><text:span text:style-name="T1640">,-</text:span><text:span text:style-name="T1641"><text:s/>€ <text:s/>menej</text:span><text:span text:style-name="T1642"><text:s/>ako v predošlom roku.<text:s/></text:span></text:p>
        <text:p text:style-name="P1643"/>
        <text:list text:style-name="LFO13" text:continue-numbering="true">
          <text:list-item>
            <text:list>
              <text:list-item>
                <text:list>
                  <text:list-item>
                    <text:p text:style-name="P1644">Vzdelávacie poukazy</text:p>
                  </text:list-item>
                </text:list>
              </text:list-item>
            </text:list>
          </text:list-item>
        </text:list>
        <text:p text:style-name="P1645"><text:s text:c="8"/>V školskom<text:s/>roku<text:s/>2015/2016 bolo vydaných 88<text:s/>vzdelávacích poukazov. Škola prijala 88<text:s/>vzdelávacích poukazov. Finančné prostriedky zo vzdelávacích poukazov slúžili na úhradu elektrickej a tepelnej energie a mesačné vyplácanie osobných príplatkov pre každú vyučujúcu<text:s/>pracujúcu v záujmovom útvare<text:s/>a nákup pomôcok pre činnosť v záujmovom útvare.</text:p>
        <text:p text:style-name="P1646"/>
        <text:list text:style-name="LFO13" text:continue-numbering="true">
          <text:list-item>
            <text:list>
              <text:list-item>
                <text:list>
                  <text:list-item>
                    <text:p text:style-name="P1647">Kultúrne poukazy</text:p>
                  </text:list-item>
                </text:list>
              </text:list-item>
            </text:list>
          </text:list-item>
        </text:list>
        <text:p text:style-name="P1648">V školskom<text:s/>roku 2015/2016 bolo vydaných 88<text:s/>kultúrnych poukazov (ďalej KP) pre žiakov a 6 KP pre pedagogických pracovníkov. Spolu to bolo 94<text:s/>KP. Pracovníci školy aj žiaci boli oboznámení s použitím KP.</text:p>
        <text:p text:style-name="P1649"/>
        <text:p text:style-name="P1650"/>
        <text:p text:style-name="P1651">7. Plnenie hlavných cieľov</text:p>
        <text:p text:style-name="P1652"/>
        <text:p text:style-name="P1653">7.1 Analýza SWOT</text:p>
        <text:p text:style-name="P1654"/>
        <text:p text:style-name="BodyText"><text:span text:style-name="T1655"><text:s text:c="5"/></text:span>Dôležitým krokom v strategickom plánovaní je dôkladne preskúmať samotnú organizáciu a prostredie, v ktorom pôsobí, t.j. urobiť kvalitnú analytickú činnosť, ktorá je zameraná na:</text:p>
        <text:list text:style-name="LFO4" text:continue-numbering="true">
          <text:list-item>
            <text:p text:style-name="P1656">doterajšiu stratégiu školy,</text:p>
          </text:list-item>
          <text:list-item>
            <text:p text:style-name="P1657">okolie školy,</text:p>
          </text:list-item>
          <text:list-item>
            <text:p text:style-name="P1658">a vnútro školy.</text:p>
          </text:list-item>
        </text:list>
        <text:p text:style-name="P1659"><text:tab/>Analýzu prostredia<text:s/>sme uskutočnili<text:s/>pomocou analytických metód STEPE a SWOT. Výsledkom analytických prác je syntéza, ktorá spočíva v <text:s/>porovnávaní dvoch stavov veci, t.j. porovnávanie vonkajších hrozieb a príležitostí s vnútornými silami a príležitosťami.</text:p>
        <text:p text:style-name="P1660"/>
        <text:p text:style-name="P1661">Východiskom pre<text:s/>analýzu súčasného stavu Základnej školy v Suchej Hore<text:s/>je SWOT analýza, výročné správy školy, inšpekčné správy a ďalšie koncepčné materiály.</text:p>
        <text:p text:style-name="P1662">SWOT analýza</text:p>
        <text:p text:style-name="P1663">Silné stránky:</text:p>
        <text:p text:style-name="Normal">- <text:s/>flexibilný pedagogický zbor ochotný vzdelávať sa</text:p>
        <text:p text:style-name="Normal">- dobrá tímová práca učiteľov</text:p>
        <text:p text:style-name="Normal">- <text:s/>samostatne tvoriví učitelia, využívanie aktivizujúcich metód a foriem vo vyučovaní</text:p>
        <text:p text:style-name="Normal">- využívanie IKT vo vyučovaní</text:p>
        <text:p text:style-name="Normal">- <text:s/>vyučovanie AJ už v 2.ročníku</text:p>
        <text:p text:style-name="Normal">- <text:s/>realizácia národných projektov a vlastných projektov</text:p>
        <text:p text:style-name="Normal">- <text:s/>spolupráca školy s inštitúciami, cezhraničná spolupráca</text:p>
        <text:p text:style-name="Normal">- <text:s/>dobré vybavenie školy, rekonštrukcia <text:s/>budovy a priestorov<text:s/></text:p>
        <text:p text:style-name="Normal">- <text:s/>kvalita vzdelávania, odbornosť</text:p>
        <text:p text:style-name="Normal">- <text:s/>pozitívna klíma školy</text:p>
        <text:p text:style-name="P1664">- <text:s/>vzdelávanie žiakov mimo vyučovania (ZUŠ, záujmová činnosť...)</text:p>
        <text:p text:style-name="P1665">Slabé stránky:</text:p>
        <text:p text:style-name="P1666">- chýba školský špeciálny pedagóg</text:p>
        <text:p text:style-name="P1667">- ešte prevláda využívanie klasických metód a foriem práce<text:s/></text:p>
        <text:p text:style-name="P1668">- nízky počet pedagógov (problém <text:s/>zastupovania, feminizmus)</text:p>
        <text:p text:style-name="P1669">- chýba telocvičňa, technický stav školského ihriska - bezpečnosť</text:p>
        <text:p text:style-name="P1670">-<text:s/>rezervy v komunikácii s rodičmi</text:p>
        <text:p text:style-name="P1671">Príležitosti:</text:p>
        <text:p text:style-name="P1672">- vlastný ŠkVP - čiastočná <text:s/>možnosť profilácie školy podľa predstáv a potrieb zákazníka</text:p>
        <text:p text:style-name="P1673">- možnosť prispôsobiť vzdelávanie najmodernejším trendom EÚ</text:p>
        <text:p text:style-name="P1674">- spolupráca so zriaďovateľom a verejnosťou</text:p>
        <text:p text:style-name="P1675">- zapojenie sa do ponúkaných národných projektov</text:p>
        <text:p text:style-name="P1676">Ohrozenia:</text:p>
        <text:p text:style-name="P1677">- odchod mladých ľudí z obce</text:p>
        <text:p text:style-name="P1678">- demografický pokles populácie</text:p>
        <text:p text:style-name="P1679">- benevolentná výchova v niektorých rodinách, strata úcty, slušnosti vo vzťahoch, neváženie si hodnôt</text:p>
        <text:p text:style-name="P1680">- nedostatočne pripravené legislatívne prostredie pre realizáciu kurikulárnych zmien</text:p>
        <text:p text:style-name="P1681">- veľmi krátky čas na realizáciu zmien</text:p>
        <text:p text:style-name="P1682">- málo odborných fór pre učiteľov</text:p>
        <text:p text:style-name="BodyText"/>
        <text:p text:style-name="BodyText">Analýza STEPE analyzuje vonkajšie faktory, na ktoré činnosť organizácie nemá žiaden vplyv, ale organizácia samotná je nimi ovplyvňovaná.</text:p>
        <text:p text:style-name="BodyText"><text:s text:c="5"/>Analýzou STEPE sme zistili príležitosti a riziká a ich dopady na našu školu, ktoré ovplyvňujú aj jej existenciu a tlačia na jej zmenu.</text:p>
        <text:p text:style-name="BodyText"><text:s text:c="4"/><text:span text:style-name="T1683"><text:s/>Z pozitív</text:span><text:s/>je to hlavne kultúra školy, kultúrne tradície obce – výborné výsledky v speváckych súťažiach, práca na <text:s/>projektoch, vzdelávanie v oblasti informačno-komunikačných<text:s/>technológií a cudzích jazykov, možnosti mimorozpočtových zdrojov, šetrenie energie.</text:p>
        <text:soft-page-break/>
        <text:p text:style-name="BodyText"><text:s text:c="5"/><text:span text:style-name="T1684">Negatívny vplyv</text:span><text:s/>na školu má vývoj demografie v regióne, nezamestnanosť, sociálne postavenie rodičov a ich životný štýl, vládne priority, ktoré sú nestále, neustále zmeny v legislatíve, zvyšovanie cien, ekonomické zameranie regiónu.<text:s/></text:p>
        <text:p text:style-name="P1685"/>
        <text:p text:style-name="BodyText"><text:s text:c="5"/>Po zistení pozitívnych a negatívnych vplyvov vonkajších faktorov ovplyvňujúce samotnú existenciu <text:s/>školy, je vhodné použiť tzv. analýzu SWOT, tj. rozbor vnútorného a vonkajšieho prostredia organizácie z hľadiska jej silných a slabých stránok,<text:s/>vonkajších príležitostí a ohrození.</text:p>
        <text:p text:style-name="P1686"><text:span text:style-name="T1687"><text:tab/></text:span><text:span text:style-name="T1688">Silné stránky</text:span><text:span text:style-name="T1689"><text:s/>našej školy sú postavené na vzťahoch a dobrom kolektíve, dobrej práci, ďalšom vzdelávaní pedagogických zamestnancov</text:span><text:span text:style-name="T1690">, modernizácii vzdelávania</text:span><text:span text:style-name="T1691"><text:s/>a hlavne v ochote prijať zmeny práce zamerané na rozvoj celkovej osobnosti žiakov.</text:span></text:p>
        <text:p text:style-name="P1692"><text:span text:style-name="T1693"><text:tab/>Množstvo<text:s/></text:span><text:span text:style-name="T1694">slabých stránok</text:span><text:span text:style-name="T1695"><text:s/>sa prejavuje hlavne s<text:s/></text:span><text:span text:style-name="T1696">klesajúcim záujmom žiakov a rodičov detí o vzdelanie, prepracovanosti zamestnancov.</text:span></text:p>
        <text:p text:style-name="P1697"><text:span text:style-name="T1698"><text:tab/></text:span><text:span text:style-name="T1699">Príležitosti</text:span><text:span text:style-name="T1700"><text:s/></text:span><text:span text:style-name="T1701">sú zamerané na ochote školy spolupracovať s komunitami v jej okolí, ochote pedagogických pracovníkov vzdelávať sa a rozširovať si vedomosti v rôznych obla</text:span><text:span text:style-name="T1702">stiach výchovy a vzdelávania<text:s/></text:span><text:span text:style-name="T1703">a dobrej spolupráci s obecným úradom a inými inštitúciami.</text:span></text:p>
        <text:p text:style-name="P1704"><text:s text:c="5"/><text:tab/><text:span text:style-name="T1705">Nedostatky</text:span>, s ktorými sa škola stretáva sú hlavne ekonomického a legislatívneho charakteru. Tu pre nás má najväčší význam ovplyvňovať rodičov a vysvetľovať im, aké prínosy budú mať zmeny na rozvoj a zvýšenie úrovne komunikačných zručností ich detí<text:span text:style-name="T1706">.</text:span></text:p>
        <text:p text:style-name="P1707"/>
        <text:p text:style-name="P1708">7.2 Ciele<text:s/><text:s/>výchovno - vzdelávacieho procesu a ich plnenie</text:p>
        <text:p text:style-name="BodyText"/>
        <text:p text:style-name="P1709">Prvoradým záujmom každého učiteľa má byť kvalitná výchovno-vzdelávacia práca. Zdĺhavá, systematická a premyslená práca učiteľa dáva deťom nielen možnosť pracovať s množstvom informácií, ale zároveň rozvíja zručnosti a schopnosti vyhľadávať relevantné informácie, efektívne s nimi pracovať a využívať ich v živote.</text:p>
        <text:p text:style-name="BodyText"><text:tab/>V Pláne práce na školský rok 2012/2013<text:s/>sme si stanovili nasledovné ciele výchovno-vzdelávacieho procesu:</text:p>
        <text:p text:style-name="BodyText"/>
        <text:list text:style-name="LFO8" text:continue-numbering="true">
          <text:list-item>
            <text:p text:style-name="P1710"><text:span text:style-name="T1711">Z</text:span><text:span text:style-name="T1712">nižovanie informačnej nerovnosti</text:span><text:span text:style-name="T1713"><text:s/></text:span></text:p>
          </text:list-item>
        </text:list>
        <text:p text:style-name="P1714">Plnenie:</text:p>
        <text:p text:style-name="P1715"><text:span text:style-name="T1716"><text:s/></text:span><text:span text:style-name="T1717"><text:s text:c="2"/></text:span><text:span text:style-name="T1718"><text:s/></text:span><text:span text:style-name="T1719"><text:s/></text:span><text:span text:style-name="T1720"><text:s/></text:span><text:span text:style-name="T1721"><text:s text:c="6"/></text:span><text:span text:style-name="T1722">Informácie, ktoré poskytuje Ministerstvo školstva, ve</text:span><text:span text:style-name="T1723">dy, výskumu a športu Slovenskej<text:s/></text:span><text:span text:style-name="T1724">republiky pre učiteľov, žiakov, zamestnancov rezortu školstva a verejnosť sme získavali na centrálnom informačnom portáli rezortu školstva <text:s/></text:span><text:a xlink:href="http://www.minedu.sk" office:target-frame-name="_top" xlink:show="replace"><text:span text:style-name="T1725">www.minedu.sk</text:span></text:a><text:span text:style-name="T1726">,<text:s/></text:span><text:a xlink:href="http://www.uips.sk" office:target-frame-name="_top" xlink:show="replace"><text:span text:style-name="T1727">www.uips.sk</text:span></text:a><text:span text:style-name="T1728">,<text:s/></text:span><text:a xlink:href="http://mapaskol.iedu.sk" office:target-frame-name="_top" xlink:show="replace"><text:span text:style-name="T1729">http://mapaskol.iedu.sk</text:span></text:a><text:span text:style-name="T1730"><text:s/>.</text:span></text:p>
        <text:p text:style-name="P1731"/>
        <text:list text:style-name="LFO8" text:continue-numbering="true">
          <text:list-item>
            <text:p text:style-name="P1732"><text:span text:style-name="T1733">Kontrola, efektivita</text:span><text:span text:style-name="T1734"><text:s/></text:span></text:p>
          </text:list-item>
        </text:list>
        <text:p text:style-name="P1735"><text:span text:style-name="T1736">Plnenie:</text:span></text:p>
        <text:p text:style-name="P1737"><text:s text:c="6"/>Kontrolná<text:s/>činnosť vo výchovno-vzdelávacom procese<text:s/>bola zameraná zisťovanie úrovne<text:s/><text:s/>rozvíjania kľúčových kompetencií detí a žiakov.<text:s/>Podrobne je kontrolná činnosť rozpracovaná v bode 8.2 Vnútroškolská kontrola.</text:p>
        <text:p text:style-name="BodyText"/>
        <text:list text:style-name="LFO8" text:continue-numbering="true">
          <text:list-item>
            <text:p text:style-name="P1738"><text:span text:style-name="T1739">Čitateľská gramotnosť</text:span><text:span text:style-name="T1740">,<text:s/></text:span><text:span text:style-name="T1741">knižnica</text:span></text:p>
          </text:list-item>
        </text:list>
        <text:p text:style-name="P1742">Plnenie:</text:p>
        <text:p text:style-name="P1743"><text:s text:c="6"/>Prvky čitateľskej a informačnej výchovy sme zaraďovali do ČTP všetkých <text:s/>vyučovacích predmetov čím sme posilňovali čitateľskú gramotnosť u žiakov (VLA, PDA- tvorbou referátov, M - riešením slovných príkladov, zapojili sme sa do<text:s/>školského projektu<text:s/>Týždeň hlasného čítania a medzinárodného<text:s/>Záložka do knihy<text:s/>spája školy,<text:s/>v ktorom pokračovali žiaci 4.ročníka výmennou korešpondenciou so žiakmi 4. a 5. ročníka so ZŠ Mostkovice v Českej republike. Žiaci<text:s/><text:s/>na hodinách<text:s/><text:s/>pracovali s úlohami <text:s/>prostredníctvom<text:s/><text:soft-page-break/>počítačového softvéru<text:s/>Alf,<text:s/>zaviedli sme<text:s/>domáce čítanie na pokračovanie s prezentáciou, každý žiak<text:s/>2.,3. a 4. ročníka<text:s/>si zakúpil pracovný zošit zo slovenského jazyka a pracovný zošit z čítania. V 1.ročníku<text:s/>ročníku<text:s/>v predmete SJL<text:s/>sme zvýšili počet vyučovacích hodín o 1 hodinu<text:s/>týždenne<text:s/>a v 2. - <text:s/>4.ročníku sme zvýšili počet vyučovacích hodín o 2 hodiny týždenne. Na hodinách SJL sme zaraďovali pravopisné cvičenia, kde si žiaci rozvíjali a upevňovali pravopisné zručnosti.<text:s/>V zimnom období sa zaraďovali v ŠKD čitateľské aktivity - <text:s/>čítanie podľa vlastného výberu.</text:p>
        <text:p text:style-name="P1744">Komunikačné schopnosti si žiaci rozvíjali tvorbou príspevkov do školského časopisu Poškoláčik,<text:s/>zaraďovaním tvorivých úloh rozvíjajúcich čitateľskú gramotnosť na hodinách čítania.</text:p>
        <text:p text:style-name="P1745"><text:s text:c="6"/>Na hodinách Matematiky sme zaraďovali pracovné úlohy zamerané na rozvoj <text:s/>čítania s porozumením.<text:s/></text:p>
        <text:p text:style-name="P1746"><text:s text:c="6"/>V spolupráci<text:s/>s CPPPaP v Trstenej<text:s/>sa vykonala<text:s/>v 1.- 4. ročníku<text:s/>depistáž zameraná na zistenie úrovne<text:s/><text:s/>čítania s porozumením a<text:s/><text:s/>pozornosť.</text:p>
        <text:p text:style-name="P1747"><text:s text:c="6"/>Počas roka sa doplňoval <text:s/>knižničný fond pre pedagógov, žiakov z rozpočtových aj <text:s/>mimorozpočtových zdrojov školy - <text:s/>dar od ZRPŠ.</text:p>
        <text:p text:style-name="P1748"><text:s text:c="6"/>Počas roka sme sa zúčastnili viacerých divadelných predstavení.</text:p>
        <text:p text:style-name="P1749"><text:s text:c="6"/>Monitorovanie úrovne vzdelávacích výsledkov žiakov sme vykonali prostredníctvom vstupných, výstupných a polročných písomných prác v jednotlivých ročníkoch, pri ktorých bola dôsledne rozpracovaná  analýza zistení stavu vedomostnej úrovne žiakov.</text:p>
        <text:p text:style-name="P1750"/>
        <text:list text:style-name="LFO8" text:continue-numbering="true">
          <text:list-item>
            <text:p text:style-name="P1751"><text:span text:style-name="T1752">Národnostné menšiny, sociálne znevýhodnené prostredie, cudzinci, diskriminácia</text:span><text:span text:style-name="T1753"><text:s/></text:span></text:p>
          </text:list-item>
        </text:list>
        <text:p text:style-name="P1754">Plnenie:</text:p>
        <text:p text:style-name="P1755"><text:s text:c="6"/>Rešpektovali sme <text:s/>názory detí, zabezpečovali ochranu detí pred <text:s/>všetkými formami fyzického alebo psychického násilia, poškodenia alebo zneužitia, zanedbávania alebo nedbalého zaobchádzania, týrania alebo vykorisťovania vrátane sexuálneho zneužívania, záškoláctva, šikanovania. Žiaci boli podrobne oboznámení so Školským poriadkom Základnej školy Suchá Hora a to nielen s ich právami, ale aj povinnosťami.</text:p>
        <text:p text:style-name="P1756"><text:s text:c="6"/>Výbornou spoluprácou <text:s/>a rôznymi spoločnými aktivitami so školou v Chocholowe, sme <text:s/>podporovali medzinárodnú družbu nielen medzi pedagógmi,<text:s/>ale hlavne medzi deťmi.</text:p>
        <text:p text:style-name="P1757"><text:s text:c="6"/>Pripomenuli sme si pamätné dni besedou v triedach a nástenkou Deň holokaustu - <text:s/>9. september a Medzinárodný deň mieru behom na hranicu, kde sme sa stretli s kamarátmi z Poľska - školy Chocholow.<text:s/>Na hranici po zaspievaní oboch štátnych hymien sme si spoločne vymenili pripravené darčeky, žiaci medzi sebou konverzovali a nadväzovali nové priateľstvá <text:s/>a na záver vypustili holubice mieru.<text:s/>Priateľstvo medzi obcami<text:s/>Suchá Hora a Hladovka<text:s/>utužovali deti zo ŠKD spoločnými stretnutiami s deťmi zo ŠKD Hladovka. Žiakov 4.ročníka zas navštívili španielski učitelia vyučujúci na Gymnáziu M. Hatalu v Trstenej. Žiaci 4. ročníka si dopisovali so žiakmi so ZŠ Mostkovice v Čechách.</text:p>
        <text:p text:style-name="P1758"><text:span text:style-name="T1759"><text:s/></text:span><text:span text:style-name="T1760"><text:s text:c="6"/></text:span><text:span text:style-name="T1761">Zapojili sme sa do výtvarnej súťaže<text:s/></text:span><text:span text:style-name="T1762">vyhlásenej<text:s/></text:span><text:span text:style-name="T1763">podpredsedom vlády M. Lajčákom</text:span><text:span text:style-name="T1764"><text:s/>„Ľudské práva očami detí“, ďalej Európa pomáha, Európa chráni.</text:span></text:p>
        <text:p text:style-name="P1765"><text:s text:c="6"/>Koordinátor protidrogovej prevencie vypracoval preventívny program školy, podľa ktorého učitelia pracovali na triednických hodinách 1x mesačne.</text:p>
        <text:p text:style-name="P1766">Spolupráca s CPPPaP v Trstenej <text:s/>bola na veľmi dobrej <text:s text:c="2"/>úrovni.</text:p>
        <text:p text:style-name="P1767"/>
        <text:list text:style-name="LFO8" text:continue-numbering="true">
          <text:list-item>
            <text:p text:style-name="P1768"><text:span text:style-name="T1769">Cudzie jazyky</text:span></text:p>
          </text:list-item>
        </text:list>
        <text:p text:style-name="P1770"><text:span text:style-name="T1771">Plnenie:</text:span></text:p>
        <text:p text:style-name="P1772"><text:s text:c="6"/>V škole sa už od 2. ročníka vyučuje anglický jazyk v počte 1 hodina týždenne. Vyučujúce vhodne využívajú moderné učebné pomôcky, IKT, výukové softvéry, pričom sa rozvíjali<text:s/><text:s/>schopnosti žiakov komunikovať v cudzom jazyku.<text:s/></text:p>
        <text:p text:style-name="P1773">Pre zlepšenie vyučovania si žiaci zakúpili pracovné zošity...</text:p>
        <text:p text:style-name="P1774"/>
        <text:soft-page-break/>
        <text:list text:style-name="LFO8" text:continue-numbering="true">
          <text:list-item>
            <text:p text:style-name="P1775"><text:span text:style-name="T1776">Náboženská a etická výchova</text:span></text:p>
          </text:list-item>
        </text:list>
        <text:p text:style-name="P1777">Plnenie:</text:p>
        <text:p text:style-name="P1778"><text:s text:c="6"/>V škole sa vyučuje len náboženská výchova, počet žiakov bol nahlásený na Obecný úrad v Suchej Hore.<text:s/>Žiaci 3.ročníka sa zodpovedne pripravovali na 1.sväté prijímanie, ktoré sa konalo 05.06.2016.</text:p>
        <text:p text:style-name="P1779"/>
        <text:list text:style-name="LFO8" text:continue-numbering="true">
          <text:list-item>
            <text:p text:style-name="P1780"><text:span text:style-name="T1781">Globálne</text:span><text:span text:style-name="T1782"><text:s/>vzdelávanie a </text:span><text:span text:style-name="T1783">environmentálna</text:span><text:span text:style-name="T1784"><text:s/>výchova</text:span></text:p>
          </text:list-item>
        </text:list>
        <text:p text:style-name="P1785">Plnenie:</text:p>
        <text:p text:style-name="P1786"><text:span text:style-name="T1787"><text:s text:c="6"/></text:span><text:span text:style-name="T1788">Počas roka sme postupovali podľa vlastného vypracovaného plánu. Zapojili sme sa d</text:span><text:span text:style-name="T1789">o upratovacích prác okolo školy</text:span><text:span text:style-name="T1790">.<text:s/></text:span><text:span text:style-name="T1791">Vzdelávaciu a výchovnú činnosť žiakov sme zamerali najmä na vedenie žiakov k uvedomelej spotrebe zdrojov – šetrenie energiou, vodou, na zdravé potraviny, čistú vodu, zvýšenie povedomia v oblasti separácie odpadov a na vytváranie správnych postojov a správania žiakov k životnému prostrediu, na prevenciu pred<text:s/></text:span><text:span text:style-name="T1792">znečisťovaním a poškodzovaním životného prostredia</text:span><text:span text:style-name="T1793">.</text:span><text:span text:style-name="T1794"><text:s/>Zapojili sme sa do zberu odpadového oleja, použitých bateriek a pier Tornádo.</text:span><text:span text:style-name="T1795"><text:s/>Nezapojili sme sa do projektu Zelená škola.</text:span></text:p>
        <text:p text:style-name="P1796"/>
        <text:list text:style-name="LFO8" text:continue-numbering="true">
          <text:list-item>
            <text:p text:style-name="P1797"><text:span text:style-name="T1798">Mediálna výchova</text:span></text:p>
          </text:list-item>
        </text:list>
        <text:p text:style-name="P1799">Venovali sme pozornosť bezpečnosti na internete, na informatickej výchove sme pracovali na<text:s/>webovej stránke<text:s/>www.ovce.sk.</text:p>
        <text:p text:style-name="P1800"><text:tab/></text:p>
        <text:list text:style-name="LFO8" text:continue-numbering="true">
          <text:list-item>
            <text:p text:style-name="P1801"><text:span text:style-name="T1802">Školské knižnice</text:span></text:p>
          </text:list-item>
        </text:list>
        <text:p text:style-name="P1803">Plnenie:</text:p>
        <text:p text:style-name="P1804"><text:s text:c="6"/>Knižničný fond sme obohatili o 109<text:s/>nových knižničných titulov pre žiakov a aj učiteľov na obohatenie výchovno-vzdelávacej práce.</text:p>
        <text:p text:style-name="P1805"/>
        <text:list text:style-name="LFO8" text:continue-numbering="true">
          <text:list-item>
            <text:p text:style-name="P1806"><text:span text:style-name="T1807">Zdravý životný štýl</text:span><text:span text:style-name="T1808"><text:s/></text:span></text:p>
          </text:list-item>
        </text:list>
        <text:p text:style-name="P1809">Plnenie:</text:p>
        <text:p text:style-name="P1810">Vypracovali <text:s/>sme si vlastný školský program pod názvom „Zdravá škola“, podľa ktorého sme vykonávali <text:s/>školské športové aktivity na prevenciu civilizačných ochorení. Podporovali sme tak rozvoj<text:s/>telesného a duševného zdravia u žiakov, v škole pracoval športový krúžok, vypracovali plán protidrogovej prevencie. Počas školského roka sme zorganizovali viaceré športové aktivity<text:s/>- viď. str.<text:s/>10<text:s/>- <text:s/>13.<text:s/>Zúčastnili sme sa<text:s/>okresnej<text:s/>športovej súťaže Zdatný školák.</text:p>
        <text:p text:style-name="P1811"><text:s text:c="6"/>Zapojili sme sa do<text:s/>projektu Liga proti rakovine. Na Svetový<text:s/>deň mlieka sme varili s deťmi puding a nielen<text:s/>na triednických hodinách,<text:s/>ale aj počas vyučovania<text:s/>sme<text:s/>často<text:s/>so žiakmi diskutovali o škodlivosti fajčenia, alkoholu a užívania nelegálnych drog.<text:s/></text:p>
        <text:p text:style-name="P1812">Škola v spolupráci s firmou LUNYS sa zapojila do programu Školské ovocie, v ktorom žiakom bolo dodané ovocie a ovocné džúsy najprv 1x týždenne a po polroku 1x za dva týždne.</text:p>
        <text:p text:style-name="P1813"/>
        <text:list text:style-name="LFO8" text:continue-numbering="true">
          <text:list-item>
            <text:p text:style-name="P1814"><text:span text:style-name="T1815">Ľudské práva</text:span></text:p>
          </text:list-item>
        </text:list>
        <text:p text:style-name="P1816">Plnenie:</text:p>
        <text:p text:style-name="P1817"><text:s text:c="5"/>Základné práva dieťaťa sú zverejnené na nástenkách v každej triede.<text:s/>Vyučujúce zapracovali do vyučovania témy<text:s/>súvisiace s multikultúrnou výchovou, výchovou v duchu humanizmu a so vzdelávaním v oblasti ľudských práv, práv dieťaťa, rovnosti muža a ženy, predchádzania formám diskriminácie, xenofóbie, antisemitizmu, intolerancie, rasizmu a v oblasti migrácie.<text:s/></text:p>
        <text:p text:style-name="P1818"/>
        <text:p text:style-name="P1819"/>
        <text:p text:style-name="P1820"><text:tab/><text:tab/></text:p>
        <text:soft-page-break/>
        <text:list text:style-name="LFO8" text:continue-numbering="true">
          <text:list-item>
            <text:p text:style-name="P1821"><text:span text:style-name="T1822">Súťaže</text:span></text:p>
          </text:list-item>
        </text:list>
        <text:p text:style-name="P1823">Plnenie:</text:p>
        <text:p text:style-name="P1824"><text:s text:c="6"/>Účasť žiakov na školských a mimoškolských akciách a výsledky sú rozpracované v bode 4. Aktivity školy na str. 10<text:s/>- <text:s/>13. Na jednotlivé súťaže sme žiakov pripravovali zodpovedne aj v mimo vyučovacom čase.</text:p>
        <text:p text:style-name="P1825"/>
        <text:list text:style-name="LFO8" text:continue-numbering="true">
          <text:list-item>
            <text:p text:style-name="P1826"><text:span text:style-name="T1827">Bezpečnosť a prevencia</text:span></text:p>
          </text:list-item>
        </text:list>
        <text:p text:style-name="P1828">Plnenie:</text:p>
        <text:p text:style-name="P1829">Rodičia boli informovaní o opatreniach v školskom poriadku týkajúce sa boja proti šíreniu legálnych i nelegálnych drog, diskriminácii, šikanovania.<text:s/>Školský poriadok je zverejnený na webovej stránke školy. Na triednických hodinách v rámci protidrogovej prevencie boli žiaci oboznámení s nebezpečenstvom požívania legálnych a nelegálnych drog, únosoch detí a obchodovaní s ľuďmi.<text:s/>Podozrenia na užitie alkoholu resp. nelegálnych drog sa u žiakov nevyskytli.</text:p>
        <text:p text:style-name="P1830"><text:span text:style-name="T1831">Nezapo</text:span><text:span text:style-name="T1832">jili sme sa do celoslovenskej  </text:span><text:span text:style-name="T1833">kampane Červené stužky –<text:s/></text:span><text:a xlink:href="http://www.cervenestuzky.sk" office:target-frame-name="_top" xlink:show="replace"><text:span text:style-name="T1834">www.cervenestuzky.sk</text:span></text:a><text:span text:style-name="T1835">. Z</text:span><text:span text:style-name="T1836">organizovali sme besedu s</text:span><text:span text:style-name="T1837"> pracovníčkou filmy<text:s/></text:span><text:span text:style-name="T1838">FALCK</text:span><text:span text:style-name="T1839"><text:s/>zameranej na poskytnutie prvej pomoci. V každej triede sa so žiakmi porozprávala o všeobecných zásadách prvej pomoci, o základných životných funkciách a o stavoch ohrozujúcich život. Žiaci si vyskúšali masáž srdca na plyšových macíkoch. <text:s/>Dozvedeli sa ako zastaviť vonkajšie krvácanie, ako privolať prvú pomoc...</text:span></text:p>
        <text:p text:style-name="P1840">Riaditeľka školy vypracovala školský<text:s/>program prevencie šikanovania v súlade s Metodickým usmernením č.7/2006-R k prevencii a riešeniu šikanovania žiakov v školách a školských zariadeniach.<text:s/>Program obsahoval množstvo aktivít zameraných na boj proti šikanovaniu žiakov a  vyučujúce ho<text:s/>využívali nielen na triednických hodinách, ale aj počas vyučovania.</text:p>
        <text:p text:style-name="P1841">Výcvik civilnej obrany sme realizovali na didaktických hrách v mesiaci jún. Výcvik bol zameraný na zdolávanie prekážok v prírodnom teréne a poskytnutie prvej pomoci.<text:s/></text:p>
        <text:p text:style-name="P1842">Školský úraz sa počas roka nevyskytol.</text:p>
        <text:p text:style-name="P1843">Spolupráca s CPPPaP v Trstenej<text:s/><text:s/>bola na veľmi dobrej <text:s text:c="2"/>úrovni.</text:p>
        <text:p text:style-name="P1844"><text:span text:style-name="T1845"><text:tab/>Počas roka sme postupovali podľa vlastného vy</text:span><text:span text:style-name="T1846">pracovaného plánu. Z</text:span></text:p>
        <text:list text:style-name="LFO8" text:continue-numbering="true">
          <text:list-item>
            <text:p text:style-name="P1847"><text:span text:style-name="T1848">Finančná gramotnosť</text:span></text:p>
          </text:list-item>
        </text:list>
        <text:p text:style-name="P1849"><text:span text:style-name="T1850">Plnenie:</text:span></text:p>
        <text:p text:style-name="P1851"><text:s text:c="5"/>Finančnú gramotnosť sme plnili počas vyučovania<text:s/>aj<text:s/>ako medzipredmetový vzťah.<text:s/>Vypracovali sme<text:s/>plán finančnej gramotnosti pre žiakov primárneho vzdelávania.<text:s/>Implementovali sme prvky finančnej gramotnosti do ŠkVP - <text:s/>tematických výchovno<text:s/>-<text:s/>vzdelávacích plánov.</text:p>
        <text:p text:style-name="P1852"/>
        <text:list text:style-name="LFO8" text:continue-numbering="true">
          <text:list-item>
            <text:p text:style-name="P1853"><text:span text:style-name="T1854">Informačné a komunikačné technológie</text:span></text:p>
          </text:list-item>
        </text:list>
        <text:p text:style-name="P1855">Plnenie:</text:p>
        <text:p text:style-name="P1856"><text:tab/><text:s text:c="6"/><text:span text:style-name="T1857">Techniku IKT využívali vyučujúce počas školského roka - <text:s/>hlavne v predmetoch<text:s/></text:span><text:span text:style-name="T1858">IFV,<text:s/></text:span><text:span text:style-name="T1859">SJL,AJ, MAT, VLA a PDA, vyučujúce so žiakmi pracovali so zakúpeným softvérom Alf - <text:s/>interaktívna škola a využívali aj softvéry voľne stiahnuteľné z internetu.<text:s/></text:span></text:p>
        <text:p text:style-name="P1860"><text:span text:style-name="T1861">Škola získala cez<text:s/></text:span><text:span text:style-name="T1862">euro projekty</text:span><text:span text:style-name="T1863"><text:s/>(viď.<text:s/></text:span>6.1 Priestorové a materiálno-technické podmienky školy<text:s/>- <text:s/>Národné projekty) IKT (interaktívne tabule s príslušenstvom) do troch tried a PC učebne za cca 9 500,- €.<text:s/><text:s/>Vo vvp boli žiaci oboznámení s bezpečným používaním internetu, taktiež s nástrahami internetového pripojenia.</text:p>
        <text:p text:style-name="P1864"><text:s/></text:p>
        <text:list text:style-name="LFO8" text:continue-numbering="true">
          <text:list-item>
            <text:p text:style-name="P1865"><text:span text:style-name="T1866">Žiaci so ŠVVP</text:span><text:span text:style-name="T1867"><text:s/></text:span></text:p>
          </text:list-item>
        </text:list>
        <text:p text:style-name="P1868">Plnenie:</text:p>
        <text:p text:style-name="P1869"><text:s text:c="6"/>Pri individuálnom prístupe slabšie prospievajúcich žiakov sme sa pridržiavali odporúčaní z CPPPaP a CŠPP, využívali diferencované vyučovanie a metódy <text:s/><text:soft-page-break/>individuálneho prístupu, dodržiavali sme všetky platná zákony, normy a metodické pokyny.<text:s/>V školskom roku 2015/2016 sme evidovali štyroch integrovaných žiakov so ŠVVP.</text:p>
        <text:p text:style-name="P1870">Na zápis do 1. ročníka sme prizvali pracovníčky z CPPPaP v Trstenej ale zápisu sa pre nedostatok času a zmene dátumu zápisu nezúčastnili<text:s/></text:p>
        <text:p text:style-name="P1871"><text:span text:style-name="T1872">Podporovali a vytvárali podmienky na rozvoj nadaných a talentovaných detí</text:span><text:span text:style-name="T1873">.<text:s/></text:span><text:span text:style-name="T1874">Zodpovedne sme pripravovali talentovaných <text:s/>žiakov na mimoškolské súťaže, pri ktorých sme ako malá škola dostali aj viaceré ocenenia,</text:span><text:s/><text:span text:style-name="T1875">zorganizovali sme rôzne školské vedomostné súťaže a súťaže zamerané na šport, umenie, ochrana zdravia.</text:span></text:p>
        <text:p text:style-name="P1876"/>
        <text:list text:style-name="LFO8" text:continue-numbering="true">
          <text:list-item>
            <text:p text:style-name="P1877"><text:span text:style-name="T1878">Základné školy</text:span></text:p>
          </text:list-item>
        </text:list>
        <text:p text:style-name="P1879">Plnenie:</text:p>
        <text:p text:style-name="P1880"><text:s text:c="5"/>Na začiatku školského roka sme vypracovali jeden základný informovaný súhlas pre rodičov týkajúci sa účasti žiaka na aktivitách školy, zverejňovanie fotografií žiakov, poprípade mien žiakov zúčastnených na súťažiach <text:s/>a aktivít na webových stránkach školy.</text:p>
        <text:p text:style-name="P1881"><text:s text:c="5"/>Rodičia žiakov boli oboznámení so Školským poriadkom Základnej školy Suchá Hora, ktorý je zverejnený aj na webových stránkach školy.</text:p>
        <text:p text:style-name="P1882"><text:s text:c="5"/>Zabezpečili sme<text:s/><text:s/>praktický výcvik a teoretické vyučovanie na<text:s/>prenosnom DDI.<text:tab/><text:tab/><text:tab/><text:s text:c="3"/></text:p>
        <text:p text:style-name="P1883"/>
        <text:p text:style-name="P1884">7.3 <text:s/>Zhodnotenie<text:s/>koncepcie rozvoja školy<text:s/></text:p>
        <text:p text:style-name="P1885"/>
        <text:p text:style-name="P1886"><text:span text:style-name="T1887">Výchova a vzdelávanie:</text:span><text:span text:style-name="T1888"><text:s/>zapojením sa do projektov a zakúpením IKT sme do vyučovacieho procesu zavádzali moderné alternatívne vyučovacie metódy,</text:span><text:span text:style-name="T1889"><text:s/>žiaci si rozvíjali svoje schopnosti aj prostredníctvom rozmanitých záujmových krúžkov. Čitateľská gramotnosť sa rozvíjala prostredníctvom všetkých vyučovacích predmetov – žiaci sa učili vyhľadávať informácie z kníh, spracovať informácie, riešili zábavné úlohy. Školskú knižnicu sme obohacovali o nové knižničné titulky.</text:span></text:p>
        <text:p text:style-name="P1890"><text:span text:style-name="T1891">Výchova žiakov bola zameraná<text:s/></text:span>na posil<text:span text:style-name="T1892">ň</text:span>ovanie úcty die<text:span text:style-name="T1893">ť</text:span>a<text:span text:style-name="T1894">ť</text:span>a k rodi<text:span text:style-name="T1895">č</text:span>om, ku svojej kultúre,<text:s/>materinskému<text:s/>jazyku, k národným hodnotám krajiny, v škole pracuje DFS Goralček. Vo výchove sme sa venovali zdravému spôsobu života, protidrogovej prevencii, ekológii, upevňovať a využívať ľudové tradície vo výučbe aj v záujmovej činnosti.</text:p>
        <text:p text:style-name="P1896"><text:span text:style-name="T1897">Personálne podmienky:</text:span><text:span text:style-name="T1898"><text:s/>boli vytvorené podmienky<text:s/></text:span>na ďalšie prehlbovanie odbornosti a kariérového rastu pedagógov (najmä v oblasti výučby cudzích jazykov, informatiky, práce s deťmi s poruchami učenia a správania), na rozvoj ich kľúčových kompetencii v súlade s požiadavkami a cieľmi pedagogickej koncepcie rozvoja kľúčových kompetencii žiakov. Je potrebné viac angažovať rodičov do života školy prostredníctvom mimoškolských aktivít.</text:p>
        <text:p text:style-name="P1899"><text:span text:style-name="T1900">Materiálne podmienky:</text:span><text:s/>do školy boli zakúpené nové učebné pomôcky, IKT, z bezpečnostných dôvodov bola vykonaná výmena podlahovej krytiny v triedach a na chodbách a z hygienických dôvodov bola zas vykonaná rekonštrukcia sociálnych zariadení.</text:p>
        <text:p text:style-name="P1901"/>
        <text:p text:style-name="P1902"/>
        <text:p text:style-name="BodyText"><text:span text:style-name="T1903">8.<text:s/></text:span><text:span text:style-name="T1904">Práca s pedagogickými dokumentmi, činnosť školy</text:span></text:p>
        <text:p text:style-name="BodyText"/>
        <text:p text:style-name="BodyText"><text:s text:c="5"/>Tvorba časovo-tematických plánov bola podmienená učebnými osnovami,<text:s/>vzdelávacími štandardmi, ŠkVP. Učivo v časovo-tematických plánoch bolo rozvrhnuté a naplánované rovnomerne na jednotlivé týždne a mesiace, vyčlenené boli vyučovacie hodiny na systematizáciu a opakovanie vedomostí, zručností a návykov. Vvp prebiehal v súlade s učebnými osnovami.</text:p>
        <text:p text:style-name="BodyText"/>
        <text:p text:style-name="BodyText"/>
        <text:soft-page-break/>
        <text:p text:style-name="P1905">8.1 <text:s/>Úroveň a zvyšovanie kvality vyučovania</text:p>
        <text:p text:style-name="BodyText"/>
        <text:p text:style-name="P1906">Pedagogická rada</text:p>
        <text:p text:style-name="BodyText"><text:s text:c="6"/>Pedagogická rada - <text:s/>členmi sú všetci pedagogicko - <text:s/>výchovní <text:s/>zamestnanci školy. Na svojich pravidelných zasadnutiach prerokúvala, navrhovala a schvaľovala výchovno - <text:s/>vzdelávacie výsledky,<text:s/>ŠkVP,<text:s/>riešila pedagogické problémy - <text:s/>viď. zápisnice z pedagogických rád. <text:s/>Pedagogická rada zasadala v  školskom roku 2015/2016<text:s text:c="2"/>8<text:s/>krát.</text:p>
        <text:p text:style-name="BodyText">Počet pracovných porád bolo 10.</text:p>
        <text:p text:style-name="P1907"/>
        <text:p text:style-name="P1908">Práca metodického združenia</text:p>
        <text:p text:style-name="BodyText"><text:s text:c="6"/>V škole pracovalo metodické združenie (ďalej MZ) pod vedením<text:s/>Mgr.<text:s/>Márie Vrobelovej.<text:s/>Počet zasadnutí<text:s/>v školskom<text:s/>roku 2015/2016:<text:span text:style-name="T1909"><text:s/></text:span>5.</text:p>
        <text:p text:style-name="BodyText">Cieľom jednotlivých stretnutí bol návrh plánu práce MZ,<text:s/>tvorba TVVP,<text:s/>výmena skúseností práce s didaktickými hrami,<text:s/>prácou s interaktívnou tabuľou,<text:s/>tvorba a vyhodnocovanie školských písomných prác, príprava zápisu do 1. ročníka, oslava Dňa učiteľov, zaoberali sme sa zmenami<text:s/>v<text:s/>hodnotení a klasifikácii žiakov, školskými a mimoškolskými súťažami, spoluprácou s SCŠPP a<text:s/>CPPPaP,<text:s/>organizačným zabezpečením<text:s/>posledného týždňa<text:s/>pred ukončením šk.<text:s/>roka.<text:s/>Pozornosť bola venovaná aj individuálnemu prístupu k žiakom s výchovno - <text:s/>vzdelávacími problémami<text:s/>– žiaci integrovaní a žiaci s individuálnym prístupom.<text:s/>Na zasadnutiach mi chýbalo referovanie poznatkov z kontinuálnych vzdelávaní. Kladne <text:s/>hodnotím snahu pani učiteľky organizovať zasadnutia MZ a vypracovanie plánov MZ.</text:p>
        <text:p text:style-name="P1910">Odporúčania :</text:p>
        <text:list text:style-name="LFO10" text:continue-numbering="true">
          <text:list-item>
            <text:p text:style-name="P1911">zaradiť do plánu práce MZ viac spoločných zasadnutí aspoň 1x mesačne<text:s/></text:p>
          </text:list-item>
          <text:list-item>
            <text:p text:style-name="P1912">referovať poznatky zo vzdelávaní</text:p>
          </text:list-item>
          <text:list-item>
            <text:p text:style-name="P1913">viac MZ zamerať na riešenie problémov</text:p>
          </text:list-item>
          <text:list-item>
            <text:p text:style-name="P1914">pokračovať v spolupráci s CPPPaP</text:p>
          </text:list-item>
        </text:list>
        <text:p text:style-name="P1915"/>
        <text:p text:style-name="P1916">Školský klub detí</text:p>
        <text:p text:style-name="BodyText"><text:s text:c="5"/>Navštevovali ho žiaci rôznych ročníkov priemerne v<text:s/>počte cca 25<text:s/>- <text:s/>26<text:s text:c="2"/>žiakov mesačne. Počas školského roka sa počet žiakov menil. <text:s/>Výchovno-vzdelávacia činnosť (ďalej vvč) bola rozdelená <text:s/>do viacerých činností, počas ktorých sa u žiakov odstraňovala únava z vyučovania vychádzkami do okolia školy a prírody, pohybovými hrami, sledovaním videa, čítaním rozprávok a voľným rozhovorom. Oddelenie ŠKD pracovalo aktívne podľa vypracovaného Výchovného<text:s/>programu ŠKD<text:s/>Suchá Hora<text:s/>a Plánu práce ŠKD<text:s/>Suchá Hora<text:s/>na školský rok 2015/2016, ktorý bol rozdelený do nasledovných výchovných oblastí:</text:p>
        <text:list text:style-name="LFO25" text:continue-numbering="true">
          <text:list-item>
            <text:p text:style-name="P1917">vzdelávacia, v ktorej sa rozvíjala autonómnosť v príprave na vyučovanie</text:p>
          </text:list-item>
        </text:list>
        <text:list text:style-name="LFO10" text:continue-numbering="true">
          <text:list-item>
            <text:p text:style-name="P1918">spoločensko - <text:s/>vedná, kde<text:s/>si žiaci rozvíjali základy zručností sebahodnotenia, empatie, posilňovala sa u nich hrdosť k národnej a štátnej príslušnosti,<text:s/>učili sa<text:s/>obhajovať si svoj názor - <text:s/>asertívne správanie, vypočul si opačný názor, viesť rozhovor, kultivovane sa vyjadrovať, prejavovať úctu k rodičom, starším občanom, spolurozhodovať o živote a práci v skupine,<text:s/></text:p>
          </text:list-item>
          <text:list-item>
            <text:p text:style-name="P1919">pracovno-technická činnosť, kde sa rozvíjali základy manuálnych a technických zručností, kreativita, žiaci získavali základné zručnosti v tvorbe jednoduchých projektov,<text:s/></text:p>
          </text:list-item>
          <text:list-item>
            <text:p text:style-name="P1920">prírodovedná - <text:s/>environmentálna, v ktorej sa žiaci naučili pochopiť základné princípy ochrany životného prostredia, rozvíjali si zručnosti pri jednoduchej činnosti pri tvorbe a ochrane životného prostredia,</text:p>
          </text:list-item>
          <text:list-item>
            <text:p text:style-name="P1921">telovýchovná činnosť, v ktorej sa rozvíjala u detí telesná kondícia, športový talent, schopnosti a zdravý spôsob života - <text:s/>škodlivosť fajčenia, alkoholu a iných drog, zásady zdravej výživy,</text:p>
          </text:list-item>
          <text:list-item>
            <text:p text:style-name="P1922">esteticko<text:s/>- <text:s/>výchovná, v ktorej sa u žiakov posilňovala úcta ku kultúrnym hodnotám v blízkom okolí, naučili sa objavovať krásu v bežnom živote, rozvíjali sa základy tvorivých schopností a zručností, podieľali sa<text:s/>na príprave kultúrnych podujatí,</text:p>
          </text:list-item>
          <text:list-item>
            <text:p text:style-name="P1923">vzdelávacia, ktorej cieľom bolo rozvíjať autonómnosť v príprave na vyučovanie, rozvíjali sa efektívne spôsoby učenia a žiaci získavali nové poznatky a informácie.</text:p>
          </text:list-item>
        </text:list>
        <text:p text:style-name="P1924"/>
        <text:p text:style-name="P1925">Prípravou na vyučovanie si žiaci precvičovali, opakovali a upevňovali poznatky získané na vyučovaní, písali si domáce úlohy. Táto činnosť bola veľmi náročná, pretože sa jednalo o zmiešané oddelenie žiakov zo všetkých štyroch ročníkov a počet žiakov bol vysoký.</text:p>
        <text:p text:style-name="BodyText">Kladne hodnotím plnenie úloh v telovýchovnej činnosti - vychovávateľka vhodne využívala ihrisko, pričom sa žiaci učili pravidlám kolektívnych hier - futbal a vybíjaná.<text:s/></text:p>
        <text:p text:style-name="BodyText">Súčasťou výchovno - <text:s/>vzdelávacej činnosti<text:s/>v ŠKD bolo aj stravovanie žiakov. Žiaci prichádzali do jedálne nachádzajúcej sa v MŠ Suchá Hora spoločne pod dozorom vychovávateľky. Dochádzka zapísaných žiakov v ŠKD bola povinná, neprítomnosť musela <text:s/>byť ospravedlnená rodičom písomne alebo ústne. Vychovávateľka zodpovedala <text:s/>za bezpečnosť žiakov počas celého pobytu v ŠKD. Príspevok na úhradu odvádzala vychovávateľka pravidelne 1x za mesiac <text:s/>Obecnému úradu v Suchej Hore.<text:s/>Pre veľký záujem zo strany rodičov o zapísanie dieťaťa do ŠKD sa postupovalo podľa Smernice<text:s/>na prijímanie žiakov do školského klubu, ktorá je zverejnená na webovej stránke školy<text:s/><text:s/>a je zapracovaná vo Vnútornom poriadku ŠKD.</text:p>
        <text:p text:style-name="BodyText">Aktivity ŠKD:</text:p>
        <text:list text:style-name="LFO10" text:continue-numbering="true">
          <text:list-item>
            <text:p text:style-name="P1926">príprava darčekov k zápisu do 1. ročníka ZŠ</text:p>
          </text:list-item>
          <text:list-item>
            <text:p text:style-name="P1927">zapojenie sa do projektu „Liga proti rakovine“</text:p>
          </text:list-item>
          <text:list-item>
            <text:p text:style-name="P1928">priateľské stretnutia a spolupráca so ŠKD Hladovka</text:p>
          </text:list-item>
          <text:list-item>
            <text:p text:style-name="P1929">príprava programu na Mikuláša v kostole</text:p>
          </text:list-item>
          <text:list-item>
            <text:p text:style-name="P1930">Deň Zeme - <text:s/>čistenie okolia školy</text:p>
          </text:list-item>
        </text:list>
        <text:p text:style-name="P1931">Počas školského roka 2015/2016 vykonávali v ŠKD praktickú činnosť kandidátky SŠ v Turčianskych Tepliciach: Nikola Šuvadová, Zuzana Greštiaková a Janka Trojanová.</text:p>
        <text:p text:style-name="P1932">Odporúčania:</text:p>
        <text:list text:style-name="LFO10" text:continue-numbering="true">
          <text:list-item>
            <text:p text:style-name="P1933">naďalej prehlbovať spoluprácu<text:s/>medzi učiteľkami<text:s/>a vychovávateľkou ŠKD,<text:s/>spolupracovať<text:s/>so ŠKD Hladovka</text:p>
          </text:list-item>
          <text:list-item>
            <text:p text:style-name="P1934">počet zapísaných žiakov nesmie byť vyšší ako 25</text:p>
          </text:list-item>
          <text:list-item>
            <text:p text:style-name="P1935">načas odovzdávať finančný poplatok<text:s/></text:p>
          </text:list-item>
          <text:list-item>
            <text:p text:style-name="P1936">zvýšiť pozornosť pri ochrane majetku školy</text:p>
          </text:list-item>
        </text:list>
        <text:p text:style-name="P1937"/>
        <text:p text:style-name="P1938">Protidrogová prevencia:</text:p>
        <text:p text:style-name="P1939">Pri tvorbe plánu práce<text:s/>sa<text:s/>koordinátorka protidrogovej prevencie<text:s/>riadila nasledovným mottom:<text:s/></text:p>
        <text:p text:style-name="BodyText"><text:span text:style-name="T1940"><text:s text:c="5"/>„</text:span><text:span text:style-name="T1941">Každý sme iný a máme iné problémy, ale každý sa s nimi musí vysporiadať. Častokrát to nie je ľahké, veľmi to bolí a mnohokrát sa nám to nepodarí, ale vždy sa môžeme opäť postaviť a kráčať vzpriamene, lebo bojujeme a nakoniec zvíťazíme.“</text:span></text:p>
        <text:p text:style-name="P1942">Plán protidrogovej prevencie (ďalej PP) bol zameraný na rozvoj dieťaťa <text:s/>nielen po telesnej, rozumovej a sociálnej stránke ale aby sa rozvíjalo aj emocionálne.</text:p>
        <text:p text:style-name="BodyText">V snahe pomôcť v tejto situácii deťom sme <text:s/>v tomto školskom roku pracovali s preventívnym skupinovým poradenským programom <text:s/>„Cesta k emocionálnej zrelosti“. Citovo zrelý človek sa totiž v živote oveľa ľahšie vyrovnáva so všetkými prekážkami a nástrahami, ktoré so sebou moderná civilizácia prináša.</text:p>
        <text:p text:style-name="P1943">Plnili sa nasledovné úlohy protidrogovej prevencie:</text:p>
        <text:list text:style-name="LFO18" text:continue-numbering="true">
          <text:list-item>
            <text:p text:style-name="P1944">hĺbavejšie sa stavať k riešeniu úloh, problémom</text:p>
          </text:list-item>
          <text:list-item>
            <text:p text:style-name="P1945">odbúrať bariéry medzi žiakmi</text:p>
          </text:list-item>
          <text:list-item>
            <text:p text:style-name="P1946">stať sa bližším, otvorenejším, ohľaduplnejším k sebe aj k ostatným spolužiakom a aj k iným ľuďom</text:p>
          </text:list-item>
        </text:list>
        <text:p text:style-name="BodyText">Koordinátorka protidrogovej prevencie vyzývala vyučujúce, aby realizovali jednotlivé aktivity z časovo- tematického plánu na triednických hodinách.</text:p>
        <text:p text:style-name="P1947">Vyučujúce jednotlivé aktivity plnili 1x <text:s/>mesačne, pričom rešpektovali, že dieťa sa musí stať nielen objektom, ale predovšetkým subjektom výchovy založenej na úcte, ľudskosti, tolerancii a prirodzenej autorite. Kladne hodnotím prácu koordinátora prevencie a zapojenie sa žiakov 4. ročníka do projektu Cesty“ organizovaného prostredníctvom PPP Trstená.</text:p>
        <text:p text:style-name="P1948">Odporúčania:</text:p>
        <text:list text:style-name="LFO16" text:continue-numbering="true">
          <text:list-item>
            <text:p text:style-name="P1949">oboznamovať vyučujúce s jednotlivými aktivitami protidrogovej prevencie</text:p>
          </text:list-item>
          <text:list-item>
            <text:p text:style-name="P1950">pokúsiť sa uskutočniť jednotlivé aktivity na vyučujúcich</text:p>
          </text:list-item>
          <text:list-item>
            <text:p text:style-name="P1951">pozvať pracovníčky z CPPPaP v Trstenej - aktivity so žiakmi s protidrogovou tematikou zamerané na správanie sa žiakov, ich problémami a riešením problémov.</text:p>
          </text:list-item>
        </text:list>
        <text:p text:style-name="P1952"/>
        <text:p text:style-name="P1953">Zdravá <text:s/>škola</text:p>
        <text:p text:style-name="BodyText"><text:s text:c="5"/>Cieľom zdravej školy bolo pripravovať každého jedinca na život v prostredí, v ktorom žije a zároveň podporovať a ochraňovať žiakov a pracovníkov školy. Prostredníctvom vypracovaného plánu sa skvalitnil výchovno- vzdelávací proces v oblasti BOZP, zdravotníctva, CO a dopravnej výchovy. Na triednických hodinách sme si pripomínali rôzne svetové dni zamerané na zdravie a ochranu životného prostredia.</text:p>
        <text:p text:style-name="P1954">Odporúčania:</text:p>
        <text:list text:style-name="LFO10" text:continue-numbering="true">
          <text:list-item>
            <text:p text:style-name="P1955">zamerať sa na plánovanie splniteľných úloh</text:p>
          </text:list-item>
          <text:list-item>
            <text:p text:style-name="P1956">do plánu práce zaraďovať úlohy zamerané na BOZP, CO, zdravie, PO</text:p>
          </text:list-item>
          <text:list-item>
            <text:p text:style-name="P1957">nevzdávať sa a naďalej <text:s/>posielať žiadosti <text:s/>na projekty a granty</text:p>
          </text:list-item>
        </text:list>
        <text:p text:style-name="BodyText"/>
        <text:p text:style-name="P1958">Výchova k manželstvu a rodičovstvu</text:p>
        <text:p text:style-name="P1959"><text:s text:c="6"/>Na úrovni Základnej školy bolo ťažisko vyučovania VMR na hodinách etickej výchovy, náboženskej výchovy, prírodopisu, literatúry, výučby jazykov a telesnej výchovy. Pri vhodných témach sa VMR realizovala aj na ostatných predmetoch v 1. až 4. ročníku. Na celoškolských aktívoch riaditeľka ZŠ informovala rodičov o cieľoch a zameraní VMR, čím sa dodržiaval základný princíp spolupráce rodiny a školy. Cieľom VMR bolo:</text:p>
        <text:p text:style-name="P1960">- prostredníctvom informácií na vyučovacích hodinách vychovávať a pripravovať deti a <text:s text:c="3"/>mládež na zodpovedný partnerský vzťah, manželstvo a rodičovstvo,</text:p>
        <text:p text:style-name="BodyText">- chápať lásku ako vzťah medzi partnermi,</text:p>
        <text:p text:style-name="BodyText">- príprava na kritické obdobia psycho-<text:s/>sexuálneho vývinu a zodpovedné rozhodovanie,</text:p>
        <text:p text:style-name="BodyText">- pomôcť žiakom rozvíjať toleranciu, zodpovednosť, úctu,</text:p>
        <text:p text:style-name="BodyText">- pomôcť žiakom odolávať negatívnym vplyvom <text:s/>ako <text:s/>predčasný sexuálny život, drogy,</text:p>
        <text:p text:style-name="BodyText"><text:s text:c="2"/>AIDS,...</text:p>
        <text:p text:style-name="BodyText">- vytvoriť žiakom priestor a pomoc pri riešení problémov súvisiacich s VMR,</text:p>
        <text:p text:style-name="P1961">Odporúčania:</text:p>
        <text:list text:style-name="LFO28" text:continue-numbering="true">
          <text:list-item>
            <text:p text:style-name="P1962">zaraďovať VMR do triednických hodín</text:p>
          </text:list-item>
        </text:list>
        <text:p text:style-name="P1963"/>
        <text:p text:style-name="P1964">Výchovný poradca</text:p>
        <text:p text:style-name="P1965"><text:s text:c="8"/>Hlavné <text:s/>úlohy a  činnosť <text:s/>výchovného poradcu boli zamerané v súvislosti s riešením <text:s/>výchovných a vzdelávacích problémov na posilňovanie a podporu pozície a výchovno-poradenských aktivít výchovného poradcu ako základného článku systému výchovného poradenstva plniaceho úlohy školského poradenstva<text:span text:style-name="T1966"><text:s/></text:span>v súlade s Pedagogicko-organizačnými pokynmi MŠ SR na tento školský rok a s Dohovorom o právach dieťaťa.</text:p>
        <text:p text:style-name="P1967">Odporúčania:</text:p>
        <text:list text:style-name="LFO16" text:continue-numbering="true">
          <text:list-item>
            <text:p text:style-name="P1968">naďalej spolupracovať s CPPPaP, CŠPP,</text:p>
          </text:list-item>
        </text:list>
        <text:p text:style-name="P1969"/>
        <text:soft-page-break/>
        <text:p text:style-name="P1970">Environmentálna<text:s/>výchova<text:s/></text:p>
        <text:p text:style-name="P1971">Žiaci sa vo vyučovacom procese učili <text:s/>o životnom prostredí - získané vedomosti pomáhali rozvíjať vnímavosť žiakov a uvedomovať si problémy životného prostredia miestneho, regionálneho, národného alebo globálneho charakteru a významu. Žiaci boli vychovávaní<text:span text:style-name="T1972"><text:s/></text:span>prostredníctvom životného prostredia – rozvíjali sa zručnosti žiakov, ktoré umožnili riešiť problémy a rozhodovať na základe získaných skúseností zo životného prostredia školy a jej širšieho okolia. Taktiež boli vychovávaní pre životné prostredie<text:span text:style-name="T1973"><text:s/>–</text:span><text:s/>rozvíjali sa pozitívne hodnoty a postoje žiakov, boli vedení <text:s/>k priamej účasti na ochrane a zveľaďovaní životného prostredia.</text:p>
        <text:p text:style-name="P1974">Vo výchovno-vzdelávacom procese sme uprednostňovali priame pozorovanie prírody, krátkodobé a dlhodobé fenologické pozorovanie rastlín a živočíchov a zveľaďovanie životného prostredia aktívnou pracovnou činnosťou žiakov, <text:s/>odhaľovali <text:s/>a riešili ekologické problémy v životnom prostredí a iné. Priama účasť žiakov na riešení uvedených problémov je najlepším predpokladom utvorenia ich ochranárskych postojov.</text:p>
        <text:p text:style-name="P1975">Výchova k ochrane životného prostredia viedla žiakov k úspore materiálov a energie a k šetrnému zaobchádzaniu so školskými potrebami.<text:s/></text:p>
        <text:p text:style-name="P1976">Odporúčania:</text:p>
        <text:list text:style-name="LFO29" text:continue-numbering="true">
          <text:list-item>
            <text:p text:style-name="P1977">zapojiť sa do výsadby stromčekov v okolí školy</text:p>
          </text:list-item>
          <text:list-item>
            <text:p text:style-name="P1978">zapájať sa do ponúkaných aktivít zameraných na ochranu životného prostredia</text:p>
          </text:list-item>
        </text:list>
        <text:p text:style-name="BodyText"/>
        <text:p text:style-name="P1979">Dopravná výchova</text:p>
        <text:p text:style-name="P1980">Dopravná výchova je povinnou súčasťou výchovy a vzdelávania žiakov základných škôl.<text:s/>Prostredníctvom Dopravnej výchovy sme <text:s/>postupne pripravovali<text:s/>deti na samostatný pohyb v cestnej premávke – ako chodcov alebo cyklistov – pričom bolo<text:s/>potrebné mať na zreteli aj aspekt výchovy budúcich vodičov motorových vozidiel. Realizácia<text:s/>učebnej činnosti sa uskutočňovala v objekte školy a<text:s/>v bezpečných priestoroch v okolí školy.<text:s/>Aktivity, ktoré sme uskutočnili počas roka, obohatili poznatky žiakov<text:s/></text:p>
        <text:list text:style-name="LFO20" text:continue-numbering="true">
          <text:list-item>
            <text:p text:style-name="P1981">polícia očami detí – výtvarná súťaž</text:p>
          </text:list-item>
          <text:list-item>
            <text:p text:style-name="P1982">dopravné značky - <text:s/>kreslenie</text:p>
          </text:list-item>
          <text:list-item>
            <text:p text:style-name="P1983">cyklistické preteky<text:s/>a<text:s/><text:s/>minikurz prvej pomoci</text:p>
          </text:list-item>
          <text:list-item>
            <text:p text:style-name="P1984">vedomostné testy pre 3. a 4. ročník <text:s/></text:p>
          </text:list-item>
          <text:list-item>
            <text:p text:style-name="P1985">správanie sa v dopravných prostriedkoch - <text:s/>beseda</text:p>
          </text:list-item>
          <text:list-item>
            <text:p text:style-name="P1986">MDD - ukážky práce polície, požiarnikov a záchrannej služby</text:p>
          </text:list-item>
          <text:list-item>
            <text:p text:style-name="P1987">bicyklom do prírody</text:p>
          </text:list-item>
          <text:list-item>
            <text:p text:style-name="P1988">detské dopravné ihrisko</text:p>
          </text:list-item>
        </text:list>
        <text:p text:style-name="P1989">Odporúčania:</text:p>
        <text:list text:style-name="LFO30" text:continue-numbering="true">
          <text:list-item>
            <text:p text:style-name="P1990">naďalej sa zapájať do súťaží zameraných na dopravnú výchovu</text:p>
          </text:list-item>
          <text:list-item>
            <text:p text:style-name="P1991">organizovať besedy s dopravnou problematikou</text:p>
          </text:list-item>
          <text:list-item>
            <text:p text:style-name="P1992">zorganizovať pre žiakov testy a kvízy<text:s/></text:p>
          </text:list-item>
        </text:list>
        <text:p text:style-name="P1993"/>
        <text:p text:style-name="P1994">Finančná gramotnosť</text:p>
        <text:p text:style-name="P1995">V rámci jednotlivých vyučovacích hodín učitelia<text:s/>sa snažili  sprostredkovať žiakom základné poznatky, rozvíjali<text:s/>v nich zručnosti a skúsenosti z oblasti finančnej gramotnosti. Žiaci boli<text:s/>vedení  k tomu, aby vedeli posúdiť význam trvalých životných hodnôt, zvážili<text:s/>vplyv peňazí na ich zachovávanie a na základe toho vyberali<text:s/>a stanovali si životné priority a východiská<text:s/>zabezpečenia životných potrieb,<text:s/>učili sa<text:s/>používať spoľahlivé informácie a rozhodovacie procesy pri osobných financiách,<text:s/>učili sa rozumieť a orientovať<text:s/>sa v zabezpečovaní životných potrieb jednotlivca a rodiny, vyhodnotiť vzťah práce a osobného príjmu, v rámci možností dokázať<text:s/>organizovať osobné financie a používať<text:s/>rozpočet na<text:s/>riadenie hotovosti, orientovať<text:s/>sa v problematike udržania výhodnosti, požičiavania za<text:s/><text:soft-page-break/>priaznivých podmienok a zvládanie dlhu, vedieť<text:s/>aplikovať rôzne finančné stratégie (veku primerané), ktoré sú v súlade s osobnými cieľmi, používať<text:s/>primerané stratégie riadenia rizík.</text:p>
        <text:p text:style-name="P1996">Žiaci sa<text:s/>sami aktívne podieľali<text:s/>na práci počas vyučovacích hodín, vyhľadávali témy, zaujímali<text:s/>k nim stanoviská. Počas jednotlivých vyučovacích hodín boli<text:s/>žiaci vedení k hospodárnemu zaobchádzaniu s osobnými vecami, k hospodárnemu zaobchádzaniu s pomôckami a predmetmi v škole aj mimo nej. Všetci pedagogickí pracovníci spolupracovali<text:s/>s koordinátorom finančnej gramotnosti a využívali materiály ním poskytované<text:s/>(napr. vypracované pracovné listy, PPT prezentácie...).</text:p>
        <text:p text:style-name="P1997">Odporúčania:</text:p>
        <text:list text:style-name="LFO31" text:continue-numbering="true">
          <text:list-item>
            <text:p text:style-name="P1998">zorganizovať pre žiakov testy a kvízy</text:p>
          </text:list-item>
          <text:list-item>
            <text:p text:style-name="P1999">pripraviť so žiakmi projekty<text:s/><text:span text:style-name="T2000">v ktorých sa uplatňuje finančná gramotnosť</text:span><text:span text:style-name="T2001">.</text:span><text:s/></text:p>
          </text:list-item>
        </text:list>
        <text:p text:style-name="BodyText"/>
        <text:p text:style-name="P2002">Záujmové útvary</text:p>
        <text:p text:style-name="BodyText"><text:s text:c="5"/>Mnoho výchovných a vzdelávacích možností ponúka výchova mimo <text:s/>vyučovania a medzi jej <text:s/>rôznymi formami má dôležité postavenie záujmová činnosť vykonávaná v záujmových útvaroch (ďalej ZÚ). Základom úspešnej práce v útvaroch na škole bolo predovšetkým dobré metodické vedenie zo strany vyučujúcich. Pozitívne hodnotím prácu všetkých vyučujúcich, ktorí túto činnosť zodpovedne vykonávali.</text:p>
        <text:p text:style-name="BodyText">Na škole pracovali nasledovné ZÚ:</text:p>
        <text:list text:style-name="LFO10" text:continue-numbering="true">
          <text:list-item>
            <text:p text:style-name="P2003"><text:span text:style-name="T2004">Ľudové spevy a tance -<text:s/></text:span><text:span text:style-name="T2005">súbor Goralček</text:span><text:s/>pod vedením p.<text:s/>Chovančákovej - počet žiakov: 51 (ch-19, d-32), žiaci boli rozdelení na dve skupiny:<text:s/>žiaci 1. a 2. ročníka - 22<text:s/>žiakov<text:s/>(ch-10, d-12) a žiaci 3. a 4. ročníka - <text:s/>29<text:s/>žiakov<text:s/>(ch-9, d-20).</text:p>
          </text:list-item>
          <text:list-item>
            <text:p text:style-name="P2006"><text:span text:style-name="T2007">Šikovná vareška</text:span><text:s/>pod vedením<text:s/>p. Karšayovej - počet žiakov:<text:s/><text:span text:style-name="T2008">12 (ch-3, d-9</text:span><text:span text:style-name="T2009">)</text:span></text:p>
          </text:list-item>
          <text:list-item>
            <text:p text:style-name="P2010"><text:span text:style-name="T2011">Veselé počítanie<text:s/></text:span><text:span text:style-name="T2012">pod vedením<text:s/></text:span><text:span text:style-name="T2013">p. Karšayovej - počet žiakov:<text:s/></text:span><text:span text:style-name="T2014">13 (ch-7, d-6</text:span><text:span text:style-name="T2015">)</text:span></text:p>
          </text:list-item>
          <text:list-item>
            <text:p text:style-name="P2016"><text:span text:style-name="T2017">M</text:span><text:span text:style-name="T2018">alý kuchárik</text:span><text:s/>pod vedením p.<text:s/>Pavlovej<text:s/>- počet žiakov:<text:s/>10 (ch-3, d- 7)<text:s/></text:p>
          </text:list-item>
          <text:list-item>
            <text:p text:style-name="P2019"><text:span text:style-name="T2020">Angličtinárik</text:span><text:span text:style-name="T2021"><text:s/></text:span><text:s/>pod vedením p. Pavlovej - počet žiakov: 12 (ch-6, d-16)</text:p>
          </text:list-item>
          <text:list-item>
            <text:p text:style-name="P2022"><text:span text:style-name="T2023">Kuchárik</text:span><text:s/>-<text:s/>pod<text:s/>vedením<text:s/>p.<text:s/>Šprlákovej<text:s/>- počet žiakov:<text:s/>13 (ch-9, d-4)</text:p>
          </text:list-item>
          <text:list-item>
            <text:p text:style-name="P2024"><text:span text:style-name="T2025">Malý hasič</text:span><text:span text:style-name="T2026"><text:s/></text:span>-<text:s/>pod vedením p.<text:s/>Šprlákovej<text:s/>- počet žiakov:<text:s/>16<text:s/>(ch-11, d-5)<text:s/></text:p>
          </text:list-item>
          <text:list-item>
            <text:p text:style-name="P2027"><text:span text:style-name="T2028">Bystrá hlavička</text:span><text:span text:style-name="T2029"><text:s/></text:span><text:s/>pod vedením p.<text:s/>Vrobelovej<text:s/>- počet žiakov:<text:s/>9 (ch-4, d-5)<text:span text:style-name="T2030"><text:s/></text:span></text:p>
          </text:list-item>
          <text:list-item>
            <text:p text:style-name="P2031"><text:span text:style-name="T2032">Varenie</text:span><text:span text:style-name="T2033"><text:s/></text:span><text:s/>pod vedením p. Vrobelovej<text:s/>- počet žiakov:<text:s/>10 (ch-2, d-8)</text:p>
          </text:list-item>
        </text:list>
        <text:p text:style-name="P2034"/>
        <text:p text:style-name="P2035"><text:span text:style-name="T2036">Ľudové spevy a tance</text:span><text:s/>sa rozvíjali prostredníctvom súboru<text:s/><text:span text:style-name="T2037">Goralček</text:span><text:s/>. Súčasťou súboru bola<text:s/>spevácka skupina dievčat. Súbor reprezentoval školu na rôznych podujatiach a súťažiach. Cieľom krúžku bolo rozvíjať lásku k ľudovým zvykom a tradíciám prostredníctvom goralských ľudových hier, piesní a tancov<text:s/>goralskej obce Suchá Hora.<text:s/></text:p>
        <text:p text:style-name="P2038">Krúžok<text:s/><text:span text:style-name="T2039">Angličtinárik</text:span><text:s/>navštevovali žiaci 1. ročníka. Cieľom záujmového útvaru bolo oboznámiť žiakov s cudzím jazykom, vytvoriť základnú slovnú zásobu v jednoduchých tematických okruhoch a  získať prvé komunikačné zručnosti v anglickom jazyku.<text:s/></text:p>
        <text:p text:style-name="P2040">V<text:s/>matematickom krúžku<text:s/><text:span text:style-name="T2041">Veselé počítanie a Bystrá hlavička </text:span><text:span text:style-name="T2042"><text:s/></text:span>sa žiaci naučili riešiť niektoré typy slovných<text:s/>úloh<text:s/>rôznymi spôsobmi. Prostredníctvom zaujímavých problémových úloh<text:s/>sa rozvíjalo logické myslenie, pozornosť, predstavivosť, fantáziu, jemnú motoriku a matematické predstavy,<text:s/>vzbudzovala sebadôvera vo vlastné sily, vzbudzoval sa záujem o matematiku<text:s/>a  pripravovali sa na okresné matematické súťaže.<text:s/>Krúžky<text:s/>navštevovali žiaci<text:s/>3. a<text:s/>4. ročníka.<text:s/></text:p>
        <text:p text:style-name="P2043">V krúžkoch<text:s/><text:span text:style-name="T2044">Šikovná vareška,</text:span><text:s/><text:span text:style-name="T2045">M</text:span><text:span text:style-name="T2046">alý kuchárik</text:span><text:span text:style-name="T2047"><text:s/>a Kuchárik</text:span><text:s/>si žiaci<text:s/>2., 3. a 4. ročníka<text:s/><text:s/>utvárali a upevňovali kladný vzťah k práci, viedli<text:s/>sa k samostatnosti,<text:s/>zodpovednosti,<text:s/>spolupráci<text:s/>a dodržiavať bezpečnostné opatrenia pri varení a pečení.<text:s/>Deti sa <text:s/>hravou formou<text:s/>naučili<text:s/>postup prípravy jedál,<text:s/>základné pravidlá<text:s/>správneho stolovania, spoznávali zásady správnej výživy.<text:s/>Počas celého roka si pripravovali jednoduché <text:s/>varené i nevarené jedlá, koláče a šaláty, ktoré potom servírovali a čo si navarili, to si aj zjedli<text:s/>a často ponúkli aj personál školy.<text:s/>Rozvíjali<text:s/>sa<text:s/>schopnosti v kuchárskej oblasti, gastronómie.<text:s/></text:p>
        <text:soft-page-break/>
        <text:p text:style-name="P2048"><text:span text:style-name="T2049">Cieľom ZÚ<text:s/></text:span><text:span text:style-name="T2050">Malý hasič<text:s/></text:span><text:span text:style-name="T2051">bolo oboznámiť <text:s/>žiakov<text:s/></text:span><text:span text:style-name="T2052">3.a 4.ročníka s prácou hasičov</text:span><text:span text:style-name="T2053">, poznať hasičskú výstroj, poskytnutie prvej pomoci. Pripraviť žiakov na súťaže v rôznych špo</text:span><text:span text:style-name="T2054">rtových hasičských disciplínach.<text:s/></text:span><text:span text:style-name="T2055">Žiaci sa počas celého roka oboznamovali s prácou a vybavením hasičov, navštívili hasičskú zbrojnicu v Suchej Hore a hasičskú stanicu profesionálov v Tvrdošíne. Nacvičovali si športové disciplíny: CTIF, štafetu a has. útok. Zúčastnili sa na špo</text:span><text:span text:style-name="T2056">rtových súťažiach v kategórii „P</text:span><text:span text:style-name="T2057">lameň“.<text:s/></text:span></text:p>
        <text:p text:style-name="P2058">Odporúčania:</text:p>
        <text:list text:style-name="LFO10" text:continue-numbering="true">
          <text:list-item>
            <text:p text:style-name="P2059">rozvíjať u žiakov tvorivosť, vedomosti a zručnosti prostredníctvom rozmanitých ZÚ</text:p>
          </text:list-item>
        </text:list>
        <text:p text:style-name="P2060"/>
        <text:p text:style-name="P2061">Tvorba časopisu - „POŠKOLÁČIK“</text:p>
        <text:p text:style-name="BodyText"><text:s text:c="6"/>V tomto školskom roku sme vydali štyri čísla školského časopisu Poškoláčik. V časopise, ktorý vedie Mgr. Pavlová M., boli uverejnené práce žiakov našej školy, žiaci tam mohli nájsť tajničky, osemsmerovky, hádanky a rébusy. V rubrike „Čo sa stalo“ sa mohli dočítať o zaujímavých akciách na našej škole a v časopise samozrejme nechýbali rôzne tipy a rady nielen pre žiakov, ale aj pre ich rodičov.<text:s/>Časopis bol spestrený fotografiami<text:s/>z aktivít usporiadaných školou a<text:s/>zaujímavými úlohami pre žiakov.</text:p>
        <text:p text:style-name="P2062">Odporúčania:</text:p>
        <text:list text:style-name="LFO10" text:continue-numbering="true">
          <text:list-item>
            <text:p text:style-name="P2063">naďalej vydávať školský časopis</text:p>
          </text:list-item>
          <text:list-item>
            <text:p text:style-name="P2064">zaradiť do časopisu aj názory a postrehy žiakov<text:s/></text:p>
          </text:list-item>
          <text:list-item>
            <text:p text:style-name="P2065">spestriť časopis zábavnými úlohami pre žiakov a spojiť to s vyhodnotením</text:p>
          </text:list-item>
        </text:list>
        <text:p text:style-name="P2066"/>
        <text:p text:style-name="P2067">8.2 <text:s/>Vnútroškolská <text:s/>kontrola</text:p>
        <text:p text:style-name="BodyText"/>
        <text:p text:style-name="BodyText"><text:s text:c="5"/>Kontrolná a hospitačná činnosť bola zameraná na praktické plnenie cieľa humanizácie výchovy a vzdelávania a jej charakteristickou črtou je dôvera v kvalitu, profesionálnu zdatnosť a tvorivosť pedagógov.</text:p>
        <text:p text:style-name="BodyText">Cieľom hospitácií bolo získavanie informácií o práci, organizácii a pracovných výsledkoch u jednotlivých vyučujúcich, úroveň vedomostí žiakov, integrácia žiakov a rozvoj kompetencií u žiakov, začleňovanie prierezových tém do výchovno - <text:s/>vzdelávacieho procesu. Hospitácie boli priame (priame vyučovacie hodiny) <text:s/>a náhodné (vstup do triedy počas vyučovacej hodiny). Pre zaneprázdnenosť bolo vykonaných viac náhodných hospitácií, pri ktorých sa sledovala klíma v triede, práca<text:s/>učiteľa, momentálne správanie sa žiakov a učiteľov, výchovné metódy, zamestnanosť žiakov na hodine, sedenie žiakov pri písaní, reakcie<text:s/>žiakov na príchod iného učiteľa. Počas vykonaných kontrol neboli zistené<text:s/>väčšie<text:s/>nedostatky, žiaci boli disciplinovaní<text:s/>a sústredení na prácu.</text:p>
        <text:p text:style-name="BodyText">Školský vzdelávací program a tematické<text:s/>výchovno - <text:s/>vzdelávacie<text:s/>plány boli vypracované včas, vyhovovali po obsahovej i formálnej stránke, bolo v nich vyznačené zaradenie<text:s/>prierezových tém.<text:s/><text:span text:style-name="T2068">P</text:span><text:span text:style-name="T2069">očet uskutočnených<text:s/></text:span><text:span text:style-name="T2070">hospitácií riaditeľom školy: 1</text:span><text:span text:style-name="T2071">0</text:span><text:span text:style-name="T2072">. Počet náhodných kontrol</text:span><text:span text:style-name="T2073">: 25.</text:span><text:span text:style-name="T2074"><text:s/>Ďalšie kontroly:</text:span></text:p>
        <text:list text:style-name="LFO10" text:continue-numbering="true">
          <text:list-item>
            <text:p text:style-name="P2075">kontrola triednej knihy: 1x za dva mesiace</text:p>
          </text:list-item>
          <text:list-item>
            <text:p text:style-name="P2076">vstupné a výstupné testy zo SJL a <text:s/>MAT<text:s/>vo všetkých ročníkoch: 14</text:p>
          </text:list-item>
        </text:list>
        <text:p text:style-name="BodyText"/>
        <text:p text:style-name="BodyText">Kladne hodnotím prácu všetkých vyučujúcich. Veľmi si cením prácu<text:s/>všetkých pedagogických zamestnancov,<text:s/>spoluprácu s pracovníčkami CPPPaP v Trstenej<text:s/>a súkromným CŠPP ABC v Trstenej,<text:s/>prípravu vianočných betlehemov na súťaž do Chocholowa. Ďalej je pozitívne hodnotená práca <text:s/>p.<text:s/>Kubásovej<text:s/>a p. Chovančákovej<text:s/>za prípravu žiakov 3. ročníka na 1.sv. prijímanie,<text:s/>p.<text:s/>Pavlovej za<text:s/>tvorbu časopisu Poškoláčik, zavádzanie inovatívnych metód do vyučovacieho procesu, prácu predsedu v Rade školy pri ZŠ Suchá Hora,<text:s/>zorganizovanie stretnutia škôlkárov a žiakov 1.ročníka,<text:s/>p. Vrobelovej za<text:s/>prípravu žiakov<text:s/>4.<text:s/>ročníka na okresnú súťaž Pytagoriáda<text:s/>a na okresnú literárnu súťaž HK,<text:s/>za prácu vedúcej MZ a prácu so školskými učebnicami,<text:s/>p.<text:s/>Šprlákovej<text:s/>za písanie kroniky,<text:s/>usmerňovanie k súťažiam,<text:s/>vedenie<text:s/><text:soft-page-break/>školskej knižnice, prípravu žiaka na okresnú literárnu súťaž HK,<text:s/>p. Chovančákovej za kvalitnú prácu v ŠKD,<text:s/>za vedenie kandidátok na praktickej činnosti,<text:s/>prípravu darčekov pre budúcich prvákov a prípravu žiakov na spevácke súťaže, ktoré skončili na výborných umiestneniach, vedenie DFS<text:s/>a účasť s DFS na mimoškolských akciách aj mimo pracovnej doby.<text:s/>Všetky vyučujúce musím pochváliť za príkladné vedenie záujmových útvarov.<text:s/>Kladne je hodnotená práca riaditeľky školy za<text:s/>vedenie registratúrneho strediska a vyradenie archivácie do roku 2006,<text:span text:style-name="T2077"><text:s/></text:span>výchovného poradcu, tvorbu<text:s/>ŠkVP a inovatívneho ŠkVP,<text:s/>edukačných projektov.<text:s/>Poďakovanie patrí vyučujúcim za úpravu tried a ŠKD,<text:s/>za prácu s integrovanými žiakmi,<text:s/>celoročnú výzdobu školy.<text:s/></text:p>
        <text:p text:style-name="BodyText">Veľmi pozitívne je ďalej hodnotené:</text:p>
        <text:list text:style-name="LFO10" text:continue-numbering="true">
          <text:list-item>
            <text:p text:style-name="P2078">venovanie pozornosti slabšie prospievajúcim žiakom - všetky vyučujúce <text:s/></text:p>
          </text:list-item>
          <text:list-item>
            <text:p text:style-name="P2079">príprava mimoškolských aktivít - všetky vyučujúce</text:p>
          </text:list-item>
          <text:list-item>
            <text:p text:style-name="P2080">včasné plnenie úloh zadaných na pracovných poradách<text:s/></text:p>
          </text:list-item>
          <text:list-item>
            <text:p text:style-name="P2081">kvalitné vykonávanie zverených pracovných úloh<text:s/>v Pláne práce školy na rok 2015/16</text:p>
          </text:list-item>
          <text:list-item>
            <text:p text:style-name="P2082"><text:span text:style-name="T2083">posielanie príspevkov do virtuálnej knižnice<text:s/></text:span></text:p>
          </text:list-item>
        </text:list>
        <text:p text:style-name="P2084">Odporúčania:</text:p>
        <text:list text:style-name="LFO10" text:continue-numbering="true">
          <text:list-item>
            <text:p text:style-name="P2085">zavádzanie modernizačných a inovačných metód do vvp</text:p>
          </text:list-item>
          <text:list-item>
            <text:p text:style-name="P2086">naďalej využívať IKT vo vyučovacom procese</text:p>
          </text:list-item>
          <text:list-item>
            <text:p text:style-name="P2087">zaraďovať diferencované vyučovanie vo vvp</text:p>
          </text:list-item>
          <text:list-item>
            <text:p text:style-name="P2088">využívať viac medzipredmetové vzťahy</text:p>
          </text:list-item>
          <text:list-item>
            <text:p text:style-name="P2089">rešpektovať odporúčania z hospitácií</text:p>
          </text:list-item>
        </text:list>
        <text:p text:style-name="BodyText"><text:s text:c="5"/></text:p>
        <text:p text:style-name="BodyText">U prevádzkových pracovníkov bola vykonávaná priebežne kontrola práce. Závažné nedostatky sa nevyskytli.</text:p>
        <text:p text:style-name="P2090">Odporúčania:</text:p>
        <text:list text:style-name="LFO10" text:continue-numbering="true">
          <text:list-item>
            <text:p text:style-name="P2091">pozor si dávať na dodržiavanie pracovnej doby <text:s/></text:p>
          </text:list-item>
          <text:list-item>
            <text:p text:style-name="P2092">naďalej dodržiavať pracovnú morálku</text:p>
          </text:list-item>
          <text:list-item>
            <text:p text:style-name="P2093">dodržiavať BOZP</text:p>
          </text:list-item>
        </text:list>
        <text:p text:style-name="P2094"/>
        <text:p text:style-name="P2095">8.3 <text:s/>Spolupráca a sponzorské dary</text:p>
        <text:p text:style-name="BodyText"/>
        <text:p text:style-name="BodyText"><text:s text:c="5"/>Spolupráca základnej školy s rôznymi organizáciami, inštitúciami a v prvom rade s rodičmi je neoddeliteľnou súčasťou vvp a celkového chodu školy. Spoluprácu s obecným úradom, rodičmi, materskou školou hodnotím kladne. Spolupráca MŠ a ZŠ prebiehala podľa<text:s/>plánu práce na školský rok 2015/2016. Zlepšil sa priebeh rodičovských združení a to z formálnych pohovorov na osobné a súkromné pohovory s rodičmi žiakov.</text:p>
        <text:p text:style-name="BodyText">Už<text:s/>pred pár rokmi<text:s/>sme začali úzko spolupracovať so ZUŠ v Trstenej, ktorej sme bezplatne poskytli priestory na vytvorenie elokovaného pracoviska.</text:p>
        <text:p text:style-name="BodyText">Pokračujeme v spolupráci so Školou podstavovou v Chocholowe o čom svedčia vyššie uvedené uskutočnené aktivity. Naďalej spolupracujeme so ZŠ Hladovka, pedagogicko - <text:s/>psychologickými<text:s/>a špeciálno-pedagogickými<text:s/>poradňami.<text:s/></text:p>
        <text:p text:style-name="P2096">Odporúčania:</text:p>
        <text:list text:style-name="LFO10" text:continue-numbering="true">
          <text:list-item>
            <text:p text:style-name="P2097">spolupracovať a zlepšovať spoluprácu s obecným úradom, radou školy školskou rodičovskou radou a školou v Chocholowe a ostatnými inštitúciami</text:p>
          </text:list-item>
          <text:list-item>
            <text:p text:style-name="P2098">získavať sponzorov pre ďalší rozvoj školy</text:p>
          </text:list-item>
        </text:list>
        <text:p text:style-name="P2099"/>
        <text:p text:style-name="P2100">Sponzorské dary:</text:p>
        <text:p text:style-name="BodyText"><text:s text:c="5"/>Chceme sa poďakovať všetkým sponzorom, ktorí svojim darom<text:s/>sa podieľali na rozvoji<text:s/>školy.</text:p>
        <text:p text:style-name="BodyText">Jedná sa o nasledovných občanov a organizácie:</text:p>
        <text:soft-page-break/>
        <text:list text:style-name="LFO11" text:continue-numbering="true">
          <text:list-item>
            <text:p text:style-name="P2101"><text:span text:style-name="T2102">Rodičovské združenie pri ZŠ Suchá Hora</text:span><text:span text:style-name="T2103"><text:s/></text:span>- knihy, drobné učebné pomôcky, cestovné výdavky s občerstvením na súťažiach a prezentáciách školy mimo obce.</text:p>
          </text:list-item>
        </text:list>
        <text:p text:style-name="P2104"/>
        <text:p text:style-name="P2105"/>
        <text:p text:style-name="P2106">9. Návrhy a odporúčania pre budúci školský rok</text:p>
        <text:p text:style-name="P2107"><text:s text:c="4"/></text:p>
        <text:p text:style-name="BodyText"><text:s text:c="5"/>Niektoré odporúčania sa uvádzajú už počas vyhodnocovacej správy v jednotlivých kapitolách. Ak má táto správa pomôcť systémovej práci, v budúcom období by som navrhovala uskutočniť ešte tieto nasledujúce kroky:</text:p>
        <text:list text:style-name="LFO10" text:continue-numbering="true">
          <text:list-item>
            <text:p text:style-name="P2108">značné zvýšenie zainteresovanosti metodického združenia a každého osobne na optimalizácii vzdelávacieho prostredia školy</text:p>
          </text:list-item>
          <text:list-item>
            <text:p text:style-name="P2109">využívať efektívne formy práce na hodinách</text:p>
          </text:list-item>
          <text:list-item>
            <text:p text:style-name="P2110">zaraďovať do vvp viac vychádzok <text:s/></text:p>
          </text:list-item>
          <text:list-item>
            <text:p text:style-name="P2111">zaviesť konzultačné dni triednych učiteľov pre rodičov s presným termínom<text:s/></text:p>
          </text:list-item>
          <text:list-item>
            <text:p text:style-name="P2112">postupne zisťovať, v ktorých oblastiach majú žiaci najväčšie problémy a venovať im počas školského roka zvýšenú pozornosť<text:s/></text:p>
          </text:list-item>
          <text:list-item>
            <text:p text:style-name="P2113">podchytiť talentovaných žiakov v rôznych oblastiach</text:p>
          </text:list-item>
          <text:list-item>
            <text:p text:style-name="P2114">venovať zvýšenú pozornosť čítaniu s porozumením</text:p>
          </text:list-item>
          <text:list-item>
            <text:p text:style-name="P2115">sústrediť pozornosť na rozvíjanie takej hodnotovej orientácie žiakov, ktorá bude prispievať k zlepšeniu<text:s/><text:span text:style-name="T2116">medziľudských vzťahov</text:span></text:p>
          </text:list-item>
          <text:list-item>
            <text:p text:style-name="P2117">zamerať sa na humanistické prístupy vo vyučovaní</text:p>
          </text:list-item>
          <text:list-item>
            <text:p text:style-name="P2118">pripraviť účinný systém práce MZ s ohľadom na doterajší zistený stav</text:p>
          </text:list-item>
          <text:list-item>
            <text:p text:style-name="P2119">zabezpečiť väčšiu mieru účasti rodičovskej verejnosti s flexibilitou školy, upevňovať putá medzi rodinou a školou</text:p>
          </text:list-item>
          <text:list-item>
            <text:p text:style-name="P2120">do vvp zaraďovať metódy práce umožňujúce individuálnu, kompetentnú a kooperatívnu prácu žiakov.</text:p>
          </text:list-item>
        </text:list>
        <text:p text:style-name="P2121"/>
        <text:p text:style-name="BodyText"><text:s text:c="10"/>Záver mojej hodnotiacej správy patrí myšlienke:<text:s/><text:span text:style-name="T2122">Nezabúdajme, že žiak je najvyššou autentickou hodnotou a že profesionalitou učiteľa je milovať každého žiaka, povzbudzovať ho, veriť mu, umožniť sa mu rozvíjať ako jedinečnej bytosti a pritom sa pokúšať tvorivo spájať požiadavky súčasnej školy s humanistickým prístupom k výchove a vzdelávaniu.</text:span></text:p>
        <text:p text:style-name="P2123"/>
        <text:p text:style-name="P2124"/>
        <text:p text:style-name="P2125"/>
        <text:p text:style-name="P2126"/>
        <text:p text:style-name="P2127"/>
        <text:p text:style-name="P2128">V Suchej Hore, dňa 24.09. 2016<text:tab/><text:tab/><text:tab/><text:tab/>PaedDr. Karšayová Janka, RZŠ</text:p>
        <table:table table:style-name="Table2129">
          <table:table-columns>
            <table:table-column table:style-name="TableColumn2130"/>
          </table:table-columns>
          <table:table-row table:style-name="TableRow2131">
            <table:table-cell table:style-name="TableCell2132">
              <text:p text:style-name="P2133"/>
            </table:table-cell>
          </table:table-row>
          <table:table-row table:style-name="TableRow2134">
            <table:table-cell table:style-name="TableCell2135">
              <text:p text:style-name="P2136"/>
            </table:table-cell>
          </table:table-row>
          <table:table-row table:style-name="TableRow2137">
            <table:table-cell table:style-name="TableCell2138">
              <text:p text:style-name="P2139"/>
            </table:table-cell>
          </table:table-row>
        </table:table>
        <text:p text:style-name="P2140"/>
        <text:p text:style-name="P214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in"/>
          <style:tab-stop style:type="left" style:position="0.1972in"/>
        </style:tab-stops>
      </style:paragraph-properties>
      <style:text-properties fo:font-weight="bold" style:font-weight-asian="bold" fo:hyphenate="false"/>
    </style:style>
    <style:style style:name="Normal" style:display-name="Normal" style:family="paragraph">
      <style:text-properties fo:font-size="12pt" style:font-size-asian="12pt" style:font-size-complex="12pt" fo:language="sk" fo:country="SK" style:language-asian="ar" style:country-asian="SA" fo:hyphenate="false"/>
    </style:style>
    <style:style style:name="DefaultParagraphFont" style:display-name="Default Paragraph Font"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Wingdings"/>
    </style:style>
    <style:style style:name="WW8Num4z1" style:display-name="WW8Num4z1" style:family="text">
      <style:text-properties style:font-name="Symbol"/>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5z0" style:display-name="WW8Num5z0" style:family="text">
      <style:text-properties style:font-name="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11z0" style:display-name="WW8Num11z0" style:family="text">
      <style:text-properties style:font-name="Wingdings"/>
    </style:style>
    <style:style style:name="WW8Num12z0" style:display-name="WW8Num12z0" style:family="text">
      <style:text-properties style:font-name="Symbol" style:font-name-complex="Times New Roman"/>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complex="Times New Roman"/>
    </style:style>
    <style:style style:name="WW8Num16z0" style:display-name="WW8Num16z0" style:family="text">
      <style:text-properties style:font-name="Wingdings"/>
    </style:style>
    <style:style style:name="WW8Num17z0" style:display-name="WW8Num17z0" style:family="text">
      <style:text-properties style:font-name="Wingdings"/>
    </style:style>
    <style:style style:name="WW8Num18z0" style:display-name="WW8Num18z0"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OpenSymbol" style:font-name-complex="Courier New"/>
    </style:style>
    <style:style style:name="WW8Num20z0" style:display-name="WW8Num20z0" style:family="text">
      <style:text-properties style:font-name="Symbol"/>
    </style:style>
    <style:style style:name="WW8Num21z0" style:display-name="WW8Num21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style>
    <style:style style:name="WW8Num23z3" style:display-name="WW8Num23z3" style:family="text">
      <style:text-properties style:font-name="Symbol"/>
    </style:style>
    <style:style style:name="WW8Num24z0" style:display-name="WW8Num24z0" style:family="text">
      <style:text-properties style:font-name="Symbol"/>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2z0" style:display-name="WW8Num2z0" style:family="text">
      <style:text-properties style:font-name="Wingdings"/>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20z1" style:display-name="WW8Num20z1" style:family="text">
      <style:text-properties style:font-name="Courier New" style:font-name-complex="Courier New"/>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tarSymbol" fo:font-size="9pt" style:font-size-asian="9pt" style:font-size-complex="9pt"/>
    </style:style>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8Num15z0" style:display-name="WW8Num15z0" style:family="text">
      <style:text-properties style:font-name="Times New Roman" style:font-name-asian="Times New Roman" style:font-name-complex="Times New Roman"/>
    </style:style>
    <style:style style:name="WW8Num21z1" style:display-name="WW8Num21z1" style:family="text">
      <style:text-properties style:font-name="Symbol"/>
    </style:style>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8Num10z0" style:display-name="WW8Num10z0" style:family="text">
      <style:text-properties style:font-name="Wingdings"/>
    </style:style>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Predvolenépísmoodseku2" style:display-name="Predvolené písmo odseku2" style:family="text"/>
    <style:style style:name="WW8Num5z1" style:display-name="WW8Num5z1" style:family="text">
      <style:text-properties style:font-name="Symbol"/>
    </style:style>
    <style:style style:name="WW8Num5z2" style:display-name="WW8Num5z2" style:family="text">
      <style:text-properties style:font-name="Wingdings"/>
    </style:style>
    <style:style style:name="WW8Num5z4" style:display-name="WW8Num5z4" style:family="text">
      <style:text-properties style:font-name="Courier New"/>
    </style:style>
    <style:style style:name="WW-Absatz-Standardschriftart1111111111111111111111111111111111111111111111111111111111111111" style:display-name="WW-Absatz-Standardschriftart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1" style:display-name="WW8Num2z1" style:family="text">
      <style:text-properties style:font-name="Symbol"/>
    </style:style>
    <style:style style:name="WW8Num2z4" style:display-name="WW8Num2z4" style:family="text">
      <style:text-properties style:font-name="Courier New"/>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6z1" style:display-name="WW8Num6z1" style:family="text">
      <style:text-properties style:font-name="Symbol"/>
    </style:style>
    <style:style style:name="WW8Num6z2" style:display-name="WW8Num6z2" style:family="text">
      <style:text-properties style:font-name="Wingdings"/>
    </style:style>
    <style:style style:name="WW8Num6z4" style:display-name="WW8Num6z4" style:family="text">
      <style:text-properties style:font-name="Courier New"/>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Times New Roman" style:font-name-complex="Times New Roman"/>
    </style:style>
    <style:style style:name="WW8Num8z1" style:display-name="WW8Num8z1"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1" style:display-name="WW8Num16z1" style:family="text">
      <style:text-properties style:font-name="Symbol"/>
    </style:style>
    <style:style style:name="WW8Num16z4" style:display-name="WW8Num16z4" style:family="text">
      <style:text-properties style:font-name="Courier New"/>
    </style:style>
    <style:style style:name="WW8Num17z1" style:display-name="WW8Num17z1" style:family="text">
      <style:text-properties style:font-name="Symbol"/>
    </style:style>
    <style:style style:name="WW8Num17z4" style:display-name="WW8Num17z4" style:family="text">
      <style:text-properties style:font-name="Courier New"/>
    </style:style>
    <style:style style:name="WW8Num18z1" style:display-name="WW8Num18z1" style:family="text">
      <style:text-properties style:font-name="Symbol"/>
    </style:style>
    <style:style style:name="WW8Num18z4" style:display-name="WW8Num18z4" style:family="text">
      <style:text-properties style:font-name="Courier New"/>
    </style:style>
    <style:style style:name="WW8Num20z2" style:display-name="WW8Num20z2" style:family="text">
      <style:text-properties style:font-name="Wingdings"/>
    </style:style>
    <style:style style:name="WW8Num21z2" style:display-name="WW8Num21z2" style:family="text">
      <style:text-properties style:font-name="Wingdings"/>
    </style:style>
    <style:style style:name="WW8Num21z4" style:display-name="WW8Num21z4" style:family="text">
      <style:text-properties style:font-name="Courier New"/>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2" style:display-name="WW8Num23z2" style:family="text">
      <style:text-properties style:font-name="Wingdings"/>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5z4" style:display-name="WW8Num25z4" style:family="text">
      <style:text-properties style:font-name="Courier New"/>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Wingdings"/>
    </style:style>
    <style:style style:name="WW8Num31z1" style:display-name="WW8Num31z1" style:family="text">
      <style:text-properties style:font-name="Symbol"/>
    </style:style>
    <style:style style:name="WW8Num31z4" style:display-name="WW8Num31z4" style:family="text">
      <style:text-properties style:font-name="Courier New"/>
    </style:style>
    <style:style style:name="WW8Num32z0" style:display-name="WW8Num32z0" style:family="text">
      <style:text-properties style:font-name="Wingdings"/>
    </style:style>
    <style:style style:name="WW8Num32z1" style:display-name="WW8Num32z1" style:family="text">
      <style:text-properties style:font-name="Symbol"/>
    </style:style>
    <style:style style:name="WW8Num32z4" style:display-name="WW8Num32z4" style:family="text">
      <style:text-properties style:font-name="Courier New"/>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Symbol"/>
    </style:style>
    <style:style style:name="WW8Num34z2" style:display-name="WW8Num34z2" style:family="text">
      <style:text-properties style:font-name="Wingdings"/>
    </style:style>
    <style:style style:name="WW8Num34z4" style:display-name="WW8Num34z4" style:family="text">
      <style:text-properties style:font-name="Courier New"/>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Predvolenépísmoodseku1" style:display-name="Predvolené písmo odseku1"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2" style:display-name=" Char Char2"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k" fo:country="SK" style:language-asian="ar" style:country-asian="SA" style:language-complex="ar" style:country-complex="SA"/>
    </style:style>
    <style:style style:name="Základnítext2Char" style:display-name="Základní text 2 Char" style:family="text">
      <style:text-properties style:font-name="Arial" fo:font-size="12pt" style:font-size-asian="12pt" fo:language="sk" fo:country="SK" style:language-asian="ar" style:country-asian="SA" style:language-complex="ar" style:country-complex="SA"/>
    </style:style>
    <style:style style:name="Odrážky" style:display-name="Odrážky" style:family="text">
      <style:text-properties style:font-name="StarSymbol" style:font-name-asian="StarSymbol" style:font-name-complex="StarSymbol" fo:font-size="9pt" style:font-size-asian="9pt" style:font-size-complex="9pt"/>
    </style:style>
    <style:style style:name="Symbolyprečíslovanie" style:display-name="Symboly pre číslovanie" style:family="text"/>
    <style:style style:name="Strong" style:display-name="Strong" style:family="text">
      <style:text-properties fo:font-weight="bold" style:font-weight-asian="bold" style:font-weight-complex="bold"/>
    </style:style>
    <style:style style:name="Nadpis" style:display-name="Nadpis"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fo:hyphenate="false"/>
    </style:style>
    <style:style style:name="List" style:display-name="List" style:family="paragraph" style:parent-style-name="BodyText">
      <style:text-properties style:font-name-complex="Tahoma" fo:hyphenate="false"/>
    </style:style>
    <style:style style:name="Popisok" style:display-name="Popisok"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itle" style:display-name="Title" style:family="paragraph" style:parent-style-name="Normal" style:next-style-name="Subtitle">
      <style:paragraph-properties fo:text-align="center"/>
      <style:text-properties fo:font-size="14pt" style:font-size-asian="14pt" fo:hyphenate="false"/>
    </style:style>
    <style:style style:name="Subtitle" style:display-name="Subtitle" style:family="paragraph" style:parent-style-name="Normal" style:next-style-name="BodyText">
      <style:paragraph-properties fo:text-align="center"/>
      <style:text-properties fo:font-weight="bold" style:font-weight-asian="bold" style:font-weight-complex="bold" fo:hyphenate="false"/>
    </style:style>
    <style:style style:name="Základnýtext31" style:display-name="Základný text 31" style:family="paragraph" style:parent-style-name="Normal">
      <style:paragraph-properties fo:margin-bottom="0.0833in"/>
      <style:text-properties fo:font-size="8pt" style:font-size-asian="8pt" style:font-size-complex="8pt" fo:hyphenate="false"/>
    </style:style>
    <style:style style:name="Základnýtext21" style:display-name="Základný text 21"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Základnítext21" style:display-name="Základní text 21" style:family="paragraph" style:parent-style-name="Normal">
      <style:paragraph-properties fo:widows="0" fo:orphans="0" fo:line-height="150%"/>
      <style:text-properties style:font-name="Arial" style:font-size-complex="10pt" fo:hyphenate="false"/>
    </style:style>
    <style:style style:name="Obsahtabuľky" style:display-name="Obsah tabuľky" style:family="paragraph" style:parent-style-name="Normal">
      <style:paragraph-properties text:number-lines="false"/>
      <style:text-properties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style:style style:name="základnítext" style:display-name="základní text" style:family="paragraph" style:parent-style-name="Normal">
      <style:paragraph-properties style:punctuation-wrap="simple" style:text-autospace="none" fo:text-align="justify" style:vertical-align="baseline" fo:margin-bottom="0.0555in"/>
      <style:text-properties fo:color="#000000" style:font-size-complex="10pt" fo:language="cs" fo:country="CZ" fo:hyphenate="false"/>
    </style:style>
    <style:style style:name="odsek" style:display-name="odsek" style:family="paragraph" style:parent-style-name="Normal" style:list-style-name="LFO6">
      <style:paragraph-properties fo:text-align="justify" fo:margin-bottom="0.0833in" fo:margin-left="0in" fo:text-indent="0in">
        <style:tab-stops>
          <style:tab-stop style:type="left" style:position="0.25in"/>
          <style:tab-stop style:type="left" style:position="0.3541in"/>
        </style:tab-stops>
      </style:paragraph-properties>
      <style:text-properties fo:color="#000000" fo:hyphenate="false"/>
    </style:style>
    <style:style style:name="Default" style:display-name="Default" style:family="paragraph" style:parent-style-name="Normal">
      <style:paragraph-properties style:text-autospace="none"/>
      <style:text-properties fo:color="#000000" fo:hyphenate="false"/>
    </style:style>
    <style:style style:name="BodyTextChar" style:display-name="Body Text Char" style:family="text">
      <style:text-properties fo:font-size="12pt" style:font-size-asian="12pt" style:font-size-complex="12pt" style:language-asian="ar" style:country-asian="SA"/>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name="Calibri" fo:font-size="11pt" style:font-size-asian="11pt" style:font-size-complex="11pt" style:language-asian="sk" style:country-asian="SK" fo:hyphenate="false"/>
    </style:style>
    <style:style style:name="HeaderChar" style:display-name="Head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fo:font-size="12pt" style:font-size-asian="12pt" style:font-size-complex="12pt" style:language-asian="ar" style:country-asian="SA"/>
    </style:style>
    <style:style style:name="WW8Num142z0" style:display-name="WW8Num142z0" style:family="text">
      <style:text-properties style:font-name="Symbol" style:font-name-complex="StarSymbol" fo:font-size="9pt" style:font-size-asian="9pt" style:font-size-complex="9pt"/>
    </style:style>
    <style:style style:name="Normálny1" style:display-name="Normálny1" style:family="paragraph">
      <style:paragraph-properties fo:border="0in none #000000" fo:padding="0in" style:shadow="none" fo:margin-bottom="0.1388in" fo:line-height="115%"/>
      <style:text-properties style:font-name="Calibri" style:font-name-asian="Calibri" fo:font-size="11pt" style:font-size-asian="11pt" style:font-size-complex="11pt" fo:language="sk" fo:country="SK"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2LVL1" style:family="text">
      <style:text-properties style:font-name="Times New Roman" style:font-name-complex="Times New Roman"/>
    </style:style>
    <style:style style:name="WW_CharLFO3LVL1" style:family="text">
      <style:text-properties style:font-name="Times New Roman"/>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style:text-properties style:font-name="Wingdings"/>
      </text:list-level-style-bullet>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WW_CharLFO8LVL1" style:family="text">
      <style:text-properties style:font-name="Wingdings"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4LVL1" style:family="text">
      <style:text-properties style:font-name="Times New Roman"/>
    </style:style>
    <style:style style:name="WW_CharLFO15LVL1" style:family="text">
      <style:text-properties style:font-name="Symbol"/>
    </style:style>
    <style:style style:name="WW_CharLFO15LVL2" style:family="text">
      <style:text-properties style:font-name="OpenSymbol" style:font-name-complex="Courier New"/>
    </style:style>
    <style:style style:name="WW_CharLFO15LVL3" style:family="text">
      <style:text-properties style:font-name="OpenSymbol" style:font-name-complex="Courier New"/>
    </style:style>
    <style:style style:name="WW_CharLFO15LVL4" style:family="text">
      <style:text-properties style:font-name="Symbol"/>
    </style:style>
    <style:style style:name="WW_CharLFO15LVL5" style:family="text">
      <style:text-properties style:font-name="OpenSymbol" style:font-name-complex="Courier New"/>
    </style:style>
    <style:style style:name="WW_CharLFO15LVL6" style:family="text">
      <style:text-properties style:font-name="OpenSymbol" style:font-name-complex="Courier New"/>
    </style:style>
    <style:style style:name="WW_CharLFO15LVL7" style:family="text">
      <style:text-properties style:font-name="Symbol"/>
    </style:style>
    <style:style style:name="WW_CharLFO15LVL8" style:family="text">
      <style:text-properties style:font-name="OpenSymbol" style:font-name-complex="Courier New"/>
    </style:style>
    <style:style style:name="WW_CharLFO15LVL9" style:family="text">
      <style:text-properties style:font-name="OpenSymbol" style:font-name-complex="Courier New"/>
    </style:style>
    <style:style style:name="WW_CharLFO16LVL1" style:family="text">
      <style:text-properties style:font-name="Times New Roman" style:font-name-complex="Times New Roman"/>
    </style:style>
    <style:style style:name="WW_CharLFO16LVL2" style:family="text">
      <style:text-properties style:font-name="Symbol" style:font-name-complex="Times New Roman"/>
    </style:style>
    <style:style style:name="WW_CharLFO16LVL3" style:family="text">
      <style:text-properties style:font-name="Symbol" style:font-name-complex="Times New Roman"/>
    </style:style>
    <style:style style:name="WW_CharLFO16LVL4" style:family="text">
      <style:text-properties style:font-name="Symbol" style:font-name-complex="Times New Roman"/>
    </style:style>
    <style:style style:name="WW_CharLFO16LVL5" style:family="text">
      <style:text-properties style:font-name="Symbol" style:font-name-complex="Times New Roman"/>
    </style:style>
    <style:style style:name="WW_CharLFO16LVL6" style:family="text">
      <style:text-properties style:font-name="Symbol" style:font-name-complex="Times New Roman"/>
    </style:style>
    <style:style style:name="WW_CharLFO16LVL7" style:family="text">
      <style:text-properties style:font-name="Symbol" style:font-name-complex="Times New Roman"/>
    </style:style>
    <style:style style:name="WW_CharLFO16LVL8" style:family="text">
      <style:text-properties style:font-name="Symbol" style:font-name-complex="Times New Roman"/>
    </style:style>
    <style:style style:name="WW_CharLFO16LVL9" style:family="text">
      <style:text-properties style:font-name="Symbol" style:font-name-complex="Times New Roman"/>
    </style:style>
    <style:style style:name="WW_CharLFO17LVL1" style:family="text">
      <style:text-properties style:font-name="Wingdings" style:font-name-complex="Times New Roman"/>
    </style:style>
    <style:style style:name="WW_CharLFO17LVL2" style:family="text">
      <style:text-properties style:font-name="OpenSymbol"/>
    </style:style>
    <style:style style:name="WW_CharLFO17LVL3" style:family="text">
      <style:text-properties style:font-name="OpenSymbol"/>
    </style:style>
    <style:style style:name="WW_CharLFO17LVL4" style:family="text">
      <style:text-properties style:font-name="Symbol"/>
    </style:style>
    <style:style style:name="WW_CharLFO17LVL5" style:family="text">
      <style:text-properties style:font-name="OpenSymbol"/>
    </style:style>
    <style:style style:name="WW_CharLFO17LVL6" style:family="text">
      <style:text-properties style:font-name="OpenSymbol"/>
    </style:style>
    <style:style style:name="WW_CharLFO17LVL7" style:family="text">
      <style:text-properties style:font-name="Symbol"/>
    </style:style>
    <style:style style:name="WW_CharLFO17LVL8" style:family="text">
      <style:text-properties style:font-name="OpenSymbol"/>
    </style:style>
    <style:style style:name="WW_CharLFO17LVL9" style:family="text">
      <style:text-properties style:font-name="OpenSymbol"/>
    </style:style>
    <style:style style:name="WW_CharLFO18LVL1" style:family="text">
      <style:text-properties style:font-name="Symbol" style:font-name-complex="Times New Roman"/>
    </style:style>
    <style:style style:name="WW_CharLFO18LVL2" style:family="text">
      <style:text-properties style:font-name="OpenSymbol"/>
    </style:style>
    <style:style style:name="WW_CharLFO18LVL3" style:family="text">
      <style:text-properties style:font-name="OpenSymbol"/>
    </style:style>
    <style:style style:name="WW_CharLFO18LVL4" style:family="text">
      <style:text-properties style:font-name="Symbol" style:font-name-complex="Times New Roman"/>
    </style:style>
    <style:style style:name="WW_CharLFO18LVL5" style:family="text">
      <style:text-properties style:font-name="OpenSymbol"/>
    </style:style>
    <style:style style:name="WW_CharLFO18LVL6" style:family="text">
      <style:text-properties style:font-name="OpenSymbol"/>
    </style:style>
    <style:style style:name="WW_CharLFO18LVL7" style:family="text">
      <style:text-properties style:font-name="Symbol" style:font-name-complex="Times New Roman"/>
    </style:style>
    <style:style style:name="WW_CharLFO18LVL8" style:family="text">
      <style:text-properties style:font-name="OpenSymbol"/>
    </style:style>
    <style:style style:name="WW_CharLFO18LVL9" style:family="text">
      <style:text-properties style:font-name="OpenSymbol"/>
    </style:style>
    <style:style style:name="WW_CharLFO19LVL1" style:family="text">
      <style:text-properties style:font-name="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Lucida Sans Unicode"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Times New Roman" style:font-name-complex="Times New Roman"/>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Times New Roman" style:font-name-complex="Times New Roman"/>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style:style>
    <style:style style:name="WW_CharLFO38LVL1" style:family="text">
      <style:text-properties style:font-name="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7083in" text:min-label-width="0.25in"/>
        <style:text-properties style:font-name="Times New Roman"/>
      </text:list-level-style-bullet>
    </text:list-style>
    <text:list-style style:name="LFO7">
      <text:list-level-style-number text:level="1" style:num-format="1" text:start-value="3">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style>
    <text:list-style style:name="LFO13">
      <text:list-level-style-number text:level="1" style:num-format="1" text:start-value="6">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
        <style:list-level-properties text:space-before="0.5in" text:min-label-width="0.25in"/>
        <style:text-properties style:font-name="Symbol"/>
      </text:list-level-style-bullet>
      <text:list-level-style-bullet text:level="3" text:style-name="WW_CharLFO16LVL3" text:bullet-char="">
        <style:list-level-properties text:space-before="0.75in" text:min-label-width="0.25in"/>
        <style:text-properties style:font-name="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Symbol"/>
      </text:list-level-style-bullet>
      <text:list-level-style-bullet text:level="6" text:style-name="WW_CharLFO16LVL6" text:bullet-char="">
        <style:list-level-properties text:space-before="1.5in" text:min-label-width="0.25in"/>
        <style:text-properties style:font-name="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Symbol"/>
      </text:list-level-style-bullet>
      <text:list-level-style-bullet text:level="9" text:style-name="WW_CharLFO16LVL9" text:bullet-char="">
        <style:list-level-properties text:space-before="2.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5in" text:min-label-width="0.25in"/>
        <style:text-properties style:font-name="OpenSymbol"/>
      </text:list-level-style-bullet>
      <text:list-level-style-bullet text:level="3" text:style-name="WW_CharLFO17LVL3" text:bullet-char="▪">
        <style:list-level-properties text:space-before="0.75in" text:min-label-width="0.25in"/>
        <style:text-properties style:font-name="OpenSymbol"/>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
        <style:list-level-properties text:space-before="1.25in" text:min-label-width="0.25in"/>
        <style:text-properties style:font-name="OpenSymbol"/>
      </text:list-level-style-bullet>
      <text:list-level-style-bullet text:level="6" text:style-name="WW_CharLFO17LVL6" text:bullet-char="▪">
        <style:list-level-properties text:space-before="1.5in" text:min-label-width="0.25in"/>
        <style:text-properties style:font-name="OpenSymbol"/>
      </text:list-level-style-bullet>
      <text:list-level-style-bullet text:level="7" text:style-name="WW_CharLFO17LVL7" text:bullet-char="">
        <style:list-level-properties text:space-before="1.75in" text:min-label-width="0.25in"/>
        <style:text-properties style:font-name="Symbol"/>
      </text:list-level-style-bullet>
      <text:list-level-style-bullet text:level="8" text:style-name="WW_CharLFO17LVL8" text:bullet-char="◦">
        <style:list-level-properties text:space-before="2in" text:min-label-width="0.25in"/>
        <style:text-properties style:font-name="OpenSymbol"/>
      </text:list-level-style-bullet>
      <text:list-level-style-bullet text:level="9" text:style-name="WW_CharLFO17LVL9" text:bullet-char="▪">
        <style:list-level-properties text:space-before="2.25in" text:min-label-width="0.25in"/>
        <style:text-properties style:font-name="Open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5in" text:min-label-width="0.25in"/>
        <style:text-properties style:font-name="OpenSymbol"/>
      </text:list-level-style-bullet>
      <text:list-level-style-bullet text:level="3" text:style-name="WW_CharLFO18LVL3" text:bullet-char="▪">
        <style:list-level-properties text:space-before="0.75in" text:min-label-width="0.25in"/>
        <style:text-properties style:font-name="OpenSymbol"/>
      </text:list-level-style-bullet>
      <text:list-level-style-bullet text:level="4" text:style-name="WW_CharLFO18LVL4" text:bullet-char="">
        <style:list-level-properties text:space-before="1in" text:min-label-width="0.25in"/>
        <style:text-properties style:font-name="Symbol"/>
      </text:list-level-style-bullet>
      <text:list-level-style-bullet text:level="5" text:style-name="WW_CharLFO18LVL5" text:bullet-char="◦">
        <style:list-level-properties text:space-before="1.25in" text:min-label-width="0.25in"/>
        <style:text-properties style:font-name="OpenSymbol"/>
      </text:list-level-style-bullet>
      <text:list-level-style-bullet text:level="6" text:style-name="WW_CharLFO18LVL6" text:bullet-char="▪">
        <style:list-level-properties text:space-before="1.5in" text:min-label-width="0.25in"/>
        <style:text-properties style:font-name="OpenSymbol"/>
      </text:list-level-style-bullet>
      <text:list-level-style-bullet text:level="7" text:style-name="WW_CharLFO18LVL7" text:bullet-char="">
        <style:list-level-properties text:space-before="1.75in" text:min-label-width="0.25in"/>
        <style:text-properties style:font-name="Symbol"/>
      </text:list-level-style-bullet>
      <text:list-level-style-bullet text:level="8" text:style-name="WW_CharLFO18LVL8" text:bullet-char="◦">
        <style:list-level-properties text:space-before="2in" text:min-label-width="0.25in"/>
        <style:text-properties style:font-name="OpenSymbol"/>
      </text:list-level-style-bullet>
      <text:list-level-style-bullet text:level="9" text:style-name="WW_CharLFO18LVL9" text:bullet-char="▪">
        <style:list-level-properties text:space-before="2.25in" text:min-label-width="0.25in"/>
        <style:text-properties style:font-name="OpenSymbol"/>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
        <style:list-level-properties text:space-before="0.5in" text:min-label-width="0.25in"/>
        <style:text-properties style:font-name="Symbol"/>
      </text:list-level-style-bullet>
      <text:list-level-style-bullet text:level="3" text:style-name="WW_CharLFO29LVL3" text:bullet-char="">
        <style:list-level-properties text:space-before="0.75in" text:min-label-width="0.25in"/>
        <style:text-properties style:font-name="Symbol"/>
      </text:list-level-style-bullet>
      <text:list-level-style-bullet text:level="4" text:style-name="WW_CharLFO29LVL4" text:bullet-char="">
        <style:list-level-properties text:space-before="1in" text:min-label-width="0.25in"/>
        <style:text-properties style:font-name="Symbol"/>
      </text:list-level-style-bullet>
      <text:list-level-style-bullet text:level="5" text:style-name="WW_CharLFO29LVL5" text:bullet-char="">
        <style:list-level-properties text:space-before="1.25in" text:min-label-width="0.25in"/>
        <style:text-properties style:font-name="Symbol"/>
      </text:list-level-style-bullet>
      <text:list-level-style-bullet text:level="6" text:style-name="WW_CharLFO29LVL6" text:bullet-char="">
        <style:list-level-properties text:space-before="1.5in" text:min-label-width="0.25in"/>
        <style:text-properties style:font-name="Symbol"/>
      </text:list-level-style-bullet>
      <text:list-level-style-bullet text:level="7" text:style-name="WW_CharLFO29LVL7" text:bullet-char="">
        <style:list-level-properties text:space-before="1.75in" text:min-label-width="0.25in"/>
        <style:text-properties style:font-name="Symbol"/>
      </text:list-level-style-bullet>
      <text:list-level-style-bullet text:level="8" text:style-name="WW_CharLFO29LVL8" text:bullet-char="">
        <style:list-level-properties text:space-before="2in" text:min-label-width="0.25in"/>
        <style:text-properties style:font-name="Symbol"/>
      </text:list-level-style-bullet>
      <text:list-level-style-bullet text:level="9" text:style-name="WW_CharLFO29LVL9" text:bullet-char="">
        <style:list-level-properties text:space-before="2.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
        <style:list-level-properties text:space-before="0.5in" text:min-label-width="0.25in"/>
        <style:text-properties style:font-name="Symbol"/>
      </text:list-level-style-bullet>
      <text:list-level-style-bullet text:level="3" text:style-name="WW_CharLFO30LVL3" text:bullet-char="">
        <style:list-level-properties text:space-before="0.75in" text:min-label-width="0.25in"/>
        <style:text-properties style:font-name="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Symbol"/>
      </text:list-level-style-bullet>
      <text:list-level-style-bullet text:level="6" text:style-name="WW_CharLFO30LVL6" text:bullet-char="">
        <style:list-level-properties text:space-before="1.5in" text:min-label-width="0.25in"/>
        <style:text-properties style:font-name="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Symbol"/>
      </text:list-level-style-bullet>
      <text:list-level-style-bullet text:level="9" text:style-name="WW_CharLFO30LVL9" text:bullet-char="">
        <style:list-level-properties text:space-before="2.25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
        <style:list-level-properties text:space-before="0.5in" text:min-label-width="0.25in"/>
        <style:text-properties style:font-name="Symbol"/>
      </text:list-level-style-bullet>
      <text:list-level-style-bullet text:level="3" text:style-name="WW_CharLFO31LVL3" text:bullet-char="">
        <style:list-level-properties text:space-before="0.75in" text:min-label-width="0.25in"/>
        <style:text-properties style:font-name="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Symbol"/>
      </text:list-level-style-bullet>
      <text:list-level-style-bullet text:level="6" text:style-name="WW_CharLFO31LVL6" text:bullet-char="">
        <style:list-level-properties text:space-before="1.5in" text:min-label-width="0.25in"/>
        <style:text-properties style:font-name="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Symbol"/>
      </text:list-level-style-bullet>
      <text:list-level-style-bullet text:level="9" text:style-name="WW_CharLFO31LVL9" text:bullet-char="">
        <style:list-level-properties text:space-before="2.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
        <style:list-level-properties text:space-before="0.75in" text:min-label-width="0.25in"/>
        <style:text-properties style:font-name="Wingdings"/>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8736in" fo:margin-left="0.9847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8736in" fo:margin-left="0.9847in" fo:margin-bottom="0.9847in" fo:margin-right="0.9847in" style:num-format="1" style:writing-mode="lr-tb">
        <style:footnote-sep style:width="0.007in" style:rel-width="33%" style:color="#000000" style:line-style="solid" style:adjustment="left"/>
      </style:page-layout-properties>
    </style:page-layout>
    <style:style style:name="P85" style:parent-style-name="Footer" style:family="paragraph">
      <style:paragraph-properties fo:text-align="center"/>
    </style:style>
  </office:automatic-styles>
  <office:master-styles>
    <style:master-page style:name="MP0" style:page-layout-name="PL0"/>
    <style:master-page style:name="MP2" style:page-layout-name="PL2">
      <style:footer>
        <text:p text:style-name="P85"><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ákladná škola   Suchá Hora</dc:title>
    <meta:initial-creator>Daemon 2</meta:initial-creator>
    <dc:creator>Harmata Roman</dc:creator>
    <meta:creation-date>2016-11-07T21:57:00Z</meta:creation-date>
    <dc:date>2016-11-07T21:57:00Z</dc:date>
    <meta:print-date>1601-01-01T00:00:00Z</meta:print-date>
    <meta:template xlink:href="Normal.dotm" xlink:type="simple"/>
    <meta:editing-cycles>2</meta:editing-cycles>
    <meta:editing-duration>PT0S</meta:editing-duration>
    <meta:document-statistic meta:page-count="31" meta:paragraph-count="151" meta:word-count="11360" meta:character-count="75961" meta:row-count="539" meta:non-whitespace-character-count="64752"/>
  </office:meta>
</office:document-meta>
</file>