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Times-Roman" svg:font-family="Times-Roman, 'Times New Roman'"/>
    <style:font-face style:name="TimesNewRoman" svg:font-family="TimesNewRoman, 'MS Gothic'"/>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269cm" table:align="left" style:writing-mode="lr-tb"/>
    </style:style>
    <style:style style:name="Table1.A" style:family="table-column">
      <style:table-column-properties style:column-width="1.487cm"/>
    </style:style>
    <style:style style:name="Table1.B" style:family="table-column">
      <style:table-column-properties style:column-width="1.561cm"/>
    </style:style>
    <style:style style:name="Table1.C" style:family="table-column">
      <style:table-column-properties style:column-width="1.27cm"/>
    </style:style>
    <style:style style:name="Table1.E" style:family="table-column">
      <style:table-column-properties style:column-width="1.617cm"/>
    </style:style>
    <style:style style:name="Table1.G" style:family="table-column">
      <style:table-column-properties style:column-width="1.21cm"/>
    </style:style>
    <style:style style:name="Table1.H" style:family="table-column">
      <style:table-column-properties style:column-width="1.23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61cm" fo:margin-left="-0.199cm" table:align="left" style:writing-mode="lr-tb"/>
    </style:style>
    <style:style style:name="Table2.A" style:family="table-column">
      <style:table-column-properties style:column-width="1.623cm"/>
    </style:style>
    <style:style style:name="Table2.B" style:family="table-column">
      <style:table-column-properties style:column-width="1.625cm"/>
    </style:style>
    <style:style style:name="Table2.J" style:family="table-column">
      <style:table-column-properties style:column-width="1.64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J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64cm" fo:margin-left="-0.093cm" table:align="left" style:writing-mode="lr-tb"/>
    </style:style>
    <style:style style:name="Table3.A" style:family="table-column">
      <style:table-column-properties style:column-width="1.646cm"/>
    </style:style>
    <style:style style:name="Table3.C" style:family="table-column">
      <style:table-column-properties style:column-width="1.192cm"/>
    </style:style>
    <style:style style:name="Table3.D" style:family="table-column">
      <style:table-column-properties style:column-width="1.508cm"/>
    </style:style>
    <style:style style:name="Table3.E" style:family="table-column">
      <style:table-column-properties style:column-width="2.441cm"/>
    </style:style>
    <style:style style:name="Table3.F" style:family="table-column">
      <style:table-column-properties style:column-width="1.653cm"/>
    </style:style>
    <style:style style:name="Table3.G" style:family="table-column">
      <style:table-column-properties style:column-width="1.752cm"/>
    </style:style>
    <style:style style:name="Table3.H" style:family="table-column">
      <style:table-column-properties style:column-width="1.249cm"/>
    </style:style>
    <style:style style:name="Table3.I" style:family="table-column">
      <style:table-column-properties style:column-width="1.501cm"/>
    </style:style>
    <style:style style:name="Table3.J" style:family="table-column">
      <style:table-column-properties style:column-width="2.477cm"/>
    </style:style>
    <style:style style:name="Table3.1" style:family="table-row">
      <style:table-row-properties style:min-row-height="0.427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2.161cm" fo:keep-together="auto"/>
    </style:style>
    <style:style style:name="Table3.5" style:family="table-row">
      <style:table-row-properties style:min-row-height="0.45cm" fo:keep-together="auto"/>
    </style:style>
    <style:style style:name="Table4" style:family="table">
      <style:table-properties style:width="11.989cm" fo:margin-left="-0.199cm" table:align="left" style:writing-mode="lr-tb"/>
    </style:style>
    <style:style style:name="Table4.A" style:family="table-column">
      <style:table-column-properties style:column-width="4.997cm"/>
    </style:style>
    <style:style style:name="Table4.B" style:family="table-column">
      <style:table-column-properties style:column-width="3.558cm"/>
    </style:style>
    <style:style style:name="Table4.C" style:family="table-column">
      <style:table-column-properties style:column-width="3.434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3.488cm" fo:margin-left="-0.199cm" table:align="left" style:writing-mode="lr-tb"/>
    </style:style>
    <style:style style:name="Table5.A" style:family="table-column">
      <style:table-column-properties style:column-width="2.381cm"/>
    </style:style>
    <style:style style:name="Table5.B" style:family="table-column">
      <style:table-column-properties style:column-width="3.145cm"/>
    </style:style>
    <style:style style:name="Table5.C" style:family="table-column">
      <style:table-column-properties style:column-width="2.117cm"/>
    </style:style>
    <style:style style:name="Table5.D" style:family="table-column">
      <style:table-column-properties style:column-width="2.028cm"/>
    </style:style>
    <style:style style:name="Table5.E" style:family="table-column">
      <style:table-column-properties style:column-width="1.97cm"/>
    </style:style>
    <style:style style:name="Table5.F" style:family="table-column">
      <style:table-column-properties style:column-width="1.847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709cm" fo:margin-left="-0.199cm" table:align="left" style:writing-mode="lr-tb"/>
    </style:style>
    <style:style style:name="Table6.A" style:family="table-column">
      <style:table-column-properties style:column-width="1.249cm"/>
    </style:style>
    <style:style style:name="Table6.B" style:family="table-column">
      <style:table-column-properties style:column-width="0.501cm"/>
    </style:style>
    <style:style style:name="Table6.C" style:family="table-column">
      <style:table-column-properties style:column-width="1.251cm"/>
    </style:style>
    <style:style style:name="Table6.D" style:family="table-column">
      <style:table-column-properties style:column-width="1.191cm"/>
    </style:style>
    <style:style style:name="Table6.E" style:family="table-column">
      <style:table-column-properties style:column-width="1.311cm"/>
    </style:style>
    <style:style style:name="Table6.G" style:family="table-column">
      <style:table-column-properties style:column-width="1.192cm"/>
    </style:style>
    <style:style style:name="Table6.N" style:family="table-column">
      <style:table-column-properties style:column-width="1.268cm"/>
    </style:style>
    <style:style style:name="Table6.1" style:family="table-row">
      <style:table-row-properties style:row-height="0.564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355cm" fo:keep-together="auto"/>
    </style:style>
    <style:style style:name="Table6.3" style:family="table-row">
      <style:table-row-properties style:min-row-height="0.37cm" fo:keep-together="auto"/>
    </style:style>
    <style:style style:name="Table6.4" style:family="table-row">
      <style:table-row-properties style:min-row-height="0.383cm" fo:keep-together="auto"/>
    </style:style>
    <style:style style:name="Table6.6" style:family="table-row">
      <style:table-row-properties style:min-row-height="0.489cm" fo:keep-together="auto"/>
    </style:style>
    <style:style style:name="Table6.7" style:family="table-row">
      <style:table-row-properties style:min-row-height="0.406cm" fo:keep-together="auto"/>
    </style:style>
    <style:style style:name="Table7" style:family="table">
      <style:table-properties style:width="13.75cm" fo:margin-left="0.743cm" table:align="left" style:writing-mode="lr-tb"/>
    </style:style>
    <style:style style:name="Table7.A" style:family="table-column">
      <style:table-column-properties style:column-width="2.189cm"/>
    </style:style>
    <style:style style:name="Table7.B" style:family="table-column">
      <style:table-column-properties style:column-width="2.286cm"/>
    </style:style>
    <style:style style:name="Table7.C" style:family="table-column">
      <style:table-column-properties style:column-width="2.431cm"/>
    </style:style>
    <style:style style:name="Table7.E" style:family="table-column">
      <style:table-column-properties style:column-width="2.337cm"/>
    </style:style>
    <style:style style:name="Table7.F" style:family="table-column">
      <style:table-column-properties style:column-width="2.221cm"/>
    </style:style>
    <style:style style:name="Table7.1" style:family="table-row">
      <style:table-row-properties style:min-row-height="1.512cm"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F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494cm" fo:keep-together="auto"/>
    </style:style>
    <style:style style:name="Table7.6" style:family="table-row">
      <style:table-row-properties style:min-row-height="0.522cm" fo:keep-together="auto"/>
    </style:style>
    <style:style style:name="Table8" style:family="table">
      <style:table-properties style:width="16.148cm" table:align="left" style:writing-mode="lr-tb"/>
    </style:style>
    <style:style style:name="Table8.A" style:family="table-column">
      <style:table-column-properties style:column-width="2.147cm"/>
    </style:style>
    <style:style style:name="Table8.B" style:family="table-column">
      <style:table-column-properties style:column-width="1.558cm"/>
    </style:style>
    <style:style style:name="Table8.C" style:family="table-column">
      <style:table-column-properties style:column-width="2.058cm"/>
    </style:style>
    <style:style style:name="Table8.D" style:family="table-column">
      <style:table-column-properties style:column-width="2.586cm"/>
    </style:style>
    <style:style style:name="Table8.E" style:family="table-column">
      <style:table-column-properties style:column-width="1.404cm"/>
    </style:style>
    <style:style style:name="Table8.F" style:family="table-column">
      <style:table-column-properties style:column-width="2cm"/>
    </style:style>
    <style:style style:name="Table8.G" style:family="table-column">
      <style:table-column-properties style:column-width="1.249cm"/>
    </style:style>
    <style:style style:name="Table8.I" style:family="table-column">
      <style:table-column-properties style:column-width="1.147cm"/>
    </style:style>
    <style:style style:name="Table8.1" style:family="table-row">
      <style:table-row-properties style:row-height="0.504cm"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0.5pt solid #000000" style:writing-mode="lr-tb"/>
    </style:style>
    <style:style style:name="Table8.3" style:family="table-row">
      <style:table-row-properties fo:keep-together="auto"/>
    </style:style>
    <style:style style:name="Table9" style:family="table">
      <style:table-properties style:width="8.474cm" fo:margin-left="2.242cm" table:align="left" style:writing-mode="lr-tb"/>
    </style:style>
    <style:style style:name="Table9.A" style:family="table-column">
      <style:table-column-properties style:column-width="2.877cm"/>
    </style:style>
    <style:style style:name="Table9.B" style:family="table-column">
      <style:table-column-properties style:column-width="5.597cm"/>
    </style:style>
    <style:style style:name="Table9.1" style:family="table-row">
      <style:table-row-properties style:min-row-height="0.476cm"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0.503cm" fo:keep-together="auto"/>
    </style:style>
    <style:style style:name="Table10" style:family="table">
      <style:table-properties style:width="16.201cm" fo:margin-left="-0.111cm" table:align="left" style:writing-mode="lr-tb"/>
    </style:style>
    <style:style style:name="Table10.A" style:family="table-column">
      <style:table-column-properties style:column-width="5.133cm"/>
    </style:style>
    <style:style style:name="Table10.B" style:family="table-column">
      <style:table-column-properties style:column-width="5.556cm"/>
    </style:style>
    <style:style style:name="Table10.C" style:family="table-column">
      <style:table-column-properties style:column-width="5.51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23cm" fo:padding-right="0.123cm" fo:padding-top="0cm" fo:padding-bottom="0cm" fo:border="0.5pt solid #000000" style:writing-mode="lr-tb"/>
    </style:style>
    <style:style style:name="Table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0.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1" style:family="table">
      <style:table-properties style:width="0.416cm" fo:margin-left="37.357cm" table:align="left" style:writing-mode="lr-tb"/>
    </style:style>
    <style:style style:name="Table11.A" style:family="table-column">
      <style:table-column-properties style:column-width="0.41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Heading_20_2">
      <style:paragraph-properties fo:margin-top="0cm" fo:margin-bottom="0cm" loext:contextual-spacing="false" style:snap-to-layout-grid="false">
        <style:tab-stops>
          <style:tab-stop style:position="0cm"/>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nap-to-layout-grid="false"/>
      <style:text-properties fo:font-weight="bold" style:font-weight-asian="bold"/>
    </style:style>
    <style:style style:name="P9" style:family="paragraph" style:parent-style-name="Standard">
      <style:paragraph-properties fo:text-align="justify" style:justify-single-word="false">
        <style:tab-stops>
          <style:tab-stop style:position="-31.778cm"/>
        </style:tab-stops>
      </style:paragraph-properties>
      <style:text-properties fo:font-weight="bold" style:font-weight-asian="bold"/>
    </style:style>
    <style:style style:name="P10" style:family="paragraph" style:parent-style-name="Standard" style:list-style-name="WW8Num14">
      <style:paragraph-properties fo:text-align="justify" style:justify-single-word="false">
        <style:tab-stops>
          <style:tab-stop style:position="-31.778cm"/>
        </style:tab-stops>
      </style:paragraph-properties>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font-style-complex="italic"/>
    </style:style>
    <style:style style:name="P15" style:family="paragraph" style:parent-style-name="Standard">
      <style:paragraph-properties fo:text-align="justify" style:justify-single-word="false" style:snap-to-layout-grid="false"/>
      <style:text-properties fo:font-weight="bold" style:font-weight-asian="bold" style:font-style-complex="italic"/>
    </style:style>
    <style:style style:name="P16" style:family="paragraph" style:parent-style-name="Standard">
      <style:paragraph-properties fo:text-align="end" style:justify-single-word="false" style:snap-to-layout-grid="false"/>
      <style:text-properties fo:font-weight="bold" style:font-weight-asian="bold" style:font-style-complex="italic"/>
    </style:style>
    <style:style style:name="P17" style:family="paragraph" style:parent-style-name="Standard">
      <style:paragraph-properties fo:text-align="center" style:justify-single-word="false"/>
    </style:style>
    <style:style style:name="P18" style:family="paragraph" style:parent-style-name="Standard">
      <style:text-properties fo:font-size="20pt" fo:font-weight="bold" style:font-size-asian="20pt" style:font-weight-asian="bold" style:font-weight-complex="bold"/>
    </style:style>
    <style:style style:name="P19"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31.778cm"/>
        </style:tab-stops>
      </style:paragraph-properties>
    </style:style>
    <style:style style:name="P22" style:family="paragraph" style:parent-style-name="Standard" style:list-style-name="WW8Num16">
      <style:paragraph-properties fo:text-align="justify" style:justify-single-word="false">
        <style:tab-stops>
          <style:tab-stop style:position="-31.778cm"/>
        </style:tab-stops>
      </style:paragraph-properties>
    </style:style>
    <style:style style:name="P23" style:family="paragraph" style:parent-style-name="Standard" style:list-style-name="WW8Num14">
      <style:paragraph-properties fo:text-align="justify" style:justify-single-word="false">
        <style:tab-stops>
          <style:tab-stop style:position="-31.778cm"/>
        </style:tab-stops>
      </style:paragraph-properties>
    </style:style>
    <style:style style:name="P24" style:family="paragraph" style:parent-style-name="Standard" style:list-style-name="WW8Num22">
      <style:paragraph-properties fo:text-align="justify" style:justify-single-word="false"/>
    </style:style>
    <style:style style:name="P25" style:family="paragraph" style:parent-style-name="Standard">
      <style:paragraph-properties fo:text-align="justify" style:justify-single-word="false"/>
      <style:text-properties fo:font-size="16pt" style:font-size-asian="16pt" style:font-size-complex="16pt"/>
    </style:style>
    <style:style style:name="P26" style:family="paragraph" style:parent-style-name="Standard">
      <style:text-properties fo:font-size="16pt" fo:font-weight="bold" style:font-size-asian="16pt" style:font-weight-asian="bold" style:font-weight-complex="bold"/>
    </style:style>
    <style:style style:name="P27"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0" style:family="paragraph" style:parent-style-name="Standard">
      <style:paragraph-properties fo:text-align="justify" style:justify-single-wor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justify" style:justify-single-word="false">
        <style:tab-stops>
          <style:tab-stop style:position="-31.778cm"/>
        </style:tab-stops>
      </style:paragraph-properties>
      <style:text-properties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size-complex="14pt" style:font-style-complex="italic"/>
    </style:style>
    <style:style style:name="P34" style:family="paragraph" style:parent-style-name="Standard">
      <style:text-properties fo:font-size="14pt" fo:font-weight="bold"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justify" style:justify-single-word="false">
        <style:tab-stops>
          <style:tab-stop style:position="4.445cm"/>
        </style:tab-stops>
      </style:paragraph-properties>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style>
    <style:style style:name="P38"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style>
    <style:style style:name="P3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0" style:family="paragraph" style:parent-style-name="Standard">
      <style:paragraph-properties fo:text-align="justify" style:justify-single-word="false"/>
      <style:text-properties fo:font-size="14pt" fo:font-weight="bold" style:font-size-asian="14pt" style:font-weight-asian="bold" style:font-name-complex="Arial" style:font-size-complex="14pt"/>
    </style:style>
    <style:style style:name="P41" style:family="paragraph" style:parent-style-name="Standard">
      <style:text-properties fo:color="#000000" fo:font-style="italic" style:font-style-asian="italic"/>
    </style:style>
    <style:style style:name="P42" style:family="paragraph" style:parent-style-name="Standard">
      <style:paragraph-properties fo:text-align="justify" style:justify-single-word="false"/>
      <style:text-properties fo:color="#000000"/>
    </style:style>
    <style:style style:name="P43" style:family="paragraph" style:parent-style-name="Standard">
      <style:paragraph-properties fo:text-align="justify" style:justify-single-word="false"/>
      <style:text-properties fo:color="#ff0000"/>
    </style:style>
    <style:style style:name="P44" style:family="paragraph" style:parent-style-name="Standard">
      <style:paragraph-properties style:snap-to-layout-grid="false"/>
      <style:text-properties fo:color="#ff0000" fo:font-weight="bold" style:font-weight-asian="bold" style:font-style-complex="italic"/>
    </style:style>
    <style:style style:name="P45" style:family="paragraph" style:parent-style-name="Standard">
      <style:paragraph-properties fo:text-align="justify" style:justify-single-word="false"/>
      <style:text-properties fo:color="#ff0000"/>
    </style:style>
    <style:style style:name="P46" style:family="paragraph" style:parent-style-name="Standard">
      <style:paragraph-properties fo:text-align="justify" style:justify-single-word="false"/>
      <style:text-properties fo:font-style="italic" fo:font-weight="bold" style:font-style-asian="italic" style:font-weight-asian="bold"/>
    </style:style>
    <style:style style:name="P47"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48" style:family="paragraph" style:parent-style-name="Standard">
      <style:paragraph-properties fo:text-align="justify" style:justify-single-word="false"/>
      <style:text-properties fo:font-style="italic" fo:font-weight="bold" style:font-style-asian="italic" style:font-weight-asian="bold"/>
    </style:style>
    <style:style style:name="P49" style:family="paragraph" style:parent-style-name="Standard">
      <style:paragraph-properties fo:text-align="justify" style:justify-single-word="false"/>
      <style:text-properties fo:font-style="italic" style:font-style-asian="italic" style:font-weight-complex="bold"/>
    </style:style>
    <style:style style:name="P50" style:family="paragraph" style:parent-style-name="Standard">
      <style:paragraph-properties fo:text-align="justify" style:justify-single-word="false"/>
      <style:text-properties fo:font-style="italic" style:font-style-asian="italic" style:font-style-complex="italic"/>
    </style:style>
    <style:style style:name="P5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31.778cm"/>
        </style:tab-stops>
      </style:paragraph-properties>
    </style:style>
    <style:style style:name="P54" style:family="paragraph" style:parent-style-name="Standard" style:list-style-name="WW8Num13">
      <style:paragraph-properties fo:text-align="justify" style:justify-single-word="false">
        <style:tab-stops>
          <style:tab-stop style:position="-31.778cm"/>
        </style:tab-stops>
      </style:paragraph-properties>
    </style:style>
    <style:style style:name="P55" style:family="paragraph" style:parent-style-name="Standard" style:list-style-name="WW8Num11">
      <style:paragraph-properties fo:text-align="justify" style:justify-single-word="false">
        <style:tab-stops>
          <style:tab-stop style:position="-31.778cm"/>
        </style:tab-stops>
      </style:paragraph-properties>
    </style:style>
    <style:style style:name="P56" style:family="paragraph" style:parent-style-name="Standard">
      <style:paragraph-properties fo:text-align="justify" style:justify-single-word="false" style:snap-to-layout-grid="false"/>
    </style:style>
    <style:style style:name="P57" style:family="paragraph" style:parent-style-name="Standard" style:list-style-name="WW8Num31">
      <style:paragraph-properties fo:text-align="justify" style:justify-single-word="false"/>
    </style:style>
    <style:style style:name="P58" style:family="paragraph" style:parent-style-name="Standard" style:list-style-name="WW8Num29">
      <style:paragraph-properties fo:text-align="justify" style:justify-single-word="false"/>
    </style:style>
    <style:style style:name="P59" style:family="paragraph" style:parent-style-name="Standard" style:list-style-name="WW8Num18">
      <style:paragraph-properties fo:text-align="justify" style:justify-single-word="false"/>
    </style:style>
    <style:style style:name="P60"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61" style:family="paragraph" style:parent-style-name="Standard" style:list-style-name="WW8Num24">
      <style:paragraph-properties fo:text-align="justify" style:justify-single-word="false"/>
    </style:style>
    <style:style style:name="P62" style:family="paragraph" style:parent-style-name="Standard" style:list-style-name="WW8Num20">
      <style:paragraph-properties fo:text-align="justify"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style:snap-to-layout-grid="false"/>
    </style:style>
    <style:style style:name="P66" style:family="paragraph" style:parent-style-name="Standard" style:list-style-name="WW8Num36"/>
    <style:style style:name="P67" style:family="paragraph" style:parent-style-name="Standard">
      <style:paragraph-properties>
        <style:tab-stops>
          <style:tab-stop style:position="57.626cm"/>
        </style:tab-stops>
      </style:paragraph-properties>
    </style:style>
    <style:style style:name="P68" style:family="paragraph" style:parent-style-name="Standard">
      <style:paragraph-properties fo:text-align="justify" style:justify-single-word="false"/>
      <style:text-properties style:font-style-complex="italic"/>
    </style:style>
    <style:style style:name="P69" style:family="paragraph" style:parent-style-name="Standard">
      <style:paragraph-properties fo:text-align="end" style:justify-single-word="false" style:snap-to-layout-grid="false"/>
      <style:text-properties style:font-style-complex="italic"/>
    </style:style>
    <style:style style:name="P70"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71" style:family="paragraph" style:parent-style-name="Standard">
      <style:paragraph-properties fo:text-align="justify" style:justify-single-word="false"/>
      <style:text-properties style:font-weight-complex="bold"/>
    </style:style>
    <style:style style:name="P72" style:family="paragraph" style:parent-style-name="Standard" style:list-style-name="WW8Num28">
      <style:paragraph-properties fo:text-align="justify" style:justify-single-word="false"/>
      <style:text-properties style:font-weight-complex="bold"/>
    </style:style>
    <style:style style:name="P73" style:family="paragraph" style:parent-style-name="Standard" style:list-style-name="WW8Num45">
      <style:paragraph-properties fo:text-align="justify" style:justify-single-word="false"/>
      <style:text-properties style:font-weight-complex="bold"/>
    </style:style>
    <style:style style:name="P74" style:family="paragraph" style:parent-style-name="Standard">
      <style:paragraph-properties fo:text-align="justify" style:justify-single-word="false"/>
      <style:text-properties fo:font-size="8pt" fo:font-weight="bold" style:font-size-asian="8pt" style:font-weight-asian="bold" style:font-size-complex="8pt" style:font-style-complex="italic"/>
    </style:style>
    <style:style style:name="P75" style:family="paragraph" style:parent-style-name="Standard">
      <style:paragraph-properties fo:text-align="justify" style:justify-single-word="false"/>
      <style:text-properties fo:font-size="8pt" fo:font-weight="bold" style:font-size-asian="8pt" style:font-weight-asian="bold" style:font-size-complex="8pt"/>
    </style:style>
    <style:style style:name="P76" style:family="paragraph" style:parent-style-name="Standard">
      <style:paragraph-properties fo:text-align="justify" style:justify-single-word="false"/>
      <style:text-properties style:font-name-complex="Arial"/>
    </style:style>
    <style:style style:name="P77" style:family="paragraph" style:parent-style-name="Standard">
      <style:paragraph-properties fo:text-align="justify" style:justify-single-word="false">
        <style:tab-stops>
          <style:tab-stop style:position="-31.778cm"/>
        </style:tab-stops>
      </style:paragraph-properties>
      <style:text-properties style:font-name-complex="Arial"/>
    </style:style>
    <style:style style:name="P78" style:family="paragraph" style:parent-style-name="Standard" style:list-style-name="WW8Num18">
      <style:paragraph-properties fo:text-align="justify" style:justify-single-word="false"/>
      <style:text-properties style:font-name-complex="Arial"/>
    </style:style>
    <style:style style:name="P79" style:family="paragraph" style:parent-style-name="Standard">
      <style:paragraph-properties fo:text-align="justify" style:justify-single-word="false"/>
      <style:text-properties style:font-name-asian="Calibri"/>
    </style:style>
    <style:style style:name="P80" style:family="paragraph" style:parent-style-name="Standard">
      <style:text-properties fo:font-size="10pt" style:font-size-asian="10pt" style:font-size-complex="10pt" text:display="none"/>
    </style:style>
    <style:style style:name="P81" style:family="paragraph" style:parent-style-name="Standard">
      <style:paragraph-properties fo:margin-left="6.244cm" fo:margin-right="0cm" fo:text-align="justify" style:justify-single-word="false" fo:text-indent="1.249cm" style:auto-text-indent="false"/>
    </style:style>
    <style:style style:name="P82" style:family="paragraph" style:parent-style-name="Standard">
      <style:paragraph-properties fo:margin-left="6.244cm" fo:margin-right="0cm" fo:text-align="justify" style:justify-single-word="false" fo:text-indent="1.249cm" style:auto-text-indent="false"/>
      <style:text-properties style:text-underline-style="solid" style:text-underline-width="auto" style:text-underline-color="font-color" fo:font-weight="bold" style:font-weight-asian="bold" style:font-weight-complex="bold"/>
    </style:style>
    <style:style style:name="P83" style:family="paragraph" style:parent-style-name="Standard">
      <style:paragraph-properties fo:margin-left="6.244cm" fo:margin-right="0cm" fo:text-align="justify" style:justify-single-word="false" fo:text-indent="1.249cm" style:auto-text-indent="false"/>
      <style:text-properties style:font-weight-complex="bold"/>
    </style:style>
    <style:style style:name="P84" style:family="paragraph" style:parent-style-name="Standard">
      <style:paragraph-properties fo:margin-left="1.249cm" fo:margin-right="0cm" fo:text-indent="1.249cm" style:auto-text-indent="false"/>
    </style:style>
    <style:style style:name="P85" style:family="paragraph" style:parent-style-name="Standard">
      <style:paragraph-properties fo:margin-left="2.498cm" fo:margin-right="0cm" fo:text-align="justify" style:justify-single-word="false" fo:text-indent="0cm" style:auto-text-indent="false"/>
    </style:style>
    <style:style style:name="P86" style:family="paragraph" style:parent-style-name="Standard">
      <style:paragraph-properties fo:margin-left="0cm" fo:margin-right="0cm" fo:text-indent="1.249cm" style:auto-text-indent="false"/>
    </style:style>
    <style:style style:name="P87" style:family="paragraph" style:parent-style-name="Standard">
      <style:paragraph-properties fo:margin-left="0cm" fo:margin-right="0cm" fo:text-align="justify" style:justify-single-word="false" fo:text-indent="1.249cm" style:auto-text-indent="false"/>
    </style:style>
    <style:style style:name="P88" style:family="paragraph" style:parent-style-name="Standard">
      <style:paragraph-properties fo:margin-left="0cm" fo:margin-right="0cm" fo:text-align="justify" style:justify-single-word="false" fo:text-indent="1.249cm" style:auto-text-indent="false"/>
      <style:text-properties fo:color="#ff0000"/>
    </style:style>
    <style:style style:name="P89" style:family="paragraph" style:parent-style-name="Standard">
      <style:paragraph-properties fo:margin-left="0cm" fo:margin-right="0cm" fo:text-indent="1.249cm" style:auto-text-indent="false"/>
    </style:style>
    <style:style style:name="P90" style:family="paragraph" style:parent-style-name="Standard">
      <style:paragraph-properties fo:margin-left="0cm" fo:margin-right="0cm" fo:text-align="justify" style:justify-single-word="false" fo:text-indent="1.249cm" style:auto-text-indent="false"/>
    </style:style>
    <style:style style:name="P91" style:family="paragraph" style:parent-style-name="Standard">
      <style:paragraph-properties fo:margin-left="-0.619cm" fo:margin-right="0cm" fo:text-align="center" style:justify-single-word="false" fo:text-indent="0.619cm" style:auto-text-indent="false" style:snap-to-layout-grid="false"/>
      <style:text-properties fo:font-weight="bold" style:font-weight-asian="bold"/>
    </style:style>
    <style:style style:name="P92" style:family="paragraph" style:parent-style-name="Standard">
      <style:paragraph-properties fo:margin-left="-0.619cm" fo:margin-right="0cm" fo:text-align="center" style:justify-single-word="false" fo:text-indent="0.619cm" style:auto-text-indent="false" style:snap-to-layout-grid="false"/>
    </style:style>
    <style:style style:name="P93" style:family="paragraph" style:parent-style-name="Standard">
      <style:paragraph-properties fo:margin-left="-0.619cm" fo:margin-right="0cm" fo:text-indent="0.619cm" style:auto-text-indent="false" style:snap-to-layout-grid="false"/>
    </style:style>
    <style:style style:name="P94" style:family="paragraph" style:parent-style-name="Standard">
      <style:paragraph-properties fo:margin-left="0cm" fo:margin-right="-0.466cm" fo:text-indent="0cm" style:auto-text-indent="false"/>
    </style:style>
    <style:style style:name="P95" style:family="paragraph" style:parent-style-name="Standard">
      <style:paragraph-properties fo:margin-left="0.635cm" fo:margin-right="0cm" fo:text-align="justify" style:justify-single-word="false" fo:text-indent="0cm" style:auto-text-indent="false"/>
    </style:style>
    <style:style style:name="P96" style:family="paragraph" style:parent-style-name="Standard">
      <style:paragraph-properties fo:margin-left="0.635cm" fo:margin-right="0cm" fo:text-align="justify" style:justify-single-word="false" fo:text-indent="0cm" style:auto-text-indent="false">
        <style:tab-stops>
          <style:tab-stop style:position="-31.778cm"/>
        </style:tab-stops>
      </style:paragraph-properties>
    </style:style>
    <style:style style:name="P97" style:family="paragraph" style:parent-style-name="Standard">
      <style:paragraph-properties fo:margin-left="0.635cm" fo:margin-right="0cm" fo:text-align="justify" style:justify-single-word="false" fo:text-indent="0cm" style:auto-text-indent="false" style:text-autospace="none">
        <style:tab-stops>
          <style:tab-stop style:position="0.25cm"/>
          <style:tab-stop style:position="0.751cm"/>
        </style:tab-stops>
      </style:paragraph-properties>
    </style:style>
    <style:style style:name="P98" style:family="paragraph" style:parent-style-name="Standard">
      <style:paragraph-properties fo:margin-left="0cm" fo:margin-right="0cm" fo:text-align="justify" style:justify-single-word="false" fo:text-indent="0.635cm" style:auto-text-indent="false"/>
    </style:style>
    <style:style style:name="P99" style:family="paragraph" style:parent-style-name="Standard">
      <style:paragraph-properties fo:margin-left="1.905cm" fo:margin-right="0cm" fo:text-align="justify" style:justify-single-word="false" fo:text-indent="0cm" style:auto-text-indent="false"/>
      <style:text-properties style:font-weight-complex="bold"/>
    </style:style>
    <style:style style:name="P100" style:family="paragraph" style:parent-style-name="Standard">
      <style:paragraph-properties fo:margin-left="4.995cm" fo:margin-right="0cm" fo:text-align="justify" style:justify-single-word="false" fo:text-indent="-4.995cm" style:auto-text-indent="false"/>
      <style:text-properties fo:font-size="14pt" style:font-size-asian="14pt" style:font-size-complex="14pt"/>
    </style:style>
    <style:style style:name="P101" style:family="paragraph" style:parent-style-name="Standard">
      <style:paragraph-properties fo:margin-left="4.995cm" fo:margin-right="0cm" fo:text-align="justify" style:justify-single-word="false" fo:text-indent="-4.995cm" style:auto-text-indent="false"/>
    </style:style>
    <style:style style:name="P102" style:family="paragraph" style:parent-style-name="Standard">
      <style:paragraph-properties fo:margin-left="1.249cm" fo:margin-right="0cm" fo:text-indent="0cm" style:auto-text-indent="false">
        <style:tab-stops>
          <style:tab-stop style:position="2.54cm"/>
        </style:tab-stops>
      </style:paragraph-properties>
    </style:style>
    <style:style style:name="P103" style:family="paragraph" style:parent-style-name="Standard">
      <style:paragraph-properties fo:margin-left="1.27cm" fo:margin-right="0cm" fo:text-align="justify" style:justify-single-word="false" fo:text-indent="0cm" style:auto-text-indent="false"/>
    </style:style>
    <style:style style:name="P104" style:family="paragraph" style:parent-style-name="Standard">
      <style:paragraph-properties fo:margin-left="0.053cm" fo:margin-right="0cm" fo:text-align="justify" style:justify-single-word="false" fo:text-indent="0cm" style:auto-text-indent="false"/>
      <style:text-properties fo:font-size="14pt" fo:language="cs" fo:country="CZ" fo:font-weight="bold" style:font-size-asian="14pt" style:font-weight-asian="bold" style:font-size-complex="14pt" style:font-weight-complex="bold"/>
    </style:style>
    <style:style style:name="P105" style:family="paragraph" style:parent-style-name="Standard">
      <style:paragraph-properties fo:margin-left="0.053cm" fo:margin-right="0cm" fo:text-align="justify" style:justify-single-word="false" fo:text-indent="0cm" style:auto-text-indent="false"/>
    </style:style>
    <style:style style:name="P106" style:family="paragraph" style:parent-style-name="Standard" style:list-style-name="WW8Num25">
      <style:paragraph-properties fo:margin-left="0.751cm" fo:margin-right="0cm" fo:text-align="justify" style:justify-single-word="false" fo:text-indent="-0.751cm" style:auto-text-indent="false"/>
    </style:style>
    <style:style style:name="P107" style:family="paragraph" style:parent-style-name="Standard">
      <style:paragraph-properties fo:margin-left="0.635cm" fo:margin-right="0cm" fo:text-align="justify" style:justify-single-word="false" fo:text-indent="0.116cm" style:auto-text-indent="false" style:text-autospace="none">
        <style:tab-stops>
          <style:tab-stop style:position="0.25cm"/>
          <style:tab-stop style:position="0.751cm"/>
        </style:tab-stops>
      </style:paragraph-properties>
    </style:style>
    <style:style style:name="P108" style:family="paragraph" style:parent-style-name="Standard">
      <style:paragraph-properties fo:margin-left="0.501cm" fo:margin-right="0cm" fo:text-align="justify" style:justify-single-word="false" fo:text-indent="0.25cm" style:auto-text-indent="false">
        <style:tab-stops>
          <style:tab-stop style:position="0.501cm"/>
        </style:tab-stops>
      </style:paragraph-properties>
      <style:text-properties style:language-asian="sk" style:country-asian="SK"/>
    </style:style>
    <style:style style:name="P109" style:family="paragraph" style:parent-style-name="Standard">
      <style:paragraph-properties fo:margin-left="0.501cm" fo:margin-right="0cm" fo:text-align="justify" style:justify-single-word="false" fo:text-indent="0.25cm" style:auto-text-indent="false"/>
    </style:style>
    <style:style style:name="P110" style:family="paragraph" style:parent-style-name="Standard">
      <style:paragraph-properties fo:margin-left="0cm" fo:margin-right="0cm" fo:text-align="justify" style:justify-single-word="false" fo:text-indent="0.501cm" style:auto-text-indent="false"/>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center" style:justify-single-word="false"/>
      <style:text-properties fo:font-size="16pt" style:font-size-asian="16pt" style:font-size-complex="16pt"/>
    </style:style>
    <style:style style:name="P113" style:family="paragraph" style:parent-style-name="Text_20_body">
      <style:text-properties fo:font-size="16pt" style:font-size-asian="16pt"/>
    </style:style>
    <style:style style:name="P114" style:family="paragraph" style:parent-style-name="Text_20_body">
      <style:text-properties fo:font-size="16pt" fo:font-weight="bold" style:font-size-asian="16pt" style:font-weight-asian="bold" style:font-weight-complex="bold"/>
    </style:style>
    <style:style style:name="P115" style:family="paragraph" style:parent-style-name="Text_20_body">
      <style:text-properties fo:font-size="16pt" fo:font-weight="bold" style:font-size-asian="16pt" style:font-weight-asian="bold" style:font-size-complex="16pt" style:font-weight-complex="bold"/>
    </style:style>
    <style:style style:name="P116" style:family="paragraph" style:parent-style-name="Text_20_body">
      <style:paragraph-properties>
        <style:tab-stops>
          <style:tab-stop style:position="-31.778cm"/>
        </style:tab-stops>
      </style:paragraph-properties>
      <style:text-properties fo:font-size="16pt" fo:font-weight="bold" style:font-size-asian="16pt" style:font-weight-asian="bold" style:font-size-complex="16pt" style:font-weight-complex="bold"/>
    </style:style>
    <style:style style:name="P117" style:family="paragraph" style:parent-style-name="Text_20_body">
      <style:text-properties fo:font-size="14pt" style:font-size-asian="14pt" style:font-size-complex="14pt"/>
    </style:style>
    <style:style style:name="P118" style:family="paragraph" style:parent-style-name="Text_20_body">
      <style:text-properties fo:font-size="14pt" fo:font-weight="bold" style:font-size-asian="14pt" style:font-weight-asian="bold" style:font-weight-complex="bold"/>
    </style:style>
    <style:style style:name="P119" style:family="paragraph" style:parent-style-name="Text_20_body">
      <style:text-properties fo:font-size="14pt" fo:font-weight="bold" style:font-size-asian="14pt" style:font-weight-asian="bold" style:font-size-complex="14pt" style:font-weight-complex="bold"/>
    </style:style>
    <style:style style:name="P120" style:family="paragraph" style:parent-style-name="Text_20_body">
      <style:paragraph-properties>
        <style:tab-stops>
          <style:tab-stop style:position="-31.778cm"/>
        </style:tab-stops>
      </style:paragraph-properties>
      <style:text-properties fo:font-size="14pt" fo:font-weight="bold" style:font-size-asian="14pt" style:font-weight-asian="bold" style:font-size-complex="14pt" style:font-weight-complex="bold"/>
    </style:style>
    <style:style style:name="P121" style:family="paragraph" style:parent-style-name="Text_20_body">
      <style:text-properties fo:font-size="14pt" fo:font-weight="bold" style:font-size-asian="14pt" style:font-weight-asian="bold" style:font-size-complex="14pt"/>
    </style:style>
    <style:style style:name="P122" style:family="paragraph" style:parent-style-name="Text_20_body">
      <style:text-properties fo:font-weight="bold" style:font-weight-asian="bold"/>
    </style:style>
    <style:style style:name="P123" style:family="paragraph" style:parent-style-name="Text_20_body">
      <style:paragraph-properties fo:text-align="center" style:justify-single-word="false"/>
      <style:text-properties fo:font-weight="bold" style:font-weight-asian="bold"/>
    </style:style>
    <style:style style:name="P124" style:family="paragraph" style:parent-style-name="Text_20_body">
      <style:paragraph-properties fo:text-align="start" style:justify-single-word="false" style:snap-to-layout-grid="false">
        <style:tab-stops>
          <style:tab-stop style:position="-36.858cm"/>
        </style:tab-stops>
      </style:paragraph-properties>
      <style:text-properties fo:font-weight="bold" style:font-weight-asian="bold"/>
    </style:style>
    <style:style style:name="P125" style:family="paragraph" style:parent-style-name="Text_20_body">
      <style:text-properties fo:font-weight="bold" style:font-weight-asian="bold" style:font-weight-complex="bold"/>
    </style:style>
    <style:style style:name="P126"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7" style:family="paragraph" style:parent-style-name="Text_20_body">
      <style:paragraph-properties fo:text-align="center" style:justify-single-word="false"/>
    </style:style>
    <style:style style:name="P128" style:family="paragraph" style:parent-style-name="Text_20_body">
      <style:paragraph-properties>
        <style:tab-stops>
          <style:tab-stop style:position="-31.778cm"/>
        </style:tab-stops>
      </style:paragraph-properties>
    </style:style>
    <style:style style:name="P129" style:family="paragraph" style:parent-style-name="Text_20_body" style:list-style-name="WW8Num3">
      <style:paragraph-properties>
        <style:tab-stops>
          <style:tab-stop style:position="-31.778cm"/>
        </style:tab-stops>
      </style:paragraph-properties>
    </style:style>
    <style:style style:name="P130" style:family="paragraph" style:parent-style-name="Text_20_body" style:list-style-name="WW8Num11">
      <style:paragraph-properties>
        <style:tab-stops>
          <style:tab-stop style:position="-31.778cm"/>
        </style:tab-stops>
      </style:paragraph-properties>
    </style:style>
    <style:style style:name="P131" style:family="paragraph" style:parent-style-name="Text_20_body" style:list-style-name="WW8Num35">
      <style:paragraph-properties>
        <style:tab-stops>
          <style:tab-stop style:position="-31.778cm"/>
        </style:tab-stops>
      </style:paragraph-properties>
    </style:style>
    <style:style style:name="P132" style:family="paragraph" style:parent-style-name="Text_20_body" style:list-style-name="WW8Num27">
      <style:paragraph-properties>
        <style:tab-stops>
          <style:tab-stop style:position="-31.778cm"/>
        </style:tab-stops>
      </style:paragraph-properties>
    </style:style>
    <style:style style:name="P133" style:family="paragraph" style:parent-style-name="Text_20_body" style:list-style-name="WW8Num32">
      <style:paragraph-properties>
        <style:tab-stops>
          <style:tab-stop style:position="-31.778cm"/>
        </style:tab-stops>
      </style:paragraph-properties>
    </style:style>
    <style:style style:name="P134" style:family="paragraph" style:parent-style-name="Text_20_body" style:list-style-name="WW8Num38">
      <style:paragraph-properties>
        <style:tab-stops>
          <style:tab-stop style:position="-31.778cm"/>
        </style:tab-stops>
      </style:paragraph-properties>
    </style:style>
    <style:style style:name="P135" style:family="paragraph" style:parent-style-name="Text_20_body" style:list-style-name="WW8Num4">
      <style:paragraph-properties>
        <style:tab-stops>
          <style:tab-stop style:position="-31.778cm"/>
        </style:tab-stops>
      </style:paragraph-properties>
    </style:style>
    <style:style style:name="P136" style:family="paragraph" style:parent-style-name="Text_20_body" style:list-style-name="WW8Num12">
      <style:paragraph-properties>
        <style:tab-stops>
          <style:tab-stop style:position="-31.778cm"/>
        </style:tab-stops>
      </style:paragraph-properties>
    </style:style>
    <style:style style:name="P137" style:family="paragraph" style:parent-style-name="Text_20_body" style:list-style-name="WW8Num44">
      <style:paragraph-properties fo:text-align="start" style:justify-single-word="false" style:snap-to-layout-grid="false">
        <style:tab-stops>
          <style:tab-stop style:position="-36.858cm"/>
        </style:tab-stops>
      </style:paragraph-properties>
    </style:style>
    <style:style style:name="P138" style:family="paragraph" style:parent-style-name="Text_20_body" style:list-style-name="WW8Num43">
      <style:paragraph-properties fo:text-align="start" style:justify-single-word="false" style:snap-to-layout-grid="false">
        <style:tab-stops>
          <style:tab-stop style:position="-36.858cm"/>
        </style:tab-stops>
      </style:paragraph-properties>
    </style:style>
    <style:style style:name="P139" style:family="paragraph" style:parent-style-name="Text_20_body" style:list-style-name="WW8Num11">
      <style:paragraph-properties fo:text-align="start" style:justify-single-word="false">
        <style:tab-stops>
          <style:tab-stop style:position="-31.778cm"/>
        </style:tab-stops>
      </style:paragraph-properties>
    </style:style>
    <style:style style:name="P140" style:family="paragraph" style:parent-style-name="Text_20_body" style:list-style-name="WW8Num11">
      <style:paragraph-properties>
        <style:tab-stops>
          <style:tab-stop style:position="52.042cm"/>
        </style:tab-stops>
      </style:paragraph-properties>
    </style:style>
    <style:style style:name="P141" style:family="paragraph" style:parent-style-name="Text_20_body" style:list-style-name="WW8Num11"/>
    <style:style style:name="P142" style:family="paragraph" style:parent-style-name="Text_20_body" style:list-style-name="WW8Num11">
      <style:paragraph-properties>
        <style:tab-stops>
          <style:tab-stop style:position="-43.208cm"/>
        </style:tab-stops>
      </style:paragraph-properties>
    </style:style>
    <style:style style:name="P143" style:family="paragraph" style:parent-style-name="Text_20_body" style:list-style-name="WW8Num18"/>
    <style:style style:name="P144" style:family="paragraph" style:parent-style-name="Text_20_body" style:list-style-name="WW8Num37"/>
    <style:style style:name="P145" style:family="paragraph" style:parent-style-name="Text_20_body" style:list-style-name="WW8Num24"/>
    <style:style style:name="P146" style:family="paragraph" style:parent-style-name="Text_20_body" style:list-style-name="WW8Num26"/>
    <style:style style:name="P147" style:family="paragraph" style:parent-style-name="Text_20_body" style:list-style-name="WW8Num40"/>
    <style:style style:name="P148" style:family="paragraph" style:parent-style-name="Text_20_body" style:list-style-name="WW8Num41"/>
    <style:style style:name="P149" style:family="paragraph" style:parent-style-name="Text_20_body" style:list-style-name="WW8Num34"/>
    <style:style style:name="P150" style:family="paragraph" style:parent-style-name="Text_20_body">
      <style:text-properties fo:font-style="italic" style:font-style-asian="italic"/>
    </style:style>
    <style:style style:name="P151" style:family="paragraph" style:parent-style-name="Text_20_body">
      <style:text-properties fo:font-style="italic" style:font-style-asian="italic" style:font-style-complex="italic"/>
    </style:style>
    <style:style style:name="P152" style:family="paragraph" style:parent-style-name="Text_20_body">
      <style:paragraph-properties>
        <style:tab-stops>
          <style:tab-stop style:position="-31.778cm"/>
        </style:tab-stops>
      </style:paragraph-properties>
      <style:text-properties fo:font-style="italic" style:font-style-asian="italic" style:font-style-complex="italic"/>
    </style:style>
    <style:style style:name="P153" style:family="paragraph" style:parent-style-name="Text_20_body">
      <style:text-properties fo:font-style="italic" style:font-style-asian="italic" style:font-name-complex="Arial" style:font-style-complex="italic"/>
    </style:style>
    <style:style style:name="P154" style:family="paragraph" style:parent-style-name="Text_20_body">
      <style:text-properties fo:font-style="italic" fo:font-weight="bold" style:font-style-asian="italic" style:font-weight-asian="bold" style:font-style-complex="italic" style:font-weight-complex="bold"/>
    </style:style>
    <style:style style:name="P155" style:family="paragraph" style:parent-style-name="Text_20_body">
      <style:text-properties fo:font-style="italic" fo:font-weight="bold" style:font-style-asian="italic" style:font-weight-asian="bold" style:font-style-complex="italic"/>
    </style:style>
    <style:style style:name="P156" style:family="paragraph" style:parent-style-name="Text_20_body">
      <style:text-properties fo:font-style="italic" fo:font-weight="bold" style:font-style-asian="italic" style:font-weight-asian="bold"/>
    </style:style>
    <style:style style:name="P157" style:family="paragraph" style:parent-style-name="Text_20_body">
      <style:paragraph-properties>
        <style:tab-stops>
          <style:tab-stop style:position="-31.778cm"/>
        </style:tab-stops>
      </style:paragraph-properties>
      <style:text-properties fo:font-style="italic" fo:font-weight="bold" style:font-style-asian="italic" style:font-weight-asian="bold"/>
    </style:style>
    <style:style style:name="P158" style:family="paragraph" style:parent-style-name="Text_20_body">
      <style:paragraph-properties>
        <style:tab-stops>
          <style:tab-stop style:position="-31.778cm"/>
        </style:tab-stops>
      </style:paragraph-properties>
    </style:style>
    <style:style style:name="P159" style:family="paragraph" style:parent-style-name="Text_20_body" style:list-style-name="WW8Num11">
      <style:paragraph-properties>
        <style:tab-stops>
          <style:tab-stop style:position="-31.778cm"/>
        </style:tab-stops>
      </style:paragraph-properties>
    </style:style>
    <style:style style:name="P160" style:family="paragraph" style:parent-style-name="Text_20_body">
      <style:paragraph-properties>
        <style:tab-stops>
          <style:tab-stop style:position="-31.778cm"/>
        </style:tab-stops>
      </style:paragraph-properties>
      <style:text-properties style:text-underline-style="solid" style:text-underline-width="auto" style:text-underline-color="font-color"/>
    </style:style>
    <style:style style:name="P161" style:family="paragraph" style:parent-style-name="Text_20_body" style:list-style-name="WW8Num11"/>
    <style:style style:name="P162" style:family="paragraph" style:parent-style-name="Text_20_body">
      <style:paragraph-properties>
        <style:tab-stops>
          <style:tab-stop style:position="-31.778cm"/>
        </style:tab-stops>
      </style:paragraph-properties>
      <style:text-properties fo:color="#000000" fo:font-style="italic" style:font-style-asian="italic" style:font-style-complex="italic"/>
    </style:style>
    <style:style style:name="P163" style:family="paragraph" style:parent-style-name="Text_20_body">
      <style:text-properties fo:color="#000000" fo:font-style="italic" fo:font-weight="bold" style:font-style-asian="italic" style:font-weight-asian="bold" style:font-style-complex="italic" style:font-weight-complex="bold"/>
    </style:style>
    <style:style style:name="P164" style:family="paragraph" style:parent-style-name="Text_20_body">
      <style:text-properties fo:color="#000000" style:font-style-complex="italic" style:font-weight-complex="bold"/>
    </style:style>
    <style:style style:name="P165" style:family="paragraph" style:parent-style-name="Text_20_body">
      <style:text-properties fo:color="#000000"/>
    </style:style>
    <style:style style:name="P166" style:family="paragraph" style:parent-style-name="Text_20_body" style:list-style-name="WW8Num11">
      <style:paragraph-properties>
        <style:tab-stops>
          <style:tab-stop style:position="-31.778cm"/>
        </style:tab-stops>
      </style:paragraph-properties>
      <style:text-properties fo:color="#000000"/>
    </style:style>
    <style:style style:name="P167" style:family="paragraph" style:parent-style-name="Text_20_body">
      <style:text-properties style:font-weight-complex="bold"/>
    </style:style>
    <style:style style:name="P168" style:family="paragraph" style:parent-style-name="Text_20_body" style:list-style-name="WW8Num11">
      <style:paragraph-properties>
        <style:tab-stops>
          <style:tab-stop style:position="-31.778cm"/>
        </style:tab-stops>
      </style:paragraph-properties>
      <style:text-properties style:font-weight-complex="bold"/>
    </style:style>
    <style:style style:name="P169" style:family="paragraph" style:parent-style-name="Text_20_body">
      <style:text-properties style:font-style-complex="italic" style:font-weight-complex="bold"/>
    </style:style>
    <style:style style:name="P170" style:family="paragraph" style:parent-style-name="Text_20_body">
      <style:text-properties style:font-style-complex="italic"/>
    </style:style>
    <style:style style:name="P171" style:family="paragraph" style:parent-style-name="Text_20_body">
      <style:text-properties style:font-name-complex="Arial"/>
    </style:style>
    <style:style style:name="P172" style:family="paragraph" style:parent-style-name="Text_20_body" style:list-style-name="WW8Num18">
      <style:text-properties style:font-name-complex="Arial"/>
    </style:style>
    <style:style style:name="P173" style:family="paragraph" style:parent-style-name="Text_20_body" style:list-style-name="WW8Num11">
      <style:paragraph-properties>
        <style:tab-stops>
          <style:tab-stop style:position="-31.778cm"/>
        </style:tab-stops>
      </style:paragraph-properties>
      <style:text-properties style:font-name-complex="Arial"/>
    </style:style>
    <style:style style:name="P174" style:family="paragraph" style:parent-style-name="Text_20_body">
      <style:text-properties style:font-name-asian="Calibri"/>
    </style:style>
    <style:style style:name="P175" style:family="paragraph" style:parent-style-name="Text_20_body">
      <style:paragraph-properties>
        <style:tab-stops>
          <style:tab-stop style:position="-31.778cm"/>
        </style:tab-stops>
      </style:paragraph-properties>
      <style:text-properties fo:color="#ff0000"/>
    </style:style>
    <style:style style:name="P176" style:family="paragraph" style:parent-style-name="Text_20_body">
      <style:paragraph-properties fo:margin-left="0cm" fo:margin-right="0cm" fo:text-indent="1.249cm" style:auto-text-indent="false"/>
    </style:style>
    <style:style style:name="P177" style:family="paragraph" style:parent-style-name="Text_20_body">
      <style:paragraph-properties fo:margin-left="0cm" fo:margin-right="0cm" fo:text-indent="1.249cm" style:auto-text-indent="false"/>
    </style:style>
    <style:style style:name="P178" style:family="paragraph" style:parent-style-name="Text_20_body">
      <style:paragraph-properties fo:margin-left="0cm" fo:margin-right="0cm" fo:text-indent="1.249cm" style:auto-text-indent="false"/>
      <style:text-properties fo:font-size="14pt" fo:font-style="italic" fo:font-weight="bold" style:font-size-asian="14pt" style:font-style-asian="italic" style:font-weight-asian="bold" style:font-weight-complex="bold"/>
    </style:style>
    <style:style style:name="P179" style:family="paragraph" style:parent-style-name="Text_20_body">
      <style:paragraph-properties fo:margin-left="1.27cm" fo:margin-right="0cm" fo:text-indent="0cm" style:auto-text-indent="false">
        <style:tab-stops>
          <style:tab-stop style:position="52.042cm"/>
        </style:tab-stops>
      </style:paragraph-properties>
      <style:text-properties style:font-style-complex="italic"/>
    </style:style>
    <style:style style:name="P180" style:family="paragraph" style:parent-style-name="Text_20_body">
      <style:paragraph-properties fo:margin-left="1.27cm" fo:margin-right="0cm" fo:text-indent="0cm" style:auto-text-indent="false">
        <style:tab-stops>
          <style:tab-stop style:position="-31.778cm"/>
        </style:tab-stops>
      </style:paragraph-properties>
    </style:style>
    <style:style style:name="P181" style:family="paragraph" style:parent-style-name="Text_20_body">
      <style:paragraph-properties fo:margin-left="1.27cm" fo:margin-right="0cm" fo:text-indent="0cm" style:auto-text-indent="false">
        <style:tab-stops>
          <style:tab-stop style:position="52.042cm"/>
        </style:tab-stops>
      </style:paragraph-properties>
    </style:style>
    <style:style style:name="P182" style:family="paragraph" style:parent-style-name="Text_20_body">
      <style:paragraph-properties fo:margin-left="1.249cm" fo:margin-right="0cm" fo:text-indent="0cm" style:auto-text-indent="false">
        <style:tab-stops>
          <style:tab-stop style:position="-31.778cm"/>
        </style:tab-stops>
      </style:paragraph-properties>
    </style:style>
    <style:style style:name="P183" style:family="paragraph" style:parent-style-name="Text_20_body">
      <style:paragraph-properties fo:margin-left="0.635cm" fo:margin-right="0cm" fo:text-indent="0cm" style:auto-text-indent="false"/>
    </style:style>
    <style:style style:name="P184" style:family="paragraph" style:parent-style-name="Text_20_body">
      <style:paragraph-properties fo:margin-left="0.635cm" fo:margin-right="0cm" fo:text-indent="0cm" style:auto-text-indent="false"/>
    </style:style>
    <style:style style:name="P185" style:family="paragraph" style:parent-style-name="Text_20_body">
      <style:paragraph-properties fo:margin-left="0.635cm" fo:margin-right="0cm" fo:text-indent="0cm" style:auto-text-indent="false">
        <style:tab-stops>
          <style:tab-stop style:position="-31.778cm"/>
        </style:tab-stops>
      </style:paragraph-properties>
    </style:style>
    <style:style style:name="P186" style:family="paragraph" style:parent-style-name="Text_20_body">
      <style:paragraph-properties fo:margin-left="0.635cm" fo:margin-right="0cm" fo:text-indent="0cm" style:auto-text-indent="false">
        <style:tab-stops>
          <style:tab-stop style:position="-31.778cm"/>
        </style:tab-stops>
      </style:paragraph-properties>
      <style:text-properties style:font-name-complex="Arial" style:font-style-complex="italic"/>
    </style:style>
    <style:style style:name="P187" style:family="paragraph" style:parent-style-name="Text_20_body">
      <style:paragraph-properties fo:margin-left="0.635cm" fo:margin-right="0cm" fo:text-indent="0cm" style:auto-text-indent="false"/>
      <style:text-properties style:font-style-complex="italic" style:font-weight-complex="bold"/>
    </style:style>
    <style:style style:name="P188" style:family="paragraph" style:parent-style-name="Text_20_body">
      <style:paragraph-properties fo:margin-left="0.635cm" fo:margin-right="0cm" fo:text-indent="0cm" style:auto-text-indent="false">
        <style:tab-stops>
          <style:tab-stop style:position="-31.778cm"/>
        </style:tab-stops>
      </style:paragraph-properties>
      <style:text-properties fo:font-style="italic" style:font-style-asian="italic" style:font-style-complex="italic"/>
    </style:style>
    <style:style style:name="P189" style:family="paragraph" style:parent-style-name="Text_20_body">
      <style:paragraph-properties fo:margin-left="3.747cm" fo:margin-right="0cm" fo:text-indent="0cm" style:auto-text-indent="false"/>
    </style:style>
    <style:style style:name="P190" style:family="paragraph" style:parent-style-name="Text_20_body">
      <style:paragraph-properties fo:margin-left="0cm" fo:margin-right="0cm" fo:text-indent="0.635cm" style:auto-text-indent="false"/>
    </style:style>
    <style:style style:name="P191" style:family="paragraph" style:parent-style-name="Text_20_body">
      <style:paragraph-properties fo:margin-left="0.635cm" fo:margin-right="0cm" fo:text-indent="0.614cm" style:auto-text-indent="false"/>
    </style:style>
    <style:style style:name="P192" style:family="paragraph" style:parent-style-name="Text_20_body" style:master-page-name="Convert_20_2">
      <style:paragraph-properties fo:text-align="center" style:justify-single-word="false" style:page-number="auto"/>
      <style:text-properties fo:font-size="20pt" fo:font-weight="bold" style:font-size-asian="20pt" style:font-weight-asian="bold" style:font-size-complex="20pt" style:font-weight-complex="bold"/>
    </style:style>
    <style:style style:name="P193" style:family="paragraph" style:parent-style-name="Heading">
      <style:text-properties fo:font-size="16pt" fo:font-weight="bold" style:font-size-asian="16pt" style:font-weight-asian="bold" style:font-size-complex="16pt" style:font-weight-complex="bold"/>
    </style:style>
    <style:style style:name="P194" style:family="paragraph" style:parent-style-name="Heading">
      <style:text-properties fo:font-size="12pt" fo:font-weight="bold" style:font-size-asian="12pt" style:font-weight-asian="bold" style:font-size-complex="14pt" style:font-weight-complex="bold"/>
    </style:style>
    <style:style style:name="P195" style:family="paragraph" style:parent-style-name="Heading">
      <style:paragraph-properties fo:margin-left="7.493cm" fo:margin-right="0cm" fo:text-align="start" style:justify-single-word="false" fo:text-indent="0cm" style:auto-text-indent="false"/>
      <style:text-properties fo:font-size="12pt" style:font-size-asian="12pt"/>
    </style:style>
    <style:style style:name="P196" style:family="paragraph" style:parent-style-name="Heading">
      <style:paragraph-properties fo:margin-left="6.244cm" fo:margin-right="0cm" fo:text-align="start" style:justify-single-word="false" fo:text-indent="1.249cm" style:auto-text-indent="false"/>
      <style:text-properties fo:font-size="12pt" style:font-size-asian="12pt"/>
    </style:style>
    <style:style style:name="P197" style:family="paragraph" style:parent-style-name="Heading" style:master-page-name="Standard">
      <style:paragraph-properties style:page-number="auto"/>
      <style:text-properties fo:font-weight="bold" style:font-weight-asian="bold"/>
    </style:style>
    <style:style style:name="P198" style:family="paragraph" style:parent-style-name="Subtitle">
      <style:text-properties fo:font-size="12pt" fo:font-weight="normal" style:font-size-asian="12pt" style:font-weight-asian="normal" style:font-weight-complex="normal"/>
    </style:style>
    <style:style style:name="P199" style:family="paragraph" style:parent-style-name="Subtitle">
      <style:paragraph-properties fo:margin-left="6.244cm" fo:margin-right="0cm" fo:text-align="start" style:justify-single-word="false" fo:text-indent="1.249cm" style:auto-text-indent="false"/>
      <style:text-properties fo:font-weight="normal" style:font-weight-asian="normal" style:font-weight-complex="normal"/>
    </style:style>
    <style:style style:name="P200" style:family="paragraph" style:parent-style-name="Subtitle">
      <style:paragraph-properties fo:margin-left="6.244cm" fo:margin-right="0cm" fo:text-align="start" style:justify-single-word="false" fo:text-indent="1.249cm" style:auto-text-indent="false"/>
      <style:text-properties style:text-underline-style="solid" style:text-underline-width="auto" style:text-underline-color="font-color" style:font-weight-complex="normal"/>
    </style:style>
    <style:style style:name="P201" style:family="paragraph" style:parent-style-name="Subtitle">
      <style:paragraph-properties fo:margin-left="6.244cm" fo:margin-right="0cm" fo:text-indent="1.249cm" style:auto-text-indent="false"/>
      <style:text-properties style:text-underline-style="solid" style:text-underline-width="auto" style:text-underline-color="font-color" fo:font-weight="normal" style:font-weight-asian="normal" style:font-weight-complex="normal"/>
    </style:style>
    <style:style style:name="P202" style:family="paragraph" style:parent-style-name="Základný_20_text_20_31">
      <style:paragraph-properties fo:margin-top="0cm" fo:margin-bottom="0cm" loext:contextual-spacing="false" fo:text-align="justify" style:justify-single-word="false">
        <style:tab-stops>
          <style:tab-stop style:position="41.91cm"/>
        </style:tab-stops>
      </style:paragraph-properties>
      <style:text-properties fo:font-size="12pt" fo:language="cs" fo:country="CZ" style:font-size-asian="12pt" style:font-size-complex="12pt"/>
    </style:style>
    <style:style style:name="P203" style:family="paragraph" style:parent-style-name="Základný_20_text_20_31">
      <style:paragraph-properties fo:margin-top="0cm" fo:margin-bottom="0cm" loext:contextual-spacing="false" fo:text-align="justify" style:justify-single-word="false">
        <style:tab-stops>
          <style:tab-stop style:position="41.91cm"/>
        </style:tab-stops>
      </style:paragraph-properties>
      <style:text-properties fo:font-size="12pt" style:font-size-asian="12pt" style:font-size-complex="12pt"/>
    </style:style>
    <style:style style:name="P204" style:family="paragraph" style:parent-style-name="Základný_20_text_20_31" style:list-style-name="WW8Num8">
      <style:paragraph-properties fo:margin-top="0cm" fo:margin-bottom="0cm" loext:contextual-spacing="false" fo:text-align="justify" style:justify-single-word="false">
        <style:tab-stops>
          <style:tab-stop style:position="41.91cm"/>
        </style:tab-stops>
      </style:paragraph-properties>
      <style:text-properties fo:font-size="12pt" fo:font-weight="bold" style:font-size-asian="12pt" style:font-weight-asian="bold" style:font-size-complex="12pt"/>
    </style:style>
    <style:style style:name="P205" style:family="paragraph" style:parent-style-name="Základný_20_text_20_31">
      <style:paragraph-properties fo:margin-top="0cm" fo:margin-bottom="0cm" loext:contextual-spacing="false" fo:text-align="justify" style:justify-single-word="false">
        <style:tab-stops>
          <style:tab-stop style:position="41.91cm"/>
        </style:tab-stops>
      </style:paragraph-properties>
    </style:style>
    <style:style style:name="P206" style:family="paragraph" style:parent-style-name="Základný_20_text_20_31" style:list-style-name="WW8Num8">
      <style:paragraph-properties fo:margin-top="0cm" fo:margin-bottom="0cm" loext:contextual-spacing="false" fo:text-align="justify" style:justify-single-word="false">
        <style:tab-stops>
          <style:tab-stop style:position="41.91cm"/>
        </style:tab-stops>
      </style:paragraph-properties>
    </style:style>
    <style:style style:name="P207"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style:style>
    <style:style style:name="P208"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font-size-complex="12pt"/>
    </style:style>
    <style:style style:name="P209"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10"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211"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style:font-size-asian="12pt" style:font-size-complex="12pt"/>
    </style:style>
    <style:style style:name="P212"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style>
    <style:style style:name="P213"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style>
    <style:style style:name="P214" style:family="paragraph" style:parent-style-name="Základný_20_text_20_31">
      <style:paragraph-properties fo:margin-left="0.635cm" fo:margin-right="0cm" fo:margin-top="0cm" fo:margin-bottom="0cm" loext:contextual-spacing="false" fo:text-align="justify" style:justify-single-word="false" fo:text-indent="-0.635cm" style:auto-text-indent="false">
        <style:tab-stops>
          <style:tab-stop style:position="41.91cm"/>
        </style:tab-stops>
      </style:paragraph-properties>
    </style:style>
    <style:style style:name="P215" style:family="paragraph" style:parent-style-name="Základný_20_text_20_31">
      <style:paragraph-properties fo:margin-left="0.635cm" fo:margin-right="0cm" fo:margin-top="0cm" fo:margin-bottom="0cm" loext:contextual-spacing="false" fo:text-align="justify" style:justify-single-word="false" fo:text-indent="-0.635cm" style:auto-text-indent="false">
        <style:tab-stops>
          <style:tab-stop style:position="41.91cm"/>
        </style:tab-stops>
      </style:paragraph-properties>
      <style:text-properties fo:font-size="12pt" fo:language="cs" fo:country="CZ" style:font-size-asian="12pt" style:font-size-complex="12pt"/>
    </style:style>
    <style:style style:name="P216" style:family="paragraph" style:parent-style-name="Základný_20_text_20_31">
      <style:paragraph-properties fo:margin-left="0.635cm" fo:margin-right="0cm" fo:margin-top="0cm" fo:margin-bottom="0cm" loext:contextual-spacing="false" fo:text-align="justify" style:justify-single-word="false" fo:text-indent="0.614cm" style:auto-text-indent="false"/>
      <style:text-properties fo:font-size="12pt" style:font-size-asian="12pt" style:font-size-complex="12pt"/>
    </style:style>
    <style:style style:name="P217" style:family="paragraph" style:parent-style-name="Základný_20_text_20_31">
      <style:paragraph-properties fo:margin-left="0.635cm" fo:margin-right="0cm" fo:margin-top="0cm" fo:margin-bottom="0cm" loext:contextual-spacing="false" fo:text-align="justify" style:justify-single-word="false" fo:text-indent="0.614cm" style:auto-text-indent="false"/>
    </style:style>
    <style:style style:name="P218" style:family="paragraph" style:parent-style-name="Základný_20_text_20_31">
      <style:paragraph-properties fo:margin-left="0.751cm" fo:margin-right="0cm" fo:margin-top="0cm" fo:margin-bottom="0cm" loext:contextual-spacing="false" fo:text-align="justify" style:justify-single-word="false" fo:text-indent="0.499cm" style:auto-text-indent="false"/>
    </style:style>
    <style:style style:name="P219" style:family="paragraph" style:parent-style-name="Základný_20_text_20_31">
      <style:paragraph-properties fo:margin-left="0.751cm" fo:margin-right="0cm" fo:margin-top="0cm" fo:margin-bottom="0cm" loext:contextual-spacing="false" fo:text-align="justify" style:justify-single-word="false" fo:text-indent="-0.138cm" style:auto-text-indent="false"/>
    </style:style>
    <style:style style:name="P220"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ext-properties fo:font-size="12pt" fo:font-style="italic" style:text-underline-style="solid" style:text-underline-width="auto" style:text-underline-color="font-color" style:font-size-asian="12pt" style:font-style-asian="italic" style:font-size-complex="12pt"/>
    </style:style>
    <style:style style:name="P221"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22"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ab-stops>
          <style:tab-stop style:position="41.91cm"/>
        </style:tab-stops>
      </style:paragraph-properties>
    </style:style>
    <style:style style:name="P223" style:family="paragraph" style:parent-style-name="Základný_20_text_20_31">
      <style:paragraph-properties fo:margin-left="0.635cm" fo:margin-right="0cm" fo:margin-top="0cm" fo:margin-bottom="0cm" loext:contextual-spacing="false" fo:text-align="justify" style:justify-single-word="false" fo:text-indent="0.116cm" style:auto-text-indent="false">
        <style:tab-stops>
          <style:tab-stop style:position="41.91cm"/>
        </style:tab-stops>
      </style:paragraph-properties>
      <style:text-properties fo:font-size="12pt" style:font-size-asian="12pt" style:font-size-complex="12pt"/>
    </style:style>
    <style:style style:name="P224" style:family="paragraph" style:parent-style-name="Základný_20_text_20_31">
      <style:paragraph-properties fo:margin-left="0.751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style:font-size-asian="12pt" style:font-size-complex="12pt"/>
    </style:style>
    <style:style style:name="P225" style:family="paragraph" style:parent-style-name="Základný_20_text_20_31">
      <style:paragraph-properties fo:margin-left="0.751cm" fo:margin-right="0cm" fo:margin-top="0cm" fo:margin-bottom="0cm" loext:contextual-spacing="false" fo:text-align="justify" style:justify-single-word="false" fo:text-indent="0cm" style:auto-text-indent="false">
        <style:tab-stops>
          <style:tab-stop style:position="41.91cm"/>
        </style:tab-stops>
      </style:paragraph-properties>
    </style:style>
    <style:style style:name="P226" style:family="paragraph" style:parent-style-name="Základný_20_text_20_21" style:list-style-name="WW8Num9">
      <style:paragraph-properties fo:margin-top="0cm" fo:margin-bottom="0cm" loext:contextual-spacing="false" fo:line-height="100%" fo:text-align="justify" style:justify-single-word="false">
        <style:tab-stops>
          <style:tab-stop style:position="-31.778cm"/>
        </style:tab-stops>
      </style:paragraph-properties>
    </style:style>
    <style:style style:name="P227" style:family="paragraph" style:parent-style-name="Základný_20_text_20_21">
      <style:paragraph-properties fo:margin-left="0cm" fo:margin-right="0cm" fo:margin-top="0cm" fo:margin-bottom="0cm" loext:contextual-spacing="false" fo:line-height="100%" fo:text-align="justify" style:justify-single-word="false" fo:text-indent="1.249cm" style:auto-text-indent="false"/>
    </style:style>
    <style:style style:name="P228" style:family="paragraph" style:parent-style-name="Text_20_body_20_indent">
      <style:paragraph-properties fo:margin-left="0cm" fo:margin-right="0cm" fo:margin-top="0cm" fo:margin-bottom="0cm" loext:contextual-spacing="false" fo:text-indent="0cm" style:auto-text-indent="false"/>
    </style:style>
    <style:style style:name="P229" style:family="paragraph" style:parent-style-name="Obsah_20_tabuľky">
      <style:paragraph-properties fo:text-align="center" style:justify-single-word="false" style:snap-to-layout-grid="false"/>
    </style:style>
    <style:style style:name="P230" style:family="paragraph" style:parent-style-name="Obsah_20_tabuľky">
      <style:paragraph-properties fo:text-align="center" style:justify-single-word="false" style:snap-to-layout-grid="false"/>
      <style:text-properties fo:font-weight="bold" style:font-weight-asian="bold" style:font-weight-complex="bold"/>
    </style:style>
    <style:style style:name="P231"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232" style:family="paragraph" style:parent-style-name="Odsek_20_zoznamu" style:list-style-name="WW8Num39">
      <style:paragraph-properties fo:margin-top="0cm" fo:margin-bottom="0cm" loext:contextual-spacing="true" fo:line-height="100%" fo:text-align="justify" style:justify-single-word="false"/>
      <style:text-properties style:font-name="Times New Roman" fo:font-size="12pt" style:font-size-asian="12pt" style:font-name-complex="Times New Roman" style:font-size-complex="12pt"/>
    </style:style>
    <style:style style:name="P233" style:family="paragraph" style:parent-style-name="Odsek_20_zoznamu" style:list-style-name="WW8Num39">
      <style:paragraph-properties fo:margin-top="0cm" fo:margin-bottom="0cm" loext:contextual-spacing="true" fo:line-height="100%" fo:text-align="justify" style:justify-single-word="false"/>
    </style:style>
    <style:style style:name="P234" style:family="paragraph" style:parent-style-name="Footer">
      <style:paragraph-properties fo:text-align="center" style:justify-single-word="false"/>
    </style:style>
    <style:style style:name="P235" style:family="paragraph" style:parent-style-name="Normálny1">
      <style:paragraph-properties fo:margin-left="0cm" fo:margin-right="0cm" fo:margin-top="0cm" fo:margin-bottom="0cm" loext:contextual-spacing="false" fo:line-height="100%" fo:text-align="justify" style:justify-single-word="false" fo:text-indent="1.249cm" style:auto-text-indent="false" fo:padding-left="0.106cm" fo:padding-right="0cm" fo:padding-top="0cm" fo:padding-bottom="0cm" fo:border="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tyle-complex="italic"/>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style-complex="italic"/>
    </style:style>
    <style:style style:name="T7" style:family="text">
      <style:text-properties fo:font-weight="bold" style:font-weight-asian="bold"/>
    </style:style>
    <style:style style:name="T8" style:family="text">
      <style:text-properties fo:font-size="20pt" fo:font-weight="bold" style:font-size-asian="20pt" style:font-weight-asian="bold"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style:font-weight-complex="bold"/>
    </style:style>
    <style:style style:name="T11" style:family="text">
      <style:text-properties fo:font-size="16pt" fo:font-weight="bold" style:font-size-asian="16pt" style:font-weight-asian="bold" style:font-weight-complex="bold"/>
    </style:style>
    <style:style style:name="T12" style:family="text">
      <style:text-properties fo:font-size="16pt" fo:font-weight="bold" style:font-size-asian="16pt" style:font-weight-asian="bold"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style:font-size-asian="12pt" style:language-asian="sk" style:country-asian="SK" style:font-size-complex="12pt"/>
    </style:style>
    <style:style style:name="T23" style:family="text">
      <style:text-properties fo:font-size="12pt" style:font-size-asian="12pt" style:font-name-complex="Arial" style:font-size-complex="12pt" style:font-style-complex="italic"/>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name-asian="Calibri" style:font-size-asian="12pt" style:font-weight-asian="bold" style:font-size-complex="12pt"/>
    </style:style>
    <style:style style:name="T26" style:family="text">
      <style:text-properties fo:font-size="12pt" fo:font-style="italic" style:text-underline-style="solid" style:text-underline-width="auto" style:text-underline-color="font-color" style:font-size-asian="12pt" style:font-style-asian="italic" style:font-size-complex="12pt"/>
    </style:style>
    <style:style style:name="T2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9" style:family="text">
      <style:text-properties fo:font-size="12pt" fo:language="cs" fo:country="CZ" style:font-size-asian="12pt" style:font-size-complex="12pt"/>
    </style:style>
    <style:style style:name="T30" style:family="text">
      <style:text-properties fo:font-weight="normal" style:font-weight-asian="normal"/>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style-complex="italic"/>
    </style:style>
    <style:style style:name="T34" style:family="text">
      <style:text-properties fo:font-size="14pt" style:font-size-asian="14pt" style:font-name-complex="Arial"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font-style-complex="italic"/>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style:font-size-asian="14pt" style:font-weight-asian="bold" style:font-weight-complex="bold"/>
    </style:style>
    <style:style style:name="T39" style:family="text">
      <style:text-properties style:font-size-complex="14pt"/>
    </style:style>
    <style:style style:name="T40" style:family="text">
      <style:text-properties fo:color="#000000"/>
    </style:style>
    <style:style style:name="T41" style:family="text">
      <style:text-properties fo:color="#000000" style:font-name="Times-Roman" style:font-name-complex="Times-Roman"/>
    </style:style>
    <style:style style:name="T42" style:family="text">
      <style:text-properties fo:color="#000000" fo:font-style="italic" fo:font-weight="bold" style:font-style-asian="italic" style:font-weight-asian="bold" style:font-style-complex="italic" style:font-weight-complex="bold"/>
    </style:style>
    <style:style style:name="T43" style:family="text">
      <style:text-properties fo:color="#000000" fo:font-weight="bold" style:font-weight-asian="bold" style:font-weight-complex="bold"/>
    </style:style>
    <style:style style:name="T44" style:family="text">
      <style:text-properties fo:font-style="italic" style:font-style-asian="italic"/>
    </style:style>
    <style:style style:name="T45" style:family="text">
      <style:text-properties fo:font-style="italic" style:font-style-asian="italic" style:font-weight-complex="bold"/>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weight-complex="bold"/>
    </style:style>
    <style:style style:name="T50" style:family="text">
      <style:text-properties fo:font-style="italic" fo:font-weight="bold" style:font-style-asian="italic" style:font-weight-asian="bold"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style:font-style-asian="italic"/>
    </style:style>
    <style:style style:name="T53" style:family="text">
      <style:text-properties fo:color="#ff0000"/>
    </style:style>
    <style:style style:name="T54" style:family="text">
      <style:text-properties fo:color="#ff0000" style:font-name="Times New Roman" style:font-name-complex="Times New Roman"/>
    </style:style>
    <style:style style:name="T55" style:family="text">
      <style:text-properties fo:color="#ff0000" style:font-style-complex="italic"/>
    </style:style>
    <style:style style:name="T56" style:family="text">
      <style:text-properties fo:color="#ff0000" fo:font-weight="bold" style:font-weight-asian="bold" style:font-weight-complex="bold"/>
    </style:style>
    <style:style style:name="T57" style:family="text">
      <style:text-properties fo:color="#ff0000"/>
    </style:style>
    <style:style style:name="T58" style:family="text">
      <style:text-properties style:font-style-complex="italic"/>
    </style:style>
    <style:style style:name="T59" style:family="text">
      <style:text-properties style:font-style-complex="italic" style:font-weight-complex="bold"/>
    </style:style>
    <style:style style:name="T60" style:family="text">
      <style:text-properties style:font-name="Times-Roman" style:font-name-complex="Times-Roman"/>
    </style:style>
    <style:style style:name="T61" style:family="text">
      <style:text-properties fo:color="#000000" style:text-underline-style="none" fo:background-color="#ffffff" loext:char-shading-value="0" style:font-weight-complex="bold"/>
    </style:style>
    <style:style style:name="T62" style:family="text">
      <style:text-properties fo:background-color="#ffffff" loext:char-shading-value="0" style:font-weight-complex="bold"/>
    </style:style>
    <style:style style:name="T63" style:family="text">
      <style:text-properties fo:background-color="#ffffff" loext:char-shading-value="0"/>
    </style:style>
    <style:style style:name="T64" style:family="text">
      <style:text-properties fo:font-size="11pt" fo:font-weight="bold" style:font-size-asian="11pt" style:font-weight-asian="bold" style:font-size-complex="11pt"/>
    </style:style>
    <style:style style:name="T65" style:family="text">
      <style:text-properties fo:font-size="11pt" style:font-size-asian="11pt" style:font-size-complex="11pt"/>
    </style:style>
    <style:style style:name="T66" style:family="text">
      <style:text-properties fo:font-size="11pt" style:font-size-asian="11pt" style:font-name-complex="Arial" style:font-size-complex="11pt"/>
    </style:style>
    <style:style style:name="T67" style:family="text">
      <style:text-properties fo:font-size="11.5pt" style:font-size-asian="11.5pt" style:font-size-complex="11.5pt"/>
    </style:style>
    <style:style style:name="T68" style:family="text">
      <style:text-properties fo:font-size="11.5pt" style:font-size-asian="11.5pt" style:font-size-complex="11.5pt"/>
    </style:style>
    <style:style style:name="T69" style:family="text">
      <style:text-properties fo:font-size="8pt" style:font-size-asian="8pt" style:font-size-complex="8pt"/>
    </style:style>
    <style:style style:name="T70" style:family="text">
      <style:text-properties fo:font-size="8pt" style:font-size-asian="8pt" style:font-size-complex="8pt" style:font-style-complex="italic"/>
    </style:style>
    <style:style style:name="T71" style:family="text">
      <style:text-properties style:font-name-complex="Arial"/>
    </style:style>
    <style:style style:name="T72" style:family="text">
      <style:text-properties style:font-name-complex="Arial" style:font-style-complex="italic"/>
    </style:style>
    <style:style style:name="T73" style:family="text">
      <style:text-properties style:font-name-complex="Arial"/>
    </style:style>
    <style:style style:name="T74" style:family="text">
      <style:text-properties style:font-name-complex="Times New Roman"/>
    </style:style>
    <style:style style:name="T75" style:family="text">
      <style:text-properties style:font-name-complex="Times New Roman"/>
    </style:style>
    <style:style style:name="T76" style:family="text">
      <style:text-properties style:font-name="Times New Roman" style:font-name-complex="Times New Roman"/>
    </style:style>
    <style:style style:name="T77" style:family="text">
      <style:text-properties style:font-name="Times New Roman" style:font-name-complex="Times New Roman"/>
    </style:style>
    <style:style style:name="T78" style:family="text">
      <style:text-properties style:font-name="Times New Roman" style:font-name-complex="Arial"/>
    </style:style>
    <style:style style:name="T79" style:family="text">
      <style:text-properties style:font-name="Times New Roman" style:font-name-complex="Arial"/>
    </style:style>
    <style:style style:name="T80" style:family="text">
      <style:text-properties style:font-name="Times New Roman" fo:font-size="12pt" style:font-size-asian="12pt" style:font-name-complex="Times New Roman" style:font-size-complex="12pt"/>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fo:font-weight="bold" style:font-size-asian="12pt" style:font-weight-asian="bold" style:font-name-complex="Times New Roman" style:font-size-complex="12pt"/>
    </style:style>
    <style:style style:name="T83" style:family="text">
      <style:text-properties fo:language="cs" fo:country="CZ"/>
    </style:style>
    <style:style style:name="T84" style:family="text">
      <style:text-properties style:font-name-asian="Calibri"/>
    </style:style>
    <style:style style:name="T85" style:family="text">
      <style:text-properties style:font-name-asian="Times New Roman"/>
    </style:style>
    <style:style style:name="T86" style:family="text">
      <style:text-properties style:language-asian="sk" style:country-asian="SK"/>
    </style:style>
    <style:style style:name="T87" style:family="text">
      <style:text-properties style:font-name="TimesNewRoman" style:font-name-asian="TimesNewRoman" style:font-name-complex="TimesNewRoman"/>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Základná škola <text:s text:c="2"/>Suchá Hora</text:p>
      <text:p text:style-name="P2"/>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Správa <text:s/>o  vyhodnotení <text:s/>výchovno - vzdelávacích <text:s/>výsledkoch <text:s/>a <text:s/>činnosti </text:p>
      <text:p text:style-name="P19">za školský rok 2017/2018</text:p>
      <text:p text:style-name="P19"/>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 Suchej Hore, dňa <text:s/>18.09.2018<text:tab/><text:tab/><text:tab/><text:tab/><text:tab/>Vypracovala:</text:p>
      <text:p text:style-name="Standard"><text:tab/><text:tab/><text:tab/><text:tab/><text:tab/><text:tab/><text:tab/><text:tab/><text:tab/>PaedDr. Karšayová Jana</text:p>
      <text:p text:style-name="Standard"><text:tab/><text:tab/><text:tab/><text:tab/><text:tab/><text:tab/><text:tab/><text:tab/><text:tab/>riaditeľka ZŠ</text:p>
      <text:p text:style-name="Standard"/>
      <text:p text:style-name="P193"><text:soft-page-break/></text:p>
      <text:p text:style-name="P193">S p r á v a</text:p>
      <text:p text:style-name="P112">o  vyhodnotení výchovno-vzdelávacích <text:s/>výsledkoch <text:s/>a <text:s/>činnosti</text:p>
      <text:p text:style-name="P111"><text:span text:style-name="T15">Základnej školy <text:s/>v  Suchej Hore za školský rok 2017/2018.</text:span></text:p>
      <text:p text:style-name="P25">________________________________________________________</text:p>
      <text:p text:style-name="P25"/>
      <text:p text:style-name="P25"/>
      <text:p text:style-name="P28">Predkladá:</text:p>
      <text:p text:style-name="P4"><text:tab/><text:tab/><text:tab/><text:tab/><text:tab/></text:p>
      <text:p text:style-name="P4"/>
      <text:p text:style-name="P20">PaedDr. Janka Karšayová<text:tab/><text:tab/></text:p>
      <text:p text:style-name="P20"><text:s text:c="4"/>riaditeľka školy <text:tab/><text:tab/><text:tab/><text:tab/><text:tab/><text:tab/><text:tab/></text:p>
      <text:p text:style-name="P20"><text:tab/><text:tab/><text:tab/><text:tab/><text:tab/><text:tab/>Prerokované v pedagogickej rade školy<text:tab/><text:tab/><text:tab/><text:tab/><text:tab/><text:tab/> <text:s text:c="11"/>dňa 18.09.2018</text:p>
      <text:p text:style-name="P4"><text:tab/><text:tab/><text:tab/><text:tab/><text:tab/><text:tab/></text:p>
      <text:p text:style-name="P82">Vyjadrenie rady školy: </text:p>
      <text:p text:style-name="P20"><text:tab/><text:tab/><text:tab/><text:tab/><text:tab/><text:tab/></text:p>
      <text:p text:style-name="P81">Rada školy <text:s/>odporúča </text:p>
      <text:p text:style-name="P81">zriaďovateľovi Obci Suchá Hora</text:p>
      <text:p text:style-name="P4"><text:tab/><text:tab/><text:tab/><text:tab/><text:tab/><text:tab/>s c h v á l i ť</text:p>
      <text:p text:style-name="P195">Správu o vyhodnotení výchovno-vzdelávacích výsledkoch a činnosti <text:s/>ZŠ Suchá Hora</text:p>
      <text:p text:style-name="P196">za školský rok 2017/2018</text:p>
      <text:p text:style-name="P29"/>
      <text:p text:style-name="P20"><text:tab/><text:tab/><text:tab/><text:tab/><text:tab/><text:tab/></text:p>
      <text:p text:style-name="P81"><text:s text:c="25"/>Mgr. Martina Pavlová</text:p>
      <text:p text:style-name="P81"><text:s text:c="25"/>predseda Rady školy</text:p>
      <text:p text:style-name="P81"><text:s text:c="25"/>pri ZŠ Suchá Hora</text:p>
      <text:p text:style-name="P199"/>
      <text:p text:style-name="P199"/>
      <text:p text:style-name="P199"/>
      <text:p text:style-name="P200">Stanovisko zriaďovateľa: </text:p>
      <text:p text:style-name="P201"/>
      <text:p text:style-name="P83">Obec Suchá Hora</text:p>
      <text:p text:style-name="P81"><text:span text:style-name="T2">s ch v a ľ u j e <text:s/>- <text:s/>n e s ch v a ľ u j e</text:span></text:p>
      <text:p text:style-name="P195">Správu o vyhodnotení výchovno-vzdelávacích výsledkoch a činnosti <text:s/>ZŠ Suchá Hora </text:p>
      <text:p text:style-name="P195">za školský rok 2017/2018</text:p>
      <text:p text:style-name="P30"/>
      <text:p text:style-name="P30"/>
      <text:p text:style-name="P30"/>
      <text:p text:style-name="P228"><text:tab/><text:tab/><text:tab/><text:tab/><text:tab/><text:tab/><text:tab/><text:tab/><text:tab/>Ing. Miloš Šustek<text:tab/><text:tab/><text:tab/><text:tab/><text:tab/><text:tab/><text:tab/><text:tab/><text:tab/> <text:s text:c="5"/>starosta Obce Suchá Hora</text:p>
      <text:p text:style-name="P228"/>
      <text:p text:style-name="P228"><text:tab/></text:p>
      <text:p text:style-name="P20"><text:span text:style-name="T17">Vypracovala:</text:span><text:span text:style-name="T2"> </text:span><text:span text:style-name="T10">PaedDr. Janka Karšayová</text:span></text:p>
      <text:p text:style-name="P20"><text:tab/><text:tab/><text:tab/><text:tab/></text:p>
      <text:section text:style-name="Sect1" text:name="Section1">
        <text:p text:style-name="P28"/>
        <text:p text:style-name="P28"><text:soft-page-break/></text:p>
        <text:p text:style-name="P28"/>
        <text:p text:style-name="P28">Východiská a podklady:</text:p>
        <text:p text:style-name="P28"/>
        <text:p text:style-name="P20">Správa je vypracovaná v zmysle:</text:p>
        <text:list xml:id="list150569102" text:style-name="WW8Num9">
          <text:list-item>
            <text:p text:style-name="P226">§ 5 ods. 7 pís. f zákona 596/2003 Z. z. o štátnej správe v školstve a školskej samospráve a o zmene a doplnení niektorých zákonov.</text:p>
          </text:list-item>
          <text:list-item>
            <text:p text:style-name="P226">Vyhlášky Ministerstva školstva SR č. 9/2006 Z. z. zo 16. 12.2005 <text:s/>o štruktúre a obsahu správ o výchovno-vzdelávacej činnosti, jej výsledkoch a podmienkach škôl a školských zariadení.</text:p>
          </text:list-item>
          <text:list-item>
            <text:p text:style-name="P226">Metodické usmernenie <text:s/>MŠ SR č. 10/2006-R k vyhláške <text:s/>MŠ SR č. 9/2006 Z. z. </text:p>
          </text:list-item>
          <text:list-item>
            <text:p text:style-name="P226">Koncepcia rozvoja školy na roky 2016 - 2020</text:p>
          </text:list-item>
          <text:list-item>
            <text:p text:style-name="P226">Plán práce školy na školský rok 2017/2018.</text:p>
          </text:list-item>
          <text:list-item>
            <text:p text:style-name="P226">Vyhodnotenie plnenia plánu práce <text:s/>MZ, ŠKD, protidrogovej prevencie, vých. poradcu, koordinátorov ENV, VMR ... </text:p>
          </text:list-item>
          <text:list-item>
            <text:p text:style-name="P226">Informácie o činnosti Rady školy pri ZŠ Suchá Hora</text:p>
          </text:list-item>
          <text:list-item>
            <text:p text:style-name="P226">Zápisnice z pedagogických rád a pracovných porád </text:p>
          </text:list-item>
          <text:list-item>
            <text:p text:style-name="P226">Vyhodnotenie činnosti záujmových útvarov</text:p>
          </text:list-item>
          <text:list-item>
            <text:p text:style-name="P226">Kronika školy</text:p>
          </text:list-item>
          <text:list-item>
            <text:p text:style-name="P226">Hodnotiace správy kontrolných inštitúcií.</text:p>
          </text:list-item>
        </text:list>
        <text:p text:style-name="P30"/>
        <text:p text:style-name="P3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section>
      <text:p text:style-name="P192">S p r á v a</text:p>
      <text:p text:style-name="Heading"><text:span text:style-name="T3">o </text:span><text:span text:style-name="T39"> </text:span><text:span text:style-name="T3">vyhodnotení výchovno-vzdelávacích výsledkoch a činnosti</text:span></text:p>
      <text:p text:style-name="P111"><text:span text:style-name="T35">Základnej školy v Suchej Hore za školský rok 2017/2018.</text:span></text:p>
      <text:p text:style-name="P194"/>
      <text:p text:style-name="P198"/>
      <text:p text:style-name="P26">1. Základné identifikačné údaje</text:p>
      <text:p text:style-name="P26"/>
      <text:p text:style-name="P20"><text:span text:style-name="T2">Názov školy:</text:span><text:span text:style-name="T10"> <text:s/>Základná škola </text:span></text:p>
      <text:p text:style-name="P20"><text:span text:style-name="T2">Adresa:</text:span><text:span text:style-name="T10"> 027 13 <text:s/>Suchá Hora 73</text:span></text:p>
      <text:p text:style-name="P20"><text:span text:style-name="T2">Tel. č.:</text:span><text:span text:style-name="T10"> 043/53 97 266</text:span></text:p>
      <text:p text:style-name="P20"><text:span text:style-name="T2">Internetová adresa školy:</text:span><text:span text:style-name="T10"><text:tab/>e mail: </text:span><text:a xlink:type="simple" xlink:href="mailto:zssuchahora@gmail.com" text:style-name="Internet_20_link" text:visited-style-name="Visited_20_Internet_20_Link"><text:span text:style-name="Internet_20_link">zssuchahora@gmail.com</text:span></text:a><text:span text:style-name="T10">, </text:span><text:a xlink:type="simple" xlink:href="mailto:zssuchahora@centrum.sk" text:style-name="Internet_20_link" text:visited-style-name="Visited_20_Internet_20_Link"><text:span text:style-name="Internet_20_link">zssuchahora@centrum.sk</text:span></text:a><text:span text:style-name="T10">,</text:span></text:p>
      <text:p text:style-name="Standard"><text:tab/><text:tab/><text:tab/><text:tab/>web stránka: <text:a xlink:type="simple" xlink:href="http://www.zssuchahora.gov.sk/" text:style-name="Internet_20_link" text:visited-style-name="Visited_20_Internet_20_Link"><text:span text:style-name="Internet_20_link">www.zssuchahora.gov.sk</text:span></text:a><text:a xlink:type="simple" xlink:href="http://www.zssuchahora.gov.sk/" text:style-name="Internet_20_link" text:visited-style-name="Visited_20_Internet_20_Link"><text:span text:style-name="Internet_20_link">,</text:span></text:a></text:p>
      <text:p text:style-name="Standard"><text:span text:style-name="T1"><text:tab/><text:tab/><text:tab/><text:tab/><text:tab/> <text:s text:c="8"/></text:span><text:a xlink:type="simple" xlink:href="http://www.zssuchahora.gov.sk/" text:style-name="Internet_20_link" text:visited-style-name="Visited_20_Internet_20_Link"><text:span text:style-name="Internet_20_link">www.zssuchahora.orava.sk</text:span></text:a></text:p>
      <text:p text:style-name="Standard"><text:span text:style-name="T1">Zriaďovateľ:</text:span><text:tab/>Obec Suchá Hora</text:p>
      <text:p text:style-name="P84">Starosta obce: Ing. Miloš Šustek</text:p>
      <text:p text:style-name="P84">škola je bez právnej subjektivity</text:p>
      <text:p text:style-name="Standard"/>
      <text:p text:style-name="Standard"><text:span text:style-name="T1">Vedúci zamestnanec školy:</text:span> PaedDr. Janka Karšayová, riaditeľka školy</text:p>
      <text:p text:style-name="Standard"/>
      <text:p text:style-name="P3">Údaje o rade školy:</text:p>
      <text:p text:style-name="P227">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text:span text:style-name="T40">dňa 19.6.2012. Funkčné obdobie začalo dňom <text:s/>1.11. 2016 na obdobie 4 rokov do 1.11.2020. Nové voľby do Rady školy sa uskutočnia v mesiaci október 2020.</text:span></text:p>
      <text:p text:style-name="P41"/>
      <text:p text:style-name="Standard"><text:span text:style-name="T44">Rada školy: </text:span>pozostávala z 5 členov:</text:p>
      <text:p text:style-name="Standard"><text:tab/><text:tab/>p. Mgr. Martina Pavlová, predseda RŠ, zástupca pedagogických zamestnancov</text:p>
      <text:p text:style-name="P85">p. Martina Štrbová, podpredseda RŠ, zástupca rodičov</text:p>
      <text:p text:style-name="Standard"><text:tab/><text:tab/>p. Jaroslav Valko, člen RŠ, zástupca rodičov</text:p>
      <text:p text:style-name="Standard"><text:tab/><text:tab/>p. Helena Náčinová, člen RŠ, zástupca nepedagogických pracovníkov</text:p>
      <text:p text:style-name="Standard"><text:tab/><text:tab/>p. Mgr. Albína Petreková, člen <text:s/>RŠ, delegovaný zástupca zriaďovateľa</text:p>
      <text:p text:style-name="Standard"><text:tab/><text:tab/></text:p>
      <text:p text:style-name="Standard"/>
      <text:p text:style-name="Standard"><text:span text:style-name="T45">Stručná informácia o činnosti rady školy:</text:span></text:p>
      <text:p text:style-name="P43"/>
      <text:p text:style-name="P20">Rada školy zasadala v šk. roku 2017/2018 2x. <text:s/></text:p>
      <text:p text:style-name="P86">Na prvom zasadnutí RŠ <text:s/>bola predstavená vyhodnocovacia správa <text:s/>výchovno-vzdelávacích výsledkov za šk. rok 2016/2017 a plán práce na šk. rok 2017/2018.</text:p>
      <text:p text:style-name="P87">Na druhom zasadaní RŠ bol predstavený inovovaný ŠkVP. Vzhľadom na zmeny v školskom zákone bol  ŠkVP <text:s/>inovovaný - <text:s/>zmenil sa učebný plán, učebné osnovy a taktiež kompetencie <text:s/>pre žiakov 3. a 4. <text:s/>ročníka vo všetkých vyučovacích predmetoch, profil absolventa pre 1. až 4. ročník. Do pôvodného ŠkVP boli doplnené práva dieťaťa v multikultúrnej výchove, ciele multikultúrnej výchovy, dosiahnuté kontinuálne vzdelávania, ktoré pracovníci absolvovali. Odstránené boli UO pre 3. ročník v ŠkVP a  profil absolventa pre žiakov 1. až 3. ročníka.</text:p>
      <text:p text:style-name="P43"/>
      <text:p text:style-name="P88"/>
      <text:p text:style-name="P88"/>
      <text:p text:style-name="Text_20_body"><text:soft-page-break/><text:span text:style-name="T12">2. </text:span><text:span text:style-name="T11">Hodnotenie úrovne teoretického vyučovania</text:span></text:p>
      <text:p text:style-name="P34"/>
      <text:p text:style-name="P37">2.1 <text:s text:c="2"/>Organizácia:</text:p>
      <text:list xml:id="list2026486946" text:style-name="WW8Num16">
        <text:list-item>
          <text:p text:style-name="P22">počet tried: 4</text:p>
        </text:list-item>
        <text:list-item>
          <text:p text:style-name="P22">počet oddelení ŠKD: 1</text:p>
        </text:list-item>
      </text:list>
      <text:p text:style-name="P21"/>
      <text:p text:style-name="Text_20_body"><text:s text:c="8"/>Výchovno-vzdelávací proces <text:s/>počas školského roka prebiehal plynule, zastupovanie bolo včas zabezpečené, delené vyučovanie nebolo, vyučovanie v jednotlivých ročníkoch prebiehalo v dopoludňajších hodinách podľa rozvrhu hodín, činnosť v ŠKD v odpoludňajších hodinách.</text:p>
      <text:p text:style-name="P87"/>
      <text:p text:style-name="P87">Vyučovacím jazykom je slovenčina. Obec Suchá Hora patrí do goralskej oblasti podhaľanskej s dominantným goralským nárečím a uchovanými goralskými tradíciami.</text:p>
      <text:p text:style-name="Text_20_body"><text:s/><text:tab/></text:p>
      <text:p text:style-name="Text_20_body"><text:span text:style-name="T58">Stravovanie</text:span><text:span text:style-name="T46"> </text:span>pre žiakov bolo zabezpečené v školskej jedálni pri MŠ Suchá Hora vzdialenej cca 300 m od ZŠ. Dozor bol zabezpečený vychovávateľkou ŠKD.</text:p>
      <text:p text:style-name="P176"/>
      <text:p text:style-name="P176">Výchovno-vzdelávacia činnosť prebiehala podľa vopred pripravených tematických výchovno-vzdelávacích plánov v súlade so ŠVP a ŠkVP s názvom <text:span text:style-name="T1">„Tri kľúče k výchove a vzdelaniu“</text:span>, ktorý bol prerokovaný <text:s/>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Text_20_body">Vo všetkých ročníkoch sa vyučoval <text:s/>povinne voliteľný predmet - <text:s/>náboženská výchova.</text:p>
      <text:p text:style-name="P176"/>
      <text:p text:style-name="P46">Hodnotenie a klasifikácia</text:p>
      <text:p text:style-name="P87">Pri hodnotení a klasifikácii sme postupovali podľa <text:span text:style-name="T41">Metodického pokynu</text:span><text:span text:style-name="T40"> č. 22/2011 na hodnotenie žiakov základnej školy schváleného pod číslom 2011-3121/12824:4-921 </text:span><text:span text:style-name="T60">nasledovne:</text:span></text:p>
      <text:list xml:id="list465912476" text:style-name="WW8Num22">
        <text:list-item>
          <text:p text:style-name="P24">v 1.- 4. ročníku klasifikáciou vo všetkých vyučovacích predmetoch </text:p>
        </text:list-item>
        <text:list-item>
          <text:p text:style-name="P24">v 1.- 4. <text:s/>ročníku hodnotenie a klasifikáciu sme <text:s/>vykonávali <text:s/>priebežne <text:s/>počas celého školského <text:s/>roka a celkové hodnotenie <text:s/>na polroka a na konci roka</text:p>
        </text:list-item>
      </text:list>
      <text:p text:style-name="P20">Ďalej sme sa pridržiavali Metodického pokynu <text:a xlink:type="simple" xlink:href="http://www.minedu.sk/metodicky-pokyn-c-192015-na-hodnotenie-a-klasifikaciu-prospechu-a-spravania-ziakov-s-mentalnym-postihnutim-–-primarne-vzdelavanie/" text:style-name="Internet_20_link" text:visited-style-name="Visited_20_Internet_20_Link"><text:span text:style-name="Internet_20_link"><text:span text:style-name="T61">č. 19/2015 na hodnotenie a klasifikáciu prospechu a správania žiakov s mentálnym postihnutím – primárne vzdelávanie</text:span></text:span></text:a><text:span text:style-name="T62"> </text:span></text:p>
      <text:p text:style-name="P20"><text:s/></text:p>
      <text:p text:style-name="P20">V prvom polroku neboli vydané vysvedčenia.</text:p>
      <text:p text:style-name="P31"/>
      <text:p text:style-name="P37">2.2 <text:s text:c="2"/>Počet žiakov:</text:p>
      <text:p text:style-name="P7"><text:s text:c="5"/></text:p>
      <text:p text:style-name="P7">ŠKD:</text:p>
      <table:table table:name="Table1" table:style-name="Table1">
        <table:table-column table:style-name="Table1.A"/>
        <table:table-column table:style-name="Table1.B"/>
        <table:table-column table:style-name="Table1.C" table:number-columns-repeated="2"/>
        <table:table-column table:style-name="Table1.E" table:number-columns-repeated="2"/>
        <table:table-column table:style-name="Table1.G"/>
        <table:table-column table:style-name="Table1.H"/>
        <table:table-row table:style-name="Table1.1">
          <table:table-cell table:style-name="Table1.A1" table:number-columns-spanned="4" office:value-type="string">
            <text:p text:style-name="P91">k 15.9. 2016</text:p>
          </table:table-cell>
          <table:covered-table-cell/>
          <table:covered-table-cell/>
          <table:covered-table-cell/>
          <table:table-cell table:style-name="Table1.E1" table:number-columns-spanned="4" office:value-type="string">
            <text:p text:style-name="P91">k 31.8. 2017</text:p>
          </table:table-cell>
          <table:covered-table-cell/>
          <table:covered-table-cell/>
          <table:covered-table-cell/>
        </table:table-row>
        <table:table-row table:style-name="Table1.1">
          <table:table-cell table:style-name="Table1.A1" office:value-type="string">
            <text:p text:style-name="P64">Odd.</text:p>
          </table:table-cell>
          <table:table-cell table:style-name="Table1.A1" office:value-type="string">
            <text:p text:style-name="P64">Počet žiakov</text:p>
          </table:table-cell>
          <table:table-cell table:style-name="Table1.A1" office:value-type="string">
            <text:p text:style-name="P64">Chl.</text:p>
          </table:table-cell>
          <table:table-cell table:style-name="Table1.A1" office:value-type="string">
            <text:p text:style-name="P92">Diev</text:p>
          </table:table-cell>
          <table:table-cell table:style-name="Table1.A1" office:value-type="string">
            <text:p text:style-name="P64">Odd.</text:p>
          </table:table-cell>
          <table:table-cell table:style-name="Table1.A1" office:value-type="string">
            <text:p text:style-name="P64">Počet žiakov</text:p>
          </table:table-cell>
          <table:table-cell table:style-name="Table1.A1" office:value-type="string">
            <text:p text:style-name="P64">Chl.</text:p>
          </table:table-cell>
          <table:table-cell table:style-name="Table1.E1" office:value-type="string">
            <text:p text:style-name="P92">Diev</text:p>
          </table:table-cell>
        </table:table-row>
        <table:table-row table:style-name="Table1.1">
          <table:table-cell table:style-name="Table1.A1" office:value-type="string">
            <text:p text:style-name="P64">I.</text:p>
          </table:table-cell>
          <table:table-cell table:style-name="Table1.A1" office:value-type="string">
            <text:p text:style-name="P64">21</text:p>
          </table:table-cell>
          <table:table-cell table:style-name="Table1.A1" office:value-type="string">
            <text:p text:style-name="P64">10</text:p>
          </table:table-cell>
          <table:table-cell table:style-name="Table1.A1" office:value-type="string">
            <text:p text:style-name="P64">15</text:p>
          </table:table-cell>
          <table:table-cell table:style-name="Table1.A1" office:value-type="string">
            <text:p text:style-name="P64">I.</text:p>
          </table:table-cell>
          <table:table-cell table:style-name="Table1.A1" office:value-type="string">
            <text:p text:style-name="P64">22</text:p>
          </table:table-cell>
          <table:table-cell table:style-name="Table1.A1" office:value-type="string">
            <text:p text:style-name="P64">10</text:p>
          </table:table-cell>
          <table:table-cell table:style-name="Table1.E1" office:value-type="string">
            <text:p text:style-name="P64">12</text:p>
          </table:table-cell>
        </table:table-row>
        <table:table-row table:style-name="Table1.1">
          <table:table-cell table:style-name="Table1.A1" office:value-type="string">
            <text:p text:style-name="P12">Spolu</text:p>
          </table:table-cell>
          <table:table-cell table:style-name="Table1.A1" office:value-type="string">
            <text:p text:style-name="P12">21</text:p>
          </table:table-cell>
          <table:table-cell table:style-name="Table1.A1" office:value-type="string">
            <text:p text:style-name="P12">13</text:p>
          </table:table-cell>
          <table:table-cell table:style-name="Table1.A1" office:value-type="string">
            <text:p text:style-name="P12">13</text:p>
          </table:table-cell>
          <table:table-cell table:style-name="Table1.A1" office:value-type="string">
            <text:p text:style-name="P12">Spolu</text:p>
          </table:table-cell>
          <table:table-cell table:style-name="Table1.A1" office:value-type="string">
            <text:p text:style-name="P12">22</text:p>
          </table:table-cell>
          <table:table-cell table:style-name="Table1.A1" office:value-type="string">
            <text:p text:style-name="P12">8</text:p>
          </table:table-cell>
          <table:table-cell table:style-name="Table1.E1" office:value-type="string">
            <text:p text:style-name="P12">12</text:p>
          </table:table-cell>
        </table:table-row>
      </table:table>
      <text:p text:style-name="P7"/>
      <text:p text:style-name="P20">Celkový počet žiakov ŠKD v jednotlivých mesiacoch:</text:p>
      <table:table table:name="Table2" table:style-name="Table2">
        <table:table-column table:style-name="Table2.A"/>
        <table:table-column table:style-name="Table2.B" table:number-columns-repeated="8"/>
        <table:table-column table:style-name="Table2.J"/>
        <table:table-row table:style-name="Table2.1">
          <table:table-cell table:style-name="Table2.A1" office:value-type="string">
            <text:p text:style-name="P17">IX.</text:p>
          </table:table-cell>
          <table:table-cell table:style-name="Table2.A1" office:value-type="string">
            <text:p text:style-name="P17">X.</text:p>
          </table:table-cell>
          <table:table-cell table:style-name="Table2.A1" office:value-type="string">
            <text:p text:style-name="P17">XI.</text:p>
          </table:table-cell>
          <table:table-cell table:style-name="Table2.A1" office:value-type="string">
            <text:p text:style-name="P17">XII.</text:p>
          </table:table-cell>
          <table:table-cell table:style-name="Table2.A1" office:value-type="string">
            <text:p text:style-name="P17">I.</text:p>
          </table:table-cell>
          <table:table-cell table:style-name="Table2.A1" office:value-type="string">
            <text:p text:style-name="P17">II.</text:p>
          </table:table-cell>
          <table:table-cell table:style-name="Table2.A1" office:value-type="string">
            <text:p text:style-name="P17">III.</text:p>
          </table:table-cell>
          <table:table-cell table:style-name="Table2.A1" office:value-type="string">
            <text:p text:style-name="P17">IV.</text:p>
          </table:table-cell>
          <table:table-cell table:style-name="Table2.A1" office:value-type="string">
            <text:p text:style-name="P17">V.</text:p>
          </table:table-cell>
          <table:table-cell table:style-name="Table2.J1" office:value-type="string">
            <text:p text:style-name="P17">VI.</text:p>
          </table:table-cell>
        </table:table-row>
        <table:table-row table:style-name="Table2.1">
          <table:table-cell table:style-name="Table2.A1" office:value-type="string">
            <text:p text:style-name="P17">25</text:p>
          </table:table-cell>
          <table:table-cell table:style-name="Table2.A1" office:value-type="string">
            <text:p text:style-name="P17">23</text:p>
          </table:table-cell>
          <table:table-cell table:style-name="Table2.A1" office:value-type="string">
            <text:p text:style-name="P17">23</text:p>
          </table:table-cell>
          <table:table-cell table:style-name="Table2.A1" office:value-type="string">
            <text:p text:style-name="P17">23</text:p>
          </table:table-cell>
          <table:table-cell table:style-name="Table2.A1" office:value-type="string">
            <text:p text:style-name="P17">21</text:p>
          </table:table-cell>
          <table:table-cell table:style-name="Table2.A1" office:value-type="string">
            <text:p text:style-name="P17">22</text:p>
          </table:table-cell>
          <table:table-cell table:style-name="Table2.A1" office:value-type="string">
            <text:p text:style-name="P17">23</text:p>
          </table:table-cell>
          <table:table-cell table:style-name="Table2.A1" office:value-type="string">
            <text:p text:style-name="P17">25</text:p>
          </table:table-cell>
          <table:table-cell table:style-name="Table2.A1" office:value-type="string">
            <text:p text:style-name="P17">25</text:p>
          </table:table-cell>
          <table:table-cell table:style-name="Table2.J1" office:value-type="string">
            <text:p text:style-name="P17">22</text:p>
          </table:table-cell>
        </table:table-row>
      </table:table>
      <text:p text:style-name="P87"><text:soft-page-break/><text:span text:style-name="T58">Počas školského roka sa počet žiakov v ŠKD menil, pohyboval sa v priemere 23,2 <text:s/>žiakov za jeden mesiac.</text:span></text:p>
      <text:p text:style-name="P14"/>
      <text:p text:style-name="P20">ŠKOLA:</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5" office:value-type="string">
            <text:p text:style-name="P12">k 15.9. 2016</text:p>
          </table:table-cell>
          <table:covered-table-cell/>
          <table:covered-table-cell/>
          <table:covered-table-cell/>
          <table:covered-table-cell/>
          <table:table-cell table:style-name="Table3.F1" table:number-columns-spanned="5" office:value-type="string">
            <text:p text:style-name="P12">k 31.8. 2017</text:p>
          </table:table-cell>
          <table:covered-table-cell/>
          <table:covered-table-cell/>
          <table:covered-table-cell/>
          <table:covered-table-cell/>
        </table:table-row>
        <table:table-row table:style-name="Table3.2">
          <table:table-cell table:style-name="Table3.A1" office:value-type="string">
            <text:p text:style-name="P65">Trieda</text:p>
          </table:table-cell>
          <table:table-cell table:style-name="Table3.A1" office:value-type="string">
            <text:p text:style-name="P65">Počet žiakov</text:p>
          </table:table-cell>
          <table:table-cell table:style-name="Table3.A1" office:value-type="string">
            <text:p text:style-name="P65">Chl.</text:p>
          </table:table-cell>
          <table:table-cell table:style-name="Table3.A1" office:value-type="string">
            <text:p text:style-name="P93">Diev.</text:p>
          </table:table-cell>
          <table:table-cell table:style-name="Table3.A1" office:value-type="string">
            <text:p text:style-name="P65">Počet <text:s text:c="2"/>žiakov</text:p>
            <text:p text:style-name="Standard">so ŠVVP</text:p>
            <text:p text:style-name="Standard">/inegrovaní/</text:p>
          </table:table-cell>
          <table:table-cell table:style-name="Table3.A1" office:value-type="string">
            <text:p text:style-name="P65">Trieda</text:p>
          </table:table-cell>
          <table:table-cell table:style-name="Table3.A1" office:value-type="string">
            <text:p text:style-name="P65">Počet žiakov</text:p>
          </table:table-cell>
          <table:table-cell table:style-name="Table3.A1" office:value-type="string">
            <text:p text:style-name="P65">Chl.</text:p>
          </table:table-cell>
          <table:table-cell table:style-name="Table3.A1" office:value-type="string">
            <text:p text:style-name="P93">Diev.</text:p>
          </table:table-cell>
          <table:table-cell table:style-name="Table3.F1" office:value-type="string">
            <text:p text:style-name="P65">Počet žiakov </text:p>
            <text:p text:style-name="P65">so ŠVVP</text:p>
            <text:p text:style-name="P94">/integrovaní/</text:p>
          </table:table-cell>
        </table:table-row>
        <table:table-row table:style-name="Table3.1">
          <table:table-cell table:style-name="Table3.A1" office:value-type="string">
            <text:p text:style-name="P64">I.</text:p>
          </table:table-cell>
          <table:table-cell table:style-name="Table3.A1" office:value-type="string">
            <text:p text:style-name="P64">18</text:p>
          </table:table-cell>
          <table:table-cell table:style-name="Table3.A1" office:value-type="string">
            <text:p text:style-name="P64">11</text:p>
          </table:table-cell>
          <table:table-cell table:style-name="Table3.A1" office:value-type="string">
            <text:p text:style-name="P64">7</text:p>
          </table:table-cell>
          <table:table-cell table:style-name="Table3.A1" office:value-type="string">
            <text:p text:style-name="P64">-</text:p>
          </table:table-cell>
          <table:table-cell table:style-name="Table3.A1" office:value-type="string">
            <text:p text:style-name="P64">I.</text:p>
          </table:table-cell>
          <table:table-cell table:style-name="Table3.A1" office:value-type="string">
            <text:p text:style-name="P64">18</text:p>
          </table:table-cell>
          <table:table-cell table:style-name="Table3.A1" office:value-type="string">
            <text:p text:style-name="P64">11</text:p>
          </table:table-cell>
          <table:table-cell table:style-name="Table3.A1" office:value-type="string">
            <text:p text:style-name="P64">7</text:p>
          </table:table-cell>
          <table:table-cell table:style-name="Table3.F1" office:value-type="string">
            <text:p text:style-name="P64">1</text:p>
          </table:table-cell>
        </table:table-row>
        <table:table-row table:style-name="Table3.1">
          <table:table-cell table:style-name="Table3.A1" office:value-type="string">
            <text:p text:style-name="P64">II.</text:p>
          </table:table-cell>
          <table:table-cell table:style-name="Table3.A1" office:value-type="string">
            <text:p text:style-name="P64">20</text:p>
          </table:table-cell>
          <table:table-cell table:style-name="Table3.A1" office:value-type="string">
            <text:p text:style-name="P64">10</text:p>
          </table:table-cell>
          <table:table-cell table:style-name="Table3.A1" office:value-type="string">
            <text:p text:style-name="P64">10</text:p>
          </table:table-cell>
          <table:table-cell table:style-name="Table3.A1" office:value-type="string">
            <text:p text:style-name="P64">-</text:p>
          </table:table-cell>
          <table:table-cell table:style-name="Table3.A1" office:value-type="string">
            <text:p text:style-name="P64">II.</text:p>
          </table:table-cell>
          <table:table-cell table:style-name="Table3.A1" office:value-type="string">
            <text:p text:style-name="P64">20</text:p>
          </table:table-cell>
          <table:table-cell table:style-name="Table3.A1" office:value-type="string">
            <text:p text:style-name="P64">10</text:p>
          </table:table-cell>
          <table:table-cell table:style-name="Table3.A1" office:value-type="string">
            <text:p text:style-name="P64">10</text:p>
          </table:table-cell>
          <table:table-cell table:style-name="Table3.F1" office:value-type="string">
            <text:p text:style-name="P64">1</text:p>
          </table:table-cell>
        </table:table-row>
        <table:table-row table:style-name="Table3.5">
          <table:table-cell table:style-name="Table3.A1" office:value-type="string">
            <text:p text:style-name="P64">III.</text:p>
          </table:table-cell>
          <table:table-cell table:style-name="Table3.A1" office:value-type="string">
            <text:p text:style-name="P64">18</text:p>
          </table:table-cell>
          <table:table-cell table:style-name="Table3.A1" office:value-type="string">
            <text:p text:style-name="P64">7</text:p>
          </table:table-cell>
          <table:table-cell table:style-name="Table3.A1" office:value-type="string">
            <text:p text:style-name="P64">11</text:p>
          </table:table-cell>
          <table:table-cell table:style-name="Table3.A1" office:value-type="string">
            <text:p text:style-name="P64">-</text:p>
          </table:table-cell>
          <table:table-cell table:style-name="Table3.A1" office:value-type="string">
            <text:p text:style-name="P64">III.</text:p>
          </table:table-cell>
          <table:table-cell table:style-name="Table3.A1" office:value-type="string">
            <text:p text:style-name="P64">17</text:p>
          </table:table-cell>
          <table:table-cell table:style-name="Table3.A1" office:value-type="string">
            <text:p text:style-name="P64">7</text:p>
          </table:table-cell>
          <table:table-cell table:style-name="Table3.A1" office:value-type="string">
            <text:p text:style-name="P64">10</text:p>
          </table:table-cell>
          <table:table-cell table:style-name="Table3.F1" office:value-type="string">
            <text:p text:style-name="P64">2</text:p>
          </table:table-cell>
        </table:table-row>
        <table:table-row table:style-name="Table3.1">
          <table:table-cell table:style-name="Table3.A1" office:value-type="string">
            <text:p text:style-name="P64">IV.</text:p>
          </table:table-cell>
          <table:table-cell table:style-name="Table3.A1" office:value-type="string">
            <text:p text:style-name="P64">22</text:p>
          </table:table-cell>
          <table:table-cell table:style-name="Table3.A1" office:value-type="string">
            <text:p text:style-name="P64">12</text:p>
          </table:table-cell>
          <table:table-cell table:style-name="Table3.A1" office:value-type="string">
            <text:p text:style-name="P64">10</text:p>
          </table:table-cell>
          <table:table-cell table:style-name="Table3.A1" office:value-type="string">
            <text:p text:style-name="P64">-</text:p>
          </table:table-cell>
          <table:table-cell table:style-name="Table3.A1" office:value-type="string">
            <text:p text:style-name="P64">IV.</text:p>
          </table:table-cell>
          <table:table-cell table:style-name="Table3.A1" office:value-type="string">
            <text:p text:style-name="P64">22</text:p>
          </table:table-cell>
          <table:table-cell table:style-name="Table3.A1" office:value-type="string">
            <text:p text:style-name="P64">12</text:p>
          </table:table-cell>
          <table:table-cell table:style-name="Table3.A1" office:value-type="string">
            <text:p text:style-name="P64">10</text:p>
          </table:table-cell>
          <table:table-cell table:style-name="Table3.F1" office:value-type="string">
            <text:p text:style-name="P64">1</text:p>
          </table:table-cell>
        </table:table-row>
        <table:table-row table:style-name="Table3.1">
          <table:table-cell table:style-name="Table3.A1" office:value-type="string">
            <text:p text:style-name="P12">Spolu</text:p>
          </table:table-cell>
          <table:table-cell table:style-name="Table3.A1" office:value-type="string">
            <text:p text:style-name="P12">78</text:p>
          </table:table-cell>
          <table:table-cell table:style-name="Table3.A1" office:value-type="string">
            <text:p text:style-name="P12">40</text:p>
          </table:table-cell>
          <table:table-cell table:style-name="Table3.A1" office:value-type="string">
            <text:p text:style-name="P12">38</text:p>
          </table:table-cell>
          <table:table-cell table:style-name="Table3.A1" office:value-type="string">
            <text:p text:style-name="P12">-</text:p>
          </table:table-cell>
          <table:table-cell table:style-name="Table3.A1" office:value-type="string">
            <text:p text:style-name="P12">Spolu</text:p>
          </table:table-cell>
          <table:table-cell table:style-name="Table3.A1" office:value-type="string">
            <text:p text:style-name="P12">77</text:p>
          </table:table-cell>
          <table:table-cell table:style-name="Table3.A1" office:value-type="string">
            <text:p text:style-name="P64"><text:span text:style-name="T1">40</text:span></text:p>
          </table:table-cell>
          <table:table-cell table:style-name="Table3.A1" office:value-type="string">
            <text:p text:style-name="P64"><text:span text:style-name="T1">37</text:span></text:p>
          </table:table-cell>
          <table:table-cell table:style-name="Table3.F1" office:value-type="string">
            <text:p text:style-name="P12">5</text:p>
          </table:table-cell>
        </table:table-row>
      </table:table>
      <text:p text:style-name="P7"/>
      <text:p text:style-name="P14"/>
      <text:p text:style-name="P20"><text:span text:style-name="T4">Legenda:</text:span><text:span text:style-name="T58"> chl. - chlapci, diev. - <text:s/>dievčatá, ž - <text:s/>žiaci, ŠVVP - <text:s/>špeciálne výchovno- vzdelávacie potreby, integr. - <text:s/>integrovaný, <text:s/>odd. - <text:s/>oddelenie.</text:span></text:p>
      <text:p text:style-name="P68">Počas školského roka 08.01. 2018 sa jedna žiačka <text:s/>s matkou odsťahovala a prestúpila do ZŠ a MŠ Čimhová.</text:p>
      <text:p text:style-name="P33"/>
      <text:p text:style-name="P37">2.3 <text:s text:c="2"/>Správanie: <text:s/></text:p>
      <text:list xml:id="list2720005804" text:style-name="WW8Num13">
        <text:list-item>
          <text:p text:style-name="P54">počet pokarhaní triednym učiteľom: 0</text:p>
        </text:list-item>
        <text:list-item>
          <text:p text:style-name="P54">počet pokarhaní riaditeľom školy: 0</text:p>
        </text:list-item>
        <text:list-item>
          <text:p text:style-name="P54">znížená známka zo správania: 0</text:p>
        </text:list-item>
        <text:list-item>
          <text:p text:style-name="P54">počet pochvál triednym učiteľom: 0</text:p>
        </text:list-item>
        <text:list-item>
          <text:p text:style-name="P54">počet pochvál riaditeľom školy: 6 </text:p>
        </text:list-item>
      </text:list>
      <text:p text:style-name="P95"/>
      <text:p text:style-name="P98">Pochvaly boli udelené na konci školského roka za reprezentovanie školy v mimoškolských súťažiach. </text:p>
      <text:p text:style-name="P33"/>
      <text:p text:style-name="P37">2.4 <text:s text:c="2"/>Prospech:</text:p>
      <text:list xml:id="list154237432391530" text:continue-numbering="true" text:style-name="WW8Num13">
        <text:list-item>
          <text:p text:style-name="P54">prospelo: <text:s/>77 žiakov, </text:p>
        </text:list-item>
        <text:list-item>
          <text:p text:style-name="P54">neprospeli: 0 žiakov </text:p>
        </text:list-item>
      </text:list>
      <text:p text:style-name="Text_20_body"/>
      <text:p text:style-name="Text_20_body">Celkový prospech <text:s/>žiakov 1. ročníka:</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0">Počet žiakov:</text:p>
          </table:table-cell>
          <table:table-cell table:style-name="Table4.A1" office:value-type="string">
            <text:p text:style-name="P230">Prospelo:</text:p>
          </table:table-cell>
          <table:table-cell table:style-name="Table4.C1" office:value-type="string">
            <text:p text:style-name="P230">Neprospelo:</text:p>
          </table:table-cell>
        </table:table-row>
        <table:table-row table:style-name="Table4.1">
          <table:table-cell table:style-name="Table4.A1" office:value-type="string">
            <text:p text:style-name="P229">18</text:p>
          </table:table-cell>
          <table:table-cell table:style-name="Table4.A1" office:value-type="string">
            <text:p text:style-name="P229">18</text:p>
          </table:table-cell>
          <table:table-cell table:style-name="Table4.C1" office:value-type="string">
            <text:p text:style-name="P229">0</text:p>
          </table:table-cell>
        </table:table-row>
      </table:table>
      <text:p text:style-name="Text_20_body"/>
      <text:p text:style-name="Text_20_body">Celkový prospech žiakov 2. - <text:s/>4. ročník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30">Trieda:</text:p>
          </table:table-cell>
          <table:table-cell table:style-name="Table5.A1" office:value-type="string">
            <text:p text:style-name="P230">Počet žiakov:</text:p>
          </table:table-cell>
          <table:table-cell table:style-name="Table5.A1" office:value-type="string">
            <text:p text:style-name="P230">PV</text:p>
          </table:table-cell>
          <table:table-cell table:style-name="Table5.A1" office:value-type="string">
            <text:p text:style-name="P230">PVD</text:p>
          </table:table-cell>
          <table:table-cell table:style-name="Table5.A1" office:value-type="string">
            <text:p text:style-name="P230">P</text:p>
          </table:table-cell>
          <table:table-cell table:style-name="Table5.F1" office:value-type="string">
            <text:p text:style-name="P230">NP</text:p>
          </table:table-cell>
        </table:table-row>
        <table:table-row table:style-name="Table5.1">
          <table:table-cell table:style-name="Table5.A1" office:value-type="string">
            <text:p text:style-name="P229">II.</text:p>
          </table:table-cell>
          <table:table-cell table:style-name="Table5.A1" office:value-type="string">
            <text:p text:style-name="P229">20</text:p>
          </table:table-cell>
          <table:table-cell table:style-name="Table5.A1" office:value-type="string">
            <text:p text:style-name="P229">14</text:p>
          </table:table-cell>
          <table:table-cell table:style-name="Table5.A1" office:value-type="string">
            <text:p text:style-name="P229">6</text:p>
          </table:table-cell>
          <table:table-cell table:style-name="Table5.A1" office:value-type="string">
            <text:p text:style-name="P229">0</text:p>
          </table:table-cell>
          <table:table-cell table:style-name="Table5.F1" office:value-type="string">
            <text:p text:style-name="P229">0</text:p>
          </table:table-cell>
        </table:table-row>
        <table:table-row table:style-name="Table5.1">
          <table:table-cell table:style-name="Table5.A1" office:value-type="string">
            <text:p text:style-name="P229">III.</text:p>
          </table:table-cell>
          <table:table-cell table:style-name="Table5.A1" office:value-type="string">
            <text:p text:style-name="P229">17</text:p>
          </table:table-cell>
          <table:table-cell table:style-name="Table5.A1" office:value-type="string">
            <text:p text:style-name="P229">7</text:p>
          </table:table-cell>
          <table:table-cell table:style-name="Table5.A1" office:value-type="string">
            <text:p text:style-name="P229">8</text:p>
          </table:table-cell>
          <table:table-cell table:style-name="Table5.A1" office:value-type="string">
            <text:p text:style-name="P229">2</text:p>
          </table:table-cell>
          <table:table-cell table:style-name="Table5.F1" office:value-type="string">
            <text:p text:style-name="P229">0</text:p>
          </table:table-cell>
        </table:table-row>
        <table:table-row table:style-name="Table5.1">
          <table:table-cell table:style-name="Table5.A1" office:value-type="string">
            <text:p text:style-name="P229">IV.</text:p>
          </table:table-cell>
          <table:table-cell table:style-name="Table5.A1" office:value-type="string">
            <text:p text:style-name="P229">22</text:p>
          </table:table-cell>
          <table:table-cell table:style-name="Table5.A1" office:value-type="string">
            <text:p text:style-name="P229">15</text:p>
          </table:table-cell>
          <table:table-cell table:style-name="Table5.A1" office:value-type="string">
            <text:p text:style-name="P229">7</text:p>
          </table:table-cell>
          <table:table-cell table:style-name="Table5.A1" office:value-type="string">
            <text:p text:style-name="P229">0</text:p>
          </table:table-cell>
          <table:table-cell table:style-name="Table5.F1" office:value-type="string">
            <text:p text:style-name="P229">0</text:p>
          </table:table-cell>
        </table:table-row>
        <table:table-row table:style-name="Table5.1">
          <table:table-cell table:style-name="Table5.A1" office:value-type="string">
            <text:p text:style-name="P230">Spolu:</text:p>
          </table:table-cell>
          <table:table-cell table:style-name="Table5.A1" office:value-type="string">
            <text:p text:style-name="P230">59</text:p>
          </table:table-cell>
          <table:table-cell table:style-name="Table5.A1" office:value-type="string">
            <text:p text:style-name="P230">36</text:p>
          </table:table-cell>
          <table:table-cell table:style-name="Table5.A1" office:value-type="string">
            <text:p text:style-name="P230">21</text:p>
          </table:table-cell>
          <table:table-cell table:style-name="Table5.A1" office:value-type="string">
            <text:p text:style-name="P230">2</text:p>
          </table:table-cell>
          <table:table-cell table:style-name="Table5.F1" office:value-type="string">
            <text:p text:style-name="P230">0</text:p>
          </table:table-cell>
        </table:table-row>
      </table:table>
      <text:p text:style-name="P20"/>
      <text:p text:style-name="P20"/>
      <text:p text:style-name="P20"/>
      <text:p text:style-name="P20"/>
      <text:p text:style-name="P20"><text:soft-page-break/>Priemer známok v jednotlivých ročníkoch z predmetov:</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A" table:number-columns-repeated="2"/>
        <table:table-column table:style-name="Table6.C" table:number-columns-repeated="3"/>
        <table:table-column table:style-name="Table6.A"/>
        <table:table-column table:style-name="Table6.N"/>
        <table:table-row table:style-name="Table6.1">
          <table:table-cell table:style-name="Table6.A1" office:value-type="string">
            <text:p text:style-name="P12"/>
          </table:table-cell>
          <table:table-cell table:style-name="Table6.B1" table:number-columns-spanned="13" office:value-type="string">
            <text:p text:style-name="P12">Priemerný prospech v jednotlivých predmetoch</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2" office:value-type="string">
            <text:p text:style-name="P8">Trieda</text:p>
          </table:table-cell>
          <table:covered-table-cell/>
          <table:table-cell table:style-name="Table6.A1" office:value-type="string">
            <text:p text:style-name="P70">SJL</text:p>
          </table:table-cell>
          <table:table-cell table:style-name="Table6.A1" office:value-type="string">
            <text:p text:style-name="P56"><text:span text:style-name="T64">1AJ</text:span></text:p>
          </table:table-cell>
          <table:table-cell table:style-name="Table6.A1" office:value-type="string">
            <text:p text:style-name="P70">MAT</text:p>
          </table:table-cell>
          <table:table-cell table:style-name="Table6.A1" office:value-type="string">
            <text:p text:style-name="P56"><text:span text:style-name="T64">INF</text:span></text:p>
            <text:p text:style-name="P70">IFV</text:p>
          </table:table-cell>
          <table:table-cell table:style-name="Table6.A1" office:value-type="string">
            <text:p text:style-name="P70">PDA</text:p>
          </table:table-cell>
          <table:table-cell table:style-name="Table6.A1" office:value-type="string">
            <text:p text:style-name="P70">PVO</text:p>
          </table:table-cell>
          <table:table-cell table:style-name="Table6.A1" office:value-type="string">
            <text:p text:style-name="P70">VLA</text:p>
          </table:table-cell>
          <table:table-cell table:style-name="Table6.A1" office:value-type="string">
            <text:p text:style-name="P70">NBV</text:p>
          </table:table-cell>
          <table:table-cell table:style-name="Table6.A1" office:value-type="string">
            <text:p text:style-name="P56"><text:span text:style-name="T64">PVC</text:span></text:p>
          </table:table-cell>
          <table:table-cell table:style-name="Table6.A1" office:value-type="string">
            <text:p text:style-name="P56"><text:span text:style-name="T64">HUV</text:span></text:p>
          </table:table-cell>
          <table:table-cell table:style-name="Table6.A1" office:value-type="string">
            <text:p text:style-name="P56"><text:span text:style-name="T64">VYV</text:span></text:p>
          </table:table-cell>
          <table:table-cell table:style-name="Table6.B1" office:value-type="string">
            <text:p text:style-name="P56"><text:span text:style-name="T64">TSVTEV</text:span></text:p>
          </table:table-cell>
        </table:table-row>
        <table:table-row table:style-name="Table6.3">
          <table:table-cell table:style-name="Table6.A1" table:number-columns-spanned="2" office:value-type="string">
            <text:p text:style-name="P5">I.</text:p>
          </table:table-cell>
          <table:covered-table-cell/>
          <table:table-cell table:style-name="Table6.A1" office:value-type="string">
            <text:p text:style-name="P65">1,22</text:p>
          </table:table-cell>
          <table:table-cell table:style-name="Table6.A1" office:value-type="string">
            <text:p text:style-name="P65">-</text:p>
          </table:table-cell>
          <table:table-cell table:style-name="Table6.A1" office:value-type="string">
            <text:p text:style-name="P65">1,05</text:p>
          </table:table-cell>
          <table:table-cell table:style-name="Table6.A1" office:value-type="string">
            <text:p text:style-name="P65">-</text:p>
          </table:table-cell>
          <table:table-cell table:style-name="Table6.A1" office:value-type="string">
            <text:p text:style-name="P65">-</text:p>
          </table:table-cell>
          <table:table-cell table:style-name="Table6.A1" office:value-type="string">
            <text:p text:style-name="P65">1,00</text:p>
          </table:table-cell>
          <table:table-cell table:style-name="Table6.A1" office:value-type="string">
            <text:p text:style-name="P65">-</text:p>
          </table:table-cell>
          <table:table-cell table:style-name="Table6.A1" office:value-type="string">
            <text:p text:style-name="P65">1,00</text:p>
          </table:table-cell>
          <table:table-cell table:style-name="Table6.A1" office:value-type="string">
            <text:p text:style-name="P65">-</text:p>
          </table:table-cell>
          <table:table-cell table:style-name="Table6.A1" office:value-type="string">
            <text:p text:style-name="P65">1,00</text:p>
          </table:table-cell>
          <table:table-cell table:style-name="Table6.A1" office:value-type="string">
            <text:p text:style-name="P65">1,00</text:p>
          </table:table-cell>
          <table:table-cell table:style-name="Table6.B1" office:value-type="string">
            <text:p text:style-name="P65">1,00</text:p>
          </table:table-cell>
        </table:table-row>
        <table:table-row table:style-name="Table6.4">
          <table:table-cell table:style-name="Table6.A1" table:number-columns-spanned="2" office:value-type="string">
            <text:p text:style-name="P5">II.</text:p>
          </table:table-cell>
          <table:covered-table-cell/>
          <table:table-cell table:style-name="Table6.A1" office:value-type="string">
            <text:p text:style-name="P65">1,90</text:p>
          </table:table-cell>
          <table:table-cell table:style-name="Table6.A1" office:value-type="string">
            <text:p text:style-name="P65">1,20</text:p>
          </table:table-cell>
          <table:table-cell table:style-name="Table6.A1" office:value-type="string">
            <text:p text:style-name="P65">2,00</text:p>
          </table:table-cell>
          <table:table-cell table:style-name="Table6.A1" office:value-type="string">
            <text:p text:style-name="P65">-</text:p>
          </table:table-cell>
          <table:table-cell table:style-name="Table6.A1" office:value-type="string">
            <text:p text:style-name="P65">-</text:p>
          </table:table-cell>
          <table:table-cell table:style-name="Table6.A1" office:value-type="string">
            <text:p text:style-name="P65">1,30</text:p>
          </table:table-cell>
          <table:table-cell table:style-name="Table6.A1" office:value-type="string">
            <text:p text:style-name="P65">-</text:p>
          </table:table-cell>
          <table:table-cell table:style-name="Table6.A1" office:value-type="string">
            <text:p text:style-name="P65">1,00</text:p>
          </table:table-cell>
          <table:table-cell table:style-name="Table6.A1" office:value-type="string">
            <text:p text:style-name="P65">-</text:p>
          </table:table-cell>
          <table:table-cell table:style-name="Table6.A1" office:value-type="string">
            <text:p text:style-name="P65">1,00</text:p>
          </table:table-cell>
          <table:table-cell table:style-name="Table6.A1" office:value-type="string">
            <text:p text:style-name="P65">1,00</text:p>
          </table:table-cell>
          <table:table-cell table:style-name="Table6.B1" office:value-type="string">
            <text:p text:style-name="P65">1,00</text:p>
          </table:table-cell>
        </table:table-row>
        <table:table-row table:style-name="Table6.4">
          <table:table-cell table:style-name="Table6.A1" table:number-columns-spanned="2" office:value-type="string">
            <text:p text:style-name="P5">III.</text:p>
          </table:table-cell>
          <table:covered-table-cell/>
          <table:table-cell table:style-name="Table6.A1" office:value-type="string">
            <text:p text:style-name="P65">2,29</text:p>
          </table:table-cell>
          <table:table-cell table:style-name="Table6.A1" office:value-type="string">
            <text:p text:style-name="P65">2,06</text:p>
          </table:table-cell>
          <table:table-cell table:style-name="Table6.A1" office:value-type="string">
            <text:p text:style-name="P65">2,12</text:p>
          </table:table-cell>
          <table:table-cell table:style-name="Table6.A1" office:value-type="string">
            <text:p text:style-name="P65">1,00</text:p>
          </table:table-cell>
          <table:table-cell table:style-name="Table6.A1" office:value-type="string">
            <text:p text:style-name="P65">2,23</text:p>
          </table:table-cell>
          <table:table-cell table:style-name="Table6.A1" office:value-type="string">
            <text:p text:style-name="P65">-</text:p>
          </table:table-cell>
          <table:table-cell table:style-name="Table6.A1" office:value-type="string">
            <text:p text:style-name="P65">1,68</text:p>
          </table:table-cell>
          <table:table-cell table:style-name="Table6.A1" office:value-type="string">
            <text:p text:style-name="P65">1,00</text:p>
          </table:table-cell>
          <table:table-cell table:style-name="Table6.A1" office:value-type="string">
            <text:p text:style-name="P65">1,00</text:p>
          </table:table-cell>
          <table:table-cell table:style-name="Table6.A1" office:value-type="string">
            <text:p text:style-name="P65">1,12</text:p>
          </table:table-cell>
          <table:table-cell table:style-name="Table6.A1" office:value-type="string">
            <text:p text:style-name="P65">1,00</text:p>
          </table:table-cell>
          <table:table-cell table:style-name="Table6.B1" office:value-type="string">
            <text:p text:style-name="P65">1,00</text:p>
          </table:table-cell>
        </table:table-row>
        <table:table-row table:style-name="Table6.6">
          <table:table-cell table:style-name="Table6.A1" table:number-columns-spanned="2" office:value-type="string">
            <text:p text:style-name="P5">IV.</text:p>
          </table:table-cell>
          <table:covered-table-cell/>
          <table:table-cell table:style-name="Table6.A1" office:value-type="string">
            <text:p text:style-name="P65">1,86</text:p>
          </table:table-cell>
          <table:table-cell table:style-name="Table6.A1" office:value-type="string">
            <text:p text:style-name="P65">1,40</text:p>
          </table:table-cell>
          <table:table-cell table:style-name="Table6.A1" office:value-type="string">
            <text:p text:style-name="P65">1,77</text:p>
          </table:table-cell>
          <table:table-cell table:style-name="Table6.A1" office:value-type="string">
            <text:p text:style-name="P65">1,09</text:p>
          </table:table-cell>
          <table:table-cell table:style-name="Table6.A1" office:value-type="string">
            <text:p text:style-name="P65">1,68</text:p>
          </table:table-cell>
          <table:table-cell table:style-name="Table6.A1" office:value-type="string">
            <text:p text:style-name="P65">-</text:p>
          </table:table-cell>
          <table:table-cell table:style-name="Table6.A1" office:value-type="string">
            <text:p text:style-name="P65">1,68</text:p>
          </table:table-cell>
          <table:table-cell table:style-name="Table6.A1" office:value-type="string">
            <text:p text:style-name="P65">1,04</text:p>
          </table:table-cell>
          <table:table-cell table:style-name="Table6.A1" office:value-type="string">
            <text:p text:style-name="P65">1,00</text:p>
          </table:table-cell>
          <table:table-cell table:style-name="Table6.A1" office:value-type="string">
            <text:p text:style-name="P65">1,00</text:p>
          </table:table-cell>
          <table:table-cell table:style-name="Table6.A1" office:value-type="string">
            <text:p text:style-name="P65">1,00</text:p>
          </table:table-cell>
          <table:table-cell table:style-name="Table6.B1" office:value-type="string">
            <text:p text:style-name="P65">1,00</text:p>
          </table:table-cell>
        </table:table-row>
        <table:table-row table:style-name="Table6.7">
          <table:table-cell table:style-name="Table6.A1" table:number-columns-spanned="2" office:value-type="string">
            <text:p text:style-name="P12">I. - IV.</text:p>
          </table:table-cell>
          <table:covered-table-cell/>
          <table:table-cell table:style-name="Table6.A1" office:value-type="string">
            <text:p text:style-name="P65"><text:span text:style-name="T1">1,82</text:span></text:p>
          </table:table-cell>
          <table:table-cell table:style-name="Table6.A1" office:value-type="string">
            <text:p text:style-name="P13">1,56</text:p>
          </table:table-cell>
          <table:table-cell table:style-name="Table6.A1" office:value-type="string">
            <text:p text:style-name="P65"><text:span text:style-name="T1">1,74</text:span></text:p>
          </table:table-cell>
          <table:table-cell table:style-name="Table6.A1" office:value-type="string">
            <text:p text:style-name="P13">1,05</text:p>
          </table:table-cell>
          <table:table-cell table:style-name="Table6.A1" office:value-type="string">
            <text:p text:style-name="P13">1,96</text:p>
          </table:table-cell>
          <table:table-cell table:style-name="Table6.A1" office:value-type="string">
            <text:p text:style-name="P13">1,15</text:p>
          </table:table-cell>
          <table:table-cell table:style-name="Table6.A1" office:value-type="string">
            <text:p text:style-name="P13">1,68</text:p>
          </table:table-cell>
          <table:table-cell table:style-name="Table6.A1" office:value-type="string">
            <text:p text:style-name="P65"><text:span text:style-name="T1">1,01</text:span></text:p>
          </table:table-cell>
          <table:table-cell table:style-name="Table6.A1" office:value-type="string">
            <text:p text:style-name="P65"><text:span text:style-name="T1">1</text:span>,00</text:p>
          </table:table-cell>
          <table:table-cell table:style-name="Table6.A1" office:value-type="string">
            <text:p text:style-name="P65"><text:span text:style-name="T1">1,03</text:span></text:p>
          </table:table-cell>
          <table:table-cell table:style-name="Table6.A1" office:value-type="string">
            <text:p text:style-name="P65"><text:span text:style-name="T1">1</text:span>,00</text:p>
          </table:table-cell>
          <table:table-cell table:style-name="Table6.B1" office:value-type="string">
            <text:p text:style-name="P65"><text:span text:style-name="T1">1</text:span>,00</text:p>
          </table:table-cell>
        </table:table-row>
      </table:table>
      <text:p text:style-name="Text_20_body"/>
      <text:p text:style-name="Text_20_body">Výsledky koncoročných riaditeľských testov zo slovenského jazyka a literatúry a matematiky:</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row table:style-name="Table7.1">
          <table:table-cell table:style-name="Table7.A1" office:value-type="string">
            <text:p text:style-name="P123">Trieda</text:p>
          </table:table-cell>
          <table:table-cell table:style-name="Table7.A1" office:value-type="string">
            <text:p text:style-name="P123">SJL</text:p>
            <text:p text:style-name="P123">priemerná známka</text:p>
          </table:table-cell>
          <table:table-cell table:style-name="Table7.A1" office:value-type="string">
            <text:p text:style-name="P123">SJL</text:p>
            <text:p text:style-name="P123">%</text:p>
            <text:p text:style-name="P123">úspešnosť</text:p>
          </table:table-cell>
          <table:table-cell table:style-name="Table7.A1" office:value-type="string">
            <text:p text:style-name="P123">Diktát</text:p>
            <text:p text:style-name="P123">priemerná</text:p>
            <text:p text:style-name="P123">známka</text:p>
          </table:table-cell>
          <table:table-cell table:style-name="Table7.A1" office:value-type="string">
            <text:p text:style-name="P123">MAT</text:p>
            <text:p text:style-name="P123">priemerná známka</text:p>
          </table:table-cell>
          <table:table-cell table:style-name="Table7.F1" office:value-type="string">
            <text:p text:style-name="P123">MAT</text:p>
            <text:p text:style-name="P123">%</text:p>
            <text:p text:style-name="P123">úspešnosť</text:p>
          </table:table-cell>
        </table:table-row>
        <table:table-row table:style-name="Table7.2">
          <table:table-cell table:style-name="Table7.A1" office:value-type="string">
            <text:p text:style-name="P123">I.</text:p>
          </table:table-cell>
          <table:table-cell table:style-name="Table7.A1" office:value-type="string">
            <text:p text:style-name="P111">1,40</text:p>
          </table:table-cell>
          <table:table-cell table:style-name="Table7.A1" office:value-type="string">
            <text:p text:style-name="P111">92,0</text:p>
          </table:table-cell>
          <table:table-cell table:style-name="Table7.A1" office:value-type="string">
            <text:p text:style-name="P111">2,00</text:p>
          </table:table-cell>
          <table:table-cell table:style-name="Table7.A1" office:value-type="string">
            <text:p text:style-name="P111">1,28</text:p>
          </table:table-cell>
          <table:table-cell table:style-name="Table7.F1" office:value-type="string">
            <text:p text:style-name="P111">92,6</text:p>
          </table:table-cell>
        </table:table-row>
        <table:table-row table:style-name="Table7.2">
          <table:table-cell table:style-name="Table7.A1" office:value-type="string">
            <text:p text:style-name="P123">II.</text:p>
          </table:table-cell>
          <table:table-cell table:style-name="Table7.A1" office:value-type="string">
            <text:p text:style-name="P111">1,75</text:p>
          </table:table-cell>
          <table:table-cell table:style-name="Table7.A1" office:value-type="string">
            <text:p text:style-name="P111">83,0</text:p>
          </table:table-cell>
          <table:table-cell table:style-name="Table7.A1" office:value-type="string">
            <text:p text:style-name="P111">2,10</text:p>
          </table:table-cell>
          <table:table-cell table:style-name="Table7.A1" office:value-type="string">
            <text:p text:style-name="P111">1,95</text:p>
          </table:table-cell>
          <table:table-cell table:style-name="Table7.F1" office:value-type="string">
            <text:p text:style-name="P111">86,0</text:p>
          </table:table-cell>
        </table:table-row>
        <table:table-row table:style-name="Table7.2">
          <table:table-cell table:style-name="Table7.A1" office:value-type="string">
            <text:p text:style-name="P123">III.</text:p>
          </table:table-cell>
          <table:table-cell table:style-name="Table7.A1" office:value-type="string">
            <text:p text:style-name="P111">2,06</text:p>
          </table:table-cell>
          <table:table-cell table:style-name="Table7.A1" office:value-type="string">
            <text:p text:style-name="P111">78,3</text:p>
          </table:table-cell>
          <table:table-cell table:style-name="Table7.A1" office:value-type="string">
            <text:p text:style-name="P111">2,43</text:p>
          </table:table-cell>
          <table:table-cell table:style-name="Table7.A1" office:value-type="string">
            <text:p text:style-name="P111">2,31</text:p>
          </table:table-cell>
          <table:table-cell table:style-name="Table7.F1" office:value-type="string">
            <text:p text:style-name="P111">77,1</text:p>
          </table:table-cell>
        </table:table-row>
        <table:table-row table:style-name="Table7.2">
          <table:table-cell table:style-name="Table7.A1" office:value-type="string">
            <text:p text:style-name="P123">IV.</text:p>
          </table:table-cell>
          <table:table-cell table:style-name="Table7.A1" office:value-type="string">
            <text:p text:style-name="P111">2,00</text:p>
          </table:table-cell>
          <table:table-cell table:style-name="Table7.A1" office:value-type="string">
            <text:p text:style-name="P111">80,0</text:p>
          </table:table-cell>
          <table:table-cell table:style-name="Table7.A1" office:value-type="string">
            <text:p text:style-name="P111">1,80</text:p>
          </table:table-cell>
          <table:table-cell table:style-name="Table7.A1" office:value-type="string">
            <text:p text:style-name="P111">1,90</text:p>
          </table:table-cell>
          <table:table-cell table:style-name="Table7.F1" office:value-type="string">
            <text:p text:style-name="P111">84,5</text:p>
          </table:table-cell>
        </table:table-row>
        <table:table-row table:style-name="Table7.6">
          <table:table-cell table:style-name="Table7.A1" office:value-type="string">
            <text:p text:style-name="P123">I. - <text:s/>IV.</text:p>
          </table:table-cell>
          <table:table-cell table:style-name="Table7.A1" office:value-type="string">
            <text:p text:style-name="P123">1,80</text:p>
          </table:table-cell>
          <table:table-cell table:style-name="Table7.A1" office:value-type="string">
            <text:p text:style-name="P123">83,33</text:p>
          </table:table-cell>
          <table:table-cell table:style-name="Table7.A1" office:value-type="string">
            <text:p text:style-name="P123">2,08</text:p>
          </table:table-cell>
          <table:table-cell table:style-name="Table7.A1" office:value-type="string">
            <text:p text:style-name="P123">1,86</text:p>
          </table:table-cell>
          <table:table-cell table:style-name="Table7.F1" office:value-type="string">
            <text:p text:style-name="P123">85,05</text:p>
          </table:table-cell>
        </table:table-row>
      </table:table>
      <text:p text:style-name="Text_20_body"/>
      <text:p text:style-name="Text_20_body"><text:tab/>Dosiahnuté výchovno-vyučovacie výsledky sa u žiakov oproti minulému školskému roku zhoršili hlavne v slovenskom jazyku. Najväčšie nedostatky v učení v predmete SJL <text:s/>boli hlavne v písomnom prejave (diktáty - <text:s/>gramatické chyby: rozlišovacie znamienka, vlastné podstatné mená, spodobovanie, písanie i,í,y,ý po spoluhláskach; písanie viacslabičných slov a slov so spoluhláskovými slabikami - hlavne u mladších žiakov), určovaním slovných druhov a ich gramatických kategórií, tvorba viet a súvislých jazykových prejavov, v čítaní - dvojité až trojité čítanie textu, nedostatočné čítanie s porozumením, tvorivosti na slohu - slabá slovná zásoba, ktorá je pravdepodobne podmienená goralským nárečím vyskytujúcim sa v plnom rozsahu v tejto oblasti. Žiakom sa zhoršilo písmo, veľké chyby majú žiaci v správnom písaní tvarov písmen. Nezáujem žiakov <text:s/>o mimo čítankovú literatúru sme riešili zapojením sa žiakov do projektu MŠVVaŠ SR Spoločné čítanie rozprávky, do čitateľskej súťaže „Týždeň hlasného čítania“ a <text:s/>čítaním detskej <text:s/>mimo čítankovej literatúry v škole a čítaním kapitol doma na pokračovanie. </text:p>
      <text:p text:style-name="Text_20_body"><text:tab/>V matematike majú žiaci problémy s riešením zložených slovných úloh, čo je podmienené nepozorným prečítaním slovného príkladu a problémom čítania s porozumením. Algoritmy pri matematických operáciách žiaci nemajú dostatočne upevnené - <text:s/>treba neustále opakovať algoritmy matematických operácii hlavne pri sčítaní a odčítaní s prechodom cez základ - tu sa vyskytli problémy vo všetkých ročníkoch, počítanie so zátvorkami, spraviť skúšku správnosti, tzn. Nechápu súvislosť medzi sčítaním a odčítaním, násobením a delením. <text:s/>Násobenie a delenie malej násobilky žiaci 3. a 4. ročníka vcelku zvládli, problémy boli pri násobení a delení 10,100,1000 Problémy pretrvávajú aj v rysovacích zručnostiach, premene jednotiek dĺžky a zapamätaním si nových geometrických pojmov, obvody rovinných útvarov.</text:p>
      <text:p text:style-name="Text_20_body"><text:tab/><text:span text:style-name="T65"> <text:s text:c="2"/></text:span>13. - 14.11. <text:s/>2017 sa prihlásení žiaci 1.a 2. roč. zúčastnili depistážnych testov, ktoré slúžia na vyhľadávanie žiakov s rizikom porúch čítania a písania a zisťovania úrovne čitateľskej gramotnosti. Toto testovanie vykonalo SCŠPP ABC Trstená. Výsledky týchto testov <text:s/>boli prezentované rodičom poobede v ten istý deň.</text:p>
      <text:p text:style-name="P176">Čitateľskú gramotnosť sme taktiež testovali u všetkých žiakov prostredníctvom súvislých literárnych <text:s/>testov.<text:span text:style-name="T53"> </text:span></text:p>
      <text:p text:style-name="P176">Ťažšie sa učil žiakom predmet anglický jazyk - <text:s/>problémy mali hlavne s konverzáciou, t.j. slabá slovná zásoba.  </text:p>
      <text:p text:style-name="P176"><text:soft-page-break/>V prírodovede a vlastivede majú žiaci problém so súvislým vyjadrovaním sa, zapamätaním si nových pojmov v oboch predmetoch.</text:p>
      <text:p text:style-name="P176">Prínosom pre školu bol súhlas všetkých rodičov, že žiaci 2. až 4. ročníka si <text:s/>objednávali pracovné zošity z anglického jazyka, slovenského jazyka a čítania.</text:p>
      <text:p text:style-name="P176">Celkovo môžeme konštatovať, že žiaci majú problémy so zapamätávaním si učiva, konverzácia, chýba im vnútorná motivácia učiť sa, zvýšil sa počet žiakov s poruchami učenia.</text:p>
      <text:p text:style-name="Text_20_body"/>
      <text:p text:style-name="P150">Odporúčania:</text:p>
      <text:p text:style-name="P150"/>
      <text:list xml:id="list1655860385" text:style-name="WW8Num3">
        <text:list-item>
          <text:p text:style-name="P129">posilňovať čitateľskú, matematickú a prírodovednú gramotnosť, zaraďovať do vvp tvorivé čítanie, didaktické testy na rozvoj čitateľskej gramotnosti</text:p>
        </text:list-item>
        <text:list-item>
          <text:p text:style-name="P129">zaraďovať do vyučovacích hodín medzipredmetový vzťah SJL zameraný na čítanie, gramatiku, tvorbu referátov</text:p>
        </text:list-item>
        <text:list-item>
          <text:p text:style-name="P129">posilňovať vyjadrovanie sa žiakov v anglickom jazyku využívaním výukových softvérov</text:p>
        </text:list-item>
        <text:list-item>
          <text:p text:style-name="P129">naďalej využívať IKT vo vvp</text:p>
        </text:list-item>
        <text:list-item>
          <text:p text:style-name="P129">naďalej sa zapájať <text:s/>do literárnych súťaží, napr. „Týždeň hlasného čítania“</text:p>
        </text:list-item>
        <text:list-item>
          <text:p text:style-name="P129">na každej hodine matematiky vyriešiť aspoň jeden slovný príklad</text:p>
        </text:list-item>
        <text:list-item>
          <text:p text:style-name="P129">zaraďovať do vvp nové aktivizujúce vyučovacie metódy </text:p>
        </text:list-item>
        <text:list-item>
          <text:p text:style-name="P129">pracovať s knihami nielen na hodinách SJL.</text:p>
        </text:list-item>
      </text:list>
      <text:p text:style-name="P37"/>
      <text:p text:style-name="P37">2.5 <text:s text:c="2"/>Dochádzka</text:p>
      <text:list xml:id="list154235668181376" text:continue-list="list154237432391530" text:style-name="WW8Num13">
        <text:list-item>
          <text:p text:style-name="P54">vymeškané hodiny: 3 438 hod. t.j. 4.97 %, priemer: 44,65 hod/1 žiak (v školskom roku 2016/2017 bol priemer 30,04 hod/1 žiak)</text:p>
        </text:list-item>
        <text:list-item>
          <text:p text:style-name="P54">ospravedlnených: 3 438 hod. t.j. 4.97 %,</text:p>
        </text:list-item>
        <text:list-item>
          <text:p text:style-name="P54">neospravedlnených: 0 hod. t.j. 0 %.</text:p>
        </text:list-item>
      </text:list>
      <text:p text:style-name="P96"/>
      <text:p text:style-name="P20"><text:s/><text:tab/>Počas roka sa nevyskytli žiadne závažné ochorenia, len v zimných a jarných mesiacoch <text:s/>sa rozšírila chrípka, čo spôsobilo zvýšený počet chýbajúcich žiakov v týchto mesiacoch a ku koncu školského roka sa vyskytli osýpky. Neospravedlnené hodiny sa nevyskytli. Počet vymeškaných hodín bol zaznamenaný hlavne počas hospitalizácie žiačky 4. ročníka, ktorá v zariadení nebola vzdelávaná - nezúčastňovala sa výchovno-vzdelávacieho procesu.</text:p>
      <text:p text:style-name="P87">Dochádzka sa oproti minulému školskému roku zhoršila až o 1,72 %. </text:p>
      <text:p text:style-name="P2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row table:style-name="Table8.1">
          <table:table-cell table:style-name="Table8.A1" table:number-rows-spanned="3" office:value-type="string">
            <text:p text:style-name="P15">Trieda</text:p>
          </table:table-cell>
          <table:table-cell table:style-name="Table8.A1" table:number-rows-spanned="3" office:value-type="string">
            <text:p text:style-name="P15">Počet</text:p>
            <text:p text:style-name="P14">žiakov</text:p>
          </table:table-cell>
          <table:table-cell table:style-name="Table8.C1" table:number-columns-spanned="7" office:value-type="string">
            <text:p text:style-name="P56"><text:span text:style-name="T4">Počet odučených hodín :</text:span></text:p>
          </table:table-cell>
          <table:covered-table-cell/>
          <table:covered-table-cell/>
          <table:covered-table-cell/>
          <table:covered-table-cell/>
          <table:covered-table-cell/>
          <table:covered-table-cell/>
        </table:table-row>
        <table:table-row table:style-name="Table8.1">
          <table:covered-table-cell/>
          <table:covered-table-cell/>
          <table:table-cell table:style-name="Table8.A1" table:number-rows-spanned="2" office:value-type="string">
            <text:p text:style-name="P15"/>
            <text:p text:style-name="P14">Spolu :</text:p>
          </table:table-cell>
          <table:table-cell table:style-name="Table8.A1" table:number-rows-spanned="2" office:value-type="string">
            <text:p text:style-name="P15"/>
            <text:p text:style-name="P14">Nezamešk.:</text:p>
          </table:table-cell>
          <table:table-cell table:style-name="Table8.A1" table:number-rows-spanned="2" office:value-type="string">
            <text:p text:style-name="P15"/>
            <text:p text:style-name="P14">%</text:p>
          </table:table-cell>
          <table:table-cell table:style-name="Table8.C1" table:number-columns-spanned="4" office:value-type="string">
            <text:p text:style-name="P15">Zameškaných :</text:p>
          </table:table-cell>
          <table:covered-table-cell/>
          <table:covered-table-cell/>
          <table:covered-table-cell/>
        </table:table-row>
        <table:table-row table:style-name="Table8.3">
          <table:covered-table-cell/>
          <table:covered-table-cell/>
          <table:covered-table-cell/>
          <table:covered-table-cell/>
          <table:covered-table-cell/>
          <table:table-cell table:style-name="Table8.A1" office:value-type="string">
            <text:p text:style-name="P15">Osprav.:</text:p>
          </table:table-cell>
          <table:table-cell table:style-name="Table8.A1" office:value-type="string">
            <text:p text:style-name="P15">%</text:p>
          </table:table-cell>
          <table:table-cell table:style-name="Table8.A1" office:value-type="string">
            <text:p text:style-name="P15">Neospr.:</text:p>
          </table:table-cell>
          <table:table-cell table:style-name="Table8.C1" office:value-type="string">
            <text:p text:style-name="P15">%</text:p>
          </table:table-cell>
        </table:table-row>
        <table:table-row table:style-name="Table8.3">
          <table:table-cell table:style-name="Table8.A1" office:value-type="string">
            <text:p text:style-name="P69">I.</text:p>
          </table:table-cell>
          <table:table-cell table:style-name="Table8.A1" office:value-type="string">
            <text:p text:style-name="P69">18</text:p>
          </table:table-cell>
          <table:table-cell table:style-name="Table8.A1" office:value-type="string">
            <text:p text:style-name="P69">14760</text:p>
          </table:table-cell>
          <table:table-cell table:style-name="Table8.A1" office:value-type="string">
            <text:p text:style-name="P69">13978</text:p>
          </table:table-cell>
          <table:table-cell table:style-name="Table8.A1" office:value-type="string">
            <text:p text:style-name="P69">94,7</text:p>
          </table:table-cell>
          <table:table-cell table:style-name="Table8.A1" office:value-type="string">
            <text:p text:style-name="P69">782</text:p>
          </table:table-cell>
          <table:table-cell table:style-name="Table8.A1" office:value-type="string">
            <text:p text:style-name="P69">5,3</text:p>
          </table:table-cell>
          <table:table-cell table:style-name="Table8.A1" office:value-type="string">
            <text:p text:style-name="P69">0</text:p>
          </table:table-cell>
          <table:table-cell table:style-name="Table8.C1" office:value-type="string">
            <text:p text:style-name="P69">0</text:p>
          </table:table-cell>
        </table:table-row>
        <table:table-row table:style-name="Table8.3">
          <table:table-cell table:style-name="Table8.A1" office:value-type="string">
            <text:p text:style-name="P69">II.</text:p>
          </table:table-cell>
          <table:table-cell table:style-name="Table8.A1" office:value-type="string">
            <text:p text:style-name="P69">20</text:p>
          </table:table-cell>
          <table:table-cell table:style-name="Table8.A1" office:value-type="string">
            <text:p text:style-name="P69">17160</text:p>
          </table:table-cell>
          <table:table-cell table:style-name="Table8.A1" office:value-type="string">
            <text:p text:style-name="P69">16288</text:p>
          </table:table-cell>
          <table:table-cell table:style-name="Table8.A1" office:value-type="string">
            <text:p text:style-name="P69">94,9</text:p>
          </table:table-cell>
          <table:table-cell table:style-name="Table8.A1" office:value-type="string">
            <text:p text:style-name="P69">872</text:p>
          </table:table-cell>
          <table:table-cell table:style-name="Table8.A1" office:value-type="string">
            <text:p text:style-name="P69">5,1</text:p>
          </table:table-cell>
          <table:table-cell table:style-name="Table8.A1" office:value-type="string">
            <text:p text:style-name="P69">0</text:p>
          </table:table-cell>
          <table:table-cell table:style-name="Table8.C1" office:value-type="string">
            <text:p text:style-name="P69">0</text:p>
          </table:table-cell>
        </table:table-row>
        <table:table-row table:style-name="Table8.3">
          <table:table-cell table:style-name="Table8.A1" office:value-type="string">
            <text:p text:style-name="P69">III.</text:p>
          </table:table-cell>
          <table:table-cell table:style-name="Table8.A1" office:value-type="string">
            <text:p text:style-name="P69">17</text:p>
          </table:table-cell>
          <table:table-cell table:style-name="Table8.A1" office:value-type="string">
            <text:p text:style-name="P69">16360</text:p>
          </table:table-cell>
          <table:table-cell table:style-name="Table8.A1" office:value-type="string">
            <text:p text:style-name="P69">15612</text:p>
          </table:table-cell>
          <table:table-cell table:style-name="Table8.A1" office:value-type="string">
            <text:p text:style-name="P69">95,4</text:p>
          </table:table-cell>
          <table:table-cell table:style-name="Table8.A1" office:value-type="string">
            <text:p text:style-name="P69">748</text:p>
          </table:table-cell>
          <table:table-cell table:style-name="Table8.A1" office:value-type="string">
            <text:p text:style-name="P69">4,6</text:p>
          </table:table-cell>
          <table:table-cell table:style-name="Table8.A1" office:value-type="string">
            <text:p text:style-name="P69">0</text:p>
          </table:table-cell>
          <table:table-cell table:style-name="Table8.C1" office:value-type="string">
            <text:p text:style-name="P69">0</text:p>
          </table:table-cell>
        </table:table-row>
        <table:table-row table:style-name="Table8.3">
          <table:table-cell table:style-name="Table8.A1" office:value-type="string">
            <text:p text:style-name="P69">IV.</text:p>
          </table:table-cell>
          <table:table-cell table:style-name="Table8.A1" office:value-type="string">
            <text:p text:style-name="P69">22</text:p>
          </table:table-cell>
          <table:table-cell table:style-name="Table8.A1" office:value-type="string">
            <text:p text:style-name="P69">21384</text:p>
          </table:table-cell>
          <table:table-cell table:style-name="Table8.A1" office:value-type="string">
            <text:p text:style-name="P69">20348</text:p>
          </table:table-cell>
          <table:table-cell table:style-name="Table8.A1" office:value-type="string">
            <text:p text:style-name="P69">95,1</text:p>
          </table:table-cell>
          <table:table-cell table:style-name="Table8.A1" office:value-type="string">
            <text:p text:style-name="P69">1036</text:p>
          </table:table-cell>
          <table:table-cell table:style-name="Table8.A1" office:value-type="string">
            <text:p text:style-name="P69">4,9</text:p>
          </table:table-cell>
          <table:table-cell table:style-name="Table8.A1" office:value-type="string">
            <text:p text:style-name="P69">0</text:p>
          </table:table-cell>
          <table:table-cell table:style-name="Table8.C1" office:value-type="string">
            <text:p text:style-name="P69">0</text:p>
          </table:table-cell>
        </table:table-row>
        <table:table-row table:style-name="Table8.3">
          <table:table-cell table:style-name="Table8.A1" office:value-type="string">
            <text:p text:style-name="P16">Spolu</text:p>
          </table:table-cell>
          <table:table-cell table:style-name="Table8.A1" office:value-type="string">
            <text:p text:style-name="P16">77</text:p>
          </table:table-cell>
          <table:table-cell table:style-name="Table8.A1" office:value-type="string">
            <text:p text:style-name="P16">69664</text:p>
          </table:table-cell>
          <table:table-cell table:style-name="Table8.A1" office:value-type="string">
            <text:p text:style-name="P16">66226</text:p>
          </table:table-cell>
          <table:table-cell table:style-name="Table8.A1" office:value-type="string">
            <text:p text:style-name="P16">95,03</text:p>
          </table:table-cell>
          <table:table-cell table:style-name="Table8.A1" office:value-type="string">
            <text:p text:style-name="P16">3438</text:p>
          </table:table-cell>
          <table:table-cell table:style-name="Table8.A1" office:value-type="string">
            <text:p text:style-name="P16">4,97</text:p>
          </table:table-cell>
          <table:table-cell table:style-name="Table8.A1" office:value-type="string">
            <text:p text:style-name="P16">0</text:p>
          </table:table-cell>
          <table:table-cell table:style-name="Table8.C1" office:value-type="string">
            <text:p text:style-name="P16">0</text:p>
          </table:table-cell>
        </table:table-row>
      </table:table>
      <text:p text:style-name="P37"/>
      <text:p text:style-name="P37">2.6 <text:s text:c="2"/>Integrácia</text:p>
      <text:list xml:id="list154236929153625" text:continue-numbering="true" text:style-name="WW8Num13">
        <text:list-item>
          <text:p text:style-name="P54"><text:span text:style-name="T40">počet žiakov so ŠVVP: 8, z toho: 6 žiaci s poruchami učenia, 1 žiak s poruchami správania a učenia, 1 žiak s autizmom bez mentálneho postihnutia, </text:span></text:p>
        </text:list-item>
      </text:list>
      <text:p text:style-name="P42"/>
      <text:p text:style-name="P98">MŠVVaŠ SR sme na školský rok 2017/2018 <text:s/>žiadali o pridelenie asistenta učiteľa, ale žiadosť k 31.08. 2018 nebola schválená. K 01.09. 2017 nebola vytvorená funkcia asistenta <text:soft-page-break/>učiteľa, na dohodu pracovala pomocná pracovníčka pri žiakovi s autizmom. Od 01.03. 2018 boli pridelené finančné prostriedky na vytvorenie funkcie asistenta učiteľa do 31.08. 2018, čo škola využila. Opätovne sme v mesiaci máj 2018 požiadali o pridelenie finančných prostriedkov na asistenta učiteľa na školský rok 2018/2019.</text:p>
      <text:p text:style-name="P31"/>
      <text:p text:style-name="P20"><text:span text:style-name="T35">2.7 <text:s text:c="2"/>Zápis do 1. ročníka </text:span></text:p>
      <text:p text:style-name="P20">uskutočnil sa 12.04.2017</text:p>
      <text:list xml:id="list154236801813050" text:continue-numbering="true" text:style-name="WW8Num13">
        <text:list-item>
          <text:p text:style-name="P54">počet zúčastnených žiakov na zápise: 23</text:p>
        </text:list-item>
        <text:list-item>
          <text:p text:style-name="P54">počet zapísaných žiakov k 30.06.2018: 23</text:p>
        </text:list-item>
        <text:list-item>
          <text:p text:style-name="P54">počet žiakov s odloženou dochádzkou k 01.09.2018: 0</text:p>
        </text:list-item>
      </text:list>
      <text:p text:style-name="P21">K 1. 9. 2018 nastúpilo do 1. ročníka ZŠ 23 žiakov.</text:p>
      <text:p text:style-name="P32"/>
      <text:p text:style-name="P20"><text:span text:style-name="T37">2.8 <text:s/>Zoznam uplatňovaných učebných plánov v šk. roku 2017/2018</text:span></text:p>
      <text:p text:style-name="P35"/>
      <text:list xml:id="list521384429" text:style-name="WW8Num28">
        <text:list-item>
          <text:p text:style-name="P72">stupeň – ZŠ</text:p>
        </text:list-item>
      </text:list>
      <text:p text:style-name="P99"/>
      <table:table table:name="Table9" table:style-name="Table9">
        <table:table-column table:style-name="Table9.A"/>
        <table:table-column table:style-name="Table9.B"/>
        <table:table-row table:style-name="Table9.1">
          <table:table-cell table:style-name="Table9.A1" office:value-type="string">
            <text:p text:style-name="P2">Trieda:</text:p>
          </table:table-cell>
          <table:table-cell table:style-name="Table9.B1" office:value-type="string">
            <text:p text:style-name="P231">Uplatňované učebné plány</text:p>
          </table:table-cell>
        </table:table-row>
        <table:table-row table:style-name="Table9.2">
          <table:table-cell table:style-name="Table9.A1" office:value-type="string">
            <text:list xml:id="list2250560290" text:style-name="WW8Num36">
              <text:list-item>
                <text:p text:style-name="P66">- <text:s/>4.</text:p>
              </text:list-item>
            </text:list>
          </table:table-cell>
          <table:table-cell table:style-name="Table9.B1" office:value-type="string">
            <text:p text:style-name="P17">ISCED 1</text:p>
          </table:table-cell>
        </table:table-row>
      </table:table>
      <text:p text:style-name="P7"/>
      <text:p text:style-name="P7"/>
      <text:p text:style-name="P20"><text:span text:style-name="T12">3. <text:s/>Zamestnanci školy</text:span> </text:p>
      <text:p text:style-name="P39"/>
      <text:p text:style-name="P67"><text:span text:style-name="T35">3.1 <text:s/>Pedagogickí <text:s/>zamestnanci </text:span><text:s/></text:p>
      <text:p text:style-name="P20">Karšayová Janka, PaedDr.<text:tab/>- riaditeľka školy, triedna učiteľka 4. ročníka</text:p>
      <text:p text:style-name="P20"><text:tab/><text:tab/><text:tab/><text:tab/> <text:s/>kvalifikovaná pracovníčka - učiteľstvo pre I. stupeň ZŠ</text:p>
      <text:p text:style-name="P101">Vrobelová Mária, Mgr.<text:tab/>- triedna učiteľka 1. ročníka </text:p>
      <text:p text:style-name="P20"><text:tab/><text:tab/><text:tab/><text:tab/> <text:s/>kvalifikovaná pracovníčka - učiteľstvo pre I. stupeň ZŠ</text:p>
      <text:p text:style-name="P20">Martina Pavlová, Mgr.<text:tab/>- triedna učiteľka 2. ročníka, </text:p>
      <text:p text:style-name="P20"><text:tab/><text:tab/><text:tab/><text:tab/> <text:s/>kvalifikovaná pracovníčka - učiteľstvo pre I. stupeň ZŠ, </text:p>
      <text:p text:style-name="P101">Šprláková Marta, Mgr.<text:tab/>- triedna učiteľka 3. ročníka</text:p>
      <text:p text:style-name="P20"><text:tab/><text:tab/><text:tab/><text:tab/> <text:s/>kvalifikovaná pracovníčka - učiteľstvo pre I. stupeň ZŠ</text:p>
      <text:p text:style-name="P101">Kubásová Valéria, Mgr.<text:tab/>- vyučujúca Nv <text:s/>- <text:s text:c="2"/>(úväzok 13%), kvalifikovaná pracovníčka prijatá na dohodu od 1.9. 2015 do 30.6.2016</text:p>
      <text:p text:style-name="P101">Marhefka Ján, Th.D. IClic<text:tab/>vyučujúci Nv <text:s/>- <text:s text:c="2"/>(úväzok 4%), kvalifikovaný pracovník prijatý na dohodu od 1.9. 2015 do 30.6.2016</text:p>
      <text:p text:style-name="P101">Chovančáková Daniela<text:tab/>- vychovávateľka v ŠKD ( úväzok: 74 % ), vyučujúca v ZŠ <text:s text:c="5"/>(úväzok: 26 %), kvalifikovaná pracovníčka - vychovávateľstvo, predmety VYV, TEV, HUV vyučovala nekvalifikovane (v 1. a 3. ročníku HUV po 1 hodine, v 3.ročníku VYV a PVC po 1 hodine a v 3.ročníku TSV 2 hodiny).</text:p>
      <text:p text:style-name="P101">Janíková Daniela, Mgr.<text:tab/>- MD do 28.02. 2018, od 01.03. 2018 - asistent učiteľa pre integrovaných žiakov</text:p>
      <text:p text:style-name="P100"/>
      <text:p text:style-name="Standard"><text:span text:style-name="T35">3.2 <text:s/>Nepedagogickí <text:s/>zamestnanci </text:span></text:p>
      <text:p text:style-name="P74"/>
      <text:p text:style-name="P20">Náčinová Helena<text:tab/><text:tab/>- <text:s/>kumulovaná funkcia školníčka - upratovačka, </text:p>
      <text:p text:style-name="P20">Petreková Albína<text:tab/><text:tab/>- ekonómka školy s vysokoškolským vzdelaním so skráteným <text:tab/><text:tab/><text:tab/><text:tab/> <text:s text:c="2"/>úväzkom (60%) - pracovisko má na Obecnom úrade v Suchej <text:tab/><text:tab/><text:tab/><text:tab/> <text:s text:c="3"/>Hore</text:p>
      <text:p text:style-name="P101"><text:soft-page-break/>Eva Valková, Mgr.<text:tab/>- osobný asistent žiaka do 30.06. 2018</text:p>
      <text:p text:style-name="P20"/>
      <text:p text:style-name="P20">O prevádzku kotolne a drobné údržbárske práce v ZŠ Suchá Hora a školskom dvore sa stará zamestnanec Obecného úradu v Suchej Hore p. Ján Jančo.</text:p>
      <text:p text:style-name="P39"/>
      <text:p text:style-name="P20"><text:span text:style-name="T35">3.3</text:span> <text:s/><text:span text:style-name="T37">Odbornosť vyučovania podľa jednotlivých predmetov</text:span></text:p>
      <text:p text:style-name="P36"/>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 text:outline-level="2">Predmet</text:h>
          </table:table-cell>
          <table:table-cell table:style-name="Table10.A1" office:value-type="string">
            <text:p text:style-name="P5">Počet učiteľov odborne vyučujúcich daný predmet</text:p>
          </table:table-cell>
          <table:table-cell table:style-name="Table10.C1" office:value-type="string">
            <text:p text:style-name="P5">Počet učiteľov neodborne vyučujúcich daný predmet</text:p>
          </table:table-cell>
        </table:table-row>
        <table:table-row table:style-name="Table10.1">
          <table:table-cell table:style-name="Table10.A1" office:value-type="string">
            <text:p text:style-name="P56">Slovenský jazyk a literatúra</text:p>
          </table:table-cell>
          <table:table-cell table:style-name="Table10.A1" office:value-type="string">
            <text:p text:style-name="P64">4</text:p>
          </table:table-cell>
          <table:table-cell table:style-name="Table10.C1" office:value-type="string">
            <text:p text:style-name="P64">0</text:p>
          </table:table-cell>
        </table:table-row>
        <table:table-row table:style-name="Table10.1">
          <table:table-cell table:style-name="Table10.A1" office:value-type="string">
            <text:p text:style-name="P56">Anglický jazyk </text:p>
          </table:table-cell>
          <table:table-cell table:style-name="Table10.A1" office:value-type="string">
            <text:p text:style-name="P64">2</text:p>
          </table:table-cell>
          <table:table-cell table:style-name="Table10.C1" office:value-type="string">
            <text:p text:style-name="P64">1</text:p>
          </table:table-cell>
        </table:table-row>
        <table:table-row table:style-name="Table10.1">
          <table:table-cell table:style-name="Table10.A1" office:value-type="string">
            <text:p text:style-name="P56">Matematika</text:p>
          </table:table-cell>
          <table:table-cell table:style-name="Table10.A1" office:value-type="string">
            <text:p text:style-name="P64">4</text:p>
          </table:table-cell>
          <table:table-cell table:style-name="Table10.C1" office:value-type="string">
            <text:p text:style-name="P64">0</text:p>
          </table:table-cell>
        </table:table-row>
        <table:table-row table:style-name="Table10.1">
          <table:table-cell table:style-name="Table10.A1" office:value-type="string">
            <text:p text:style-name="P56">Informatika</text:p>
          </table:table-cell>
          <table:table-cell table:style-name="Table10.A1" office:value-type="string">
            <text:p text:style-name="P64">1</text:p>
          </table:table-cell>
          <table:table-cell table:style-name="Table10.C1" office:value-type="string">
            <text:p text:style-name="P64">1</text:p>
          </table:table-cell>
        </table:table-row>
        <table:table-row table:style-name="Table10.1">
          <table:table-cell table:style-name="Table10.A1" office:value-type="string">
            <text:p text:style-name="P56">Prírodoveda</text:p>
          </table:table-cell>
          <table:table-cell table:style-name="Table10.A1" office:value-type="string">
            <text:p text:style-name="P64">2</text:p>
          </table:table-cell>
          <table:table-cell table:style-name="Table10.C1" office:value-type="string">
            <text:p text:style-name="P64">0</text:p>
          </table:table-cell>
        </table:table-row>
        <table:table-row table:style-name="Table10.1">
          <table:table-cell table:style-name="Table10.A1" office:value-type="string">
            <text:p text:style-name="P56">Vlastiveda</text:p>
          </table:table-cell>
          <table:table-cell table:style-name="Table10.A1" office:value-type="string">
            <text:p text:style-name="P64">2</text:p>
          </table:table-cell>
          <table:table-cell table:style-name="Table10.C1" office:value-type="string">
            <text:p text:style-name="P64">0</text:p>
          </table:table-cell>
        </table:table-row>
        <table:table-row table:style-name="Table10.1">
          <table:table-cell table:style-name="Table10.A8" office:value-type="string">
            <text:p text:style-name="P56">Prvouka</text:p>
          </table:table-cell>
          <table:table-cell table:style-name="Table10.A8" office:value-type="string">
            <text:p text:style-name="P64">2</text:p>
          </table:table-cell>
          <table:table-cell table:style-name="Table10.C8" office:value-type="string">
            <text:p text:style-name="P64">0</text:p>
          </table:table-cell>
        </table:table-row>
        <table:table-row table:style-name="Table10.1">
          <table:table-cell table:style-name="Table10.A1" office:value-type="string">
            <text:p text:style-name="P56">Výtvarná výchova</text:p>
          </table:table-cell>
          <table:table-cell table:style-name="Table10.A1" office:value-type="string">
            <text:p text:style-name="P64">3</text:p>
          </table:table-cell>
          <table:table-cell table:style-name="Table10.C1" office:value-type="string">
            <text:p text:style-name="P64">1</text:p>
          </table:table-cell>
        </table:table-row>
        <table:table-row table:style-name="Table10.1">
          <table:table-cell table:style-name="Table10.A1" office:value-type="string">
            <text:p text:style-name="P56">Telesná a športová výchova</text:p>
          </table:table-cell>
          <table:table-cell table:style-name="Table10.A1" office:value-type="string">
            <text:p text:style-name="P64">3</text:p>
          </table:table-cell>
          <table:table-cell table:style-name="Table10.C1" office:value-type="string">
            <text:p text:style-name="P64">1</text:p>
          </table:table-cell>
        </table:table-row>
        <table:table-row table:style-name="Table10.1">
          <table:table-cell table:style-name="Table10.A1" office:value-type="string">
            <text:p text:style-name="P56">Hudobná výchova</text:p>
          </table:table-cell>
          <table:table-cell table:style-name="Table10.A1" office:value-type="string">
            <text:p text:style-name="P64">2</text:p>
          </table:table-cell>
          <table:table-cell table:style-name="Table10.C1" office:value-type="string">
            <text:p text:style-name="P64">1</text:p>
          </table:table-cell>
        </table:table-row>
        <table:table-row table:style-name="Table10.1">
          <table:table-cell table:style-name="Table10.A1" office:value-type="string">
            <text:p text:style-name="P56">Pracovné vyučovanie</text:p>
          </table:table-cell>
          <table:table-cell table:style-name="Table10.A1" office:value-type="string">
            <text:p text:style-name="P64">1</text:p>
          </table:table-cell>
          <table:table-cell table:style-name="Table10.C1" office:value-type="string">
            <text:p text:style-name="P64">1</text:p>
          </table:table-cell>
        </table:table-row>
        <table:table-row table:style-name="Table10.1">
          <table:table-cell table:style-name="Table10.A1" office:value-type="string">
            <text:p text:style-name="P56">Náboženská výchova</text:p>
          </table:table-cell>
          <table:table-cell table:style-name="Table10.A1" office:value-type="string">
            <text:p text:style-name="P64">2</text:p>
          </table:table-cell>
          <table:table-cell table:style-name="Table10.C1" office:value-type="string">
            <text:p text:style-name="P64">0</text:p>
          </table:table-cell>
        </table:table-row>
      </table:table>
      <text:p text:style-name="P39"/>
      <text:p text:style-name="P20"><text:span text:style-name="T35">3.4 <text:s/>Ďalšie <text:s text:c="2"/>vzdelávanie <text:s text:c="2"/>pedagogických <text:s text:c="2"/>zamestnancov </text:span></text:p>
      <text:p text:style-name="P39"/>
      <text:p text:style-name="P128"><text:span text:style-name="T1">Janka Karšayová:</text:span></text:p>
      <text:p text:style-name="P160">Ukončené vzdelávanie:</text:p>
      <text:list xml:id="list2035446778" text:style-name="WW8Num44">
        <text:list-item>
          <text:p text:style-name="P137">Funkčné inovačné vzdelávanie</text:p>
        </text:list-item>
      </text:list>
      <text:p text:style-name="P124">Mária Vrobelová</text:p>
      <text:list xml:id="list2186472612" text:style-name="WW8Num43">
        <text:list-item>
          <text:p text:style-name="P138">Testovanie pohybových predpokladov žiakov 1.a 3. roč. ZŠ</text:p>
        </text:list-item>
      </text:list>
      <text:p text:style-name="P151">Odporúčania:</text:p>
      <text:list xml:id="list2900650784" text:style-name="WW8Num11">
        <text:list-item>
          <text:p text:style-name="P130">pokračovať v kontinuálnom vzdelávaní podľa ponuky</text:p>
        </text:list-item>
        <text:list-item>
          <text:p text:style-name="P130">na pracovných stretnutiach viesť otvorený dialóg s cieľom navzájom sa obohacovať o skúsenosti získané štúdiom, praxou, vzdelávacími podujatiami...</text:p>
        </text:list-item>
      </text:list>
      <text:p text:style-name="P128"/>
      <text:p text:style-name="P128"/>
      <text:p text:style-name="P116">4. Aktivity školy</text:p>
      <text:p text:style-name="P119"/>
      <text:p text:style-name="P118">4.1 Kultúrno-spoločenské aktivity školy</text:p>
      <text:p text:style-name="P120"/>
      <text:p text:style-name="P128">Bližšie pozri na: <text:a xlink:type="simple" xlink:href="https://www.facebook.com/pg/zakladnaskola.suchahora/photos/?tab=albums" text:style-name="Internet_20_link" text:visited-style-name="Visited_20_Internet_20_Link"><text:span text:style-name="Internet_20_link">https://www.facebook.com/pg/zakladnaskola.suchahora/photos/?tab=albums</text:span></text:a></text:p>
      <text:p text:style-name="P117"/>
      <text:p text:style-name="P154">Mimoškolské súťaže:</text:p>
      <text:p text:style-name="Text_20_body">Počas tohto školského roka sme sa zúčastnili v nasledovných mimoškolských súťažiach:</text:p>
      <text:list xml:id="list154236064272226" text:continue-numbering="true" text:style-name="WW8Num11">
        <text:list-item>
          <text:p text:style-name="P130"><text:span text:style-name="T1">Slávik Slovenska</text:span> – bez umiestnenia, reprezentovala nás: Klaudia Šprláková /2.trieda/, bez umiestnenia</text:p>
        </text:list-item>
        <text:list-item>
          <text:p text:style-name="P130"><text:span text:style-name="T1">Plameň </text:span>v požiarnom útoku - <text:s/>hasičské súťaže v Hladovke, Liesku, Trstenej - <text:s/>reprezentovali nás žiaci zo ZÚ Malí hasiči</text:p>
        </text:list-item>
        <text:list-item>
          <text:p text:style-name="P130"><text:soft-page-break/><text:span text:style-name="T1">Matičný slávik</text:span> - <text:s/>reprezentovali nás: Klaudia Šprláková /2.trieda/, ktorá získala cenu poroty a <text:s/>Natália Dutková /3.trieda/,</text:p>
        </text:list-item>
        <text:list-item>
          <text:p text:style-name="P130"><text:span text:style-name="T1">Jeseň v košíku zamknutá </text:span>– účasť na súťaži 4.ročníka v tvorbe ikebany v ZŠ Chocholowe. Umiestnenie: <text:s/></text:p>
        </text:list-item>
      </text:list>
      <text:p text:style-name="P180"><text:span text:style-name="T52">1.kategória:</text:span> <text:span text:style-name="T16">1.miesto</text:span> - <text:s/>Matej Baľák, Adam Šikyňa st. /1.trieda/, Augustín Cyrul /2.trieda/, <text:span text:style-name="T16">2.miesto</text:span> - Alexandra Šikyňová /3.trieda/, <text:span text:style-name="T16">3.miesto </text:span>- <text:s/>Bohumil Šprlák /2.trieda/, <text:s/><text:span text:style-name="T16">čestné uznanie</text:span> - <text:s/>Marek Cyrul, Lenka Šimeková, Bianka Oklapková </text:p>
      <text:p text:style-name="P180"><text:span text:style-name="T52">2. kategória:</text:span> <text:s/><text:span text:style-name="T16">3.miesto</text:span> - <text:s/>Karin Šikyňová /4.trieda/, <text:span text:style-name="T16">čestné uznanie</text:span> - <text:s/>Natália Pikulová,</text:p>
      <text:list xml:id="list154236820909652" text:continue-numbering="true" text:style-name="WW8Num11">
        <text:list-item>
          <text:p text:style-name="P130"><text:span text:style-name="T1">Tvorba <text:s/>betlehemov</text:span> - účasť na súťaži s vybranými betlehemami v ZŠ Chocholowe, kde sme vystúpili so školskou folklórnou skupinou Goralček. </text:p>
        </text:list-item>
      </text:list>
      <text:p text:style-name="P180">Odoslaných bolo 9 prác; umiestnenie: <text:span text:style-name="T16">2.miesto</text:span> - <text:s/>Matej Baľák /1.trieda/, <text:span text:style-name="T16">3. miesto</text:span> - <text:s/>Matej Pikula /2.trieda/, <text:span text:style-name="T16">čestné uznanie</text:span>: Miriam Šiky,</text:p>
      <text:list xml:id="list1726556461" text:style-name="WW8Num35">
        <text:list-item>
          <text:p text:style-name="P131"><text:span text:style-name="T1">Šaliansky Maťko</text:span> - <text:s/>bez umiestnenia, reprezentovala nás Laura Kukucová /3.trieda/, Jakub Trojan /4.trieda/</text:p>
        </text:list-item>
      </text:list>
      <text:list xml:id="list154236072597851" text:continue-list="list154236820909652" text:style-name="WW8Num11">
        <text:list-item>
          <text:p text:style-name="P130"><text:span text:style-name="T1">Hviezdoslavov Kubín, okresné kolo</text:span> - bez umiestnenia, reprezentovali nás: /4.trieda/ - <text:s/>próza, Laura Kukucová/3.trieda/ - <text:s/>poézia.</text:p>
        </text:list-item>
        <text:list-item>
          <text:p text:style-name="P130"><text:span text:style-name="T1">Pytagoriáda, okresné kolo</text:span> - <text:s/><text:span text:style-name="T16">P3 1.miesto</text:span> – Adriák Kukuc /3.trieda/, <text:span text:style-name="T16">P4 úspešní riešitelia</text:span>: Boris Hruštinec, <text:s/>Karin Šikyňová /4.trieda/</text:p>
        </text:list-item>
        <text:list-item>
          <text:p text:style-name="P130"><text:span text:style-name="T1">Zdatný žiak - <text:s/>obvodné kolo</text:span> – umiestnenie: </text:p>
        </text:list-item>
      </text:list>
      <text:p text:style-name="P180">1.ročník: Hubjaková N. – 2.miesto, šprlák L. – bez umiestnenia</text:p>
      <text:p text:style-name="P180">2.ročník: Šikyňa P. – 1.miesto s plným počtom bodov, Cyrulová N. – 2.miesto</text:p>
      <text:p text:style-name="P180">3.ročník: Jablonská T. – 1.miesto, Kukuc A. – bez umiestnenia</text:p>
      <text:p text:style-name="P180">4.ročník: Trojan Adam – 1.miesto, Viktorová B. – bez umiestnenia</text:p>
      <text:p text:style-name="P182">Do okresného kola postúpili: Šikyňa P., Trojan A. a Jablonská T., ktorá sa zo zdravotných dôvodov súťaže nezúčastnila.</text:p>
      <text:list xml:id="list154237686718124" text:continue-numbering="true" text:style-name="WW8Num11">
        <text:list-item>
          <text:p text:style-name="P130"><text:span text:style-name="T1">Zdatný žiak - okresné kolo</text:span> <text:s/>- <text:s/>Šikyňa P. - 2.miesto, Trojan A. - 3. miesto</text:p>
        </text:list-item>
        <text:list-item>
          <text:p text:style-name="P130"><text:span text:style-name="T1">Súťaž DHS Plameň v </text:span> - <text:s/>celooravská súťaž hasičských družstiev <text:s/>v Rabči. Za okres Tvrdošín získalo jedno družstvo dievčat 1. miesto. Celkovo sa na Orave umiestnili na 6. mieste a jedno družstvo chlapcov za okres Tvrdošín 3. miesto. Celkovo na Orave skončili na 11. mieste.</text:p>
        </text:list-item>
        <text:list-item>
          <text:p text:style-name="P130"><text:span text:style-name="T1">Oravské spievanky v Nižnej </text:span>– regionálna súťaž DFS v speve ľudovej piesne, na ktorej nás zastupoval DFS Goralček; umiestnenie: 1. miesto - <text:s/>zlaté pásmo s priamym postupom na krajskú súťaž</text:p>
        </text:list-item>
        <text:list-item>
          <text:p text:style-name="P130"><text:span text:style-name="T1">Kubínske spievanky</text:span> – krajská súťažná prehliadka DFS v speve ľudovej piesne, na ktorej nás zastupoval DFS Goralček; umiestnenie: 1. miesto - <text:s/>zlaté pásmo s priamym postupom na celoslovenskú súťaž</text:p>
        </text:list-item>
        <text:list-item>
          <text:p text:style-name="P130"><text:span text:style-name="T1">Vidiečanova Habovka </text:span>– celoslovenská<text:span text:style-name="T1"> </text:span>súťažná prehliadka DFS v speve ľudovej piesne, na ktorej nás zastupoval DFS Goralček; umiestnenie: 2. miesto - <text:s/>zlaté pásmo. <text:s text:c="49"/></text:p>
        </text:list-item>
      </text:list>
      <text:p text:style-name="P185"><text:s text:c="60"/></text:p>
      <text:p text:style-name="P157">Výtvarné a literárne súťaže:</text:p>
      <text:list xml:id="list154237042148538" text:continue-numbering="true" text:style-name="WW8Num11">
        <text:list-item>
          <text:p text:style-name="P140"><text:span text:style-name="T4">Vesmír očami detí (OKS Dolný Kubín a SUH Hurbanovo)</text:span><text:span text:style-name="T58"> - <text:s/>odoslaných 10 výtvarných prác, bez umiestnenia,</text:span></text:p>
        </text:list-item>
        <text:list-item>
          <text:p text:style-name="P140"><text:span text:style-name="T4">Ochranárik čísla tiesňového volania 112 a civilnej ochrany (MV SR) </text:span><text:span text:style-name="T58">- <text:s/>odoslaných 16 výtvarných prác, umiestnenie: 2.kategória - <text:s/>mladší žiaci: 3.miesto: Karin Šikyňová,</text:span></text:p>
        </text:list-item>
        <text:list-item>
          <text:p text:style-name="P140"><text:span text:style-name="T4">Veľkonočné zvyky a tradície </text:span><text:span text:style-name="T58">- <text:s/>vyhlasovateľom súťaže bolo CVČ Trstená, odoslali sme 14 výtvarných prác, bez umiestnenia,</text:span></text:p>
        </text:list-item>
        <text:list-item>
          <text:p text:style-name="P140"><text:span text:style-name="T4">Vojaci očami detí </text:span><text:span text:style-name="T58">- <text:s/>17. ročník, odoslali sme 6 výtvarných prác, bez umiestnenia,</text:span></text:p>
        </text:list-item>
        <text:list-item>
          <text:p text:style-name="P140"><text:span text:style-name="T4">Výtvarná súťaž DHZ Suchá Hora na tému</text:span><text:span text:style-name="T58"> </text:span><text:span text:style-name="T4">„“- </text:span><text:span text:style-name="T58"><text:s/>do súťaže sa zapojili všetci žiaci školy, žiakov vyhodnotil DHZ v Suchej Hore nasledovne:</text:span></text:p>
        </text:list-item>
      </text:list>
      <text:p text:style-name="P181"><text:span text:style-name="T58">1.trieda: </text:span></text:p>
      <text:p text:style-name="P181"><text:soft-page-break/><text:span text:style-name="T58">1.miesto: Šikyňa A. st., 2.miesto: Šimalová M., 3.miesto: Kalis G.</text:span></text:p>
      <text:p text:style-name="P181"><text:span text:style-name="T58">2.trieda: </text:span></text:p>
      <text:p text:style-name="P181"><text:span text:style-name="T58">1.miesto: Jablonská M., 2.miesto: Pikula M., 3.miesto: Valková P.</text:span></text:p>
      <text:p text:style-name="P181"><text:span text:style-name="T58">3.trieda: </text:span></text:p>
      <text:p text:style-name="P181"><text:span text:style-name="T58">1.miesto: Šimalová M., 2.miesto: Jančová V., 3.miesto: Dudová V.</text:span></text:p>
      <text:p text:style-name="P181"><text:span text:style-name="T58">4.trieda: </text:span></text:p>
      <text:p text:style-name="P181"><text:span text:style-name="T58">1.miesto: Pikulová N., 2.miesto: Hruštinec B., 3.miesto: Garbiar M.</text:span></text:p>
      <text:p text:style-name="P179">Práce Pikulovej N a Šimalovej M. postúpili do okresnej súťaže, v ktorej Pikulová N. získala 2. miesto</text:p>
      <text:list xml:id="list154237581950908" text:continue-numbering="true" text:style-name="WW8Num11">
        <text:list-item>
          <text:p text:style-name="P140"><text:span text:style-name="T4">Hrapinoskova paleta (ZŠ s MŠ Hladovka)</text:span><text:span text:style-name="T58"> - <text:s/>odoslaných 10 prác, bez umiestnenia,</text:span></text:p>
        </text:list-item>
        <text:list-item>
          <text:p text:style-name="P141"><text:span text:style-name="T1">Záložka do knihy spája školy</text:span> - výmena záložiek so ZŠ Mostkovice z Česka</text:p>
        </text:list-item>
        <text:list-item>
          <text:p text:style-name="P141"><text:span text:style-name="T1">Mesiac detskej knihy </text:span>– organizátor SPP, odoslané práce: Valko J. /2.trieda/</text:p>
        </text:list-item>
      </text:list>
      <text:p text:style-name="P128"/>
      <text:p text:style-name="P151">Odporúčania:</text:p>
      <text:list xml:id="list154236310349171" text:continue-numbering="true" text:style-name="WW8Num11">
        <text:list-item>
          <text:p text:style-name="P130">naďalej sa zapájať do súťaží vyhlásených rôznymi organizáciami podľa ponukových listov (výtvarné súťaže, literárne súťaže- vlastná tvorba,... )</text:p>
        </text:list-item>
      </text:list>
      <text:p text:style-name="P154"/>
      <text:p text:style-name="P154">Spoločenské vystúpenia</text:p>
      <text:p text:style-name="Text_20_body"><text:s text:c="16"/>V spolupráci s Obecným úradom a Farským úradom v Suchej Hore škola vystúpila na podujatiach usporiadaných obcou s kultúrnym programom. Vystúpenia boli venované nasledovným významným dňom:</text:p>
      <text:list xml:id="list154236215200593" text:continue-numbering="true" text:style-name="WW8Num11">
        <text:list-item>
          <text:p text:style-name="P130">Vianočné oslavy v obci - <text:s/>v spolupráci s Farským úradom v Suchej Hore žiaci vystúpili so svojím vianočným kultúrnym programom „Vianočné hry“ pre občanov Suchej Hory</text:p>
        </text:list-item>
        <text:list-item>
          <text:p text:style-name="P130">Deň matiek - <text:s/>vystúpenie DFS Goralček</text:p>
        </text:list-item>
      </text:list>
      <text:p text:style-name="P128"/>
      <text:p text:style-name="Text_20_body"><text:span text:style-name="T48">Iné vystúpenia súboru Goralček <text:s/>a Goral spolu s mladými goralskými muzikantmi:</text:span></text:p>
      <text:list xml:id="list154236099610529" text:continue-numbering="true" text:style-name="WW8Num11">
        <text:list-item>
          <text:p text:style-name="P130">Folklórne slávnosti v Chocholove <text:span text:style-name="T63">„Špjyvanie i granje pod chocholowskom střehom“</text:span></text:p>
        </text:list-item>
        <text:list-item>
          <text:p text:style-name="P130">súťaž o najkrajší Betlehem v škole Podstavovej  Chocholow</text:p>
        </text:list-item>
        <text:list-item>
          <text:p text:style-name="P130">trojkráľový pochod pod názvom ORSZAK TRZECH KRÓLI, ktorý organozovala Szkola Podstawowa v Chocholowe - súbor Goralček pri tejto príležitosti zaspieval naše goralské vianočné koledy,</text:p>
        </text:list-item>
        <text:list-item>
          <text:p text:style-name="P130">Folklórna veľkonočná goralská nedeľa - <text:s/>vystúpenie DFS Goralček</text:p>
        </text:list-item>
        <text:list-item>
          <text:p text:style-name="P130">Oslavy pri stavaní mája v obci - <text:s/>vystúpenie DFS Goralček</text:p>
        </text:list-item>
        <text:list-item>
          <text:p text:style-name="P130">Deň rodiny, oslavy 40.výročia založenia súboru Goral - <text:s/>vystúpenie DFS Goralček</text:p>
        </text:list-item>
      </text:list>
      <text:p text:style-name="P128"/>
      <text:p text:style-name="P162">Odporúčania:</text:p>
      <text:list xml:id="list154237659278842" text:continue-numbering="true" text:style-name="WW8Num11">
        <text:list-item>
          <text:p text:style-name="P166">naďalej pripravovať kultúrne programy a potešiť tak občanov nielen našej obce, ale aj dôchodcov a zdravotne postihnutých občanov žijúcich v ústavoch</text:p>
        </text:list-item>
        <text:list-item>
          <text:p text:style-name="P166">zlepšiť spoluprácu s družobnou školou v Poľsku, školami v okrese Tvrdošín, </text:p>
        </text:list-item>
        <text:list-item>
          <text:p text:style-name="P130"><text:span text:style-name="T40">zvýšiť spoluprácu s DSS v Tvrdošíne, Charitou v Trstenej, poprípade inými inštitúciami</text:span></text:p>
        </text:list-item>
      </text:list>
      <text:p text:style-name="P164"/>
      <text:p text:style-name="P154">Zbery </text:p>
      <text:list xml:id="list154236313613797" text:continue-numbering="true" text:style-name="WW8Num11">
        <text:list-item>
          <text:p text:style-name="P141"><text:span text:style-name="T1">Zber papiera</text:span> 4060 <text:s/>kg, zisk 182,4 <text:s/><text:span text:style-name="Základní_20_text_20_2_20_Char"><text:span text:style-name="T71">€ </text:span></text:span></text:p>
        </text:list-item>
      </text:list>
      <text:p text:style-name="P183"><text:span text:style-name="Základní_20_text_20_2_20_Char"><text:span text:style-name="T74"><text:s text:c="5"/></text:span></text:span><text:span text:style-name="Základní_20_text_20_2_20_Char"><text:span text:style-name="T76">vyhodnotenie: 1.miesto: Matej Baľák, Diana Zurvalcová, Michal Trojan</text:span></text:span></text:p>
      <text:p text:style-name="P189"><text:span text:style-name="Základní_20_text_20_2_20_Char"><text:span text:style-name="T76">2.miesto: Timotej Pikula, Gabriel Kalis, Martina KOvaliková, Marianna Jablonská, Jakub Valko, Ester Kalisová, Samuel Valko, Fabián Korček, Laura Trojanová, Laura Kukucová, Patrik Šimek.</text:span></text:span></text:p>
      <text:p text:style-name="P176">Finančné prostriedky zo zberu papiera boli odovzdané rodičovskému združeniu.<text:span text:style-name="Základní_20_text_20_2_20_Char"><text:span text:style-name="T54"><text:tab/> </text:span></text:span></text:p>
      <text:list xml:id="list154236470305312" text:continue-numbering="true" text:style-name="WW8Num11">
        <text:list-item>
          <text:p text:style-name="P130"><text:span text:style-name="T1">Zber bateriek </text:span>- za školu najviac odovzdali: Garbiar M. a Jozef Cyrul.</text:p>
        </text:list-item>
        <text:list-item>
          <text:p text:style-name="P130"><text:soft-page-break/><text:span text:style-name="T1">Zber použitého oleja </text:span>- za školu najviac nazbierali: Natália Dutková, Miriam Šikyňová, Lukáš Šprlák, Adela Šikyňová, Klaudia Šprláková<text:span text:style-name="T46">.</text:span></text:p>
        </text:list-item>
      </text:list>
      <text:p text:style-name="P152"/>
      <text:p text:style-name="P152">Odporúčanie:</text:p>
      <text:list xml:id="list154236979793159" text:continue-numbering="true" text:style-name="WW8Num11">
        <text:list-item>
          <text:p text:style-name="P130">viesť tabuľky úspešnosti tried a jednotlivých žiakov a zviditeľniť ich na hl. nástenkách</text:p>
        </text:list-item>
        <text:list-item>
          <text:p text:style-name="P130">viesť žiakov k separovaniu odpadu a vysvetľovať im význam separácie</text:p>
        </text:list-item>
      </text:list>
      <text:p text:style-name="P169"/>
      <text:p text:style-name="Text_20_body"><text:span text:style-name="T51">Akcie usporiadané školou:</text:span></text:p>
      <text:list xml:id="list154235849532873" text:continue-numbering="true" text:style-name="WW8Num11">
        <text:list-item>
          <text:p text:style-name="P141">jesenná vychádzka do prírody spojená s púšťaním šarkanov</text:p>
        </text:list-item>
        <text:list-item>
          <text:p text:style-name="P142">beh priateľstva a mieru na hranicu s Poľskom <text:s/>v spolupráci so školou Podstawowou v Chocholowe</text:p>
        </text:list-item>
        <text:list-item>
          <text:p text:style-name="P142">fotografovanie žiakov </text:p>
        </text:list-item>
        <text:list-item>
          <text:p text:style-name="P130">deň mlieka - <text:s/>varenie krupicovej kaše</text:p>
        </text:list-item>
        <text:list-item>
          <text:p text:style-name="P130">návšteva žiakov zo záujmového útvaru (ďalej ZÚ) Malí hasiči v poľskej dedinke Zab - <text:s/>výstava zbierky hasičských predmetov a autíčok z celého sveta</text:p>
        </text:list-item>
        <text:list-item>
          <text:p text:style-name="P130">testovanie čítania s porozumením </text:p>
        </text:list-item>
        <text:list-item>
          <text:p text:style-name="P130">príprava a tvorba jesenných košíkov a betlehemov</text:p>
        </text:list-item>
        <text:list-item>
          <text:p text:style-name="P130">výmenné návštevy medzi predškolákmi z MŠ Suchá Hora a žiakmi 1.ročníka ZŠ Suchá Hora, deťmi zo ŠKD Hladovka, žiakov 4. ročníka zo ZŠ Hladovka </text:p>
        </text:list-item>
        <text:list-item>
          <text:p text:style-name="P130">školské kolo „Pytagoriáda“ žiakov 3. a 4.ročníka</text:p>
        </text:list-item>
        <text:list-item>
          <text:p text:style-name="P130">divadelné predstavenia - <text:s/>divadlo Clipperton z Banskej Bystrice s predstavením Zbojník Rumcajs <text:s/><text:tab/> <text:s text:c="5"/></text:p>
        </text:list-item>
        <text:list-item>
          <text:p text:style-name="P130">pracovné posedenie s kolegami z družobnej školy Chocholów</text:p>
        </text:list-item>
        <text:list-item>
          <text:p text:style-name="P130">vianočné posedenie pri stromčeku s Mikulášom a pripraveným kultúrnym programom pre rodičov </text:p>
        </text:list-item>
        <text:list-item>
          <text:p text:style-name="P130">karneval</text:p>
        </text:list-item>
        <text:list-item>
          <text:p text:style-name="P130">novoročné požehnanie školy</text:p>
        </text:list-item>
        <text:list-item>
          <text:p text:style-name="P139">zimné športové hry, spoločná sánkovačka, guľovačka, stavanie snehuliakov </text:p>
        </text:list-item>
        <text:list-item>
          <text:p text:style-name="P130">triedne a školské kolá speváckych /DilongStar, Slávik Slovenska/ a recitačných súťaží /HK/</text:p>
        </text:list-item>
        <text:list-item>
          <text:p text:style-name="P130">plavecký výcvik žiakov 3. a 4.ročníka v AQ PLUS Dolný Kubín </text:p>
        </text:list-item>
        <text:list-item>
          <text:p text:style-name="P130">zápis do 1. ročníka</text:p>
        </text:list-item>
        <text:list-item>
          <text:p text:style-name="P130">besedy v triedach na tému: Marec- mesiac knihy</text:p>
        </text:list-item>
        <text:list-item>
          <text:p text:style-name="P130">koncert žiakov zo ZUŠ Trstená</text:p>
        </text:list-item>
        <text:list-item>
          <text:p text:style-name="P130">beseda s príslušníkmi policajného zboru zameraná na dopravnú výchovu + výchovný koncert, práca psovodov, kriminalita </text:p>
        </text:list-item>
        <text:list-item>
          <text:p text:style-name="P130">Deň Zeme - čistenie okolia školy</text:p>
        </text:list-item>
        <text:list-item>
          <text:p text:style-name="P130">didaktické hry</text:p>
        </text:list-item>
        <text:list-item>
          <text:p text:style-name="P130">celoškolský výlet - <text:s/>Vychylovka – skanzen, železnica</text:p>
        </text:list-item>
        <text:list-item>
          <text:p text:style-name="P130">beseda s Dobrovoľným hasičským zborom v Suchej Hore spojená s cvičením CO, prehliadkou protipožiarnej techniky a vyhodnotením výtvarnej súťaže</text:p>
        </text:list-item>
        <text:list-item>
          <text:p text:style-name="P130">Dopravné ihrisko - <text:s/>požiadali sme o poskytnutie prenosného DI a uskutočnenie cvičenia žiakov na DI</text:p>
        </text:list-item>
        <text:list-item>
          <text:p text:style-name="P130">priateľské športové stretnutie žiakov našej školy so žiakmi Školy Podstawowej z Chocholowa</text:p>
        </text:list-item>
        <text:list-item>
          <text:p text:style-name="P130">2 x návšteva filmového predstavenia v kine Mier Trstená /Bocian Riško, Králik Peter/</text:p>
        </text:list-item>
      </text:list>
      <text:p text:style-name="Text_20_body"/>
      <text:p text:style-name="Text_20_body">Jednotlivé aktivity sú bližšie rozpracované v kronike školy a fotografie z niektorých akcií si môžete pozrieť na facebooku / link: <text:a xlink:type="simple" xlink:href="https://www.facebook.com/zakladnaskola.suchahora/" text:style-name="Internet_20_link" text:visited-style-name="Visited_20_Internet_20_Link"><text:span text:style-name="Internet_20_link">https://www.facebook.com/zakladnaskola.suchahora/</text:span></text:a> alebo prečítať v školskej kronike.</text:p>
      <text:p text:style-name="P128"/>
      <text:p text:style-name="P151"><text:soft-page-break/>Odporúčania:</text:p>
      <text:list xml:id="list154237201852126" text:continue-numbering="true" text:style-name="WW8Num11">
        <text:list-item>
          <text:p text:style-name="P130">uskutočnené aktivity naďalej publikovať v novinách, časopisoch - urobiť reklamu škole z dosiahnutých úspechov<text:span text:style-name="T66"> </text:span></text:p>
        </text:list-item>
        <text:list-item>
          <text:p text:style-name="P130"><text:span text:style-name="T71">rozdeliť úlohy a aktivity tak, aby sa neprelínali v jednotlivých zložkách vvp </text:span><text:span text:style-name="T34"><text:s/></text:span></text:p>
        </text:list-item>
      </text:list>
      <text:p text:style-name="P40"/>
      <text:p text:style-name="P39">4.2 Projekty</text:p>
      <text:p text:style-name="P39"/>
      <text:p text:style-name="Text_20_body">Škola <text:s/>v školskom roku pracovala s nasledovnými projektmi:</text:p>
      <text:list xml:id="list3139134855" text:style-name="WW8Num27">
        <text:list-item>
          <text:p text:style-name="P132"><text:span text:style-name="T1">iBobor </text:span>- <text:s/>elektronická internetová informaticko-matematicko-logická súťaž pre žiakov 2., 3. a 4. ročníka, súťažili všetci žiaci a úspešní riešitelia boli všetci tí, ktorí získali v kategórii Drobec minimálne 45 bodov a v kategórii Bobrík minimálne 60 bodov; </text:p>
        </text:list-item>
      </text:list>
      <text:p text:style-name="P102"><text:span text:style-name="T52">1. kategória Drobci</text:span> bola pre žiakov 2. a 3.ročníka; úspešní riešitelia:</text:p>
      <text:p text:style-name="P102">2. roč.: Marek Štrba a Katarína Machunková</text:p>
      <text:p text:style-name="P102">3.roč.: Lukáš Oleš, Adrián Kukuc, Natália Dutková, Laura Kukucová, Alex Šimek <text:s text:c="3"/>a Veronika Dudová</text:p>
      <text:p text:style-name="P102"><text:span text:style-name="T52">2. kategória Bobrík</text:span> bola pre žiakov 4.ročníka; úspešní riešitelia:</text:p>
      <text:p text:style-name="P128"><text:tab/>4.roč.: Jakub Revaj, Natália Pikulová, Boris Hruštinec a Soňa Krátka</text:p>
      <text:list xml:id="list1771123953" text:style-name="WW8Num32">
        <text:list-item>
          <text:p text:style-name="P133"><text:span text:style-name="T1">Milión detí sa modlí ruženec</text:span> - modlitba ruženca v kostole s p. dekanom Marhefkom za jednotu a pokoj vo svete,</text:p>
        </text:list-item>
      </text:list>
      <text:list xml:id="list1080681807" text:style-name="WW8Num38">
        <text:list-item>
          <text:p text:style-name="P134"><text:span text:style-name="T4"><text:s/>„Týždeň hlasného čítania“,</text:span><text:span text:style-name="T58"> ktoré organizuje Združenie Orava <text:s/>- <text:s/>všetci žiaci školy pod vedením vyučujúcich SJL spoločne prečítali knihu podľa vlastného výberu, žiaci vypracovali pracovné listy s úlohami na spoznávanie druhov zeleniny, </text:span></text:p>
        </text:list-item>
        <text:list-item>
          <text:p text:style-name="P134"><text:span text:style-name="T4">Povedzme áno čistej vode </text:span><text:span text:style-name="T58">- celoslovenský projekt zameraný na upozornenie priaznivých účinkov čistej vody,</text:span></text:p>
        </text:list-item>
      </text:list>
      <text:list xml:id="list154236128773162" text:continue-list="list154237201852126" text:style-name="WW8Num11">
        <text:list-item>
          <text:p text:style-name="P130"><text:span text:style-name="T4">Spoločné čítanie rozprávky – </text:span><text:span text:style-name="T58">pokračovali sme v projekte vyhlásenom MŠVVaŠ SR zo dňa 24.10.2016 a znova dňa 24.10. 2017 <text:s/>o 9,20 hodine sme si spolu v triedach so žiakmi začali čítať nasledovné knihy: 1.ročník - Maľované čítanie, 2.ročník - <text:s/>Anička básnička, 3.ročník - <text:s/>Z denníka kocúra Modroočka, 4.ročník - <text:s/>Víla Jazmínka a škriatok Vendelín</text:span><text:span text:style-name="T55">.</text:span></text:p>
        </text:list-item>
        <text:list-item>
          <text:p text:style-name="P130"><text:span text:style-name="T4">Záložka do knihy spája školy</text:span><text:span text:style-name="T58"> - spojené s korešpondenciou so ZŠ a MŠ Mostkovice (Česko), </text:span></text:p>
        </text:list-item>
        <text:list-item>
          <text:p text:style-name="P130"><text:span text:style-name="T4">Deň narcisov - <text:s/></text:span><text:span text:style-name="T58">verejná zbierka na podporu liečby ľudí s onkologickým ochorením, ktorú vyhlasuje Liga proti rakovine - <text:s/>vyzbierali sme finančnú čiastku 635,90 <text:s/></text:span><text:span text:style-name="T72">€,</text:span></text:p>
        </text:list-item>
        <text:list-item>
          <text:p text:style-name="P130"><text:span text:style-name="T6">Biela pastelka</text:span><text:span text:style-name="T72"> - <text:s/>verejná zbierka na podporu ľudí so zrakovým postihnutím, ktorú vyhlasuje Únia nevidiacich a slabozrakých Slovenska, vyzbierali sme finančnú čiastku 144,30 €</text:span></text:p>
        </text:list-item>
        <text:list-item>
          <text:p text:style-name="P130"><text:span text:style-name="T6">Program Školské ovocie</text:span><text:span text:style-name="T72"> - <text:s/>v spolupráci s firmou MIRUTOMI Ťapešovo nám do školy dodávali ovocie a džúsy pre žiakov. Program bol financovaný z prostriedkov ZŠ Suchá Hora.</text:span></text:p>
        </text:list-item>
        <text:list-item>
          <text:p text:style-name="P130"><text:span text:style-name="T6">Každá kvapka sa počíta </text:span><text:span text:style-name="T72">- <text:s/>zber použitého oleja (viď. Zbery)</text:span></text:p>
        </text:list-item>
        <text:list-item>
          <text:p text:style-name="P130"><text:span text:style-name="T6">Zbierame baterky </text:span><text:span text:style-name="T72">- <text:s/>zber starých bateriek (viď. Zbery)</text:span></text:p>
        </text:list-item>
        <text:list-item>
          <text:p text:style-name="P130"><text:span text:style-name="T6">Projektové vyučovanie</text:span><text:span text:style-name="T72">: <text:tab/>1. ročník: ZOO škola</text:span></text:p>
        </text:list-item>
      </text:list>
      <text:p text:style-name="P180"><text:span text:style-name="T6"><text:tab/><text:tab/><text:tab/><text:tab/></text:span><text:span text:style-name="T72">2. <text:s/>ročník: Z rozprávky do rozprávky</text:span></text:p>
      <text:p text:style-name="P180"><text:span text:style-name="T72"><text:tab/><text:tab/><text:tab/><text:tab/>3. <text:s/>ročník: Rozprávkový strom</text:span></text:p>
      <text:p text:style-name="P180"><text:span text:style-name="T72"><text:tab/><text:tab/><text:tab/><text:tab/>4. <text:s/>ročník: Deň ľudovej rozprávky</text:span></text:p>
      <text:list xml:id="list154236008731392" text:continue-numbering="true" text:style-name="WW8Num11">
        <text:list-item>
          <text:p text:style-name="P130"><text:span text:style-name="T72">Škola sa v minulosti zapojila do </text:span><text:span text:style-name="T6">národných projektov</text:span><text:span text:style-name="T72"> MŠVVaŠ SR (viď. </text:span>6.1 Priestorové a materiálno - <text:s/>technické podmienky školy)<text:span text:style-name="T72">, v ktorých naďalej pokračuje.</text:span></text:p>
        </text:list-item>
      </text:list>
      <text:p text:style-name="P186"/>
      <text:p text:style-name="P151">Odporúčania:</text:p>
      <text:list xml:id="list154236720548174" text:continue-numbering="true" text:style-name="WW8Num11">
        <text:list-item>
          <text:p text:style-name="P130"><text:soft-page-break/>vypracovať školské a triedne projekty podľa možností</text:p>
        </text:list-item>
        <text:list-item>
          <text:p text:style-name="P130">zapojiť sa do vyhlásených celonárodných projektov a grantov ( napr. viď. POP 2018/2019)</text:p>
        </text:list-item>
        <text:list-item>
          <text:p text:style-name="P130">naďalej zaraďovať vvp projektové vyučovanie</text:p>
        </text:list-item>
      </text:list>
      <text:p text:style-name="P4"/>
      <text:p text:style-name="P4"/>
      <text:p text:style-name="P20"><text:span text:style-name="T13">5. Údaje o výsledkoch inšpekčnej a inej kontrolnej činnosti </text:span></text:p>
      <text:p text:style-name="P35"/>
      <text:p text:style-name="P39">5.1 Školské inšpekčné centrum v Žiline</text:p>
      <text:p text:style-name="P35"/>
      <text:p text:style-name="P87"><text:span text:style-name="T2">Výsledky inšpekčnej činnosti vykonané Štátnou školskou inšpekciou - Školským inšpekčným centrom v Žiline vykonanej <text:s/>v dňoch od 03.12. 2013 do 04.12.2013.</text:span></text:p>
      <text:p text:style-name="P20"><text:span text:style-name="T49">Predmet školskej inšpekcie</text:span></text:p>
      <text:p text:style-name="P20"><text:span text:style-name="T10">Súlad školského vzdelávacieho programu so štátnym vzdelávacím programom v základnej škole.</text:span></text:p>
      <text:p text:style-name="P47">Stav a úroveň školského vzdelávacieho programu</text:p>
      <text:p text:style-name="P20"><text:span text:style-name="T45">Školský vzdelávací program bol na </text:span><text:span text:style-name="T49">veľmi dobrej</text:span><text:span text:style-name="T45"> úrovni.</text:span></text:p>
      <text:p text:style-name="P49"/>
      <text:p text:style-name="P71">Školská inšpekcia na hodnotenie škôl/školských zariadení používa tieto hodnotiace výrazy:</text:p>
      <text:list xml:id="list550654865" text:style-name="WW8Num45">
        <text:list-item>
          <text:p text:style-name="P73">veľmi dobrý</text:p>
        </text:list-item>
        <text:list-item>
          <text:p text:style-name="P73">dobrý</text:p>
        </text:list-item>
        <text:list-item>
          <text:p text:style-name="P73">priemerný</text:p>
        </text:list-item>
        <text:list-item>
          <text:p text:style-name="P73">málo vyhovujúci</text:p>
        </text:list-item>
        <text:list-item>
          <text:p text:style-name="P73">nevyhovujúci</text:p>
        </text:list-item>
      </text:list>
      <text:p text:style-name="P47"/>
      <text:p text:style-name="P47">Závery</text:p>
      <text:p text:style-name="P20"><text:span text:style-name="T10">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zavedenie predmetov ANJ v 2. ročníku, PDA v 1. ročníku a posilnenie predmetov SJL, Mat a VYV. Učebné osnovy boli rozpracované v rozsahu ustanovenom vzdelávacím štandardom. Počet hodín v nich zodpovedal stanovenému počtu hodín UP školy. Súčasťou UO predmetov 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 Škola mala stanovené podmienky na zaistenie BOZ. Vnútorný systém kontroly a hodnotenia žiakov i zamestnancov bol súčasťou ŠkVP. Ročný plán kontinuálneho vzdelávania korešpondoval s cieľmi školy.</text:span></text:p>
      <text:p text:style-name="P35"/>
      <text:p text:style-name="P20"><text:span text:style-name="T35">5.2 MV SR, Štátny archív v Bytči</text:span></text:p>
      <text:p text:style-name="P39"/>
      <text:p text:style-name="P20"><text:span text:style-name="T1">Výsledky z kontroly zo dňa 27. Mája 2014:</text:span></text:p>
      <text:p text:style-name="P46">Predmet kontroly</text:p>
      <text:p text:style-name="P20">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46">Výsledok kontroly</text:p>
      <text:p text:style-name="P20"><text:soft-page-break/><text:tab/>Vykonanou kontrolou nebolo v kontrolovanom subjekte zistené porušenie všeobecne záväzných právnych predpisov ani interných aktov riadenia vydaných na ich základe.</text:p>
      <text:p text:style-name="P39">5.3 <text:s/>Okresný úrad Žilina</text:p>
      <text:p text:style-name="P39"/>
      <text:p text:style-name="P20"><text:span text:style-name="T1">Výsledky z kontroly vykonanej dňa 22. 10. 2014:</text:span></text:p>
      <text:p text:style-name="P20"><text:span text:style-name="T48">Cieľ kontroly:</text:span></text:p>
      <text:p text:style-name="P87">Vykonať kontrolu dokumentácie výkonu štátnej správy riaditeľa základnej školy posúdením jeho rozhodnutí podľa § 5 ods. 3, písm. a) - <text:s/>f) zákona, zákona č. 596/2003 Z.z. o štátnej správe v školstve a školskej samospráve a o zmene a doplnení niektorých zákonov v znení neskorších predpisov a zákona SNR č. 71/1967 Zb. o správnom konaní.</text:p>
      <text:p text:style-name="P46">Metodika kontroly:</text:p>
      <text:p text:style-name="P20">Posúdenie a hodnotenie vyžiadanej dokumentácie, rozhovor, prehliadka priestorov školy.</text:p>
      <text:p text:style-name="P46">Záver:</text:p>
      <text:p text:style-name="P20"><text:tab/>Výkon štátnej správy v prvom stupni realizovala riaditeľka vydaním rozhodnutí, ktoré obsahujú všetky náležitosti. Vyžiadaná a predložená dokumentácia kontrolovaného subjektu je v súlade s platnou legislatívou. Počty žiakov súhlasia so štatistickými údajmi k 15.9.2014. V sledovanom cieli kontroly neboli zistené nedostatky.</text:p>
      <text:p text:style-name="P31"/>
      <text:p text:style-name="P20"><text:span text:style-name="T35">5.4 <text:s/>RÚVZ Dolný Kubín</text:span></text:p>
      <text:p text:style-name="P20"/>
      <text:p text:style-name="P20"><text:span text:style-name="T1">Výsledky z kontroly vykonanej dňa 27. 10. 2014:</text:span></text:p>
      <text:p text:style-name="P46">Zameranie kontroly:</text:p>
      <text:p text:style-name="P20">Štátny zdravotný dozor</text:p>
      <text:p text:style-name="P46">Zistené nedostatky:</text:p>
      <text:list xml:id="list2541840007" text:style-name="WW8Num31">
        <text:list-item>
          <text:p text:style-name="P57">Znečistený povrch stien na sociálnych zariadeniach.</text:p>
        </text:list-item>
        <text:list-item>
          <text:p text:style-name="P57">Poškodené skrinky na odkladanie obuvi.</text:p>
        </text:list-item>
      </text:list>
      <text:p text:style-name="P46">Nápravné opatrenia:</text:p>
      <text:list xml:id="list876215905" text:style-name="WW8Num29">
        <text:list-item>
          <text:p text:style-name="P58">Vymaľovať priestory sociálnych zariadení.</text:p>
        </text:list-item>
      </text:list>
      <text:p text:style-name="P103">Termín: do 30.03.2015</text:p>
      <text:list xml:id="list154236372233888" text:continue-numbering="true" text:style-name="WW8Num29">
        <text:list-item>
          <text:p text:style-name="P58">Zabezpečiť vhodné odkladanie obuvi v šatni.</text:p>
        </text:list-item>
      </text:list>
      <text:p text:style-name="P103">Termín: do 31.08.2015</text:p>
      <text:p text:style-name="P20"/>
      <text:p text:style-name="P20">Poznámka: nedostatky z opatrení boli včas odstránené.</text:p>
      <text:p text:style-name="P20"/>
      <text:p text:style-name="P87">Pri kontrole zákona č. 377/2004 Z.z. o ochrane nefajčiarov a o zmene a doplnení niektorých zákonov a zákona č. 465/2005, ktorým sa dopĺňa zákon č. 377/2004 Z.z. bolo zistené nasledovné: zákon sa rešpektuje.</text:p>
      <text:p text:style-name="P31"/>
      <text:p text:style-name="P20"><text:span text:style-name="T35">5.5 <text:s/>OÚ Námestovo, odbor všeobecnej vnútornej správy</text:span></text:p>
      <text:p text:style-name="P20"/>
      <text:p text:style-name="P7">Výsledky z kontroly vykonanej dňa 28. 01. 2015:</text:p>
      <text:p text:style-name="P46">Zameranie kontroly:</text:p>
      <text:p text:style-name="P20">Kontrola používania štátnych symbolov.</text:p>
      <text:p text:style-name="P20"/>
      <text:p text:style-name="P46">Kontrolou bolo zistené:</text:p>
      <text:p text:style-name="P20">Používanie štátnych symbolov je v zmysle zákona č. 63/1993 Z.z. o štátnych symboloch, budova je označená úradnou tabuľou s názvom úradu. Kontrolou neboli zistené žiadne nedostatky.</text:p>
      <text:p text:style-name="P20"/>
      <text:p text:style-name="P20"/>
      <text:p text:style-name="P20"><text:soft-page-break/></text:p>
      <text:p text:style-name="P7"/>
      <text:p text:style-name="P27">6. Ekonomické podmienky školy</text:p>
      <text:p text:style-name="P39"/>
      <text:p text:style-name="P39">6.1 Priestorové a materiálno - <text:s/>technické podmienky školy</text:p>
      <text:p text:style-name="P75"/>
      <text:p text:style-name="P46">Priestorové podmienky školy</text:p>
      <text:p text:style-name="P20"><text:s text:c="8"/>Budova je dvojpodlažná, účelovo zriadená pre ročníky 1 - 4, s počtom tried 4, je zateplená, s vymenenými všetkými oknami, splynofikovaná, bez telocvične, s upraveným asfaltovým <text:s/>školským ihriskom. Škola má zodpovedajúce priestorové podmienky na výchovno - <text:s/>vzdelávací proces. Triedy sú vo veľmi dobrom stave, vhodne osvetlené, slnečné a priestranné, vybavené interaktívnymi tabuľami a dataprojektormi. V triedach máme nový školský nábytok a <text:span text:style-name="T71">tabule.</text:span> V školských priestoroch sa nachádzajú 2 miestnosti pre školský klub detí, hudobná miestnosť s interaktívnou tabuľou, dataprojektorom, NTB, DVD prehrávačom a televízorom, počítačová učebňa s interaktívnou tabuľou, dataprojektorom a NTB, NTB pre žiakov - 26 ks, hlavný PC a tlačiarne.</text:p>
      <text:p text:style-name="P20">Škola nemá školskú jedáleň. Tá sa nachádza v Materskej škole v Suchej Hore cca 200 m od budovy školy.</text:p>
      <text:p text:style-name="P20"><text:span text:style-name="T74"><text:s text:c="8"/></text:span><text:tab/><text:tab/> </text:p>
      <text:p text:style-name="P20">Stav revízií:</text:p>
      <text:list xml:id="list154236466595583" text:continue-list="list154236720548174" text:style-name="WW8Num11">
        <text:list-item>
          <text:p text:style-name="P55">revízia elektrického zariadenia - <text:s/>r. 2018</text:p>
        </text:list-item>
        <text:list-item>
          <text:p text:style-name="P55">revízia bleskozvodov - <text:s/>2018<text:tab/></text:p>
        </text:list-item>
        <text:list-item>
          <text:p text:style-name="P55"><text:span text:style-name="T71">revízia hasiacich prístrojov - r. 2018</text:span></text:p>
        </text:list-item>
        <text:list-item>
          <text:p text:style-name="P55"><text:span text:style-name="T71">revízia <text:s/>elektrického zariadenia v kotolni, kotlov, komínov, čistenie komínov - r. 2018</text:span></text:p>
        </text:list-item>
        <text:list-item>
          <text:p text:style-name="P55"><text:span text:style-name="T71">vykonali sme biologické ošetrenie odpadu - <text:s/>r. 2018</text:span></text:p>
        </text:list-item>
      </text:list>
      <text:p text:style-name="P77">Úhrada za revízie a ošetrenie odpadu: cca 1628,52 €.</text:p>
      <text:p text:style-name="P77"/>
      <text:p text:style-name="P154">Materiálne podmienky školy </text:p>
      <text:p text:style-name="Text_20_body"><text:s text:c="8"/>Úroveň a kvalita vyučovania závisí od viacerých faktorov. Jedným z nich je aj stav učebných pomôcok a materiálno-technické vybavenie školy. V školskom roku sme obohatili školskú knižnicu o nové knižné tituly (celkovo 108 ks) v celkovej hodnote cca 258,55 <text:span text:style-name="T71">€.</text:span></text:p>
      <text:p text:style-name="Text_20_body">Pre zlepšenie práce sme zakúpili: </text:p>
      <text:list xml:id="list44097739" text:style-name="WW8Num18">
        <text:list-item>
          <text:p text:style-name="P143"><text:span text:style-name="T71">učebné pomôcky - <text:s/>futbalové lopty za cca 167,- €</text:span></text:p>
        </text:list-item>
        <text:list-item>
          <text:p text:style-name="P143"><text:span text:style-name="T71">zakúpenie bezpečnostných rebríkov za 199,- €</text:span></text:p>
        </text:list-item>
        <text:list-item>
          <text:p text:style-name="P143"><text:span text:style-name="T71">kancelárske potreby + ŠEVT za cca 550,- €</text:span></text:p>
        </text:list-item>
        <text:list-item>
          <text:p text:style-name="P172">zástavy SR a EÚ za 216,- €</text:p>
        </text:list-item>
        <text:list-item>
          <text:p text:style-name="P172">zakúpenie NTB 4 ks za 2 360,- €</text:p>
        </text:list-item>
        <text:list-item>
          <text:p text:style-name="P172">zakúpenie softvéru – virtuálna knižnica s licenciou na 12 mesiacov za cca 80,- €</text:p>
        </text:list-item>
        <text:list-item>
          <text:p text:style-name="P143"><text:span text:style-name="T71">zakúpenie softvéru – aSc agenda na rok 2018/2019 za 199,- €</text:span></text:p>
        </text:list-item>
        <text:list-item>
          <text:p text:style-name="P143"><text:span text:style-name="T71">údržba NTB, zakúpenie kaziet a tonerov do tlačiarní, zakúpenie čistiacich prostriedkov na interaktívne tabule, údržba IKT a pripojenia na internet za cca 706,- €</text:span></text:p>
        </text:list-item>
        <text:list-item>
          <text:p text:style-name="P143"><text:span text:style-name="T71">výmena a údržba kamerového systému za cca 1761,- €</text:span></text:p>
        </text:list-item>
        <text:list-item>
          <text:p text:style-name="P143">zakúpenie strešnej krytiny /plechov/ za cca 7 000,-€</text:p>
        </text:list-item>
        <text:list-item>
          <text:p text:style-name="P143">likvidácia odpadu /vývoz žumpy/ za cca 948,- €</text:p>
        </text:list-item>
        <text:list-item>
          <text:p text:style-name="P143">odvoz kamenného odpadu zo školského dvora za 60,- €</text:p>
        </text:list-item>
        <text:list-item>
          <text:p text:style-name="P59"><text:span text:style-name="T71">na základe prevencie pred dopravnou nehodovosťou sme v rámci výučby dopravnej výchovy objednali prenosné detské dopravné ihrisko za 130,- €</text:span></text:p>
        </text:list-item>
        <text:list-item>
          <text:p text:style-name="P78">úhrada dopravy za plavecký výcvik za 726,50 €</text:p>
        </text:list-item>
      </text:list>
      <text:p text:style-name="P171"/>
      <text:p text:style-name="Text_20_body"><text:soft-page-break/><text:span text:style-name="T71">Škole boli v minulosti zapožičané IKT z nasledovných </text:span><text:span text:style-name="T5">NÁRODNÝCH PROJEKTOV </text:span><text:span text:style-name="T71">v sume cca</text:span><text:span text:style-name="T5"> 9500,- €</text:span><text:span text:style-name="T71">: </text:span></text:p>
      <text:list xml:id="list122428921" text:style-name="WW8Num37">
        <text:list-item>
          <text:p text:style-name="P144"><text:span text:style-name="T71">Národný projekt </text:span><text:span text:style-name="T5">„Moderné vzdelávanie - <text:s/>digitálne vzdelávanie pre všeobecno-vzdelávacie predmety“</text:span><text:span text:style-name="T71"> – škola získala NTB, sadu reproduktorov, interaktívnu tabuľu s projektorom,</text:span></text:p>
        </text:list-item>
        <text:list-item>
          <text:p text:style-name="P144"><text:span text:style-name="T71">Národný projekt </text:span><text:span text:style-name="T5">„Moderné vzdelávanie pre vedomostnú spoločnosť - <text:s/>projekt AMV (aktivizujúce metódy vo vyučovaní)“</text:span><text:span text:style-name="T71"> - škola získala interaktívnu tabuľu s dataprojektorom a reproduktormi. P. Karšayová Janka musela absolvovať vzdelávanie 104 hodín v mimopracovnom čase, odovzdať vypracované výstupy ( 7 prác), absolvovať záverečné pohovory a odovzdať záverečnú prácu. </text:span></text:p>
        </text:list-item>
        <text:list-item>
          <text:p text:style-name="P144"><text:span text:style-name="T71">Národný projekt </text:span><text:span text:style-name="T5">„Elektronizácia vzdelávacieho systému regionálneho školstva“</text:span><text:span text:style-name="T71"> - <text:s/>škola získala 2 NTB, 2 interaktívne tabule a 2 projektory. Škola sa zaviazala vypracovať dva vzdelávacie programy, ktoré vypracovala p. Karšayová Janka.</text:span></text:p>
        </text:list-item>
        <text:list-item>
          <text:p text:style-name="P144"><text:span text:style-name="T71">Národný projekt </text:span><text:span text:style-name="T5">„ Zvýšenie kvalifikácie učiteľov telesnej a športovej výchovy“</text:span><text:span text:style-name="T71"> - <text:s/>škola získala telovýchovné pomôcky na cvičenie v celkovej hodnote 470,- €. Škola sa zaviazala, že jeden frekventant (učiteľ) zo školy absolvuje vzdelávanie v mimopracovnom čase (piatok popoludní, sobota a nedeľa - 4x), vypracuje merania u žiakov, vypracuje záverečnú prácu a pohovory. Vzdelávanie v počte 110 hodín absolvovala p. Karšayová Janka.</text:span></text:p>
        </text:list-item>
      </text:list>
      <text:p text:style-name="P171"/>
      <text:p text:style-name="P190">Škola zakúpila pre skvalitnenie výchovno - vzdelávacej práce nasledovné časopisy a publikácie v celkovej hodnote cca 341,80:</text:p>
      <text:list xml:id="list154237319862515" text:continue-list="list154236466595583" text:style-name="WW8Num11">
        <text:list-item>
          <text:p text:style-name="P130">Škola 2018</text:p>
        </text:list-item>
        <text:list-item>
          <text:p text:style-name="P130">Naša škola</text:p>
        </text:list-item>
        <text:list-item>
          <text:p text:style-name="P130">Vychovávateľ</text:p>
        </text:list-item>
        <text:list-item>
          <text:p text:style-name="P130">RAABE - <text:s/>školské dokumenty</text:p>
        </text:list-item>
        <text:list-item>
          <text:p text:style-name="P130">Manažment školy</text:p>
        </text:list-item>
      </text:list>
      <text:p text:style-name="Text_20_body"/>
      <text:p text:style-name="Text_20_body">Do školy boli zasielané nasledovné noviny a časopisy financované  MŠ SR:</text:p>
      <text:p text:style-name="Text_20_body"><text:s text:c="6"/>- <text:s text:c="4"/>Učiteľské noviny</text:p>
      <text:p text:style-name="P76"/>
      <text:p text:style-name="P87"><text:span text:style-name="T71">Uvedené údaje o financovaní<text:tab/> školy sú orientačné. </text:span><text:span text:style-name="Základní_20_text_20_2_20_Char"><text:span text:style-name="T76">Súhrnnú správu o hospodárení, kde sú všetky informácie o čerpaní štátnej dotácie (zakupovanie UP, investície na rekonštrukciu budovy školy, platby za kúrenie, vodu, elektrinu) a <text:s/>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76">, alebo sa o nich môžete informovať na Obecnom úrade v Suchej Hore.</text:span></text:span></text:p>
      <text:p text:style-name="P20"><text:span text:style-name="Základní_20_text_20_2_20_Char"><text:span text:style-name="T78"/></text:span></text:p>
      <text:p text:style-name="P171">Predpokladané investičné náklady do budúcnosti:</text:p>
      <text:list xml:id="list154237746499292" text:continue-numbering="true" text:style-name="WW8Num11">
        <text:list-item>
          <text:p text:style-name="P173">výsadba stromčekov</text:p>
        </text:list-item>
        <text:list-item>
          <text:p text:style-name="P173">výstavba parkoviska, chodníka okolo školy </text:p>
        </text:list-item>
        <text:list-item>
          <text:p text:style-name="P173">výmena strešnej krytiny</text:p>
        </text:list-item>
        <text:list-item>
          <text:p text:style-name="P173">reorganizácia priestorov pod strechou /povala/ - archív školy</text:p>
        </text:list-item>
        <text:list-item>
          <text:p text:style-name="P130"><text:span text:style-name="T71">rekonštrukcia zábradlia na schodoch</text:span></text:p>
        </text:list-item>
        <text:list-item>
          <text:p text:style-name="P173">montáž nového zábradlia</text:p>
        </text:list-item>
        <text:list-item>
          <text:p text:style-name="P173">nákup nových ntb a itk zariadení</text:p>
        </text:list-item>
      </text:list>
      <text:p text:style-name="P153"/>
      <text:p text:style-name="P151">Odporúčania:</text:p>
      <text:list xml:id="list154237555823272" text:continue-numbering="true" text:style-name="WW8Num11">
        <text:list-item>
          <text:p text:style-name="P130">naďalej tvoriť aj vlastné učebné pomôcky, pracovné listy pre zvýšenie kvality vvp</text:p>
        </text:list-item>
        <text:list-item>
          <text:p text:style-name="P130">využívať v práci tvorivé nápady z odborných pedagogických časopisov</text:p>
        </text:list-item>
        <text:list-item>
          <text:p text:style-name="P130">postupne dopĺňať školskú knižnicu o nové knižničné tituly</text:p>
        </text:list-item>
        <text:list-item>
          <text:p text:style-name="P130">naďalej úzko spolupracovať s obecným úradom</text:p>
        </text:list-item>
        <text:list-item>
          <text:p text:style-name="P130"><text:soft-page-break/>v budúcnosti sa zamerať na nákup učebných pomôcok, audiovizuálnej techniky.</text:p>
        </text:list-item>
      </text:list>
      <text:p text:style-name="P20"><text:span text:style-name="T35">6.2 <text:s/>Finančné a hmotné zabezpečenie výchovno - vzdelávacej činnosti školy</text:span></text:p>
      <text:p text:style-name="P39"/>
      <text:p text:style-name="P7">6.2.1 <text:s/>Dotácie zo štátneho rozpočtu na žiakov</text:p>
      <text:p text:style-name="P20"><text:s text:c="8"/>Správa o hospodárení za predchádzajúci kalendárny rok nie je uvedená, sme škola bez právnej subjektivity. Hospodársku agendu vedie zamestnávateľ - zriaďovateľ školy Obec Suchá Hora. <text:span text:style-name="Základní_20_text_20_2_20_Char"><text:span text:style-name="T76">Každý rok vypracováva a odovzdáva Súhrnnú správu o hospodárení, kde sú všetky informácie o čerpaní štátnej dotácie. 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76"> .</text:span></text:span></text:p>
      <text:p text:style-name="P87"><text:span text:style-name="Základní_20_text_20_2_20_Char"><text:span text:style-name="T76">Základnej škole v Suchej Hore bola na rok 2017 pridelená po úprave štátna dotácia vo výške 231 666,- </text:span></text:span><text:span text:style-name="Základní_20_text_20_2_20_Char"><text:span text:style-name="T78">€</text:span></text:span><text:span text:style-name="Základní_20_text_20_2_20_Char"><text:span text:style-name="T76"> a v roku 2018 vo výške 227 576,- </text:span></text:span><text:span text:style-name="Základní_20_text_20_2_20_Char"><text:span text:style-name="T78">€, ktorá bude v mesiaci november ešte upravená na základe zmien v počte žiakov, ktoré nastali počas roka 2018.</text:span></text:span></text:p>
      <text:p text:style-name="P20"><text:span text:style-name="Základní_20_text_20_2_20_Char"><text:span text:style-name="T78"/></text:span></text:p>
      <text:list xml:id="list41388591" text:style-name="WW8Num14">
        <text:list-item>
          <text:list>
            <text:list-item>
              <text:list>
                <text:list-item>
                  <text:p text:style-name="P10">Príspevky</text:p>
                </text:list-item>
              </text:list>
            </text:list-item>
          </text:list>
        </text:list-item>
      </text:list>
      <text:p text:style-name="P20"><text:span text:style-name="T53"><text:s text:c="8"/></text:span>Príspevky, ktoré škola vyzbierala a odovzdala zriaďovateľovi Obecnému úradu Suchá Hora, boli mesačné príspevky od rodičov za ŠKD vo výške 2,80 € na žiaka. Výšku príspevkov určil zriaďovateľ. Celková vyzbieraná a odovzdaná suma za školský rok 2017/2018 činila 638,40 <text:span text:style-name="Základní_20_text_20_2_20_Char"><text:span text:style-name="T78">€, čo bolo o 5,60 € <text:s/>menej ako v predošlom roku.</text:span></text:span></text:p>
      <text:p text:style-name="P20"><text:span text:style-name="Základní_20_text_20_2_20_Char"><text:span text:style-name="T76"><text:s/></text:span></text:span></text:p>
      <text:list xml:id="list154236833812434" text:continue-numbering="true" text:style-name="WW8Num14">
        <text:list-item>
          <text:list>
            <text:list-item>
              <text:list>
                <text:list-item>
                  <text:p text:style-name="P23"><text:span text:style-name="T1">Vzdelávacie poukazy</text:span></text:p>
                </text:list-item>
              </text:list>
            </text:list-item>
          </text:list>
        </text:list-item>
      </text:list>
      <text:p text:style-name="P20"><text:s text:c="8"/>V školskom roku 2017/2018 bolo vydaných 78 vzdelávacích poukazov. Škola prijala 78 vzdelávacích poukazov. Finančné prostriedky zo vzdelávacích poukazov slúžili na úhradu elektrickej a tepelnej energie a mesačné vyplácanie osobných príplatkov pre každú vyučujúcu pracujúcu v záujmovom útvare a nákup pomôcok pre činnosť v záujmovom útvare.</text:p>
      <text:p text:style-name="P9"/>
      <text:list xml:id="list154236320266523" text:continue-numbering="true" text:style-name="WW8Num14">
        <text:list-item>
          <text:list>
            <text:list-item>
              <text:list>
                <text:list-item>
                  <text:p text:style-name="P10">Kultúrne poukazy</text:p>
                </text:list-item>
              </text:list>
            </text:list-item>
          </text:list>
        </text:list-item>
      </text:list>
      <text:p text:style-name="P87">V školskom roku 2017/2018 bolo vydaných 78 kultúrnych poukazov (ďalej KP) pre žiakov a 6 KP pre pedagogických pracovníkov. Spolu to bolo 84 KP. Pracovníci školy aj žiaci boli oboznámení s použitím KP.</text:p>
      <text:p text:style-name="P7"/>
      <text:p text:style-name="P7"/>
      <text:p text:style-name="P27">7. Plnenie hlavných cieľov</text:p>
      <text:p text:style-name="P39"/>
      <text:p text:style-name="P39">7.1 Analýza SWOT</text:p>
      <text:p text:style-name="P39"/>
      <text:p text:style-name="Text_20_body"><text:span text:style-name="T83"><text:s text:c="5"/></text:span>Dôležitým krokom v strategickom plánovaní je dôkladne preskúmať samotnú organizáciu a prostredie, v ktorom pôsobí, t.j. urobiť kvalitnú analytickú činnosť, ktorá je zameraná na:</text:p>
      <text:list xml:id="list3522825389" text:style-name="WW8Num4">
        <text:list-item>
          <text:p text:style-name="P135">doterajšiu stratégiu školy,</text:p>
        </text:list-item>
        <text:list-item>
          <text:p text:style-name="P135">okolie školy,</text:p>
        </text:list-item>
        <text:list-item>
          <text:p text:style-name="P135">a vnútro školy.</text:p>
        </text:list-item>
      </text:list>
      <text:p text:style-name="P128"><text:tab/>Analýzu prostredia sme uskutočnili pomocou analytických metód STEPE a SWOT. Výsledkom analytických prác je syntéza, ktorá spočíva v <text:s/>porovnávaní dvoch stavov veci, t.j. porovnávanie vonkajších hrozieb a príležitostí s vnútornými silami a príležitosťami.</text:p>
      <text:p text:style-name="P20"/>
      <text:p text:style-name="P20">Východiskom pre analýzu súčasného stavu Základnej školy v Suchej Hore je SWOT analýza, výročné správy školy, inšpekčné správy a ďalšie koncepčné materiály.</text:p>
      <text:p text:style-name="P7"/>
      <text:p text:style-name="P7">SWOT analýza</text:p>
      <text:p text:style-name="P51">Silné stránky:</text:p>
      <text:p text:style-name="Standard">- <text:s/>flexibilný pedagogický zbor ochotný vzdelávať sa</text:p>
      <text:p text:style-name="Standard"><text:soft-page-break/>- dobrá tímová práca učiteľov</text:p>
      <text:p text:style-name="Standard">- <text:s/>samostatne tvoriví učitelia, využívanie aktivizujúcich metód a foriem vo vyučovaní</text:p>
      <text:p text:style-name="Standard">- využívanie IKT vo vyučovaní</text:p>
      <text:p text:style-name="Standard">- <text:s/>vyučovanie AJ už v 2.ročníku</text:p>
      <text:p text:style-name="Standard">- <text:s/>realizácia národných projektov a vlastných projektov</text:p>
      <text:p text:style-name="Standard">- <text:s/>spolupráca školy s inštitúciami, cezhraničná spolupráca</text:p>
      <text:p text:style-name="Standard">- <text:s/>dobré vybavenie školy, rekonštrukcia <text:s/>budovy a priestorov </text:p>
      <text:p text:style-name="Standard">- <text:s/>kvalita vzdelávania, odbornosť</text:p>
      <text:p text:style-name="Standard">- <text:s/>zachovávanie kultúrnych tradícií</text:p>
      <text:p text:style-name="Standard">- <text:s/>pozitívna klíma školy</text:p>
      <text:p text:style-name="P20">- <text:s/>vzdelávanie žiakov mimo vyučovania (ZUŠ, záujmová činnosť...)</text:p>
      <text:p text:style-name="P51">Slabé stránky:</text:p>
      <text:p text:style-name="P20">- chýba školský špeciálny pedagóg, asistent učiteľa</text:p>
      <text:p text:style-name="P20">- feminizmus</text:p>
      <text:p text:style-name="P20">- chýba telocvičňa, technický stav školského ihriska - bezpečnosť</text:p>
      <text:p text:style-name="P20">- rezervy v komunikácii s rodičmi</text:p>
      <text:p text:style-name="P51">Príležitosti:</text:p>
      <text:p text:style-name="P20">- vlastný iŠkVP - čiastočná <text:s/>možnosť profilácie školy podľa predstáv a potrieb zákazníka</text:p>
      <text:p text:style-name="P20">- možnosť prispôsobiť vzdelávanie najmodernejším trendom EÚ</text:p>
      <text:p text:style-name="P20">- spolupráca so zriaďovateľom a verejnosťou</text:p>
      <text:p text:style-name="P20">- zapojenie sa do ponúkaných národných projektov</text:p>
      <text:p text:style-name="P51">Ohrozenia:</text:p>
      <text:p text:style-name="P20">- odchod mladých ľudí z obce</text:p>
      <text:p text:style-name="P20">- demografický pokles populácie</text:p>
      <text:p text:style-name="P20">- benevolentná výchova v niektorých rodinách, strata úcty, slušnosti vo vzťahoch, neváženie si hodnôt</text:p>
      <text:p text:style-name="P20">- nedostatočne pripravené <text:s/>a neustále meniace sa legislatívne prostredie pre realizáciu kurikulárnych zmien</text:p>
      <text:p text:style-name="P20">- veľmi krátky čas na realizáciu kurikulárnych zmien</text:p>
      <text:p text:style-name="P20">- málo odborných fór pre učiteľov</text:p>
      <text:p text:style-name="P122"/>
      <text:p text:style-name="Text_20_body">Analýza STEPE analyzuje vonkajšie faktory, na ktoré činnosť organizácie nemá žiaden vplyv, ale organizácia samotná je nimi ovplyvňovaná.</text:p>
      <text:p text:style-name="Text_20_body"><text:s text:c="5"/>Analýzou STEPE sme zistili príležitosti a riziká a ich dopady na našu školu, ktoré ovplyvňujú aj jej existenciu a tlačia na jej zmenu.</text:p>
      <text:p text:style-name="Text_20_body"><text:s text:c="4"/><text:span text:style-name="T2"><text:s/>Z pozitív</text:span> je to hlavne kultúra školy, kultúrne tradície obce – výborné výsledky v speváckych súťažiach, práca na <text:s/>projektoch, vzdelávanie v oblasti informačno-komunikačných technológií a cudzích jazykov, možnosti mimorozpočtových zdrojov, šetrenie energie.</text:p>
      <text:p text:style-name="Text_20_body"><text:s text:c="5"/><text:span text:style-name="T2">Negatívny vplyv</text:span> na školu má vývoj demografie v regióne, nezamestnanosť, sociálne postavenie rodičov a ich životný štýl, negatívny postoj niektorých rodičov ku škole, vládne priority, ktoré sú nestále, neustále zmeny v legislatíve, zvyšovanie cien, ekonomické zameranie regiónu. </text:p>
      <text:p text:style-name="P117"/>
      <text:p text:style-name="Text_20_body"><text:s text:c="5"/>Po zistení pozitívnych a negatívnych vplyvov vonkajších faktorov ovplyvňujúce samotnú existenciu <text:s/>školy, je vhodné použiť tzv. analýzu SWOT, tj. rozbor vnútorného a vonkajšieho prostredia organizácie z hľadiska jej silných a slabých stránok, vonkajších príležitostí a ohrození.</text:p>
      <text:p text:style-name="Text_20_body"/>
      <text:p text:style-name="P20"><text:soft-page-break/><text:span text:style-name="T56"><text:tab/></text:span><text:span text:style-name="T43">Silné stránky</text:span><text:span text:style-name="T40"> našej školy sú postavené na vzťahoch a dobrom kolektíve, dobrej práci, ďalšom vzdelávaní pedagogických zamestnancov, modernizácii vzdelávania a hlavne v ochote prijať zmeny práce zamerané na rozvoj celkovej osobnosti žiakov.</text:span></text:p>
      <text:p text:style-name="P20"><text:span text:style-name="T40"><text:tab/>Množstvo </text:span><text:span text:style-name="T43">slabých stránok</text:span><text:span text:style-name="T40"> sa prejavuje hlavne s klesajúcim záujmom žiakov a rodičov detí o vzdelanie, prepracovanosti zamestnancov.</text:span></text:p>
      <text:p text:style-name="P20"><text:span text:style-name="T40"><text:tab/></text:span><text:span text:style-name="T43">Príležitosti</text:span><text:span text:style-name="T40"> sú zamerané na ochote školy spolupracovať s komunitami v jej okolí, ochote pedagogických pracovníkov vzdelávať sa a rozširovať si vedomosti v rôznych oblastiach výchovy a vzdelávania a dobrej spolupráci s obecným úradom a inými inštitúciami.</text:span></text:p>
      <text:p text:style-name="P105"><text:s text:c="5"/><text:tab/><text:span text:style-name="T2">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83">.</text:span></text:p>
      <text:p text:style-name="P104"/>
      <text:p text:style-name="P20"><text:span text:style-name="T37">7.2 Ciele <text:s/>výchovno - vzdelávacieho procesu a ich plnenie</text:span></text:p>
      <text:p text:style-name="P119"/>
      <text:p text:style-name="P190">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Text_20_body"><text:tab/>V Pláne práce na školský rok 2016/2017 sme si stanovili nasledovné ciele výchovno-vzdelávacieho procesu:</text:p>
      <text:p text:style-name="Text_20_body"/>
      <text:list xml:id="list10389567" text:style-name="WW8Num8">
        <text:list-item>
          <text:p text:style-name="P206"><text:span text:style-name="T25">Znižovanie informačnej nerovnosti</text:span><text:span text:style-name="T20"> </text:span></text:p>
        </text:list-item>
      </text:list>
      <text:p text:style-name="P207">Plnenie:</text:p>
      <text:p text:style-name="P214"><text:span text:style-name="T20"><text:s text:c="12"/></text:span><text:span text:style-name="T67">Informácie, ktoré poskytuje Ministerstvo školstva, vedy, výskumu a športu Slovenskej republiky pre učiteľov, žiakov, zamestnancov rezortu školstva a verejnosť sme získavali na centrálnom informačnom portáli rezortu školstva <text:s/></text:span><text:a xlink:type="simple" xlink:href="http://www.minedu.sk/" text:style-name="Internet_20_link" text:visited-style-name="Visited_20_Internet_20_Link"><text:span text:style-name="Internet_20_link"><text:span text:style-name="T67">www.minedu.sk</text:span></text:span></text:a><text:span text:style-name="T67">, </text:span><text:a xlink:type="simple" xlink:href="http://www.uips.sk/" text:style-name="Internet_20_link" text:visited-style-name="Visited_20_Internet_20_Link"><text:span text:style-name="Internet_20_link"><text:span text:style-name="T20">www.uips.sk</text:span></text:span></text:a><text:span text:style-name="T20">, </text:span><text:a xlink:type="simple" xlink:href="http://mapaskol.iedu.sk/" text:style-name="Internet_20_link" text:visited-style-name="Visited_20_Internet_20_Link"><text:span text:style-name="Internet_20_link"><text:span text:style-name="T67">http://mapaskol.iedu.sk</text:span></text:span></text:a><text:span text:style-name="T67"> .</text:span></text:p>
      <text:p text:style-name="P215"/>
      <text:list xml:id="list154236759317852" text:continue-numbering="true" text:style-name="WW8Num8">
        <text:list-item>
          <text:p text:style-name="P206"><text:span text:style-name="T25">Kontrola, efektivita</text:span><text:span text:style-name="T20"> </text:span></text:p>
        </text:list-item>
      </text:list>
      <text:p text:style-name="P209">Plnenie:</text:p>
      <text:p text:style-name="P97"><text:span text:style-name="T85"><text:s text:c="6"/></text:span><text:span text:style-name="T84">Kontrolná činnosť vo výchovno-vzdelávacom procese bola zameraná zisťovanie úrovne <text:s/>rozvíjania kľúčových kompetencií detí a žiakov, diferencovaný prístup a vyučovanie a integráciu u žiakov so ŠVVP. Podrobne je kontrolná činnosť rozpracovaná v bode 8.2 Vnútroškolská kontrola.</text:span></text:p>
      <text:p text:style-name="P174"/>
      <text:list xml:id="list154236522965294" text:continue-numbering="true" text:style-name="WW8Num8">
        <text:list-item>
          <text:p text:style-name="P206"><text:span text:style-name="T25">Čitateľská gramotnosť</text:span><text:span text:style-name="T20">, </text:span><text:span text:style-name="T24">knižnica</text:span></text:p>
        </text:list-item>
      </text:list>
      <text:p text:style-name="P209">Plnenie:</text:p>
      <text:p text:style-name="P183"><text:s text:c="6"/>Prvky čitateľskej a informačnej výchovy sme zaraďovali do ŠkVP a iŠkVP, <text:s/>do TVVP všetkých <text:s/>vyučovacích predmetov čím sme posilňovali čitateľskú gramotnosť u žiakov (VLA, PDA - tvorbou referátov, M - riešením slovných príkladov, IFV - vyhľadávanie informácií, tvorba prezentácií), zapojili sme sa do projektu Týždeň hlasného čítania v mesiaci apríl, ktorého vyhlasovateľom je ZŠ v Dolnom Kubíne a medzinárodného Záložka do knihy spája školy, v ktorom pokračovali žiaci 4.ročníka výmennou korešpondenciou so žiakmi 4. a 5. ročníka so ZŠ Mostkovice v Českej republike. Vypracovali sme si plán čitateľskej gramotnosti. Žiaci <text:s/>na hodinách <text:s/>pracovali s úlohami <text:s/>prostredníctvom počítačového softvéru Alf, zaviedli sme domáce čítanie na pokračovanie s prezentáciou, každý žiak 2.,3. a 4. ročníka si zakúpil pracovný zošit zo slovenského jazyka a pracovný zošit z čítania. V  predmete SJL sme zvýšili počet vyučovacích hodín o 1-2 hodiny týždenne. Na hodinách SJL sme zaraďovali pravopisné cvičenia, kde si žiaci rozvíjali a upevňovali pravopisné zručnosti. V zimnom období sa zaraďovali v ŠKD <text:soft-page-break/>čitateľské aktivity - <text:s/>čítanie podľa vlastného výberu. Pokračovali sme v projekte vyhlásenom MŠVVaŠ SR Spoločné čítanie v mesiaci október, ktoré bolo vyhlásené v roku 2016.</text:p>
      <text:p text:style-name="P183">Komunikačné schopnosti si žiaci rozvíjali tvorbou príspevkov do školského časopisu Poškoláčik, zaraďovaním tvorivých úloh rozvíjajúcich čitateľskú gramotnosť na hodinách čítania.</text:p>
      <text:p text:style-name="P183"><text:s text:c="6"/>Na hodinách Matematiky sme zaraďovali pracovné úlohy zamerané na rozvoj <text:s/>čítania s porozumením. </text:p>
      <text:p text:style-name="P183"><text:s text:c="6"/>V spolupráci so SCPP ABC v Trstenej sa vykonala v 1.a 2. ročníku depistáž zameraná na zistenie úrovne <text:s/>čítania s porozumením a <text:s/>pozornosť.</text:p>
      <text:p text:style-name="P183"><text:s text:c="6"/>Počas roka sa doplňoval <text:s/>knižničný fond pre pedagógov, žiakov z rozpočtových aj <text:s/>mimorozpočtových zdrojov školy - <text:s/>dar od ZRPŠ.</text:p>
      <text:p text:style-name="P183"><text:s text:c="6"/>Počas roka sme sa zúčastnili viacerých divadelných a filmových predstavení.</text:p>
      <text:p text:style-name="P97"><text:span text:style-name="T85"><text:s text:c="6"/></text:span><text:span text:style-name="T84">Monitorovanie úrovne vzdelávacích výsledkov žiakov sme vykonali prostredníctvom vstupných, výstupných a polročných písomných prác v jednotlivých ročníkoch, pri ktorých bola dôsledne rozpracovaná  analýza zistení stavu vedomostnej úrovne žiakov.</text:span></text:p>
      <text:p text:style-name="P79"/>
      <text:list xml:id="list3493970474" text:style-name="WW8Num25">
        <text:list-item>
          <text:p text:style-name="P106"><text:span text:style-name="T1">Ľudské práva,</text:span><text:span text:style-name="T2"> práva detí, diskriminácia, národnostné menšiny, cudzinci </text:span></text:p>
        </text:list-item>
      </text:list>
      <text:p text:style-name="P202"/>
      <text:p text:style-name="P209">Plnenie:</text:p>
      <text:p text:style-name="P213"><text:span text:style-name="T20"><text:s text:c="5"/>Základné práva dieťaťa sú zverejnené na nástenkách v každej triede. Vyučujúce zapracovali do vyučovania témy súvisiace s multikultúrnou výchovou, výchovou v duchu humanizmu a so vzdelávaním v oblasti ľudských práv, práv dieťaťa, rovnosti muža a ženy, predchádzania formám diskriminácie, xenofóbie, antisemitizmu, intolerancie, rasizmu a v oblasti migrácie. </text:span></text:p>
      <text:p text:style-name="P210"><text:s text:c="6"/>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210"><text:s text:c="6"/>Výbornou spoluprácou <text:s/>a rôznymi spoločnými aktivitami so školou v Chocholowe, sme <text:s/>podporovali medzinárodnú družbu nielen medzi pedagógmi, ale hlavne medzi deťmi.</text:p>
      <text:p text:style-name="P210"><text:s text:c="6"/>Pripomenuli sme si pamätné dni besedou v triedach a nástenkou Deň holokaustu - <text:s/>9. september a Medzinárodný deň mieru behom na hranicu, kde sme sa stretli s kamarátmi z Poľska - školy Chocholow. Na hranici po zaspievaní oboch štátnych hymien sme si spoločne vymenili pripravené darčeky, žiaci medzi sebou konverzovali a nadväzovali nové priateľstvá <text:s/>a na záver vypustili holubice mieru. Priateľstvo medzi obcami Suchá Hora a Hladovka utužovali deti zo ŠKD spoločnými stretnutiami s deťmi zo ŠKD Hladovka. Žiaci 4. ročníka si dopisovali so žiakmi so ZŠ Mostkovice v Čechách a spoločne sa stretávali s kamarátmi zo 4. triedy ZŠ Hladovka.</text:p>
      <text:p text:style-name="P210"><text:s text:c="6"/>Koordinátor protidrogovej prevencie vypracoval preventívny program školy, podľa ktorého učitelia pracovali na triednických hodinách 1x mesačne.</text:p>
      <text:p text:style-name="P212"><text:span text:style-name="T20">Spolupráca s CPPPaP v Tvrdošíne a so SCŠPP /ABC/ v Trstenej <text:s/>bola na veľmi dobrej <text:s text:c="2"/>úrovni.</text:span></text:p>
      <text:p text:style-name="P203"/>
      <text:list xml:id="list154236664532321" text:continue-list="list154236522965294" text:style-name="WW8Num8">
        <text:list-item>
          <text:p text:style-name="P204">Cudzie jazyky</text:p>
        </text:list-item>
      </text:list>
      <text:p text:style-name="P209">Plnenie:</text:p>
      <text:p text:style-name="P211"><text:s text:c="6"/>V škole sa už od 2. ročníka vyučuje anglický jazyk v počte 1 hodina týždenne. Vyučujúce vhodne využívajú moderné učebné pomôcky, IKT, výukové softvéry, pričom sa rozvíjali <text:s/>schopnosti žiakov komunikovať v cudzom jazyku. </text:p>
      <text:p text:style-name="P203"><text:s text:c="6"/>Pre zlepšenie vyučovania si žiaci zakúpili pracovné zošity.</text:p>
      <text:p text:style-name="P203"><text:soft-page-break/></text:p>
      <text:list xml:id="list154237407232099" text:continue-numbering="true" text:style-name="WW8Num8">
        <text:list-item>
          <text:p text:style-name="P204">Náboženská a etická výchova</text:p>
        </text:list-item>
      </text:list>
      <text:p text:style-name="P209">Plnenie:</text:p>
      <text:p text:style-name="P97"><text:s text:c="6"/>V škole sa vyučuje len náboženská výchova, počet žiakov bol nahlásený na Obecný úrad v Suchej Hore. Žiaci 3. ročníka sa zodpovedne pripravovali na 1.sväté prijímanie, ktoré sa konalo dňa 13.05.2017.</text:p>
      <text:p text:style-name="P203"/>
      <text:list xml:id="list154236361522090" text:continue-numbering="true" text:style-name="WW8Num8">
        <text:list-item>
          <text:p text:style-name="P206"><text:span text:style-name="T24">Globálne vzdelávanie a environmentálna výchova</text:span></text:p>
        </text:list-item>
      </text:list>
      <text:p text:style-name="P209">Plnenie:</text:p>
      <text:p text:style-name="P213"><text:span text:style-name="T20"><text:s text:c="6"/>Počas roka sme postupovali podľa vlastného vypracovaného plánu. Zapojili sme sa do upratovacích prác okolo školy. </text:span><text:span text:style-name="T22">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 </text:span><text:span text:style-name="T20">znečisťovaním a poškodzovaním životného prostredia. Zapojili sme sa do zberu odpadového oleja, použitých bateriek, papiera. </text:span></text:p>
      <text:p text:style-name="P203"/>
      <text:list xml:id="list154236198740147" text:continue-numbering="true" text:style-name="WW8Num8">
        <text:list-item>
          <text:p text:style-name="P204">Mediálna výchova</text:p>
        </text:list-item>
      </text:list>
      <text:p text:style-name="P213"><text:span text:style-name="T20">Venovali sme pozornosť bezpečnosti na internete, na informatickej výchove sme pracovali na webovej stránke www.ovce.sk.</text:span></text:p>
      <text:p text:style-name="P205"><text:tab/></text:p>
      <text:list xml:id="list154237248199913" text:continue-numbering="true" text:style-name="WW8Num8">
        <text:list-item>
          <text:p text:style-name="P204">Školské knižnice</text:p>
        </text:list-item>
      </text:list>
      <text:p text:style-name="P209">Plnenie:</text:p>
      <text:p text:style-name="P213"><text:span text:style-name="T20"><text:s text:c="6"/>Knižničný fond sme obohatili o 108 nových knižničných titulov pre žiakov a aj učiteľov na obohatenie výchovno-vzdelávacej práce.</text:span></text:p>
      <text:p text:style-name="P211"/>
      <text:list xml:id="list154236129670251" text:continue-numbering="true" text:style-name="WW8Num8">
        <text:list-item>
          <text:p text:style-name="P206"><text:span text:style-name="T24">Zdravý životný štýl</text:span><text:span text:style-name="T20"> </text:span></text:p>
        </text:list-item>
      </text:list>
      <text:p text:style-name="P209">Plnenie:</text:p>
      <text:p text:style-name="P217"><text:span text:style-name="T20">Vypracovali <text:s/>sme si vlastný školský program pod názvom „Zdravá škola“, podľa ktorého sme vykonávali <text:s/>školské športové aktivity na prevenciu civilizačných ochorení. Podporovali sme tak rozvoj telesného a duševného zdravia u žiakov, v škole pracoval športový krúžok, vypracovali plán protidrogovej prevencie. Počas školského roka sme zorganizovali viaceré športové aktivity. Zúčastnili sme sa okresnej športovej súťaže Zdatný školák.</text:span></text:p>
      <text:p text:style-name="P216">Žiakom 4.ročníka bola názorne predvedená ukážka vplyvu fajčenia na naše zdravie – čo sa nám dostáva do pľúc z jednej cigarety (pomôcky: cigareta, vata, injekčná striekačka, zápalky).</text:p>
      <text:p text:style-name="P212"><text:span text:style-name="T20"><text:s text:c="6"/>Zapojili sme sa do projektu Liga proti rakovine a Modrá pastelka. Na Svetový deň mlieka sme varili s deťmi krupicu a nielen na triednických hodinách, ale aj počas vyučovania sme často so žiakmi diskutovali o škodlivosti fajčenia, alkoholu a užívania nelegálnych drog.</text:span></text:p>
      <text:p text:style-name="P212"><text:span text:style-name="T20"><text:tab/>Žiaci 3.a 4.ročníka sa jeden týždeň v mesiaci apríl <text:s/>učili plávať pod vedením Ivana Skirčáka v AQPLUS Dolný Kubín. Vstupné si hradili žiaci a autobus vo výške 726,- € uhradila ZŠ Suchá Hora z vlastných prostriedkov školy.</text:span></text:p>
      <text:p text:style-name="P217"><text:span text:style-name="T20">Škola v spolupráci s firmou </text:span><text:span text:style-name="T23">MIRUTOMI</text:span><text:span text:style-name="T20"> sa zapojila do programu Školské ovocie, v ktorom žiakom bolo dodávané ovocie a ovocné džúsy 1x za dva týždne. </text:span></text:p>
      <text:p text:style-name="P203"><text:tab/><text:tab/></text:p>
      <text:list xml:id="list154235864866532" text:continue-numbering="true" text:style-name="WW8Num8">
        <text:list-item>
          <text:p text:style-name="P204">Bezpečnosť a prevencia</text:p>
        </text:list-item>
      </text:list>
      <text:p text:style-name="P208">Plnenie:</text:p>
      <text:p text:style-name="P218"><text:span text:style-name="T20">Rodičia boli informovaní o opatreniach v školskom poriadku týkajúce sa boja proti šíreniu legálnych i nelegálnych drog, diskriminácii, šikanovania. Školský poriadok je </text:span><text:soft-page-break/><text:span text:style-name="T20">zverejnený na webovej stránke školy. Na triednických hodinách v rámci protidrogovej prevencie boli žiaci oboznámení s nebezpečenstvom požívania legálnych a nelegálnych drog, únosoch detí a obchodovaní s ľuďmi. Podozrenia na užitie alkoholu resp. nelegálnych drog sa u žiakov nevyskytli.</text:span></text:p>
      <text:p text:style-name="P219"><text:span text:style-name="T20"><text:s/>Riaditeľka školy vypracovala školský program prevencie šikanovania v súlade s Metodickým usmernením č.7/2006-R k prevencii a riešeniu šikanovania žiakov v školách a školských zariadeniach. Program obsahoval množstvo aktivít zameraných na boj proti šikanovaniu žiakov a  vyučujúce ho využívali nielen na triednických hodinách, ale aj počas vyučovania.</text:span></text:p>
      <text:p text:style-name="P219"><text:span text:style-name="T20"><text:s/>Výcvik civilnej obrany sme realizovali na didaktických hrách v mesiaci jún. Výcvik bol zameraný na zdolávanie prekážok v prírodnom teréne a poskytnutie prvej pomoci. </text:span></text:p>
      <text:p text:style-name="P219"><text:span text:style-name="T20"><text:s/>Školský úraz sa počas roka nevyskytol.</text:span></text:p>
      <text:p text:style-name="P219"><text:span text:style-name="T20"><text:s/>Spolupráca s SCPP ABC v Trstenej a CPPPaP v Tvrdošíne <text:s/>bola na veľmi dobrej <text:s text:c="2"/>úrovni.</text:span></text:p>
      <text:p text:style-name="P205"><text:span text:style-name="T20"><text:tab/>Počas roka sme postupovali podľa vlastného vypracovaného plánu. Z</text:span></text:p>
      <text:list xml:id="list154236863430386" text:continue-numbering="true" text:style-name="WW8Num8">
        <text:list-item>
          <text:p text:style-name="P206"><text:span text:style-name="T24">Žiaci so ŠVVP</text:span><text:span text:style-name="T20"> </text:span></text:p>
        </text:list-item>
      </text:list>
      <text:p text:style-name="P209">Plnenie:</text:p>
      <text:p text:style-name="P191"><text:s text:c="6"/>Pri individuálnom prístupe slabšie prospievajúcich žiakov sme sa pridržiavali odporúčaní z CPPPaP v Tvrdošíne a SCŠPP v Trstenej, využívali diferencované vyučovanie a metódy <text:s/>individuálneho prístupu, dodržiavali sme všetky platné zákony, normy a metodické pokyny. V školskom roku 2017/2018 sme evidovali ôsmych <text:s/>integrovaných žiakov so ŠVVP. Žiaci so ŠVVP mohli používať kompenzačné pomôcky.</text:p>
      <text:p text:style-name="P212"><text:span text:style-name="T20">Na zápis do 1. ročníka sme prizvali pracovníčky z CPPPaP v Tvrdošíne.</text:span></text:p>
      <text:p text:style-name="P217"><text:span text:style-name="T20">Podporovali a vytvárali sme podmienky na rozvoj nadaných a talentovaných detí. Zodpovedne sme pripravovali talentovaných <text:s/>žiakov na mimoškolské súťaže,</text:span> <text:span text:style-name="T20">zorganizovali sme rôzne školské vedomostné súťaže a súťaže zamerané na šport, umenie, ochranu zdravia.</text:span></text:p>
      <text:p text:style-name="P216"/>
      <text:list xml:id="list154237122370494" text:continue-numbering="true" text:style-name="WW8Num8">
        <text:list-item>
          <text:p text:style-name="P204">Súťaže</text:p>
        </text:list-item>
      </text:list>
      <text:p text:style-name="P221">Plnenie:</text:p>
      <text:p text:style-name="P223"><text:s text:c="6"/>Účasť žiakov na školských a mimoškolských akciách a výsledky sú rozpracované v bode 4. Aktivity školy. Na jednotlivé súťaže sme žiakov pripravovali zodpovedne aj v mimo vyučovacom čase.</text:p>
      <text:p text:style-name="P211"/>
      <text:list xml:id="list154236279713587" text:continue-numbering="true" text:style-name="WW8Num8">
        <text:list-item>
          <text:p text:style-name="P204">Finančná gramotnosť</text:p>
        </text:list-item>
      </text:list>
      <text:p text:style-name="P221">Plnenie:</text:p>
      <text:p text:style-name="P107"><text:s text:c="5"/>Finančnú gramotnosť sme plnili počas vyučovania aj ako medzipredmetový vzťah. Vypracovali sme plán finančnej gramotnosti pre žiakov primárneho vzdelávania. Implementovali sme prvky finančnej gramotnosti do ŠkVP a iŠkVP - <text:s/>tematických výchovno - vzdelávacích plánov. V predchádzajúcich rokoch boli školou zakúpené pracovné cvičebnice zamerané na finančnú gramotnosť, ktoré vyučujúce používali vo svojej práci s deťmi.</text:p>
      <text:p text:style-name="P60"/>
      <text:list xml:id="list154236733280481" text:continue-numbering="true" text:style-name="WW8Num8">
        <text:list-item>
          <text:p text:style-name="P206"><text:span text:style-name="T24">Digitálne technológie</text:span></text:p>
        </text:list-item>
      </text:list>
      <text:p text:style-name="P220">Plnenie:</text:p>
      <text:p text:style-name="P108"><text:tab/>Techniku IKT využívali vyučujúce počas školského roka - <text:s/>hlavne v predmetoch IFV, SJL,AJ, MAT, VLA a PDA, vyučujúce so žiakmi pracovali so zakúpeným softvérom Alf - <text:s/>interaktívna škola a využívali aj softvéry voľne stiahnuteľné z internetu. </text:p>
      <text:p text:style-name="P109"><text:span text:style-name="T86">Škola získala cez euro projekty v rokoch 2015-2016 (viď. </text:span>6.1 Priestorové a materiálno-technické podmienky školy - <text:s/>Národné projekty) IKT (interaktívne tabule s príslušenstvom) do troch tried a PC učebne za cca 9 500,- € a do jednej triedy bola <text:soft-page-break/>zakúpená interaktívna tabuľa s dataprojektorom. Vo vvp boli žiaci oboznámení s bezpečným používaním internetu, taktiež s nástrahami internetového pripojenia.</text:p>
      <text:list xml:id="list154237083911636" text:continue-numbering="true" text:style-name="WW8Num8">
        <text:list-item>
          <text:p text:style-name="P204">Základné školy</text:p>
        </text:list-item>
      </text:list>
      <text:p text:style-name="P221">Plnenie:</text:p>
      <text:p text:style-name="P225"><text:span text:style-name="T20"><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span></text:p>
      <text:p text:style-name="P224"><text:s text:c="5"/>Rodičia žiakov boli oboznámení so Školským poriadkom Základnej školy Suchá Hora, ktorý je zverejnený aj na webových stránkach školy.</text:p>
      <text:p text:style-name="P222"><text:span text:style-name="T20">Zabezpečili sme a uhradili z vlastných prostriedkov školy vo výške 130,- € praktický výcvik a teoretické vyučovanie na prenosnom DDI.<text:tab/><text:tab/><text:tab/> <text:s text:c="2"/></text:span></text:p>
      <text:p text:style-name="P121"/>
      <text:p text:style-name="Text_20_body"><text:span text:style-name="T38">7.3 <text:s/>Zhodnotenie Koncepcie rozvoja školy na roky 2016 -2021 </text:span></text:p>
      <text:p text:style-name="P178"/>
      <text:p text:style-name="P176"><text:span text:style-name="T45">Výchova a vzdelávanie:</text:span><text:span text:style-name="T10"> zapojením sa do projektov a zakúpením IKT sme do vyučovacieho procesu zavádzali moderné alternatívne vyučovacie metódy, žiaci si rozvíjali svoje schopnosti aj prostredníctvom rozmanitých záujmových krúžkov. Čitateľská gramotnosť sa rozvíjala prostredníctvom všetkých vyučovacích predmetov – žiaci sa učili vyhľadávať informácie z kníh, spracovať informácie, riešili zábavné úlohy. Školskú knižnicu sme obohacovali o nové knižničné titulky.</text:span></text:p>
      <text:p text:style-name="P176"><text:span text:style-name="T10">Výchova žiakov bola zameraná </text:span>na posil<text:span text:style-name="T87">ň</text:span>ovanie úcty die<text:span text:style-name="T87">ť</text:span>a<text:span text:style-name="T87">ť</text:span>a k rodi<text:span text:style-name="T87">č</text:span>om, ku svojej kultúre, materinskému jazyku, k národným hodnotám krajiny, v škole pracuje DFS Goralček. Vo výchove sme sa venovali zdravému spôsobu života, protidrogovej prevencii, ekológii, upevňovať a využívať ľudové tradície vo výučbe aj v záujmovej činnosti.</text:p>
      <text:p text:style-name="P176"><text:span text:style-name="T45">Personálne podmienky:</text:span><text:span text:style-name="T10"> boli vytvorené podmienky </text:span>na ďalšie prehlbovanie odbornosti a kariérového rastu pedagógov (najmä v oblasti výučby cudzích jazykov, informatiky, práce s deťmi s poruchami učenia a správania), na rozvoj ich kľúčových kompetencii v súlade s požiadavkami a cieľmi pedagogickej koncepcie rozvoja kľúčových kompetencii žiakov. Je potrebné viac angažovať rodičov do života školy prostredníctvom mimoškolských aktivít.</text:p>
      <text:p text:style-name="P176"><text:span text:style-name="T44">Materiálne podmienky:</text:span> do školy boli zakúpené nové učebné pomôcky, IKT, z bezpečnostných dôvodov bola vykonaná výmena podlahovej krytiny v triede na prízemí, vykonané odvodnenie okolo školy, oplotené multifunkčné ihrisko a výstavba chodníka z budovy školy na ihrisko.</text:p>
      <text:p text:style-name="P167"/>
      <text:p text:style-name="P125"/>
      <text:p text:style-name="Text_20_body"><text:span text:style-name="T12">8. </text:span><text:span text:style-name="T13">Práca s pedagogickými dokumentmi, činnosť školy</text:span></text:p>
      <text:p text:style-name="P115"/>
      <text:p text:style-name="Text_20_body"><text:s text:c="5"/>Tvorba tematických výchovno-vzdelávacích plánov bola podmienená učebnými osnovami, vzdelávacími štandardmi ŠkVP a i ŠkVP. Učivo v tematických výchovno-vzdelávacích plánoch bolo rozvrhnuté a naplánované rovnomerne na jednotlivé týždne a mesiace, vyčlenené boli vyučovacie hodiny na systematizáciu a opakovanie vedomostí, zručností a návykov. Vvp prebiehal v súlade s učebnými osnovami.</text:p>
      <text:p text:style-name="P117"/>
      <text:p text:style-name="P118">8.1 <text:s/>Úroveň a zvyšovanie kvality vyučovania</text:p>
      <text:p text:style-name="P118"/>
      <text:p text:style-name="P156">Pedagogická rada</text:p>
      <text:p text:style-name="Text_20_body"><text:soft-page-break/><text:s text:c="6"/>Pedagogická rada - <text:s/>členmi sú všetci pedagogicko - <text:s/>výchovní <text:s/>zamestnanci školy. Na svojich pravidelných zasadnutiach prerokúvala, navrhovala a schvaľovala výchovno - <text:s/>vzdelávacie výsledky, ŠkVP, riešila pedagogické problémy - <text:s/>viď. zápisnice z pedagogických rád. <text:s/>Pedagogická rada zasadala v  školskom roku 2017/2018 <text:s/>7 - krát.</text:p>
      <text:p text:style-name="Text_20_body">Počet pracovných porád bolo 10.</text:p>
      <text:p text:style-name="P169"/>
      <text:p text:style-name="P154">Práca metodického združenia</text:p>
      <text:p text:style-name="Text_20_body"><text:s text:c="6"/>V škole pracovalo metodické združenie (ďalej MZ) pod vedením Mgr. Márie Vrobelovej. Počet zasadnutí: 4.</text:p>
      <text:p text:style-name="Text_20_body">Cieľom jednotlivých stretnutí bol návrh plánu práce MZ, tvorba TVVP, výmena skúseností práce s didaktickými hrami, prácou s interaktívnou tabuľou, tvorba a vyhodnocovanie školských písomných prác, príprava zápisu do 1. ročníka, oslava Dňa učiteľov, zaoberali sme sa zmenami v hodnotení a klasifikácii žiakov, školskými a mimoškolskými súťažami, spoluprácou s SCŠPP a CPPPaP, organizačným zabezpečením posledného týždňa pred ukončením šk. roka. Pozornosť bola venovaná aj individuálnemu prístupu k žiakom s výchovno - <text:s/>vzdelávacími problémami – žiaci integrovaní a žiaci s individuálnym prístupom. Na zasadnutiach mi chýbalo referovanie poznatkov z kontinuálnych vzdelávaní. Kladne <text:s/>hodnotím snahu pani učiteľky organizovať zasadnutia MZ a vypracovanie plánov MZ.</text:p>
      <text:p text:style-name="P151">Odporúčania :</text:p>
      <text:list xml:id="list154237029931070" text:continue-list="list154237555823272" text:style-name="WW8Num11">
        <text:list-item>
          <text:p text:style-name="P130">zaradiť do plánu práce MZ viac spoločných zasadnutí aspoň 1x mesačne </text:p>
        </text:list-item>
        <text:list-item>
          <text:p text:style-name="P130">referovať poznatky zo vzdelávaní</text:p>
        </text:list-item>
        <text:list-item>
          <text:p text:style-name="P130">viac MZ zamerať na riešenie problémov</text:p>
        </text:list-item>
        <text:list-item>
          <text:p text:style-name="P130">pokračovať v spolupráci s CPPPaP, SCŠPP</text:p>
        </text:list-item>
      </text:list>
      <text:p text:style-name="P175"/>
      <text:p text:style-name="P154">Školský klub detí</text:p>
      <text:p text:style-name="Text_20_body"><text:s text:c="5"/>ŠKD sa snažil poskytnúť deťom priestor pre oddych a relaxáciu, vytvoriť podmienky na prípravu na vyučovanie, podporoval deti k vytváraniu priateľských vzťahov, učil deti aktívne oddychovať a podporoval tvorivosť detí. Navštevovali ho žiaci rôznych ročníkov priemerne v počte cca 23 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 programu ŠKD Suchá Hora a Plánu práce ŠKD Suchá Hora na školský rok 2016/2017, ktorý bol rozdelený do nasledovných výchovných oblastí:</text:p>
      <text:list xml:id="list154237440759061" text:continue-numbering="true" text:style-name="WW8Num11">
        <text:list-item>
          <text:p text:style-name="P130">vzdelávacia, ktorej cieľom bolo rozvíjať autonómnosť v príprave na vyučovanie, rozvíjali sa efektívne spôsoby učenia a žiaci získavali nové poznatky a informácie,</text:p>
        </text:list-item>
        <text:list-item>
          <text:p text:style-name="P130">spoločensko - <text:s/>vedná, kde si žiaci rozvíjali základy zručností sebahodnotenia, empatie, posilňovala sa u nich hrdosť k národnej a štátnej príslušnosti, učili sa obhajovať si svoj názor - <text:s/>asertívne správanie, vypočul si opačný názor, viesť rozhovor, kultivovane sa vyjadrovať, prejavovať úctu k rodičom, starším občanom, spolurozhodovať o živote a práci v skupine, </text:p>
        </text:list-item>
        <text:list-item>
          <text:p text:style-name="P130">pracovno-technická činnosť, kde sa rozvíjali základy manuálnych a technických zručností, kreativita, žiaci získavali základné zručnosti v tvorbe jednoduchých projektov, </text:p>
        </text:list-item>
        <text:list-item>
          <text:p text:style-name="P130">prírodovedná - <text:s/>environmentálna, v ktorej sa žiaci naučili pochopiť základné princípy ochrany životného prostredia, rozvíjali si zručnosti pri jednoduchej činnosti pri tvorbe a ochrane životného prostredia,</text:p>
        </text:list-item>
        <text:list-item>
          <text:p text:style-name="P130"><text:soft-page-break/>telovýchovná činnosť, v ktorej sa rozvíjala u detí telesná kondícia, športový talent, schopnosti a zdravý spôsob života - <text:s/>škodlivosť fajčenia, alkoholu a iných drog, zásady zdravej výživy,</text:p>
        </text:list-item>
        <text:list-item>
          <text:p text:style-name="P130">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180"/>
      <text:p text:style-name="P190">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Text_20_body">Kladne hodnotím plnenie úloh v telovýchovnej činnosti - vychovávateľka vhodne využívala ihrisko, pričom sa žiaci učili pravidlám kolektívnych hier - futbal a vybíjaná. </text:p>
      <text:p text:style-name="Text_20_body">Súčasťou výchovno - <text:s/>vzdelávacej činnosti 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 Pre veľký záujem zo strany rodičov o zapísanie dieťaťa do ŠKD sa postupovalo podľa Smernice na prijímanie žiakov do školského klubu, ktorá je zverejnená na webovej stránke školy <text:s/>a je zapracovaná vo Vnútornom poriadku ŠKD.</text:p>
      <text:p text:style-name="Text_20_body">Aktivity ŠKD:</text:p>
      <text:list xml:id="list154237609355010" text:continue-numbering="true" text:style-name="WW8Num11">
        <text:list-item>
          <text:p text:style-name="P141">príprava darčekov k zápisu detí do 1. ročníka ZŠ</text:p>
        </text:list-item>
        <text:list-item>
          <text:p text:style-name="P141">čajové párty, príprava šalátov – zdravá výživa,</text:p>
        </text:list-item>
        <text:list-item>
          <text:p text:style-name="P141">zapojenie sa do projektu „Liga proti rakovine“</text:p>
        </text:list-item>
        <text:list-item>
          <text:p text:style-name="P141">priateľské stretnutia a spolupráca so ŠKD Hladovka</text:p>
        </text:list-item>
        <text:list-item>
          <text:p text:style-name="P141">rozprávkové popoludnie - <text:s/>dramatizácia</text:p>
        </text:list-item>
        <text:list-item>
          <text:p text:style-name="P141">zdravá výživa – príprava zeleninových a ovocných šalátov</text:p>
        </text:list-item>
        <text:list-item>
          <text:p text:style-name="P141">kreslenie na asfalt</text:p>
        </text:list-item>
        <text:list-item>
          <text:p text:style-name="P141">príprava programu na Mikuláša v kostole</text:p>
        </text:list-item>
        <text:list-item>
          <text:p text:style-name="P141">Deň Zeme - <text:s/>čistenie okolia školy</text:p>
        </text:list-item>
      </text:list>
      <text:p text:style-name="Text_20_body"><text:span text:style-name="T58">Počas školského roka 2017/2018 vykonávala v ŠKD praktickú činnosť kandidátka SŠ v Turčianskych Tepliciach Janka Chovančáková.</text:span></text:p>
      <text:p text:style-name="P151">Odporúčania:</text:p>
      <text:list xml:id="list154236506698913" text:continue-numbering="true" text:style-name="WW8Num11">
        <text:list-item>
          <text:p text:style-name="P130">naďalej prehlbovať spoluprácu medzi učiteľkami a vychovávateľkou ŠKD, spolupracovať so ŠKD Hladovka</text:p>
        </text:list-item>
        <text:list-item>
          <text:p text:style-name="P130">počet zapísaných žiakov nesmie byť vyšší ako 25</text:p>
        </text:list-item>
        <text:list-item>
          <text:p text:style-name="P130">načas odovzdávať finančný poplatok </text:p>
        </text:list-item>
        <text:list-item>
          <text:p text:style-name="P130">zvýšiť pozornosť pri ochrane majetku školy</text:p>
        </text:list-item>
      </text:list>
      <text:p text:style-name="P169"/>
      <text:p text:style-name="P163">Protidrogová prevencia:</text:p>
      <text:p text:style-name="P176">Pri tvorbe plánu práce sa koordinátorka protidrogovej prevencie riadila nasledovným mottom: </text:p>
      <text:p text:style-name="Text_20_body"><text:span text:style-name="T44"><text:s text:c="5"/>„</text:span><text:span text:style-name="T45">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176">Plán protidrogovej prevencie (ďalej PP) bol zameraný na rozvoj dieťaťa <text:s/>nielen po telesnej, rozumovej a sociálnej stránke ale aby sa rozvíjalo aj emocionálne.</text:p>
      <text:p text:style-name="Text_20_body">V snahe pomôcť v tejto situácii deťom sme <text:s/>v tomto školskom roku pracovali s preventívnym skupinovým poradenským programom <text:s/>„Cesta k emocionálnej zrelosti“. Citovo zrelý človek <text:soft-page-break/>sa totiž v živote oveľa ľahšie vyrovnáva so všetkými prekážkami a nástrahami, ktoré so sebou moderná civilizácia prináša.</text:p>
      <text:p text:style-name="P167">Plnili sa nasledovné úlohy protidrogovej prevencie:</text:p>
      <text:list xml:id="list477650192" text:style-name="WW8Num24">
        <text:list-item>
          <text:p text:style-name="P145">hĺbavejšie sa stavať k riešeniu úloh, problémom</text:p>
        </text:list-item>
        <text:list-item>
          <text:p text:style-name="P61">odbúrať bariéry medzi žiakmi</text:p>
        </text:list-item>
        <text:list-item>
          <text:p text:style-name="P61">stať sa bližším, otvorenejším, ohľaduplnejším k sebe aj k ostatným spolužiakom a aj k iným ľuďom</text:p>
        </text:list-item>
      </text:list>
      <text:p text:style-name="Text_20_body">Koordinátorka protidrogovej prevencie vyzývala vyučujúce, aby realizovali jednotlivé aktivity z časovo- tematického plánu na triednických hodinách.</text:p>
      <text:p text:style-name="P20">Vyučujúce jednotlivé aktivity plnili 1x <text:s/>mesačne, pričom rešpektovali, že dieťa sa musí stať nielen objektom, ale predovšetkým subjektom výchovy založenej na úcte, ľudskosti, tolerancii a prirodzenej autorite. </text:p>
      <text:p text:style-name="P50">Odporúčania:</text:p>
      <text:list xml:id="list1580920585" text:style-name="WW8Num20">
        <text:list-item>
          <text:p text:style-name="P62">oboznamovať vyučujúce s jednotlivými aktivitami protidrogovej prevencie</text:p>
        </text:list-item>
        <text:list-item>
          <text:p text:style-name="P62">pokúsiť sa uskutočniť jednotlivé aktivity na vyučujúcich</text:p>
        </text:list-item>
        <text:list-item>
          <text:p text:style-name="P62">pozvať pracovníčky z CPPPaP v Trstenej - aktivity so žiakmi s protidrogovou tematikou zamerané na správanie sa žiakov, ich problémami a riešením problémov.</text:p>
        </text:list-item>
      </text:list>
      <text:p text:style-name="P169"/>
      <text:p text:style-name="P154">Zdravá <text:s/>škola</text:p>
      <text:p text:style-name="Text_20_body"><text:s text:c="5"/>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51">Odporúčania:</text:p>
      <text:list xml:id="list154237017070341" text:continue-list="list154236506698913" text:style-name="WW8Num11">
        <text:list-item>
          <text:p text:style-name="P130">zamerať sa na plánovanie splniteľných úloh</text:p>
        </text:list-item>
        <text:list-item>
          <text:p text:style-name="P130">do plánu práce zaraďovať úlohy zamerané na BOZP, CO, zdravie, PO</text:p>
        </text:list-item>
        <text:list-item>
          <text:p text:style-name="P130">nevzdávať sa a naďalej <text:s/>posielať žiadosti <text:s/>na projekty a granty</text:p>
        </text:list-item>
      </text:list>
      <text:p text:style-name="Text_20_body"/>
      <text:p text:style-name="P154">Výchova k manželstvu a rodičovstvu</text:p>
      <text:p text:style-name="P20"><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20">- prostredníctvom informácií na vyučovacích hodinách vychovávať a pripravovať deti a <text:s text:c="3"/>mládež na zodpovedný partnerský vzťah, manželstvo a rodičovstvo,</text:p>
      <text:p text:style-name="Text_20_body">- chápať lásku ako vzťah medzi partnermi,</text:p>
      <text:p text:style-name="Text_20_body">- príprava na kritické obdobia psycho- sexuálneho vývinu a zodpovedné rozhodovanie,</text:p>
      <text:p text:style-name="Text_20_body">- pomôcť žiakom rozvíjať toleranciu, zodpovednosť, úctu,</text:p>
      <text:p text:style-name="Text_20_body">- pomôcť žiakom odolávať negatívnym vplyvom <text:s/>ako <text:s/>predčasný sexuálny život, drogy,</text:p>
      <text:p text:style-name="Text_20_body"><text:s text:c="2"/>AIDS,...</text:p>
      <text:p text:style-name="Text_20_body">- vytvoriť žiakom priestor a pomoc pri riešení problémov súvisiacich s VMR,</text:p>
      <text:p text:style-name="P151">Odporúčania:</text:p>
      <text:list xml:id="list3853782720" text:style-name="WW8Num26">
        <text:list-item>
          <text:p text:style-name="P146">zaraďovať VMR do triednických hodín</text:p>
        </text:list-item>
      </text:list>
      <text:p text:style-name="P154"/>
      <text:p text:style-name="P154">Výchovný poradca</text:p>
      <text:p text:style-name="P20"><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text:soft-page-break/>poradenstva plniaceho úlohy školského poradenstva<text:span text:style-name="T53"> </text:span>v súlade s Pedagogicko-organizačnými pokynmi MŠ SR na tento školský rok a s Dohovorom o právach dieťaťa.</text:p>
      <text:p text:style-name="P50">Odporúčania:</text:p>
      <text:list xml:id="list154237571849602" text:continue-list="list1580920585" text:style-name="WW8Num20">
        <text:list-item>
          <text:p text:style-name="P62">naďalej spolupracovať s CPPPaP, SCŠPP,</text:p>
        </text:list-item>
      </text:list>
      <text:p text:style-name="P20"/>
      <text:p text:style-name="Text_20_body"><text:span text:style-name="T51">Environmentálna výchova </text:span></text:p>
      <text:p text:style-name="P110">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 </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 –</text:span> rozvíjali sa pozitívne hodnoty a postoje žiakov, boli vedení <text:s/>k priamej účasti na ochrane a zveľaďovaní životného prostredia.</text:p>
      <text:p text:style-name="P110">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10">Výchova k ochrane životného prostredia viedla žiakov k úspore materiálov a energie a k šetrnému zaobchádzaniu so školskými potrebami. </text:p>
      <text:p text:style-name="P151">Odporúčania:</text:p>
      <text:list xml:id="list404043377" text:style-name="WW8Num40">
        <text:list-item>
          <text:p text:style-name="P147">zapojiť sa do výsadby stromčekov v okolí školy</text:p>
        </text:list-item>
        <text:list-item>
          <text:p text:style-name="P147">zapájať sa do ponúkaných aktivít zameraných na ochranu životného prostredia</text:p>
        </text:list-item>
      </text:list>
      <text:p text:style-name="Text_20_body"/>
      <text:p text:style-name="P154">Dopravná výchova</text:p>
      <text:p text:style-name="P98">Dopravná výchova je povinnou súčasťou výchovy a vzdelávania žiakov základných škôl. Prostredníctvom Dopravnej výchovy sme <text:s/>postupne pripravovali deti na samostatný pohyb v cestnej premávke – ako chodcov alebo cyklistov – pričom bolo potrebné mať na zreteli aj aspekt výchovy budúcich vodičov motorových vozidiel. Realizácia učebnej činnosti sa uskutočňovala v objekte školy a v bezpečných priestoroch v okolí školy. Aktivity, ktoré sme uskutočnili počas roka, obohatili poznatky žiakov </text:p>
      <text:list xml:id="list478017187" text:style-name="WW8Num39">
        <text:list-item>
          <text:p text:style-name="P232">polícia očami detí – výtvarná súťaž</text:p>
        </text:list-item>
        <text:list-item>
          <text:p text:style-name="P232">dopravné značky - <text:s/>kreslenie</text:p>
        </text:list-item>
        <text:list-item>
          <text:p text:style-name="P232">minikurz prvej pomoci</text:p>
        </text:list-item>
        <text:list-item>
          <text:p text:style-name="P232">vedomostné testy pre 3. a 4. ročník <text:s/></text:p>
        </text:list-item>
        <text:list-item>
          <text:p text:style-name="P232">správanie sa v dopravných prostriedkoch - <text:s/>beseda</text:p>
        </text:list-item>
        <text:list-item>
          <text:p text:style-name="P233"><text:span text:style-name="T80">beseda a ukážky práce polície, požiarnikov</text:span></text:p>
        </text:list-item>
        <text:list-item>
          <text:p text:style-name="P232">detské dopravné ihrisko</text:p>
        </text:list-item>
      </text:list>
      <text:p text:style-name="P151">Odporúčania:</text:p>
      <text:list xml:id="list3953229416" text:style-name="WW8Num41">
        <text:list-item>
          <text:p text:style-name="P148">naďalej sa zapájať do súťaží zameraných na dopravnú výchovu</text:p>
        </text:list-item>
        <text:list-item>
          <text:p text:style-name="P148">organizovať besedy s dopravnou problematikou</text:p>
        </text:list-item>
        <text:list-item>
          <text:p text:style-name="P148">zorganizovať pre žiakov testy a kvízy</text:p>
        </text:list-item>
      </text:list>
      <text:p text:style-name="Text_20_body"><text:s/></text:p>
      <text:p text:style-name="P154">Finančná gramotnosť</text:p>
      <text:p text:style-name="P176"><text:span text:style-name="T86">V rámci jednotlivých vyučovacích hodín učitelia sa snažili  sprostredkovať žiakom základné poznatky, rozvíjali v nich zručnosti a skúsenosti z oblasti finančnej gramotnosti. Žiaci boli vedení  k tomu, aby vedeli posúdiť význam trvalých životných hodnôt, zvážili vplyv peňazí na ich zachovávanie a na základe toho vyberali a stanovali si životné priority a východiská zabezpečenia životných potrieb, učili sa používať spoľahlivé informácie a rozhodovacie procesy pri osobných financiách, učili sa rozumieť a orientovať sa </text:span><text:soft-page-break/><text:span text:style-name="T86">v zabezpečovaní životných potrieb jednotlivca a rodiny, vyhodnotiť vzťah práce a osobného príjmu, v rámci možností dokázať organizovať osobné financie a používať rozpočet na riadenie hotovosti, orientovať sa v problematike udržania výhodnosti, požičiavania za priaznivých podmienok a zvládanie dlhu, vedieť aplikovať rôzne finančné stratégie (veku primerané), ktoré sú v súlade s osobnými cieľmi, používať primerané stratégie riadenia rizík.</text:span></text:p>
      <text:p text:style-name="Text_20_body"><text:span text:style-name="T86">Žiaci sa sami aktívne podieľali na práci počas vyučovacích hodín, vyhľadávali témy, zaujímali k nim stanoviská. Počas jednotlivých vyučovacích hodín boli žiaci vedení k hospodárnemu zaobchádzaniu s osobnými vecami, k hospodárnemu zaobchádzaniu s pomôckami a predmetmi v škole aj mimo nej. Všetci pedagogickí pracovníci spolupracovali s koordinátorom finančnej gramotnosti a využívali materiály ním poskytované (napr. vypracované pracovné listy, PPT prezentácie...).</text:span></text:p>
      <text:p text:style-name="P151">Odporúčania:</text:p>
      <text:list xml:id="list1951563826" text:style-name="WW8Num34">
        <text:list-item>
          <text:p text:style-name="P149">zorganizovať pre žiakov testy a kvízy</text:p>
        </text:list-item>
        <text:list-item>
          <text:p text:style-name="P149">pripraviť so žiakmi projekty <text:span text:style-name="T86">v ktorých sa uplatňuje finančná gramotnosť.</text:span> </text:p>
        </text:list-item>
      </text:list>
      <text:p text:style-name="Text_20_body"/>
      <text:p text:style-name="P154">Záujmové útvary</text:p>
      <text:p text:style-name="Text_20_body"><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Text_20_body">Na škole pracovali nasledovné ZÚ:</text:p>
      <text:list xml:id="list154236881767760" text:continue-list="list154237017070341" text:style-name="WW8Num11">
        <text:list-item>
          <text:p text:style-name="P130"><text:span text:style-name="T44">Goralček</text:span> pod vedením p. Chovančákovej - počet žiakov: 37, <text:s/>žiaci boli rozdelení na dve skupiny: <text:span text:style-name="T44">Goralček I.</text:span> - <text:s/>žiaci 1. a 2. ročníka - 19 žiakov a <text:span text:style-name="T44">Goralček II.</text:span> - <text:s/>žiaci 3. a 4. ročníka - <text:s/>23 žiakov </text:p>
        </text:list-item>
        <text:list-item>
          <text:p text:style-name="P130"><text:span text:style-name="T44">Flautová školička</text:span> pod vedením p. Pavlovej - počet žiakov: 10</text:p>
        </text:list-item>
        <text:list-item>
          <text:p text:style-name="P130"><text:span text:style-name="T44">Angličtinárik <text:s/></text:span><text:s/>pod vedením p. Pavlovej - počet žiakov: 13</text:p>
        </text:list-item>
        <text:list-item>
          <text:p text:style-name="P130"><text:span text:style-name="T44">Šikovné hlavičky </text:span><text:s/>pod vedením p. Vrobelovej - počet žiakov: 13<text:span text:style-name="T44"> </text:span></text:p>
        </text:list-item>
        <text:list-item>
          <text:p text:style-name="P130"><text:span text:style-name="T44">Informatika </text:span><text:s/>pod vedením p. Vrobelovej - počet žiakov: 11</text:p>
        </text:list-item>
        <text:list-item>
          <text:p text:style-name="P130"><text:span text:style-name="T44">Športový krúžok </text:span><text:s/>pod vedením p. Karšayovej - počet žiakov: 12 </text:p>
        </text:list-item>
        <text:list-item>
          <text:p text:style-name="P130"><text:span text:style-name="T44">Veselé počítanie </text:span>pod vedením p. Karšayovej - počet žiakov: 8<text:span text:style-name="T44"> </text:span></text:p>
        </text:list-item>
        <text:list-item>
          <text:p text:style-name="P130"><text:span text:style-name="T44">Šikovné hlávky</text:span> <text:s/>pod vedením p. Šprlákovej - počet žiakov: 11 </text:p>
        </text:list-item>
        <text:list-item>
          <text:p text:style-name="P130"><text:span text:style-name="T44">Malý hasič </text:span>- pod vedením p. Šprlákovej - počet žiakov: 14 </text:p>
        </text:list-item>
      </text:list>
      <text:p text:style-name="P187"/>
      <text:p text:style-name="P87">Ľudové spevy a tance sa rozvíjali prostredníctvom súboru <text:span text:style-name="T1">Goralček</text:span> . Súčasťou súboru bola spevácka skupina dievčat a hudobníkov - <text:s/>muzikantov. Súbor reprezentoval školu na rôznych podujatiach a súťažiach. Cieľom krúžku bolo rozvíjať lásku k ľudovým zvykom a tradíciám prostredníctvom goralských ľudových hier, piesní a tancov goralskej obce Suchá Hora. </text:p>
      <text:p text:style-name="P87">Krúžok <text:span text:style-name="T1">Angličtinárik</text:span> navštevovali žiaci 1. ročníka. Cieľom záujmového útvaru bolo naučiť žiakov základné anglické slová z tém – farby, čísla, zvieratá, ľudské telo, rodina, jedlo – osvojiť si <text:s/>jednoduché komunikačné frázy a naučiť sa anglické detské piesne.</text:p>
      <text:p text:style-name="P87"><text:span text:style-name="T1">Flautovú školičku</text:span> navštevovali žiaci 1. ročníka. Cieľom záujmového útvaru bolo naučiť žiakov hrať na dychovom hudobnom nástroji flauta, vedieť zahrať <text:s/>noty prvej oktávy a jednoduché piesne, poznať notový zápis, správne dýchať.</text:p>
      <text:p text:style-name="P87">Cieľom krúžku <text:span text:style-name="T1">Šikovné hlavičky</text:span>, ktorý navštevovali žiaci 2. ročníka bolo rozvíjať kognitívne funkcie a schopností žiakov v jazykovej a matematickej oblasti, podporovať kreativitu a vzbudzovať pozitívny vzťah k vyučovaniu. Žiaci sa zabavili využitím rôznych hier, tajničiek, doplňovačiek, či logických hádaniek. Využívali sme rôzne metódy a formy práce.</text:p>
      <text:p text:style-name="P86"><text:soft-page-break/>V krúžku <text:span text:style-name="T1">Informatika </text:span>sa žiaci 2. ročníka <text:s/>oboznámili s počítačom, jeho časťami, osvojiť si prácu s jednoduchými programami, rozvíjať slovnú zásobu pomocou počítača,...</text:p>
      <text:p text:style-name="Standard">Žiaci sa počas celého roka oboznamovali s rôznymi programami ako word, skicár, drawing for children. Naučili sme sa jednoduché písanie básne, kreslenie a maľovanie v spomínaných programoch, využívali sme rôzne hrové aktivity – interaktívne výučbové CD Detský kútik, Alík, Ferdo Mravec, Pexesá ... </text:p>
      <text:p text:style-name="P86"><text:span text:style-name="Predvolené_20_písmo_20_odseku1"><text:span text:style-name="T1">Športový krúžok</text:span></text:span><text:span text:style-name="Predvolené_20_písmo_20_odseku1"> navštevovali žiaci 3. a 4. ročníka. Cieľom krúžku bolo </text:span>rozvíjať pohybové schopnosti, správne návyky pri hre, vytrvalosť. Zakúpením nového športového náčinia sa učili pravidlám florbalu, futbalu, stolného tenisu a vybíjanej. Krúžok boli zameraný na rozvoj pohybovej aktivity, obratnosti a vytrvalosti u detí.</text:p>
      <text:p text:style-name="P87">V matematických krúžkoch <text:span text:style-name="T1">Veselé počítanie </text:span>pre žiakov 3. ročníka<text:span text:style-name="T1"> a Šikovné hlávky </text:span>pre žiakov 4. ročníka sa naučili riešiť niektoré typy slovných úloh rôznymi spôsobmi. Prostredníctvom zaujímavých problémových úloh sa rozvíjalo logické myslenie, pozornosť, predstavivosť, fantáziu, jemnú motoriku a matematické predstavy, vzbudzovala sebadôvera vo vlastné sily, vzbudzoval sa záujem o matematiku a  pripravovali sa na okresné matematické súťaže. Krúžky navštevovali žiaci 3. a 4. ročníka. </text:p>
      <text:p text:style-name="P235"><text:span text:style-name="T80">Cieľom ZÚ </text:span><text:span text:style-name="T82">Malý hasič </text:span><text:span text:style-name="T80">bolo oboznámiť <text:s/>žiakov 3.a 4.ročníka s prácou hasičov, poznať hasičskú výstroj, poskytnutie prvej pomoci. Pripraviť žiakov na súťaže v rôznych športových hasičských disciplínach. </text:span><text:span text:style-name="Predvolené_20_písmo_20_odseku1"><text:span text:style-name="T80">Žiaci sa počas celého roka oboznamovali s prácou a vybavením hasičov, navštívili hasičskú zbrojnicu v Suchej Hore a hasičskú stanicu profesionálov v Tvrdošíne. Nacvičovali si športové disciplíny: CTIF, štafetu a has. útok. Zúčastnili sa na športových súťažiach v kategórii „Plameň“. </text:span></text:span></text:p>
      <text:p text:style-name="Text_20_body"><text:span text:style-name="T46">Odporúčania:</text:span></text:p>
      <text:list xml:id="list154235787389156" text:continue-numbering="true" text:style-name="WW8Num11">
        <text:list-item>
          <text:p text:style-name="P130">rozvíjať u žiakov tvorivosť, vedomosti a zručnosti prostredníctvom rozmanitých ZÚ</text:p>
        </text:list-item>
      </text:list>
      <text:p text:style-name="P169"/>
      <text:p text:style-name="P154">Tvorba časopisu - „POŠKOLÁČIK“</text:p>
      <text:p text:style-name="Text_20_body"><text:s text:c="6"/>V tomto školskom roku sme vydali 2 čísla školského časopisu Poškoláčik. V časopise, ktorý vedie Mgr. Pavlová M., boli uverejnené práce žiakov našej školy, žiaci tam mohli nájsť tajničky, osemsmerovky, hádanky a rébusy. V rubrike „Čo sa stalo“ sa mohli dočítať o zaujímavých akciách na našej škole a v časopise samozrejme nechýbali rôzne tipy a rady nielen pre žiakov, ale aj pre ich rodičov. Časopis bol spestrený fotografiami z aktivít usporiadaných školou a zaujímavými úlohami pre žiakov.</text:p>
      <text:p text:style-name="P151">Odporúčania:</text:p>
      <text:list xml:id="list154237098338380" text:continue-numbering="true" text:style-name="WW8Num11">
        <text:list-item>
          <text:p text:style-name="P130">naďalej vydávať školský časopis</text:p>
        </text:list-item>
        <text:list-item>
          <text:p text:style-name="P130">zaradiť do časopisu aj názory a postrehy žiakov </text:p>
        </text:list-item>
        <text:list-item>
          <text:p text:style-name="P130">spestriť časopis zábavnými úlohami pre žiakov a spojiť to s vyhodnotením</text:p>
        </text:list-item>
      </text:list>
      <text:p text:style-name="P119"/>
      <text:p text:style-name="Text_20_body"><text:span text:style-name="T38">8.2 <text:s/>Vnútroškolská <text:s/>kontrola</text:span></text:p>
      <text:p text:style-name="P118"/>
      <text:p text:style-name="Text_20_body"><text:s text:c="5"/>Kontrolná a hospitačná činnosť bola zameraná na praktické plnenie cieľa humanizácie výchovy a vzdelávania a jej charakteristickou črtou je dôvera v kvalitu, profesionálnu zdatnosť a tvorivosť pedagógov.</text:p>
      <text:p text:style-name="Text_20_body">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 Hospitácie boli priame (priame vyučovacie hodiny) <text:s/>a náhodné (vstup do triedy počas vyučovacej hodiny). Pre zaneprázdnenosť bolo vykonaných viac náhodných hospitácií, pri ktorých sa sledovala klíma v triede, práca učiteľa, momentálne správanie sa žiakov a učiteľov, výchovné metódy, zamestnanosť žiakov na hodine, sedenie žiakov pri písaní, reakcie žiakov na príchod <text:soft-page-break/>iného učiteľa. Počas vykonaných kontrol neboli zistené väčšie nedostatky, žiaci boli disciplinovaní a sústredení na prácu.</text:p>
      <text:p text:style-name="Text_20_body">Školský vzdelávací program a tematické výchovno - <text:s/>vzdelávacie plány boli vypracované včas, vyhovovali po obsahovej i formálnej stránke, bolo v nich vyznačené zaradenie prierezových tém. <text:span text:style-name="T40">Počet uskutočnených hospitácií riaditeľom školy</text:span>: 10.<text:span text:style-name="T40"> Počet náhodných kontrol: 15. Ďalšie kontroly:</text:span></text:p>
      <text:list xml:id="list154236889186641" text:continue-numbering="true" text:style-name="WW8Num11">
        <text:list-item>
          <text:p text:style-name="P166">kontrola triednej knihy: 1x za dva mesiace</text:p>
        </text:list-item>
        <text:list-item>
          <text:p text:style-name="P130"><text:span text:style-name="T40">vstupné a výstupné testy zo SJL a <text:s/>MAT vo všetkých ročníkoch: </text:span>14</text:p>
        </text:list-item>
      </text:list>
      <text:p text:style-name="P165"/>
      <text:p text:style-name="Text_20_body">Kladne hodnotím prácu všetkých vyučujúcich. Veľmi si cením prácu všetkých pedagogických zamestnancov, spoluprácu s pracovníčkami CPPPaP v Tvrdošíne a SCŠPP ABC v Trstenej, prípravu vianočných betlehemov na súťaž do Chocholowa. Ďalej je pozitívne hodnotená práca <text:s/>p. Kubásovej a p. Chovančákovej za prípravu žiakov 3. ročníka na 1.sv. prijímanie, p. Pavlovej za tvorbu časopisu Poškoláčik, zorganizovanie stretnutia škôlkárov a žiakov 1.ročníka, zavádzanie inovatívnych metód do vyučovacieho procesu, prácu predsedu v Rade školy pri ZŠ Suchá Hora, p. Vrobelovej za, za prácu vedúcej MZ, prácu so školskými učebnicami, prácu s integrovaným žiakom, p. Šprlákovej za písanie kroniky, usmerňovanie k súťažiam, vedenie školskej knižnice, prípravu žiaka na okresnú literárnu súťaž HK, Pytagoriáda, prácu s dvoma integrovanými žiakmi p. Chovančákovej za kvalitnú prácu v ŠKD, za vedenie kandidátok na praktickej činnosti, prípravu darčekov pre budúcich prvákov a prípravu žiakov na spevácke súťaže, vedenie DFS a účasť s DFS na mimoškolských akciách aj mimo pracovnej doby a za organizovanie priateľských stretnutí so ŠKD Hladovka. Všetky vyučujúce musím pochváliť za príkladné vedenie záujmových útvarov. Kladne je hodnotená práca riaditeľky školy za vedenie registratúrneho strediska,<text:span text:style-name="T53"> </text:span>výchovného poradcu, tvorbu ŠkVP a inovatívneho ŠkVP, edukačných projektov, prípravu žiakov na literárne súťaže a Pytagoriádu, prácu s piatimi integrovanými žiakmi. <text:s/>Poďakovanie patrí vyučujúcim za úpravu tried a ŠKD, celoročnú výzdobu školy. </text:p>
      <text:p text:style-name="Text_20_body">Veľmi pozitívne je ďalej hodnotené:</text:p>
      <text:list xml:id="list154235929046942" text:continue-numbering="true" text:style-name="WW8Num11">
        <text:list-item>
          <text:p text:style-name="P130">venovanie pozornosti slabšie prospievajúcim žiakom - všetky vyučujúce <text:s/></text:p>
        </text:list-item>
        <text:list-item>
          <text:p text:style-name="P130">príprava mimoškolských aktivít - všetky vyučujúce</text:p>
        </text:list-item>
        <text:list-item>
          <text:p text:style-name="P130">včasné plnenie úloh zadaných na pracovných poradách </text:p>
        </text:list-item>
        <text:list-item>
          <text:p text:style-name="P130">kvalitné vykonávanie zverených pracovných úloh v Pláne práce školy na rok 2017/2018</text:p>
        </text:list-item>
      </text:list>
      <text:p text:style-name="P188">Odporúčania:</text:p>
      <text:list xml:id="list154236644923594" text:continue-numbering="true" text:style-name="WW8Num11">
        <text:list-item>
          <text:p text:style-name="P130">zavádzanie modernizačných a inovačných metód do vvp</text:p>
        </text:list-item>
        <text:list-item>
          <text:p text:style-name="P130">naďalej využívať IKT vo vyučovacom procese</text:p>
        </text:list-item>
        <text:list-item>
          <text:p text:style-name="P130">zaraďovať diferencované vyučovanie vo vvp</text:p>
        </text:list-item>
        <text:list-item>
          <text:p text:style-name="P130">využívať viac medzipredmetové vzťahy</text:p>
        </text:list-item>
        <text:list-item>
          <text:p text:style-name="P130">rešpektovať odporúčania z hospitácií</text:p>
        </text:list-item>
      </text:list>
      <text:p text:style-name="Text_20_body"><text:s text:c="5"/></text:p>
      <text:p text:style-name="Text_20_body">U prevádzkových pracovníkov bola vykonávaná priebežne kontrola práce. Závažné nedostatky sa nevyskytli. Nepedagogickí pracovníci si svoju prácu vykonávali zodpovedne.</text:p>
      <text:p text:style-name="P151">Odporúčania:</text:p>
      <text:list xml:id="list154237220294281" text:continue-numbering="true" text:style-name="WW8Num11">
        <text:list-item>
          <text:p text:style-name="P130">pozor si dávať na dodržiavanie pracovnej doby <text:s/></text:p>
        </text:list-item>
        <text:list-item>
          <text:p text:style-name="P130">naďalej dodržiavať pracovnú morálku</text:p>
        </text:list-item>
        <text:list-item>
          <text:p text:style-name="P130">dodržiavať BOZP</text:p>
        </text:list-item>
      </text:list>
      <text:p text:style-name="P118"/>
      <text:p text:style-name="P118">8.3 <text:s/>Spolupráca a sponzorské dary</text:p>
      <text:p text:style-name="P118"/>
      <text:p text:style-name="Text_20_body"><text:soft-page-break/><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 plánu práce na školský rok 2017/2018. Zlepšil sa priebeh rodičovských združení a to z formálnych pohovorov na osobné a súkromné pohovory s rodičmi žiakov.</text:p>
      <text:p text:style-name="Text_20_body">Už pred pár rokmi sme začali úzko spolupracovať so ZUŠ v Trstenej, ktorej sme bezplatne poskytli priestory na vytvorenie elokovaného pracoviska.</text:p>
      <text:p text:style-name="Text_20_body">Pokračujeme v spolupráci so Školou podstavovou v Chocholowe o čom svedčia vyššie uvedené uskutočnené aktivity. Naďalej spolupracujeme so ZŠ Hladovka, pedagogicko - <text:s/>psychologickými a špeciálno-pedagogickými poradňami. </text:p>
      <text:p text:style-name="P151">Odporúčania:</text:p>
      <text:list xml:id="list154236462050952" text:continue-numbering="true" text:style-name="WW8Num11">
        <text:list-item>
          <text:p text:style-name="P130">spolupracovať a zlepšovať spoluprácu s obecným úradom, radou školy školskou rodičovskou radou a školou v Chocholowe a ostatnými inštitúciami</text:p>
        </text:list-item>
        <text:list-item>
          <text:p text:style-name="P130">získavať sponzorov pre ďalší rozvoj školy</text:p>
        </text:list-item>
      </text:list>
      <text:p text:style-name="P170"/>
      <text:p text:style-name="P155">Sponzorské dary:</text:p>
      <text:p text:style-name="Text_20_body"><text:s text:c="5"/>Chceme sa poďakovať všetkým sponzorom, ktorí svojim darom sa podieľali na rozvoji školy.</text:p>
      <text:p text:style-name="Text_20_body">Jedná sa o nasledovných občanov a organizácie:</text:p>
      <text:list xml:id="list2783196490" text:style-name="WW8Num12">
        <text:list-item>
          <text:p text:style-name="P136"><text:span text:style-name="T1">Rodičovské združenie pri ZŠ Suchá Hora </text:span>- knihy, drobné učebné pomôcky, cestovné výdavky s občerstvením na súťažiach a prezentáciách školy mimo obce, preplatenie dopravy na filmové predstavenia, doplatenie divadelného predstavenia a iných kultúrnych akcií, úhradu a pomoc pri priateľskom stretnutí s kamarátmi zo Školy Podstawowej <text:s/>Chocholow.</text:p>
        </text:list-item>
      </text:list>
      <text:p text:style-name="P128"/>
      <text:p text:style-name="P128"/>
      <text:p text:style-name="P114">9. Návrhy a odporúčania pre budúci školský rok</text:p>
      <text:p text:style-name="P113"><text:s text:c="4"/></text:p>
      <text:p text:style-name="Text_20_body"><text:s text:c="5"/>Niektoré odporúčania sa uvádzajú už počas vyhodnocovacej správy v jednotlivých kapitolách. Ak má táto správa pomôcť systémovej práci, v budúcom období by som navrhovala uskutočniť ešte tieto nasledujúce kroky:</text:p>
      <text:list xml:id="list154237136538508" text:continue-list="list154236462050952" text:style-name="WW8Num11">
        <text:list-item>
          <text:p text:style-name="P130">značné zvýšenie zainteresovanosti metodického združenia a každého osobne na optimalizácii vzdelávacieho prostredia školy</text:p>
        </text:list-item>
        <text:list-item>
          <text:p text:style-name="P130">využívať efektívne formy práce na hodinách</text:p>
        </text:list-item>
        <text:list-item>
          <text:p text:style-name="P130">zaraďovať do vvp viac vychádzok <text:s/></text:p>
        </text:list-item>
        <text:list-item>
          <text:p text:style-name="P130">zaviesť konzultačné dni triednych učiteľov pre rodičov s presným termínom </text:p>
        </text:list-item>
        <text:list-item>
          <text:p text:style-name="P130">postupne zisťovať, v ktorých oblastiach majú žiaci najväčšie problémy a venovať im počas školského roka zvýšenú pozornosť </text:p>
        </text:list-item>
        <text:list-item>
          <text:p text:style-name="P130">podchytiť talentovaných žiakov v rôznych oblastiach</text:p>
        </text:list-item>
        <text:list-item>
          <text:p text:style-name="P130">venovať zvýšenú pozornosť čítaniu s porozumením</text:p>
        </text:list-item>
        <text:list-item>
          <text:p text:style-name="P130">sústrediť pozornosť na rozvíjanie takej hodnotovej orientácie žiakov, ktorá bude prispievať k zlepšeniu <text:span text:style-name="T10">medziľudských vzťahov</text:span></text:p>
        </text:list-item>
        <text:list-item>
          <text:p text:style-name="P168">zamerať sa na humanistické prístupy vo vyučovaní</text:p>
        </text:list-item>
        <text:list-item>
          <text:p text:style-name="P130">pripraviť účinný systém práce MZ s ohľadom na doterajší zistený stav</text:p>
        </text:list-item>
        <text:list-item>
          <text:p text:style-name="P130">zabezpečiť väčšiu mieru účasti rodičovskej verejnosti s flexibilitou školy, upevňovať putá medzi rodinou a školou</text:p>
        </text:list-item>
        <text:list-item>
          <text:p text:style-name="P130">do vvp zaraďovať metódy práce umožňujúce individuálnu, kompetentnú a kooperatívnu prácu žiakov.</text:p>
        </text:list-item>
      </text:list>
      <text:p text:style-name="P43"/>
      <text:p text:style-name="Text_20_body"><text:soft-page-break/><text:s text:c="10"/>Záver mojej hodnotiacej správy patrí myšlienke: <text:span text:style-name="T46">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50"/>
      <text:p text:style-name="P20"/>
      <text:p text:style-name="P20"/>
      <text:p text:style-name="P20"/>
      <text:p text:style-name="P20"/>
      <text:p text:style-name="P20">V Suchej Hore, dňa 18.09. 2018<text:tab/><text:tab/><text:tab/><text:tab/>PaedDr. Karšayová Janka, RZŠ</text:p>
      <table:table table:name="Table11" table:style-name="Table11">
        <table:table-column table:style-name="Table11.A"/>
        <table:table-row table:style-name="Table11.1">
          <table:table-cell table:style-name="Table11.A1" office:value-type="string">
            <text:p text:style-name="P64"/>
          </table:table-cell>
        </table:table-row>
      </table:table>
      <text:p text:style-name="P8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Times-Roman" svg:font-family="Times-Roman, 'Times New Roman'"/>
    <style:font-face style:name="TimesNewRoman" svg:font-family="TimesNewRoman, 'MS Gothic'"/>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Základný_20_text_20_31" style:display-name="Základný text 31" style:family="paragraph" style:parent-style-name="Standard">
      <style:paragraph-properties fo:margin-top="0cm" fo:margin-bottom="0.212cm" loext:contextual-spacing="false"/>
      <style:text-properties fo:font-size="8pt" style:font-size-asian="8pt" style:font-size-complex="8pt"/>
    </style:style>
    <style:style style:name="Základný_20_text_20_21" style:display-name="Základný text 21"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Základní_20_text_20_21" style:display-name="Základní text 21" style:family="paragraph" style:parent-style-name="Standard">
      <style:paragraph-properties fo:line-height="150%" fo:orphans="0" fo:widows="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základní_20_text" style:display-name="základní text"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fo:color="#000000" fo:language="cs" fo:country="CZ" style:font-size-complex="10pt"/>
    </style:style>
    <style:style style:name="odsek" style:family="paragraph" style:parent-style-name="Standard" style:list-style-name="WW8Num6">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fo:color="#00000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language="sk" fo:country="SK"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zxx" style:country-complex="none"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Odsek_20_zoznamu" style:display-name="Odsek zoznamu"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y1" style:family="paragraph">
      <style:paragraph-properties fo:margin-top="0cm" fo:margin-bottom="0.353cm" loext:contextual-spacing="false" fo:line-height="115%" fo:orphans="2" fo:widows="2" fo:hyphenation-ladder-count="no-limit" fo:padding="0cm" fo:border="none"/>
      <style:text-properties style:use-window-font-color="true"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text-properties fo:font-weight="bold"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style:font-pitch="variable"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font-name="Wingdings" fo:font-family="Wingdings" style:font-pitch="variable" style:font-charset="x-symbol" fo:language="cs" fo:country="CZ"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OpenSymbol" fo:font-family="OpenSymbol" style:font-pitch="variable"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4z3" style:family="text">
      <style:text-properties style:font-name="Symbol" fo:font-family="Symbol" style:font-family-generic="roman" style:font-pitch="variable" style:font-charset="x-symbol" fo:font-size="9pt" style:font-size-asian="9pt" style:font-name-complex="StarSymbol" style:font-family-complex="StarSymbol, 'MS Gothic'"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Predvolené_20_písmo_20_odseku2" style:display-name="Predvolené písmo odseku2"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Predvolené_20_písmo_20_odseku1" style:display-name="Predvolené písmo odseku1" style:family="text"/>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style:font-name="Arial" fo:font-family="Arial" style:font-family-generic="swiss" style:font-pitch="variable" fo:font-size="14pt" fo:language="sk" fo:country="SK"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Základní_20_text_20_2_20_Char" style:display-name="Základní text 2 Char" style:family="text">
      <style:text-properties style:font-name="Arial" fo:font-family="Arial" style:font-family-generic="swiss" style:font-pitch="variable" fo:font-size="12pt" fo:language="sk" fo:country="SK" style:font-size-asian="12pt" style:font-name-complex="Arial" style:font-family-complex="Arial" style:font-family-generic-complex="swiss" style:font-pitch-complex="variable" style:language-complex="ar" style:country-complex="SA"/>
    </style:style>
    <style:style style:name="Odrážky"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Symboly_20_pre_20_číslovanie" style:display-name="Symboly pre číslovanie" style:family="text"/>
    <style:style style:name="Strong_20_Emphasis" style:display-name="Strong Emphasis" style:family="text">
      <style:text-properties fo:font-weight="bold" style:font-weight-asian="bold" style:font-weight-complex="bold"/>
    </style:style>
    <style:style style:name="Základný_20_text_20_Char" style:display-name="Základný text Char" style:family="text">
      <style:text-properties fo:font-size="12pt" style:font-size-asian="12pt" style:font-size-complex="12pt"/>
    </style:style>
    <style:style style:name="Hlavička_20_Char" style:display-name="Hlavička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äta_20_Char" style:display-name="Päta Char" style:family="text">
      <style:text-properties fo:font-size="12pt" style:font-size-asian="12pt" style:font-size-complex="12pt"/>
    </style:style>
    <style:style style:name="WW8Num142z0" style:family="text">
      <style:text-properties style:font-name="Symbol" fo:font-family="Symbol" style:font-family-generic="roman" style:font-pitch="variable" style:font-charset="x-symbol" fo:font-size="9pt" style:font-size-asian="9pt" style:font-name-complex="StarSymbol" style:font-family-complex="StarSymbol, 'MS Gothic'"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6z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2.501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24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page-number text:select-page="current">0</text:page-number></text:p>
        <text:p text:style-name="Footer"/>
      </style:footer>
    </style:master-page>
    <style:master-page style:name="Convert_20_2" style:display-name="Convert 2" style:page-layout-name="Mpm2">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kladná škola   Suchá Hora</dc:title>
    <dc:subject/>
    <meta:keyword/>
    <dc:description/>
    <meta:initial-creator>Daemon 2</meta:initial-creator>
    <meta:creation-date>2014-08-12T15:12:00</meta:creation-date>
    <dc:creator>ucitel</dc:creator>
    <dc:date>2018-10-11T13:50:00</dc:date>
    <meta:editing-cycles>20</meta:editing-cycles>
    <meta:editing-duration>P14DT17H41M</meta:editing-duration>
    <meta:document-statistic meta:table-count="11" meta:image-count="0" meta:object-count="0" meta:page-count="34" meta:paragraph-count="1119" meta:word-count="11743" meta:character-count="81095" meta:non-whitespace-character-count="69422"/>
    <meta:generator>LibreOffice/6.0.6.2$Linux_X86_64 LibreOffice_project/00$Build-2</meta:generator>
  </office:meta>
</office:document-meta>
</file>