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Times-Roman" svg:font-family="Times-Roman, 'Times New Roman'"/>
    <style:font-face style:name="TimesNewRoman" svg:font-family="TimesNewRoman, 'MS Gothic'"/>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1.269cm" table:align="left" style:writing-mode="lr-tb"/>
    </style:style>
    <style:style style:name="Table1.A" style:family="table-column">
      <style:table-column-properties style:column-width="1.487cm"/>
    </style:style>
    <style:style style:name="Table1.B" style:family="table-column">
      <style:table-column-properties style:column-width="1.561cm"/>
    </style:style>
    <style:style style:name="Table1.C" style:family="table-column">
      <style:table-column-properties style:column-width="1.27cm"/>
    </style:style>
    <style:style style:name="Table1.E" style:family="table-column">
      <style:table-column-properties style:column-width="1.617cm"/>
    </style:style>
    <style:style style:name="Table1.G" style:family="table-column">
      <style:table-column-properties style:column-width="1.21cm"/>
    </style:style>
    <style:style style:name="Table1.H" style:family="table-column">
      <style:table-column-properties style:column-width="1.236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261cm" fo:margin-left="-0.199cm" table:align="left" style:writing-mode="lr-tb"/>
    </style:style>
    <style:style style:name="Table2.A" style:family="table-column">
      <style:table-column-properties style:column-width="1.623cm"/>
    </style:style>
    <style:style style:name="Table2.B" style:family="table-column">
      <style:table-column-properties style:column-width="1.625cm"/>
    </style:style>
    <style:style style:name="Table2.J" style:family="table-column">
      <style:table-column-properties style:column-width="1.64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J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64cm" fo:margin-left="-0.093cm" table:align="left" style:writing-mode="lr-tb"/>
    </style:style>
    <style:style style:name="Table3.A" style:family="table-column">
      <style:table-column-properties style:column-width="1.646cm"/>
    </style:style>
    <style:style style:name="Table3.C" style:family="table-column">
      <style:table-column-properties style:column-width="1.192cm"/>
    </style:style>
    <style:style style:name="Table3.D" style:family="table-column">
      <style:table-column-properties style:column-width="1.508cm"/>
    </style:style>
    <style:style style:name="Table3.E" style:family="table-column">
      <style:table-column-properties style:column-width="2.441cm"/>
    </style:style>
    <style:style style:name="Table3.F" style:family="table-column">
      <style:table-column-properties style:column-width="1.653cm"/>
    </style:style>
    <style:style style:name="Table3.G" style:family="table-column">
      <style:table-column-properties style:column-width="1.752cm"/>
    </style:style>
    <style:style style:name="Table3.H" style:family="table-column">
      <style:table-column-properties style:column-width="1.249cm"/>
    </style:style>
    <style:style style:name="Table3.I" style:family="table-column">
      <style:table-column-properties style:column-width="1.501cm"/>
    </style:style>
    <style:style style:name="Table3.J" style:family="table-column">
      <style:table-column-properties style:column-width="2.477cm"/>
    </style:style>
    <style:style style:name="Table3.1" style:family="table-row">
      <style:table-row-properties style:min-row-height="0.427cm"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F1" style:family="table-cell">
      <style:table-cell-properties style:vertical-align="top" fo:padding-left="0.191cm" fo:padding-right="0.191cm" fo:padding-top="0cm" fo:padding-bottom="0cm" fo:border="0.5pt solid #000000" style:writing-mode="lr-tb"/>
    </style:style>
    <style:style style:name="Table3.2" style:family="table-row">
      <style:table-row-properties style:min-row-height="2.161cm" fo:keep-together="auto"/>
    </style:style>
    <style:style style:name="Table3.5" style:family="table-row">
      <style:table-row-properties style:min-row-height="0.45cm" fo:keep-together="auto"/>
    </style:style>
    <style:style style:name="Table4" style:family="table">
      <style:table-properties style:width="11.989cm" fo:margin-left="-0.199cm" table:align="left" style:writing-mode="lr-tb"/>
    </style:style>
    <style:style style:name="Table4.A" style:family="table-column">
      <style:table-column-properties style:column-width="4.997cm"/>
    </style:style>
    <style:style style:name="Table4.B" style:family="table-column">
      <style:table-column-properties style:column-width="3.558cm"/>
    </style:style>
    <style:style style:name="Table4.C" style:family="table-column">
      <style:table-column-properties style:column-width="3.434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5" style:family="table">
      <style:table-properties style:width="13.488cm" fo:margin-left="-0.199cm" table:align="left" style:writing-mode="lr-tb"/>
    </style:style>
    <style:style style:name="Table5.A" style:family="table-column">
      <style:table-column-properties style:column-width="2.381cm"/>
    </style:style>
    <style:style style:name="Table5.B" style:family="table-column">
      <style:table-column-properties style:column-width="3.145cm"/>
    </style:style>
    <style:style style:name="Table5.C" style:family="table-column">
      <style:table-column-properties style:column-width="2.117cm"/>
    </style:style>
    <style:style style:name="Table5.D" style:family="table-column">
      <style:table-column-properties style:column-width="2.028cm"/>
    </style:style>
    <style:style style:name="Table5.E" style:family="table-column">
      <style:table-column-properties style:column-width="1.97cm"/>
    </style:style>
    <style:style style:name="Table5.F" style:family="table-column">
      <style:table-column-properties style:column-width="1.847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709cm" fo:margin-left="-0.199cm" table:align="left" style:writing-mode="lr-tb"/>
    </style:style>
    <style:style style:name="Table6.A" style:family="table-column">
      <style:table-column-properties style:column-width="1.249cm"/>
    </style:style>
    <style:style style:name="Table6.B" style:family="table-column">
      <style:table-column-properties style:column-width="0.501cm"/>
    </style:style>
    <style:style style:name="Table6.C" style:family="table-column">
      <style:table-column-properties style:column-width="1.251cm"/>
    </style:style>
    <style:style style:name="Table6.D" style:family="table-column">
      <style:table-column-properties style:column-width="1.191cm"/>
    </style:style>
    <style:style style:name="Table6.E" style:family="table-column">
      <style:table-column-properties style:column-width="1.311cm"/>
    </style:style>
    <style:style style:name="Table6.G" style:family="table-column">
      <style:table-column-properties style:column-width="1.192cm"/>
    </style:style>
    <style:style style:name="Table6.N" style:family="table-column">
      <style:table-column-properties style:column-width="1.268cm"/>
    </style:style>
    <style:style style:name="Table6.1" style:family="table-row">
      <style:table-row-properties style:row-height="0.564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355cm" fo:keep-together="auto"/>
    </style:style>
    <style:style style:name="Table6.3" style:family="table-row">
      <style:table-row-properties style:min-row-height="0.37cm" fo:keep-together="auto"/>
    </style:style>
    <style:style style:name="Table6.4" style:family="table-row">
      <style:table-row-properties style:min-row-height="0.383cm" fo:keep-together="auto"/>
    </style:style>
    <style:style style:name="Table6.6" style:family="table-row">
      <style:table-row-properties style:min-row-height="0.489cm" fo:keep-together="auto"/>
    </style:style>
    <style:style style:name="Table6.7" style:family="table-row">
      <style:table-row-properties style:min-row-height="0.406cm" fo:keep-together="auto"/>
    </style:style>
    <style:style style:name="Table7" style:family="table">
      <style:table-properties style:width="13.75cm" fo:margin-left="0.743cm" table:align="left" style:writing-mode="lr-tb"/>
    </style:style>
    <style:style style:name="Table7.A" style:family="table-column">
      <style:table-column-properties style:column-width="2.189cm"/>
    </style:style>
    <style:style style:name="Table7.B" style:family="table-column">
      <style:table-column-properties style:column-width="2.286cm"/>
    </style:style>
    <style:style style:name="Table7.C" style:family="table-column">
      <style:table-column-properties style:column-width="2.431cm"/>
    </style:style>
    <style:style style:name="Table7.E" style:family="table-column">
      <style:table-column-properties style:column-width="2.337cm"/>
    </style:style>
    <style:style style:name="Table7.F" style:family="table-column">
      <style:table-column-properties style:column-width="2.221cm"/>
    </style:style>
    <style:style style:name="Table7.1" style:family="table-row">
      <style:table-row-properties style:min-row-height="1.512cm"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F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494cm" fo:keep-together="auto"/>
    </style:style>
    <style:style style:name="Table7.6" style:family="table-row">
      <style:table-row-properties style:min-row-height="0.522cm" fo:keep-together="auto"/>
    </style:style>
    <style:style style:name="Table8" style:family="table">
      <style:table-properties style:width="16.148cm" table:align="left" style:writing-mode="lr-tb"/>
    </style:style>
    <style:style style:name="Table8.A" style:family="table-column">
      <style:table-column-properties style:column-width="2.147cm"/>
    </style:style>
    <style:style style:name="Table8.B" style:family="table-column">
      <style:table-column-properties style:column-width="1.558cm"/>
    </style:style>
    <style:style style:name="Table8.C" style:family="table-column">
      <style:table-column-properties style:column-width="2.058cm"/>
    </style:style>
    <style:style style:name="Table8.D" style:family="table-column">
      <style:table-column-properties style:column-width="2.586cm"/>
    </style:style>
    <style:style style:name="Table8.E" style:family="table-column">
      <style:table-column-properties style:column-width="1.404cm"/>
    </style:style>
    <style:style style:name="Table8.F" style:family="table-column">
      <style:table-column-properties style:column-width="2cm"/>
    </style:style>
    <style:style style:name="Table8.G" style:family="table-column">
      <style:table-column-properties style:column-width="1.249cm"/>
    </style:style>
    <style:style style:name="Table8.I" style:family="table-column">
      <style:table-column-properties style:column-width="1.147cm"/>
    </style:style>
    <style:style style:name="Table8.1" style:family="table-row">
      <style:table-row-properties style:row-height="0.504cm"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C1" style:family="table-cell">
      <style:table-cell-properties style:vertical-align="top" fo:padding-left="0.191cm" fo:padding-right="0.191cm" fo:padding-top="0cm" fo:padding-bottom="0cm" fo:border="0.5pt solid #000000" style:writing-mode="lr-tb"/>
    </style:style>
    <style:style style:name="Table8.3" style:family="table-row">
      <style:table-row-properties fo:keep-together="auto"/>
    </style:style>
    <style:style style:name="Table9" style:family="table">
      <style:table-properties style:width="8.474cm" fo:margin-left="2.242cm" table:align="left" style:writing-mode="lr-tb"/>
    </style:style>
    <style:style style:name="Table9.A" style:family="table-column">
      <style:table-column-properties style:column-width="2.877cm"/>
    </style:style>
    <style:style style:name="Table9.B" style:family="table-column">
      <style:table-column-properties style:column-width="5.597cm"/>
    </style:style>
    <style:style style:name="Table9.1" style:family="table-row">
      <style:table-row-properties style:min-row-height="0.476cm"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B1" style:family="table-cell">
      <style:table-cell-properties style:vertical-align="top" fo:padding-left="0.191cm" fo:padding-right="0.191cm" fo:padding-top="0cm" fo:padding-bottom="0cm" fo:border="0.5pt solid #000000" style:writing-mode="lr-tb"/>
    </style:style>
    <style:style style:name="Table9.2" style:family="table-row">
      <style:table-row-properties style:min-row-height="0.503cm" fo:keep-together="auto"/>
    </style:style>
    <style:style style:name="Table10" style:family="table">
      <style:table-properties style:width="16.201cm" fo:margin-left="-0.111cm" table:align="left" style:writing-mode="lr-tb"/>
    </style:style>
    <style:style style:name="Table10.A" style:family="table-column">
      <style:table-column-properties style:column-width="5.133cm"/>
    </style:style>
    <style:style style:name="Table10.B" style:family="table-column">
      <style:table-column-properties style:column-width="5.556cm"/>
    </style:style>
    <style:style style:name="Table10.C" style:family="table-column">
      <style:table-column-properties style:column-width="5.512cm"/>
    </style:style>
    <style:style style:name="Table10.1" style:family="table-row">
      <style:table-row-properties fo:keep-together="auto"/>
    </style:style>
    <style:style style:name="Table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0.C1" style:family="table-cell">
      <style:table-cell-properties style:vertical-align="top" fo:padding-left="0.123cm" fo:padding-right="0.123cm" fo:padding-top="0cm" fo:padding-bottom="0cm" fo:border="0.5pt solid #000000" style:writing-mode="lr-tb"/>
    </style:style>
    <style:style style:name="Table10.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10.C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11" style:family="table">
      <style:table-properties style:width="0.416cm" fo:margin-left="37.357cm" table:align="left" style:writing-mode="lr-tb"/>
    </style:style>
    <style:style style:name="Table11.A" style:family="table-column">
      <style:table-column-properties style:column-width="0.416cm"/>
    </style:style>
    <style:style style:name="Table11.1" style:family="table-row">
      <style:table-row-properties fo:keep-together="auto"/>
    </style:style>
    <style:style style:name="Table11.A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Bez_20_riadkovania">
      <style:paragraph-properties fo:margin-left="0cm" fo:margin-right="0cm" fo:text-align="justify" style:justify-single-word="false" fo:text-indent="1.249cm" style:auto-text-indent="false"/>
    </style:style>
    <style:style style:name="P2" style:family="paragraph" style:parent-style-name="Default">
      <style:paragraph-properties fo:text-align="center" style:justify-single-word="false"/>
      <style:text-properties fo:font-size="11.5pt" fo:font-weight="bold" style:font-size-asian="11.5pt" style:font-weight-asian="bold" style:font-size-complex="11.5pt" style:font-weight-complex="bold"/>
    </style:style>
    <style:style style:name="P3" style:family="paragraph" style:parent-style-name="Footer">
      <style:paragraph-properties fo:text-align="center" style:justify-single-word="false"/>
    </style:style>
    <style:style style:name="P4" style:family="paragraph" style:parent-style-name="Heading">
      <style:text-properties fo:font-size="16pt" fo:font-weight="bold" style:font-size-asian="16pt" style:font-weight-asian="bold" style:font-size-complex="16pt" style:font-weight-complex="bold"/>
    </style:style>
    <style:style style:name="P5" style:family="paragraph" style:parent-style-name="Heading">
      <style:text-properties fo:font-size="12pt" fo:font-weight="bold" style:font-size-asian="12pt" style:font-weight-asian="bold" style:font-size-complex="14pt" style:font-weight-complex="bold"/>
    </style:style>
    <style:style style:name="P6" style:family="paragraph" style:parent-style-name="Heading">
      <style:paragraph-properties fo:margin-left="7.493cm" fo:margin-right="0cm" fo:text-align="start" style:justify-single-word="false" fo:text-indent="0cm" style:auto-text-indent="false"/>
      <style:text-properties fo:font-size="12pt" style:font-size-asian="12pt"/>
    </style:style>
    <style:style style:name="P7" style:family="paragraph" style:parent-style-name="Heading">
      <style:paragraph-properties fo:margin-left="6.244cm" fo:margin-right="0cm" fo:text-align="start" style:justify-single-word="false" fo:text-indent="1.249cm" style:auto-text-indent="false"/>
      <style:text-properties fo:font-size="12pt" style:font-size-asian="12pt"/>
    </style:style>
    <style:style style:name="P8" style:family="paragraph" style:parent-style-name="Heading" style:master-page-name="Standard">
      <style:paragraph-properties style:page-number="auto"/>
      <style:text-properties fo:font-weight="bold" style:font-weight-asian="bold"/>
    </style:style>
    <style:style style:name="P9" style:family="paragraph" style:parent-style-name="Heading_20_2">
      <style:paragraph-properties fo:margin-top="0cm" fo:margin-bottom="0cm" loext:contextual-spacing="false" style:snap-to-layout-grid="false">
        <style:tab-stops>
          <style:tab-stop style:position="0cm"/>
        </style:tab-stops>
      </style:paragraph-properties>
    </style:style>
    <style:style style:name="P10" style:family="paragraph" style:parent-style-name="Normálny_20__28_webový_29_">
      <style:paragraph-properties fo:margin-left="0cm" fo:margin-right="0cm" fo:margin-top="0cm" fo:margin-bottom="0cm" loext:contextual-spacing="false" fo:line-height="100%" fo:text-align="justify" style:justify-single-word="false" fo:text-indent="1.249cm" style:auto-text-indent="false"/>
    </style:style>
    <style:style style:name="P11" style:family="paragraph" style:parent-style-name="Normálny_20__28_webový_29_">
      <style:paragraph-properties fo:margin-left="0cm" fo:margin-right="0cm" fo:margin-top="0cm" fo:margin-bottom="0cm" loext:contextual-spacing="false" fo:line-height="115%" fo:text-align="justify" style:justify-single-word="false" fo:text-indent="1.249cm" style:auto-text-indent="false"/>
    </style:style>
    <style:style style:name="P12" style:family="paragraph" style:parent-style-name="Normálny1">
      <style:paragraph-properties fo:margin-left="0cm" fo:margin-right="0cm" fo:margin-top="0cm" fo:margin-bottom="0cm" loext:contextual-spacing="false" fo:line-height="100%" fo:text-align="justify" style:justify-single-word="false" fo:text-indent="1.249cm" style:auto-text-indent="false" fo:padding-left="0.106cm" fo:padding-right="0cm" fo:padding-top="0cm" fo:padding-bottom="0cm" fo:border="none"/>
    </style:style>
    <style:style style:name="P13" style:family="paragraph" style:parent-style-name="Obsah_20_tabuľky">
      <style:paragraph-properties fo:text-align="center" style:justify-single-word="false" style:snap-to-layout-grid="false"/>
    </style:style>
    <style:style style:name="P14" style:family="paragraph" style:parent-style-name="Obsah_20_tabuľky">
      <style:paragraph-properties fo:text-align="center" style:justify-single-word="false" style:snap-to-layout-grid="false"/>
      <style:text-properties fo:font-weight="bold" style:font-weight-asian="bold" style:font-weight-complex="bold"/>
    </style:style>
    <style:style style:name="P15" style:family="paragraph" style:parent-style-name="Odsek_20_zoznamu" style:list-style-name="WW8Num43">
      <style:paragraph-properties fo:margin-top="0cm" fo:margin-bottom="0cm" loext:contextual-spacing="true" fo:line-height="100%" fo:text-align="justify" style:justify-single-word="false"/>
      <style:text-properties style:font-name="Times New Roman" fo:font-size="12pt" style:font-size-asian="12pt" style:font-name-complex="Times New Roman" style:font-size-complex="12pt"/>
    </style:style>
    <style:style style:name="P16" style:family="paragraph" style:parent-style-name="Odsek_20_zoznamu" style:list-style-name="WW8Num32">
      <style:paragraph-properties fo:margin-top="0cm" fo:margin-bottom="0cm" loext:contextual-spacing="true" fo:line-height="107%"/>
    </style:style>
    <style:style style:name="P17" style:family="paragraph" style:parent-style-name="Odsek_20_zoznamu" style:list-style-name="WW8Num32">
      <style:paragraph-properties fo:margin-top="0cm" fo:margin-bottom="0cm" loext:contextual-spacing="true" fo:line-height="107%" fo:text-align="justify" style:justify-single-word="false"/>
    </style:style>
    <style:style style:name="P18" style:family="paragraph" style:parent-style-name="Odsek_20_zoznamu" style:list-style-name="WW8Num43">
      <style:paragraph-properties fo:margin-top="0cm" fo:margin-bottom="0cm" loext:contextual-spacing="true" fo:line-height="100%" fo:text-align="justify" style:justify-single-word="false"/>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paragraph-properties fo:text-align="center" style:justify-single-word="false" style:snap-to-layout-grid="false"/>
      <style:text-properties fo:font-weight="bold" style:font-weight-asian="bold"/>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paragraph-properties fo:text-align="justify" style:justify-single-word="false" style:snap-to-layout-grid="false"/>
      <style:text-properties fo:font-weight="bold" style:font-weight-asian="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center" style:justify-single-word="false" style:snap-to-layout-grid="false"/>
      <style:text-properties fo:font-weight="bold" style:font-weight-asian="bold" style:font-weight-complex="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font-style-complex="italic"/>
    </style:style>
    <style:style style:name="P28" style:family="paragraph" style:parent-style-name="Standard">
      <style:paragraph-properties fo:text-align="justify" style:justify-single-word="false" style:snap-to-layout-grid="false"/>
      <style:text-properties fo:font-weight="bold" style:font-weight-asian="bold" style:font-style-complex="italic"/>
    </style:style>
    <style:style style:name="P29" style:family="paragraph" style:parent-style-name="Standard">
      <style:paragraph-properties fo:text-align="end" style:justify-single-word="false" style:snap-to-layout-grid="false"/>
      <style:text-properties fo:font-weight="bold" style:font-weight-asian="bold" style:font-style-complex="italic"/>
    </style:style>
    <style:style style:name="P30" style:family="paragraph" style:parent-style-name="Standard">
      <style:paragraph-properties style:snap-to-layout-grid="false"/>
      <style:text-properties fo:font-weight="bold" style:font-weight-asian="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justify" style:justify-single-word="false">
        <style:tab-stops>
          <style:tab-stop style:position="-31.778cm"/>
        </style:tab-stops>
      </style:paragraph-properties>
      <style:text-properties fo:font-weight="bold" style:font-weight-asian="bold"/>
    </style:style>
    <style:style style:name="P33" style:family="paragraph" style:parent-style-name="Standard" style:list-style-name="WW8Num14">
      <style:paragraph-properties fo:text-align="justify" style:justify-single-word="false">
        <style:tab-stops>
          <style:tab-stop style:position="-31.778cm"/>
        </style:tab-stops>
      </style:paragraph-properties>
      <style:text-properties fo:font-weight="bold" style:font-weight-asian="bold"/>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text-properties fo:font-size="20pt" fo:font-weight="bold" style:font-size-asian="20pt" style:font-weight-asian="bold" style:font-weight-complex="bold"/>
    </style:style>
    <style:style style:name="P37"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31.778cm"/>
        </style:tab-stops>
      </style:paragraph-properties>
    </style:style>
    <style:style style:name="P40" style:family="paragraph" style:parent-style-name="Standard" style:list-style-name="WW8Num16">
      <style:paragraph-properties fo:text-align="justify" style:justify-single-word="false">
        <style:tab-stops>
          <style:tab-stop style:position="-31.778cm"/>
        </style:tab-stops>
      </style:paragraph-properties>
    </style:style>
    <style:style style:name="P41" style:family="paragraph" style:parent-style-name="Standard" style:list-style-name="WW8Num13">
      <style:paragraph-properties fo:text-align="justify" style:justify-single-word="false">
        <style:tab-stops>
          <style:tab-stop style:position="-31.778cm"/>
        </style:tab-stops>
      </style:paragraph-properties>
    </style:style>
    <style:style style:name="P42" style:family="paragraph" style:parent-style-name="Standard" style:list-style-name="WW8Num14">
      <style:paragraph-properties fo:text-align="justify" style:justify-single-word="false">
        <style:tab-stops>
          <style:tab-stop style:position="-31.778cm"/>
        </style:tab-stops>
      </style:paragraph-properties>
    </style:style>
    <style:style style:name="P43" style:family="paragraph" style:parent-style-name="Standard" style:list-style-name="WW8Num22">
      <style:paragraph-properties fo:text-align="justify" style:justify-single-word="false"/>
    </style:style>
    <style:style style:name="P44" style:family="paragraph" style:parent-style-name="Standard" style:list-style-name="WW8Num16">
      <style:paragraph-properties fo:text-align="justify" style:justify-single-word="false"/>
    </style:style>
    <style:style style:name="P45" style:family="paragraph" style:parent-style-name="Standard">
      <style:paragraph-properties fo:text-align="justify" style:justify-single-word="false" style:snap-to-layout-grid="false"/>
    </style:style>
    <style:style style:name="P46" style:family="paragraph" style:parent-style-name="Standard" style:list-style-name="WW8Num11">
      <style:paragraph-properties fo:text-align="justify" style:justify-single-word="false"/>
    </style:style>
    <style:style style:name="P47" style:family="paragraph" style:parent-style-name="Standard">
      <style:paragraph-properties fo:text-align="justify" style:justify-single-word="false"/>
      <style:text-properties fo:font-size="16pt" style:font-size-asian="16pt" style:font-size-complex="16pt"/>
    </style:style>
    <style:style style:name="P48" style:family="paragraph" style:parent-style-name="Standard">
      <style:text-properties fo:font-size="16pt" fo:font-weight="bold" style:font-size-asian="16pt" style:font-weight-asian="bold" style:font-weight-complex="bold"/>
    </style:style>
    <style:style style:name="P49"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5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2" style:family="paragraph" style:parent-style-name="Standard">
      <style:paragraph-properties fo:text-align="justify" style:justify-single-word="false"/>
      <style:text-properties fo:font-size="14pt" style:font-size-asian="14pt"/>
    </style:style>
    <style:style style:name="P53" style:family="paragraph" style:parent-style-name="Standard">
      <style:paragraph-properties fo:text-align="justify" style:justify-single-word="false"/>
      <style:text-properties fo:font-size="14pt" style:font-size-asian="14pt" style:font-size-complex="14pt"/>
    </style:style>
    <style:style style:name="P54" style:family="paragraph" style:parent-style-name="Standard">
      <style:paragraph-properties fo:text-align="justify" style:justify-single-word="false">
        <style:tab-stops>
          <style:tab-stop style:position="-31.778cm"/>
        </style:tab-stops>
      </style:paragraph-properties>
      <style:text-properties fo:font-size="14pt" style:font-size-asian="14pt" style:font-size-complex="14pt"/>
    </style:style>
    <style:style style:name="P55" style:family="paragraph" style:parent-style-name="Standard">
      <style:paragraph-properties fo:text-align="justify" style:justify-single-word="false"/>
      <style:text-properties fo:font-size="14pt" style:font-size-asian="14pt" style:font-size-complex="14pt" style:font-style-complex="italic"/>
    </style:style>
    <style:style style:name="P56" style:family="paragraph" style:parent-style-name="Standard">
      <style:text-properties fo:font-size="14pt" fo:font-weight="bold" style:font-size-asian="14pt" style:font-weight-asian="bold" style:font-size-complex="14pt"/>
    </style:style>
    <style:style style:name="P57" style:family="paragraph" style:parent-style-name="Standard">
      <style:text-properties fo:font-size="14pt" fo:font-weight="bold" style:font-size-asian="14pt" style:font-weight-asian="bold" style:font-size-complex="14pt" style:font-weight-complex="bold"/>
    </style:style>
    <style:style style:name="P58"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9" style:family="paragraph" style:parent-style-name="Standard">
      <style:paragraph-properties fo:text-align="justify" style:justify-single-word="false">
        <style:tab-stops>
          <style:tab-stop style:position="4.445cm"/>
        </style:tab-stops>
      </style:paragraph-properties>
      <style:text-properties fo:font-size="14pt" fo:font-weight="bold" style:font-size-asian="14pt" style:font-weight-asian="bold" style:font-size-complex="14pt" style:font-weight-complex="bold"/>
    </style:style>
    <style:style style:name="P60"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61" style:family="paragraph" style:parent-style-name="Standard">
      <style:paragraph-properties fo:text-align="justify" style:justify-single-word="false"/>
      <style:text-properties fo:font-size="14pt" fo:font-weight="bold" style:font-size-asian="14pt" style:font-weight-asian="bold" style:font-size-complex="14pt" style:font-style-complex="italic"/>
    </style:style>
    <style:style style:name="P6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64" style:family="paragraph" style:parent-style-name="Standard">
      <style:paragraph-properties fo:text-align="justify" style:justify-single-word="false"/>
      <style:text-properties fo:font-size="14pt" fo:font-weight="bold" style:font-size-asian="14pt" style:font-weight-asian="bold" style:font-name-complex="Arial" style:font-size-complex="14pt"/>
    </style:style>
    <style:style style:name="P65" style:family="paragraph" style:parent-style-name="Standard">
      <style:paragraph-properties fo:text-align="justify" style:justify-single-word="false"/>
      <style:text-properties fo:font-size="14pt" fo:language="cs" fo:country="CZ" fo:font-weight="bold" style:font-size-asian="14pt" style:font-weight-asian="bold" style:font-size-complex="14pt" style:font-weight-complex="bold"/>
    </style:style>
    <style:style style:name="P66" style:family="paragraph" style:parent-style-name="Standard">
      <style:text-properties fo:color="#000000" fo:font-style="italic" style:font-style-asian="italic"/>
    </style:style>
    <style:style style:name="P67" style:family="paragraph" style:parent-style-name="Standard">
      <style:paragraph-properties fo:text-align="justify" style:justify-single-word="false"/>
      <style:text-properties fo:color="#000000"/>
    </style:style>
    <style:style style:name="P68" style:family="paragraph" style:parent-style-name="Standard">
      <style:paragraph-properties fo:text-align="justify" style:justify-single-word="false"/>
      <style:text-properties fo:color="#ff0000"/>
    </style:style>
    <style:style style:name="P69" style:family="paragraph" style:parent-style-name="Standard">
      <style:paragraph-properties style:snap-to-layout-grid="false"/>
      <style:text-properties fo:color="#ff0000" fo:font-weight="bold" style:font-weight-asian="bold" style:font-style-complex="italic"/>
    </style:style>
    <style:style style:name="P70" style:family="paragraph" style:parent-style-name="Standard">
      <style:paragraph-properties fo:text-align="justify" style:justify-single-word="false"/>
      <style:text-properties fo:color="#ff0000"/>
    </style:style>
    <style:style style:name="P71" style:family="paragraph" style:parent-style-name="Standard">
      <style:paragraph-properties fo:text-align="justify" style:justify-single-word="false"/>
      <style:text-properties fo:font-style="italic" fo:font-weight="bold" style:font-style-asian="italic" style:font-weight-asian="bold"/>
    </style:style>
    <style:style style:name="P72"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73" style:family="paragraph" style:parent-style-name="Standard">
      <style:paragraph-properties fo:text-align="justify" style:justify-single-word="false"/>
      <style:text-properties fo:font-style="italic" fo:font-weight="bold" style:font-style-asian="italic" style:font-weight-asian="bold"/>
    </style:style>
    <style:style style:name="P74" style:family="paragraph" style:parent-style-name="Standard">
      <style:paragraph-properties fo:text-align="justify" style:justify-single-word="false"/>
      <style:text-properties fo:font-style="italic" style:font-style-asian="italic" style:font-weight-complex="bold"/>
    </style:style>
    <style:style style:name="P75" style:family="paragraph" style:parent-style-name="Standard">
      <style:paragraph-properties fo:text-align="justify" style:justify-single-word="false"/>
      <style:text-properties fo:font-style="italic" style:font-style-asian="italic" style:font-style-complex="italic"/>
    </style:style>
    <style:style style:name="P76"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77" style:family="paragraph" style:parent-style-name="Standard">
      <style:paragraph-properties style:snap-to-layout-grid="false"/>
    </style:style>
    <style:style style:name="P78" style:family="paragraph" style:parent-style-name="Standard">
      <style:paragraph-properties fo:text-align="end" style:justify-single-word="false" style:snap-to-layout-grid="false"/>
      <style:text-properties style:font-style-complex="italic"/>
    </style:style>
    <style:style style:name="P79" style:family="paragraph" style:parent-style-name="Standard">
      <style:paragraph-properties fo:text-align="justify" style:justify-single-word="false" style:snap-to-layout-grid="false"/>
      <style:text-properties fo:font-size="11pt" fo:font-weight="bold" style:font-size-asian="11pt" style:font-weight-asian="bold" style:font-size-complex="11pt"/>
    </style:style>
    <style:style style:name="P80" style:family="paragraph" style:parent-style-name="Standard">
      <style:paragraph-properties fo:text-align="end" style:justify-single-word="false" style:snap-to-layout-grid="false"/>
    </style:style>
    <style:style style:name="P81" style:family="paragraph" style:parent-style-name="Standard" style:list-style-name="WW8Num31">
      <style:paragraph-properties fo:text-align="justify" style:justify-single-word="false"/>
      <style:text-properties style:font-weight-complex="bold"/>
    </style:style>
    <style:style style:name="P82" style:family="paragraph" style:parent-style-name="Standard">
      <style:paragraph-properties fo:text-align="justify" style:justify-single-word="false"/>
      <style:text-properties style:font-weight-complex="bold"/>
    </style:style>
    <style:style style:name="P83" style:family="paragraph" style:parent-style-name="Standard" style:list-style-name="WW8Num11">
      <style:paragraph-properties fo:text-align="justify" style:justify-single-word="false"/>
      <style:text-properties style:font-weight-complex="bold"/>
    </style:style>
    <style:style style:name="P84" style:family="paragraph" style:parent-style-name="Standard" style:list-style-name="WW8Num28">
      <style:paragraph-properties fo:text-align="justify" style:justify-single-word="false"/>
      <style:text-properties style:font-weight-complex="bold"/>
    </style:style>
    <style:style style:name="P85" style:family="paragraph" style:parent-style-name="Standard" style:list-style-name="WW8Num49">
      <style:paragraph-properties fo:text-align="justify" style:justify-single-word="false"/>
      <style:text-properties style:font-weight-complex="bold"/>
    </style:style>
    <style:style style:name="P86" style:family="paragraph" style:parent-style-name="Standard" style:list-style-name="WW8Num40"/>
    <style:style style:name="P87" style:family="paragraph" style:parent-style-name="Standard">
      <style:paragraph-properties>
        <style:tab-stops>
          <style:tab-stop style:position="57.626cm"/>
        </style:tab-stops>
      </style:paragraph-properties>
    </style:style>
    <style:style style:name="P88" style:family="paragraph" style:parent-style-name="Standard">
      <style:paragraph-properties fo:text-align="justify" style:justify-single-word="false"/>
      <style:text-properties fo:font-size="8pt" fo:font-weight="bold" style:font-size-asian="8pt" style:font-weight-asian="bold" style:font-size-complex="8pt" style:font-style-complex="italic"/>
    </style:style>
    <style:style style:name="P89" style:family="paragraph" style:parent-style-name="Standard" style:list-style-name="WW8Num11">
      <style:paragraph-properties style:line-height-at-least="0.176cm"/>
    </style:style>
    <style:style style:name="P90" style:family="paragraph" style:parent-style-name="Standard" style:list-style-name="WW8Num11">
      <style:paragraph-properties style:line-height-at-least="0.176cm" fo:text-align="justify" style:justify-single-word="false"/>
    </style:style>
    <style:style style:name="P91" style:family="paragraph" style:parent-style-name="Standard">
      <style:paragraph-properties fo:text-align="justify" style:justify-single-word="false"/>
      <style:text-properties style:font-name-complex="Arial"/>
    </style:style>
    <style:style style:name="P92" style:family="paragraph" style:parent-style-name="Standard">
      <style:paragraph-properties fo:text-align="justify" style:justify-single-word="false">
        <style:tab-stops>
          <style:tab-stop style:position="-31.778cm"/>
        </style:tab-stops>
      </style:paragraph-properties>
      <style:text-properties style:font-name-complex="Arial"/>
    </style:style>
    <style:style style:name="P93" style:family="paragraph" style:parent-style-name="Standard" style:list-style-name="WW8Num18">
      <style:paragraph-properties fo:text-align="justify" style:justify-single-word="false"/>
      <style:text-properties style:font-name-complex="Arial"/>
    </style:style>
    <style:style style:name="P94"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95" style:family="paragraph" style:parent-style-name="Standard">
      <style:paragraph-properties fo:text-align="justify" style:justify-single-word="false"/>
      <style:text-properties style:font-name-asian="Calibri"/>
    </style:style>
    <style:style style:name="P96" style:family="paragraph" style:parent-style-name="Standard">
      <style:paragraph-properties fo:text-align="justify" style:justify-single-word="false"/>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35">
      <style:paragraph-properties fo:text-align="justify" style:justify-single-word="false"/>
    </style:style>
    <style:style style:name="P99" style:family="paragraph" style:parent-style-name="Standard" style:list-style-name="WW8Num33">
      <style:paragraph-properties fo:text-align="justify" style:justify-single-word="false"/>
    </style:style>
    <style:style style:name="P100" style:family="paragraph" style:parent-style-name="Standard" style:list-style-name="WW8Num11">
      <style:paragraph-properties fo:text-align="justify" style:justify-single-word="false">
        <style:tab-stops>
          <style:tab-stop style:position="-31.778cm"/>
        </style:tab-stops>
      </style:paragraph-properties>
    </style:style>
    <style:style style:name="P101" style:family="paragraph" style:parent-style-name="Standard" style:list-style-name="WW8Num18">
      <style:paragraph-properties fo:text-align="justify" style:justify-single-word="false"/>
    </style:style>
    <style:style style:name="P102" style:family="paragraph" style:parent-style-name="Standard">
      <style:paragraph-properties fo:text-align="justify" style:justify-single-word="false" style:text-autospace="none">
        <style:tab-stops>
          <style:tab-stop style:position="0.25cm"/>
          <style:tab-stop style:position="0.751cm"/>
        </style:tab-stops>
      </style:paragraph-properties>
    </style:style>
    <style:style style:name="P103" style:family="paragraph" style:parent-style-name="Standard" style:list-style-name="WW8Num24">
      <style:paragraph-properties fo:text-align="justify" style:justify-single-word="false"/>
    </style:style>
    <style:style style:name="P104" style:family="paragraph" style:parent-style-name="Standard" style:list-style-name="WW8Num20">
      <style:paragraph-properties fo:text-align="justify" style:justify-single-word="false"/>
    </style:style>
    <style:style style:name="P105" style:family="paragraph" style:parent-style-name="Standard">
      <style:paragraph-properties fo:text-align="center" style:justify-single-word="false" style:snap-to-layout-grid="false"/>
    </style:style>
    <style:style style:name="P106" style:family="paragraph" style:parent-style-name="Standard">
      <style:text-properties fo:font-size="10pt" style:font-size-asian="10pt" style:font-size-complex="10pt" text:display="none"/>
    </style:style>
    <style:style style:name="P107" style:family="paragraph" style:parent-style-name="Standard">
      <style:paragraph-properties fo:margin-left="6.244cm" fo:margin-right="0cm" fo:text-align="justify" style:justify-single-word="false" fo:text-indent="1.249cm" style:auto-text-indent="false"/>
    </style:style>
    <style:style style:name="P108" style:family="paragraph" style:parent-style-name="Standard">
      <style:paragraph-properties fo:margin-left="6.244cm" fo:margin-right="0cm" fo:text-align="justify" style:justify-single-word="false" fo:text-indent="1.249cm" style:auto-text-indent="false"/>
      <style:text-properties style:text-underline-style="solid" style:text-underline-width="auto" style:text-underline-color="font-color" fo:font-weight="bold" style:font-weight-asian="bold" style:font-weight-complex="bold"/>
    </style:style>
    <style:style style:name="P109" style:family="paragraph" style:parent-style-name="Standard">
      <style:paragraph-properties fo:margin-left="6.244cm" fo:margin-right="0cm" fo:text-align="justify" style:justify-single-word="false" fo:text-indent="1.249cm" style:auto-text-indent="false"/>
      <style:text-properties style:font-weight-complex="bold"/>
    </style:style>
    <style:style style:name="P110" style:family="paragraph" style:parent-style-name="Standard">
      <style:paragraph-properties fo:margin-left="1.249cm" fo:margin-right="0cm" fo:text-indent="1.249cm" style:auto-text-indent="false"/>
    </style:style>
    <style:style style:name="P111" style:family="paragraph" style:parent-style-name="Standard">
      <style:paragraph-properties fo:margin-left="2.498cm" fo:margin-right="0cm" fo:text-align="justify" style:justify-single-word="false" fo:text-indent="0cm" style:auto-text-indent="false"/>
    </style:style>
    <style:style style:name="P112" style:family="paragraph" style:parent-style-name="Standard">
      <style:paragraph-properties fo:margin-left="0cm" fo:margin-right="0cm" fo:text-align="justify" style:justify-single-word="false" fo:text-indent="1.249cm" style:auto-text-indent="false"/>
    </style:style>
    <style:style style:name="P113" style:family="paragraph" style:parent-style-name="Standard">
      <style:paragraph-properties fo:margin-left="0cm" fo:margin-right="0cm" fo:text-align="justify" style:justify-single-word="false" fo:text-indent="1.249cm" style:auto-text-indent="false"/>
      <style:text-properties fo:font-weight="bold" style:font-weight-asian="bold" style:font-weight-complex="bold"/>
    </style:style>
    <style:style style:name="P114" style:family="paragraph" style:parent-style-name="Standard">
      <style:paragraph-properties fo:margin-left="0cm" fo:margin-right="0cm" fo:text-align="justify" style:justify-single-word="false" fo:text-indent="1.249cm" style:auto-text-indent="false"/>
      <style:text-properties style:font-weight-complex="bold"/>
    </style:style>
    <style:style style:name="P115" style:family="paragraph" style:parent-style-name="Standard">
      <style:paragraph-properties fo:margin-left="0cm" fo:margin-right="0cm" fo:text-indent="1.249cm" style:auto-text-indent="false"/>
      <style:text-properties style:font-name="Times New Roman" fo:font-size="12pt" style:font-size-asian="12pt" style:font-name-complex="Times New Roman" style:font-size-complex="12pt"/>
    </style:style>
    <style:style style:name="P116" style:family="paragraph" style:parent-style-name="Standard">
      <style:paragraph-properties fo:margin-left="0cm" fo:margin-right="0cm" fo:text-indent="1.249cm" style:auto-text-indent="false"/>
    </style:style>
    <style:style style:name="P117" style:family="paragraph" style:parent-style-name="Standard">
      <style:paragraph-properties fo:margin-left="0cm" fo:margin-right="0cm" fo:text-align="justify" style:justify-single-word="false" fo:text-indent="1.249cm" style:auto-text-indent="false"/>
    </style:style>
    <style:style style:name="P118" style:family="paragraph" style:parent-style-name="Standard">
      <style:paragraph-properties fo:margin-left="-0.619cm" fo:margin-right="0cm" fo:text-indent="0.619cm" style:auto-text-indent="false" style:snap-to-layout-grid="false"/>
    </style:style>
    <style:style style:name="P119" style:family="paragraph" style:parent-style-name="Standard">
      <style:paragraph-properties fo:margin-left="-0.619cm" fo:margin-right="0cm" fo:text-align="center" style:justify-single-word="false" fo:text-indent="0.619cm" style:auto-text-indent="false" style:snap-to-layout-grid="false"/>
    </style:style>
    <style:style style:name="P120" style:family="paragraph" style:parent-style-name="Standard">
      <style:paragraph-properties fo:margin-left="-0.619cm" fo:margin-right="0cm" fo:text-align="center" style:justify-single-word="false" fo:text-indent="0.619cm" style:auto-text-indent="false" style:snap-to-layout-grid="false"/>
      <style:text-properties fo:font-weight="bold" style:font-weight-asian="bold"/>
    </style:style>
    <style:style style:name="P121" style:family="paragraph" style:parent-style-name="Standard">
      <style:paragraph-properties fo:margin-left="0cm" fo:margin-right="-0.466cm" fo:text-indent="0cm" style:auto-text-indent="false"/>
    </style:style>
    <style:style style:name="P122" style:family="paragraph" style:parent-style-name="Standard">
      <style:paragraph-properties fo:margin-left="0cm" fo:margin-right="0cm" fo:text-align="justify" style:justify-single-word="false" fo:text-indent="0.635cm" style:auto-text-indent="false"/>
    </style:style>
    <style:style style:name="P123" style:family="paragraph" style:parent-style-name="Standard">
      <style:paragraph-properties fo:margin-left="0cm" fo:margin-right="0cm" fo:text-align="justify" style:justify-single-word="false" fo:text-indent="0.635cm" style:auto-text-indent="false"/>
      <style:text-properties fo:letter-spacing="-0.002cm" fo:font-weight="bold" style:font-weight-asian="bold"/>
    </style:style>
    <style:style style:name="P124" style:family="paragraph" style:parent-style-name="Standard">
      <style:paragraph-properties fo:margin-left="0cm" fo:margin-right="0cm" fo:text-align="justify" style:justify-single-word="false" fo:text-indent="0.635cm" style:auto-text-indent="false"/>
    </style:style>
    <style:style style:name="P125" style:family="paragraph" style:parent-style-name="Standard">
      <style:paragraph-properties fo:margin-left="1.905cm" fo:margin-right="0cm" fo:text-align="justify" style:justify-single-word="false" fo:text-indent="0cm" style:auto-text-indent="false"/>
      <style:text-properties style:font-weight-complex="bold"/>
    </style:style>
    <style:style style:name="P126" style:family="paragraph" style:parent-style-name="Standard">
      <style:paragraph-properties fo:margin-left="4.995cm" fo:margin-right="0cm" fo:text-align="justify" style:justify-single-word="false" fo:text-indent="-4.995cm" style:auto-text-indent="false"/>
    </style:style>
    <style:style style:name="P127" style:family="paragraph" style:parent-style-name="Standard">
      <style:paragraph-properties fo:margin-left="4.995cm" fo:margin-right="0cm" fo:text-align="justify" style:justify-single-word="false" fo:text-indent="-4.995cm" style:auto-text-indent="false"/>
      <style:text-properties fo:font-size="14pt" style:font-size-asian="14pt" style:font-size-complex="14pt"/>
    </style:style>
    <style:style style:name="P128" style:family="paragraph" style:parent-style-name="Standard">
      <style:paragraph-properties fo:margin-left="1.501cm" fo:margin-right="0cm" fo:text-indent="0.25cm" style:auto-text-indent="false">
        <style:tab-stops>
          <style:tab-stop style:position="1.566cm"/>
        </style:tab-stops>
      </style:paragraph-properties>
    </style:style>
    <style:style style:name="P129" style:family="paragraph" style:parent-style-name="Standard">
      <style:paragraph-properties fo:margin-left="1.27cm" fo:margin-right="0cm" fo:text-indent="0cm" style:auto-text-indent="false">
        <style:tab-stops>
          <style:tab-stop style:position="1.566cm"/>
        </style:tab-stops>
      </style:paragraph-properties>
    </style:style>
    <style:style style:name="P130" style:family="paragraph" style:parent-style-name="Standard">
      <style:paragraph-properties fo:margin-left="1.27cm" fo:margin-right="0cm" fo:text-align="justify" style:justify-single-word="false" fo:text-indent="0cm" style:auto-text-indent="false"/>
    </style:style>
    <style:style style:name="P131" style:family="paragraph" style:parent-style-name="Standard">
      <style:paragraph-properties fo:margin-left="0.635cm" fo:margin-right="0cm" fo:text-indent="1.616cm" style:auto-text-indent="false">
        <style:tab-stops>
          <style:tab-stop style:position="1.566cm"/>
        </style:tab-stops>
      </style:paragraph-properties>
    </style:style>
    <style:style style:name="P132" style:family="paragraph" style:parent-style-name="Standard">
      <style:paragraph-properties fo:margin-left="0.053cm" fo:margin-right="0cm" fo:text-align="justify" style:justify-single-word="false" fo:text-indent="0cm" style:auto-text-indent="false"/>
    </style:style>
    <style:style style:name="P133" style:family="paragraph" style:parent-style-name="Standard">
      <style:paragraph-properties fo:margin-left="0.635cm" fo:margin-right="0cm" fo:text-align="justify" style:justify-single-word="false" fo:text-indent="0cm" style:auto-text-indent="false" style:text-autospace="none">
        <style:tab-stops>
          <style:tab-stop style:position="0.25cm"/>
          <style:tab-stop style:position="0.751cm"/>
        </style:tab-stops>
      </style:paragraph-properties>
    </style:style>
    <style:style style:name="P134" style:family="paragraph" style:parent-style-name="Standard" style:list-style-name="WW8Num25">
      <style:paragraph-properties fo:margin-left="0.751cm" fo:margin-right="0cm" fo:text-align="justify" style:justify-single-word="false" fo:text-indent="-0.751cm" style:auto-text-indent="false"/>
    </style:style>
    <style:style style:name="P135" style:family="paragraph" style:parent-style-name="Standard">
      <style:paragraph-properties fo:margin-left="0.635cm" fo:margin-right="0cm" fo:text-align="justify" style:justify-single-word="false" fo:text-indent="0.116cm" style:auto-text-indent="false" style:text-autospace="none">
        <style:tab-stops>
          <style:tab-stop style:position="0.25cm"/>
          <style:tab-stop style:position="0.751cm"/>
        </style:tab-stops>
      </style:paragraph-properties>
    </style:style>
    <style:style style:name="P136" style:family="paragraph" style:parent-style-name="Standard">
      <style:paragraph-properties fo:margin-left="0.501cm" fo:margin-right="0cm" fo:text-align="justify" style:justify-single-word="false" fo:text-indent="0.25cm" style:auto-text-indent="false">
        <style:tab-stops>
          <style:tab-stop style:position="0.501cm"/>
        </style:tab-stops>
      </style:paragraph-properties>
      <style:text-properties style:language-asian="sk" style:country-asian="SK"/>
    </style:style>
    <style:style style:name="P137" style:family="paragraph" style:parent-style-name="Standard">
      <style:paragraph-properties fo:margin-left="0.501cm" fo:margin-right="0cm" fo:text-align="justify" style:justify-single-word="false" fo:text-indent="0.25cm" style:auto-text-indent="false"/>
    </style:style>
    <style:style style:name="P138" style:family="paragraph" style:parent-style-name="Standard">
      <style:paragraph-properties fo:margin-left="0cm" fo:margin-right="0cm" fo:text-align="justify" style:justify-single-word="false" fo:text-indent="0.501cm" style:auto-text-indent="false"/>
    </style:style>
    <style:style style:name="P139" style:family="paragraph" style:parent-style-name="Subtitle">
      <style:text-properties fo:font-size="12pt" fo:font-weight="normal" style:font-size-asian="12pt" style:font-weight-asian="normal" style:font-weight-complex="normal"/>
    </style:style>
    <style:style style:name="P140" style:family="paragraph" style:parent-style-name="Subtitle">
      <style:paragraph-properties fo:margin-left="6.244cm" fo:margin-right="0cm" fo:text-align="start" style:justify-single-word="false" fo:text-indent="1.249cm" style:auto-text-indent="false"/>
      <style:text-properties fo:font-weight="normal" style:font-weight-asian="normal" style:font-weight-complex="normal"/>
    </style:style>
    <style:style style:name="P141" style:family="paragraph" style:parent-style-name="Subtitle">
      <style:paragraph-properties fo:margin-left="6.244cm" fo:margin-right="0cm" fo:text-align="start" style:justify-single-word="false" fo:text-indent="1.249cm" style:auto-text-indent="false"/>
      <style:text-properties style:text-underline-style="solid" style:text-underline-width="auto" style:text-underline-color="font-color" style:font-weight-complex="normal"/>
    </style:style>
    <style:style style:name="P142" style:family="paragraph" style:parent-style-name="Subtitle">
      <style:paragraph-properties fo:margin-left="6.244cm" fo:margin-right="0cm" fo:text-indent="1.249cm" style:auto-text-indent="false"/>
      <style:text-properties style:text-underline-style="solid" style:text-underline-width="auto" style:text-underline-color="font-color" fo:font-weight="normal" style:font-weight-asian="normal" style:font-weight-complex="normal"/>
    </style:style>
    <style:style style:name="P143" style:family="paragraph" style:parent-style-name="Text_20_body">
      <style:paragraph-properties fo:text-align="center" style:justify-single-word="false"/>
    </style:style>
    <style:style style:name="P144" style:family="paragraph" style:parent-style-name="Text_20_body">
      <style:paragraph-properties fo:text-align="center" style:justify-single-word="false"/>
      <style:text-properties fo:font-size="16pt" style:font-size-asian="16pt" style:font-size-complex="16pt"/>
    </style:style>
    <style:style style:name="P145" style:family="paragraph" style:parent-style-name="Text_20_body">
      <style:text-properties fo:font-size="16pt" style:font-size-asian="16pt"/>
    </style:style>
    <style:style style:name="P146" style:family="paragraph" style:parent-style-name="Text_20_body">
      <style:text-properties fo:font-size="16pt" fo:font-weight="bold" style:font-size-asian="16pt" style:font-weight-asian="bold" style:font-weight-complex="bold"/>
    </style:style>
    <style:style style:name="P147" style:family="paragraph" style:parent-style-name="Text_20_body">
      <style:paragraph-properties>
        <style:tab-stops>
          <style:tab-stop style:position="-31.778cm"/>
        </style:tab-stops>
      </style:paragraph-properties>
      <style:text-properties fo:font-size="16pt" fo:font-weight="bold" style:font-size-asian="16pt" style:font-weight-asian="bold" style:font-size-complex="16pt" style:font-weight-complex="bold"/>
    </style:style>
    <style:style style:name="P148" style:family="paragraph" style:parent-style-name="Text_20_body">
      <style:text-properties fo:font-size="16pt" fo:font-weight="bold" style:font-size-asian="16pt" style:font-weight-asian="bold" style:font-size-complex="16pt" style:font-weight-complex="bold"/>
    </style:style>
    <style:style style:name="P149" style:family="paragraph" style:parent-style-name="Text_20_body">
      <style:text-properties fo:font-size="14pt" style:font-size-asian="14pt" style:font-size-complex="14pt"/>
    </style:style>
    <style:style style:name="P150" style:family="paragraph" style:parent-style-name="Text_20_body">
      <style:text-properties fo:font-size="14pt" fo:font-weight="bold" style:font-size-asian="14pt" style:font-weight-asian="bold" style:font-weight-complex="bold"/>
    </style:style>
    <style:style style:name="P151" style:family="paragraph" style:parent-style-name="Text_20_body">
      <style:paragraph-properties>
        <style:tab-stops>
          <style:tab-stop style:position="-31.778cm"/>
        </style:tab-stops>
      </style:paragraph-properties>
      <style:text-properties fo:font-size="14pt" fo:font-weight="bold" style:font-size-asian="14pt" style:font-weight-asian="bold" style:font-weight-complex="bold"/>
    </style:style>
    <style:style style:name="P152" style:family="paragraph" style:parent-style-name="Text_20_body">
      <style:text-properties fo:font-size="14pt" fo:font-weight="bold" style:font-size-asian="14pt" style:font-weight-asian="bold" style:font-weight-complex="bold"/>
    </style:style>
    <style:style style:name="P153" style:family="paragraph" style:parent-style-name="Text_20_body">
      <style:text-properties fo:font-size="14pt" fo:font-weight="bold" style:font-size-asian="14pt" style:font-weight-asian="bold" style:font-size-complex="14pt" style:font-weight-complex="bold"/>
    </style:style>
    <style:style style:name="P154" style:family="paragraph" style:parent-style-name="Text_20_body">
      <style:text-properties fo:font-size="14pt" fo:font-weight="bold" style:font-size-asian="14pt" style:font-weight-asian="bold" style:font-size-complex="14pt" style:font-weight-complex="bold"/>
    </style:style>
    <style:style style:name="P155" style:family="paragraph" style:parent-style-name="Text_20_body">
      <style:text-properties fo:font-size="14pt" fo:font-weight="bold" style:font-size-asian="14pt" style:font-weight-asian="bold" style:font-size-complex="14pt"/>
    </style:style>
    <style:style style:name="P156" style:family="paragraph" style:parent-style-name="Text_20_body">
      <style:paragraph-properties fo:text-align="center" style:justify-single-word="false"/>
      <style:text-properties fo:font-weight="bold" style:font-weight-asian="bold"/>
    </style:style>
    <style:style style:name="P157" style:family="paragraph" style:parent-style-name="Text_20_body">
      <style:text-properties fo:font-weight="bold" style:font-weight-asian="bold" style:font-weight-complex="bold"/>
    </style:style>
    <style:style style:name="P158" style:family="paragraph" style:parent-style-name="Text_20_body">
      <style:text-properties fo:font-weight="bold" style:font-weight-asian="bold"/>
    </style:style>
    <style:style style:name="P159"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60" style:family="paragraph" style:parent-style-name="Text_20_body">
      <style:text-properties fo:color="#ff0000"/>
    </style:style>
    <style:style style:name="P161" style:family="paragraph" style:parent-style-name="Text_20_body">
      <style:paragraph-properties>
        <style:tab-stops>
          <style:tab-stop style:position="-31.778cm"/>
        </style:tab-stops>
      </style:paragraph-properties>
      <style:text-properties fo:color="#ff0000"/>
    </style:style>
    <style:style style:name="P162" style:family="paragraph" style:parent-style-name="Text_20_body">
      <style:text-properties fo:font-style="italic" style:font-style-asian="italic"/>
    </style:style>
    <style:style style:name="P163" style:family="paragraph" style:parent-style-name="Text_20_body">
      <style:text-properties fo:font-style="italic" style:font-style-asian="italic" style:font-style-complex="italic"/>
    </style:style>
    <style:style style:name="P164" style:family="paragraph" style:parent-style-name="Text_20_body">
      <style:text-properties fo:font-style="italic" style:font-style-asian="italic" style:font-style-complex="italic"/>
    </style:style>
    <style:style style:name="P165" style:family="paragraph" style:parent-style-name="Text_20_body">
      <style:paragraph-properties>
        <style:tab-stops>
          <style:tab-stop style:position="-31.778cm"/>
        </style:tab-stops>
      </style:paragraph-properties>
      <style:text-properties fo:font-style="italic" style:font-style-asian="italic" style:font-style-complex="italic"/>
    </style:style>
    <style:style style:name="P166" style:family="paragraph" style:parent-style-name="Text_20_body">
      <style:text-properties fo:font-style="italic" style:font-style-asian="italic" style:font-name-complex="Arial" style:font-style-complex="italic"/>
    </style:style>
    <style:style style:name="P167" style:family="paragraph" style:parent-style-name="Text_20_body">
      <style:text-properties fo:font-style="italic" fo:font-weight="bold" style:font-style-asian="italic" style:font-weight-asian="bold" style:font-style-complex="italic" style:font-weight-complex="bold"/>
    </style:style>
    <style:style style:name="P168" style:family="paragraph" style:parent-style-name="Text_20_body">
      <style:text-properties fo:font-style="italic" fo:font-weight="bold" style:font-style-asian="italic" style:font-weight-asian="bold" style:font-style-complex="italic" style:font-weight-complex="bold"/>
    </style:style>
    <style:style style:name="P169" style:family="paragraph" style:parent-style-name="Text_20_body">
      <style:text-properties fo:font-style="italic" fo:font-weight="bold" style:font-style-asian="italic" style:font-weight-asian="bold" style:font-style-complex="italic"/>
    </style:style>
    <style:style style:name="P170" style:family="paragraph" style:parent-style-name="Text_20_body">
      <style:paragraph-properties>
        <style:tab-stops>
          <style:tab-stop style:position="-31.778cm"/>
        </style:tab-stops>
      </style:paragraph-properties>
      <style:text-properties fo:font-style="italic" fo:font-weight="bold" style:font-style-asian="italic" style:font-weight-asian="bold"/>
    </style:style>
    <style:style style:name="P171" style:family="paragraph" style:parent-style-name="Text_20_body">
      <style:text-properties fo:font-style="italic" fo:font-weight="bold" style:font-style-asian="italic" style:font-weight-asian="bold"/>
    </style:style>
    <style:style style:name="P172" style:family="paragraph" style:parent-style-name="Text_20_body">
      <style:paragraph-properties>
        <style:tab-stops>
          <style:tab-stop style:position="-31.778cm"/>
        </style:tab-stops>
      </style:paragraph-properties>
    </style:style>
    <style:style style:name="P173" style:family="paragraph" style:parent-style-name="Text_20_body" style:list-style-name="WW8Num3">
      <style:paragraph-properties>
        <style:tab-stops>
          <style:tab-stop style:position="-31.778cm"/>
        </style:tab-stops>
      </style:paragraph-properties>
    </style:style>
    <style:style style:name="P174" style:family="paragraph" style:parent-style-name="Text_20_body" style:list-style-name="WW8Num11">
      <style:paragraph-properties>
        <style:tab-stops>
          <style:tab-stop style:position="-31.778cm"/>
        </style:tab-stops>
      </style:paragraph-properties>
    </style:style>
    <style:style style:name="P175" style:family="paragraph" style:parent-style-name="Text_20_body" style:list-style-name="WW8Num39">
      <style:paragraph-properties>
        <style:tab-stops>
          <style:tab-stop style:position="-31.778cm"/>
        </style:tab-stops>
      </style:paragraph-properties>
    </style:style>
    <style:style style:name="P176" style:family="paragraph" style:parent-style-name="Text_20_body" style:list-style-name="WW8Num11"/>
    <style:style style:name="P177" style:family="paragraph" style:parent-style-name="Text_20_body" style:list-style-name="WW8Num11">
      <style:paragraph-properties>
        <style:tab-stops>
          <style:tab-stop style:position="52.042cm"/>
        </style:tab-stops>
      </style:paragraph-properties>
    </style:style>
    <style:style style:name="P178" style:family="paragraph" style:parent-style-name="Text_20_body">
      <style:text-properties style:font-style-complex="italic" style:font-weight-complex="bold"/>
    </style:style>
    <style:style style:name="P179" style:family="paragraph" style:parent-style-name="Text_20_body">
      <style:text-properties style:font-style-complex="italic"/>
    </style:style>
    <style:style style:name="P180" style:family="paragraph" style:parent-style-name="Text_20_body">
      <style:paragraph-properties>
        <style:tab-stops>
          <style:tab-stop style:position="-31.778cm"/>
        </style:tab-stops>
      </style:paragraph-properties>
      <style:text-properties fo:color="#000000" fo:font-style="italic" style:font-style-asian="italic" style:font-style-complex="italic"/>
    </style:style>
    <style:style style:name="P181" style:family="paragraph" style:parent-style-name="Text_20_body">
      <style:text-properties fo:color="#000000" fo:font-style="italic" fo:font-weight="bold" style:font-style-asian="italic" style:font-weight-asian="bold" style:font-style-complex="italic" style:font-weight-complex="bold"/>
    </style:style>
    <style:style style:name="P182" style:family="paragraph" style:parent-style-name="Text_20_body">
      <style:text-properties fo:color="#000000" style:font-style-complex="italic" style:font-weight-complex="bold"/>
    </style:style>
    <style:style style:name="P183" style:family="paragraph" style:parent-style-name="Text_20_body">
      <style:text-properties fo:color="#000000"/>
    </style:style>
    <style:style style:name="P184" style:family="paragraph" style:parent-style-name="Text_20_body" style:list-style-name="WW8Num11">
      <style:paragraph-properties>
        <style:tab-stops>
          <style:tab-stop style:position="-31.778cm"/>
        </style:tab-stops>
      </style:paragraph-properties>
      <style:text-properties fo:color="#000000"/>
    </style:style>
    <style:style style:name="P185" style:family="paragraph" style:parent-style-name="Text_20_body" style:list-style-name="WW8Num11">
      <style:paragraph-properties>
        <style:tab-stops>
          <style:tab-stop style:position="52.042cm"/>
        </style:tab-stops>
      </style:paragraph-properties>
    </style:style>
    <style:style style:name="P186" style:family="paragraph" style:parent-style-name="Text_20_body">
      <style:paragraph-properties>
        <style:tab-stops>
          <style:tab-stop style:position="-31.778cm"/>
        </style:tab-stops>
      </style:paragraph-properties>
    </style:style>
    <style:style style:name="P187" style:family="paragraph" style:parent-style-name="Text_20_body" style:list-style-name="WW8Num11">
      <style:paragraph-properties>
        <style:tab-stops>
          <style:tab-stop style:position="-31.778cm"/>
        </style:tab-stops>
      </style:paragraph-properties>
    </style:style>
    <style:style style:name="P188" style:family="paragraph" style:parent-style-name="Text_20_body" style:list-style-name="WW8Num36">
      <style:paragraph-properties>
        <style:tab-stops>
          <style:tab-stop style:position="-31.778cm"/>
        </style:tab-stops>
      </style:paragraph-properties>
    </style:style>
    <style:style style:name="P189" style:family="paragraph" style:parent-style-name="Text_20_body" style:list-style-name="WW8Num4">
      <style:paragraph-properties>
        <style:tab-stops>
          <style:tab-stop style:position="-31.778cm"/>
        </style:tab-stops>
      </style:paragraph-properties>
    </style:style>
    <style:style style:name="P190" style:family="paragraph" style:parent-style-name="Text_20_body" style:list-style-name="WW8Num12">
      <style:paragraph-properties>
        <style:tab-stops>
          <style:tab-stop style:position="-31.778cm"/>
        </style:tab-stops>
      </style:paragraph-properties>
    </style:style>
    <style:style style:name="P191" style:family="paragraph" style:parent-style-name="Text_20_body" style:list-style-name="WW8Num11"/>
    <style:style style:name="P192" style:family="paragraph" style:parent-style-name="Text_20_body" style:list-style-name="WW8Num11">
      <style:paragraph-properties>
        <style:tab-stops>
          <style:tab-stop style:position="-43.208cm"/>
        </style:tab-stops>
      </style:paragraph-properties>
    </style:style>
    <style:style style:name="P193" style:family="paragraph" style:parent-style-name="Text_20_body" style:list-style-name="WW8Num11">
      <style:paragraph-properties fo:text-align="start" style:justify-single-word="false">
        <style:tab-stops>
          <style:tab-stop style:position="-31.778cm"/>
        </style:tab-stops>
      </style:paragraph-properties>
    </style:style>
    <style:style style:name="P194" style:family="paragraph" style:parent-style-name="Text_20_body" style:list-style-name="WW8Num36"/>
    <style:style style:name="P195" style:family="paragraph" style:parent-style-name="Text_20_body" style:list-style-name="WW8Num18"/>
    <style:style style:name="P196" style:family="paragraph" style:parent-style-name="Text_20_body" style:list-style-name="WW8Num41"/>
    <style:style style:name="P197" style:family="paragraph" style:parent-style-name="Text_20_body" style:list-style-name="WW8Num24"/>
    <style:style style:name="P198" style:family="paragraph" style:parent-style-name="Text_20_body" style:list-style-name="WW8Num26"/>
    <style:style style:name="P199" style:family="paragraph" style:parent-style-name="Text_20_body" style:list-style-name="WW8Num44"/>
    <style:style style:name="P200" style:family="paragraph" style:parent-style-name="Text_20_body" style:list-style-name="WW8Num45"/>
    <style:style style:name="P201" style:family="paragraph" style:parent-style-name="Text_20_body" style:list-style-name="WW8Num38"/>
    <style:style style:name="P202" style:family="paragraph" style:parent-style-name="Text_20_body">
      <style:text-properties style:font-weight-complex="bold"/>
    </style:style>
    <style:style style:name="P203" style:family="paragraph" style:parent-style-name="Text_20_body" style:list-style-name="WW8Num11">
      <style:paragraph-properties>
        <style:tab-stops>
          <style:tab-stop style:position="-31.778cm"/>
        </style:tab-stops>
      </style:paragraph-properties>
      <style:text-properties style:font-weight-complex="bold"/>
    </style:style>
    <style:style style:name="P204" style:family="paragraph" style:parent-style-name="Text_20_body">
      <style:text-properties style:font-name-complex="Arial"/>
    </style:style>
    <style:style style:name="P205" style:family="paragraph" style:parent-style-name="Text_20_body" style:list-style-name="WW8Num18">
      <style:text-properties style:font-name-complex="Arial"/>
    </style:style>
    <style:style style:name="P206" style:family="paragraph" style:parent-style-name="Text_20_body" style:list-style-name="WW8Num11">
      <style:paragraph-properties>
        <style:tab-stops>
          <style:tab-stop style:position="-31.778cm"/>
        </style:tab-stops>
      </style:paragraph-properties>
      <style:text-properties style:font-name-complex="Arial"/>
    </style:style>
    <style:style style:name="P207" style:family="paragraph" style:parent-style-name="Text_20_body">
      <style:text-properties style:font-name-asian="Calibri"/>
    </style:style>
    <style:style style:name="P208" style:family="paragraph" style:parent-style-name="Text_20_body">
      <style:paragraph-properties fo:margin-left="0cm" fo:margin-right="0cm" fo:text-indent="1.249cm" style:auto-text-indent="false"/>
    </style:style>
    <style:style style:name="P209" style:family="paragraph" style:parent-style-name="Text_20_body">
      <style:paragraph-properties fo:margin-left="0cm" fo:margin-right="0cm" fo:text-indent="1.249cm" style:auto-text-indent="false"/>
      <style:text-properties fo:font-size="14pt" fo:font-style="italic" fo:font-weight="bold" style:font-size-asian="14pt" style:font-style-asian="italic" style:font-weight-asian="bold" style:font-weight-complex="bold"/>
    </style:style>
    <style:style style:name="P210" style:family="paragraph" style:parent-style-name="Text_20_body">
      <style:paragraph-properties fo:margin-left="0cm" fo:margin-right="0cm" fo:text-indent="1.249cm" style:auto-text-indent="false"/>
    </style:style>
    <style:style style:name="P211" style:family="paragraph" style:parent-style-name="Text_20_body">
      <style:paragraph-properties fo:margin-left="1.27cm" fo:margin-right="0cm" fo:text-indent="0cm" style:auto-text-indent="false">
        <style:tab-stops>
          <style:tab-stop style:position="-31.778cm"/>
        </style:tab-stops>
      </style:paragraph-properties>
    </style:style>
    <style:style style:name="P212" style:family="paragraph" style:parent-style-name="Text_20_body">
      <style:paragraph-properties fo:margin-left="1.27cm" fo:margin-right="0cm" fo:text-indent="0cm" style:auto-text-indent="false">
        <style:tab-stops>
          <style:tab-stop style:position="52.042cm"/>
        </style:tab-stops>
      </style:paragraph-properties>
      <style:text-properties style:font-style-complex="italic"/>
    </style:style>
    <style:style style:name="P213" style:family="paragraph" style:parent-style-name="Text_20_body">
      <style:paragraph-properties fo:margin-left="1.27cm" fo:margin-right="0cm" fo:text-indent="0cm" style:auto-text-indent="false">
        <style:tab-stops>
          <style:tab-stop style:position="-31.778cm"/>
        </style:tab-stops>
      </style:paragraph-properties>
    </style:style>
    <style:style style:name="P214" style:family="paragraph" style:parent-style-name="Text_20_body">
      <style:paragraph-properties fo:margin-left="0.635cm" fo:margin-right="0cm" fo:text-indent="0cm" style:auto-text-indent="false"/>
    </style:style>
    <style:style style:name="P215" style:family="paragraph" style:parent-style-name="Text_20_body">
      <style:paragraph-properties fo:margin-left="0.635cm" fo:margin-right="0cm" fo:text-indent="0cm" style:auto-text-indent="false">
        <style:tab-stops>
          <style:tab-stop style:position="-31.778cm"/>
        </style:tab-stops>
      </style:paragraph-properties>
    </style:style>
    <style:style style:name="P216" style:family="paragraph" style:parent-style-name="Text_20_body">
      <style:paragraph-properties fo:margin-left="0.635cm" fo:margin-right="0cm" fo:text-indent="0cm" style:auto-text-indent="false">
        <style:tab-stops>
          <style:tab-stop style:position="-31.778cm"/>
        </style:tab-stops>
      </style:paragraph-properties>
      <style:text-properties style:font-name-complex="Arial" style:font-style-complex="italic"/>
    </style:style>
    <style:style style:name="P217" style:family="paragraph" style:parent-style-name="Text_20_body">
      <style:paragraph-properties fo:margin-left="0.635cm" fo:margin-right="0cm" fo:text-indent="0cm" style:auto-text-indent="false"/>
      <style:text-properties style:font-style-complex="italic" style:font-weight-complex="bold"/>
    </style:style>
    <style:style style:name="P218" style:family="paragraph" style:parent-style-name="Text_20_body">
      <style:paragraph-properties fo:margin-left="0.635cm" fo:margin-right="0cm" fo:text-indent="0cm" style:auto-text-indent="false">
        <style:tab-stops>
          <style:tab-stop style:position="-31.778cm"/>
        </style:tab-stops>
      </style:paragraph-properties>
      <style:text-properties fo:font-style="italic" style:font-style-asian="italic" style:font-style-complex="italic"/>
    </style:style>
    <style:style style:name="P219" style:family="paragraph" style:parent-style-name="Text_20_body">
      <style:paragraph-properties fo:margin-left="0.635cm" fo:margin-right="0cm" fo:text-indent="0cm" style:auto-text-indent="false"/>
    </style:style>
    <style:style style:name="P220" style:family="paragraph" style:parent-style-name="Text_20_body">
      <style:paragraph-properties fo:margin-left="3.747cm" fo:margin-right="0cm" fo:text-indent="0cm" style:auto-text-indent="false"/>
    </style:style>
    <style:style style:name="P221" style:family="paragraph" style:parent-style-name="Text_20_body">
      <style:paragraph-properties fo:margin-left="3.747cm" fo:margin-right="0cm" fo:text-indent="0cm" style:auto-text-indent="false"/>
      <style:text-properties fo:color="#1c1e21" fo:background-color="#ffffff"/>
    </style:style>
    <style:style style:name="P222" style:family="paragraph" style:parent-style-name="Text_20_body">
      <style:paragraph-properties fo:margin-left="0cm" fo:margin-right="0cm" fo:text-indent="0.635cm" style:auto-text-indent="false"/>
    </style:style>
    <style:style style:name="P223" style:family="paragraph" style:parent-style-name="Text_20_body">
      <style:paragraph-properties fo:margin-left="0.635cm" fo:margin-right="0cm" fo:text-indent="0.614cm" style:auto-text-indent="false"/>
    </style:style>
    <style:style style:name="P224" style:family="paragraph" style:parent-style-name="Text_20_body" style:master-page-name="Convert_20_2">
      <style:paragraph-properties fo:text-align="center" style:justify-single-word="false" style:page-number="auto"/>
      <style:text-properties fo:font-size="20pt" fo:font-weight="bold" style:font-size-asian="20pt" style:font-weight-asian="bold" style:font-size-complex="20pt" style:font-weight-complex="bold"/>
    </style:style>
    <style:style style:name="P225" style:family="paragraph" style:parent-style-name="Text_20_body_20_indent">
      <style:paragraph-properties fo:margin-left="0cm" fo:margin-right="0cm" fo:margin-top="0cm" fo:margin-bottom="0cm" loext:contextual-spacing="false" fo:text-indent="0cm" style:auto-text-indent="false"/>
    </style:style>
    <style:style style:name="P226" style:family="paragraph" style:parent-style-name="Základný_20_text_20_21" style:list-style-name="WW8Num9">
      <style:paragraph-properties fo:margin-top="0cm" fo:margin-bottom="0cm" loext:contextual-spacing="false" fo:line-height="100%" fo:text-align="justify" style:justify-single-word="false">
        <style:tab-stops>
          <style:tab-stop style:position="-31.778cm"/>
        </style:tab-stops>
      </style:paragraph-properties>
    </style:style>
    <style:style style:name="P227" style:family="paragraph" style:parent-style-name="Základný_20_text_20_21">
      <style:paragraph-properties fo:margin-left="0cm" fo:margin-right="0cm" fo:margin-top="0cm" fo:margin-bottom="0cm" loext:contextual-spacing="false" fo:line-height="100%" fo:text-align="justify" style:justify-single-word="false" fo:text-indent="1.249cm" style:auto-text-indent="false"/>
    </style:style>
    <style:style style:name="P228" style:family="paragraph" style:parent-style-name="Základný_20_text_20_31">
      <style:paragraph-properties fo:margin-top="0cm" fo:margin-bottom="0cm" loext:contextual-spacing="false" fo:text-align="justify" style:justify-single-word="false">
        <style:tab-stops>
          <style:tab-stop style:position="41.91cm"/>
        </style:tab-stops>
      </style:paragraph-properties>
      <style:text-properties fo:font-size="12pt" style:font-size-asian="12pt" style:font-size-complex="12pt"/>
    </style:style>
    <style:style style:name="P229" style:family="paragraph" style:parent-style-name="Základný_20_text_20_31" style:list-style-name="WW8Num8">
      <style:paragraph-properties fo:margin-top="0cm" fo:margin-bottom="0cm" loext:contextual-spacing="false" fo:text-align="justify" style:justify-single-word="false">
        <style:tab-stops>
          <style:tab-stop style:position="41.91cm"/>
        </style:tab-stops>
      </style:paragraph-properties>
      <style:text-properties fo:font-size="12pt" fo:font-weight="bold" style:font-size-asian="12pt" style:font-weight-asian="bold" style:font-size-complex="12pt"/>
    </style:style>
    <style:style style:name="P230" style:family="paragraph" style:parent-style-name="Základný_20_text_20_31">
      <style:paragraph-properties fo:margin-top="0cm" fo:margin-bottom="0cm" loext:contextual-spacing="false" fo:text-align="justify" style:justify-single-word="false">
        <style:tab-stops>
          <style:tab-stop style:position="41.91cm"/>
        </style:tab-stops>
      </style:paragraph-properties>
    </style:style>
    <style:style style:name="P231" style:family="paragraph" style:parent-style-name="Základný_20_text_20_31" style:list-style-name="WW8Num8">
      <style:paragraph-properties fo:margin-top="0cm" fo:margin-bottom="0cm" loext:contextual-spacing="false" fo:text-align="justify" style:justify-single-word="false">
        <style:tab-stops>
          <style:tab-stop style:position="41.91cm"/>
        </style:tab-stops>
      </style:paragraph-properties>
    </style:style>
    <style:style style:name="P232"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font-style-complex="italic"/>
    </style:style>
    <style:style style:name="P233"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ext-properties fo:font-size="12pt" fo:font-style="italic" style:text-underline-style="solid" style:text-underline-width="auto" style:text-underline-color="font-color" style:font-size-asian="12pt" style:font-style-asian="italic" style:font-size-complex="12pt"/>
    </style:style>
    <style:style style:name="P234"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35"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ext-properties fo:font-size="12pt" style:font-size-asian="12pt" style:font-size-complex="12pt"/>
    </style:style>
    <style:style style:name="P236"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style:font-size-asian="12pt" style:font-size-complex="12pt"/>
    </style:style>
    <style:style style:name="P237"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style>
    <style:style style:name="P238" style:family="paragraph" style:parent-style-name="Základný_20_text_20_31">
      <style:paragraph-properties fo:margin-left="0.635cm" fo:margin-right="0cm" fo:margin-top="0cm" fo:margin-bottom="0cm" loext:contextual-spacing="false" fo:text-align="justify" style:justify-single-word="false" fo:text-indent="0cm" style:auto-text-indent="false">
        <style:tab-stops>
          <style:tab-stop style:position="41.91cm"/>
        </style:tab-stops>
      </style:paragraph-properties>
    </style:style>
    <style:style style:name="P239" style:family="paragraph" style:parent-style-name="Základný_20_text_20_31">
      <style:paragraph-properties fo:margin-left="0.635cm" fo:margin-right="0cm" fo:margin-top="0cm" fo:margin-bottom="0cm" loext:contextual-spacing="false" fo:text-align="justify" style:justify-single-word="false" fo:text-indent="-0.635cm" style:auto-text-indent="false">
        <style:tab-stops>
          <style:tab-stop style:position="41.91cm"/>
        </style:tab-stops>
      </style:paragraph-properties>
    </style:style>
    <style:style style:name="P240" style:family="paragraph" style:parent-style-name="Základný_20_text_20_31">
      <style:paragraph-properties fo:margin-left="0.635cm" fo:margin-right="0cm" fo:margin-top="0cm" fo:margin-bottom="0cm" loext:contextual-spacing="false" fo:text-align="justify" style:justify-single-word="false" fo:text-indent="-0.635cm" style:auto-text-indent="false">
        <style:tab-stops>
          <style:tab-stop style:position="41.91cm"/>
        </style:tab-stops>
      </style:paragraph-properties>
      <style:text-properties fo:font-size="12pt" fo:language="cs" fo:country="CZ" style:font-size-asian="12pt" style:font-size-complex="12pt"/>
    </style:style>
    <style:style style:name="P241" style:family="paragraph" style:parent-style-name="Základný_20_text_20_31">
      <style:paragraph-properties fo:margin-left="0.635cm" fo:margin-right="0cm" fo:margin-top="0cm" fo:margin-bottom="0cm" loext:contextual-spacing="false" fo:text-align="justify" style:justify-single-word="false" fo:text-indent="0.614cm" style:auto-text-indent="false"/>
      <style:text-properties fo:font-size="12pt" style:font-size-asian="12pt" style:font-size-complex="12pt"/>
    </style:style>
    <style:style style:name="P242" style:family="paragraph" style:parent-style-name="Základný_20_text_20_31">
      <style:paragraph-properties fo:margin-left="0.635cm" fo:margin-right="0cm" fo:margin-top="0cm" fo:margin-bottom="0cm" loext:contextual-spacing="false" fo:text-align="justify" style:justify-single-word="false" fo:text-indent="0.614cm" style:auto-text-indent="false"/>
    </style:style>
    <style:style style:name="P243" style:family="paragraph" style:parent-style-name="Základný_20_text_20_31">
      <style:paragraph-properties fo:margin-left="0.751cm" fo:margin-right="0cm" fo:margin-top="0cm" fo:margin-bottom="0cm" loext:contextual-spacing="false" fo:text-align="justify" style:justify-single-word="false" fo:text-indent="0.499cm" style:auto-text-indent="false"/>
    </style:style>
    <style:style style:name="P244" style:family="paragraph" style:parent-style-name="Základný_20_text_20_31">
      <style:paragraph-properties fo:margin-left="0.751cm" fo:margin-right="0cm" fo:margin-top="0cm" fo:margin-bottom="0cm" loext:contextual-spacing="false" fo:text-align="justify" style:justify-single-word="false" fo:text-indent="-0.138cm" style:auto-text-indent="false"/>
    </style:style>
    <style:style style:name="P245"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ext-properties fo:font-size="12pt" fo:font-style="italic" style:text-underline-style="solid" style:text-underline-width="auto" style:text-underline-color="font-color" style:font-size-asian="12pt" style:font-style-asian="italic" style:font-size-complex="12pt"/>
    </style:style>
    <style:style style:name="P246"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ab-stops>
          <style:tab-stop style:position="41.91cm"/>
        </style:tab-stops>
      </style:paragraph-properties>
      <style:text-properties fo:font-size="12pt" fo:font-style="italic" style:text-underline-style="solid" style:text-underline-width="auto" style:text-underline-color="font-color" style:font-size-asian="12pt" style:font-style-asian="italic" style:font-size-complex="12pt"/>
    </style:style>
    <style:style style:name="P247" style:family="paragraph" style:parent-style-name="Základný_20_text_20_31">
      <style:paragraph-properties fo:margin-left="0cm" fo:margin-right="0cm" fo:margin-top="0cm" fo:margin-bottom="0cm" loext:contextual-spacing="false" fo:text-align="justify" style:justify-single-word="false" fo:text-indent="0.751cm" style:auto-text-indent="false">
        <style:tab-stops>
          <style:tab-stop style:position="41.91cm"/>
        </style:tab-stops>
      </style:paragraph-properties>
    </style:style>
    <style:style style:name="P248" style:family="paragraph" style:parent-style-name="Základný_20_text_20_31">
      <style:paragraph-properties fo:margin-left="0.635cm" fo:margin-right="0cm" fo:margin-top="0cm" fo:margin-bottom="0cm" loext:contextual-spacing="false" fo:text-align="justify" style:justify-single-word="false" fo:text-indent="0.116cm" style:auto-text-indent="false">
        <style:tab-stops>
          <style:tab-stop style:position="41.91cm"/>
        </style:tab-stops>
      </style:paragraph-properties>
      <style:text-properties fo:font-size="12pt" style:font-size-asian="12pt" style:font-size-complex="12pt"/>
    </style:style>
    <style:style style:name="P249" style:family="paragraph" style:parent-style-name="Základný_20_text_20_31">
      <style:paragraph-properties fo:margin-left="0.751cm" fo:margin-right="0cm" fo:margin-top="0cm" fo:margin-bottom="0cm" loext:contextual-spacing="false" fo:text-align="justify" style:justify-single-word="false" fo:text-indent="0cm" style:auto-text-indent="false">
        <style:tab-stops>
          <style:tab-stop style:position="41.91cm"/>
        </style:tab-stops>
      </style:paragraph-properties>
      <style:text-properties fo:font-size="12pt" style:font-size-asian="12pt" style:font-size-complex="12pt"/>
    </style:style>
    <style:style style:name="P250" style:family="paragraph" style:parent-style-name="Základný_20_text_20_31">
      <style:paragraph-properties fo:margin-left="0.751cm" fo:margin-right="0cm" fo:margin-top="0cm" fo:margin-bottom="0cm" loext:contextual-spacing="false" fo:text-align="justify" style:justify-single-word="false" fo:text-indent="0cm" style:auto-text-indent="false">
        <style:tab-stops>
          <style:tab-stop style:position="41.9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4pt"/>
    </style:style>
    <style:style style:name="T4" style:family="text">
      <style:text-properties fo:font-weight="bold" style:font-weight-asian="bold" style:font-style-complex="italic"/>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fo:font-weight="bold" style:font-weight-asian="bold" style:font-name-complex="Arial" style:font-style-complex="italic"/>
    </style:style>
    <style:style style:name="T8" style:family="text">
      <style:text-properties fo:font-size="20pt" fo:font-weight="bold" style:font-size-asian="20pt" style:font-weight-asian="bold"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style:font-weight-complex="bold"/>
    </style:style>
    <style:style style:name="T11" style:family="text">
      <style:text-properties fo:font-size="16pt" fo:font-weight="bold" style:font-size-asian="16pt" style:font-weight-asian="bold" style:font-weight-complex="bold"/>
    </style:style>
    <style:style style:name="T12" style:family="text">
      <style:text-properties fo:font-size="16pt" fo:font-weight="bold" style:font-size-asian="16pt" style:font-weight-asian="bold" style:font-size-complex="16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size="16pt" style:font-size-asian="16pt"/>
    </style:style>
    <style:style style:name="T15" style:family="text">
      <style:text-properties fo:font-size="16pt" style:font-size-asian="16pt" style:font-size-complex="16pt"/>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style>
    <style:style style:name="T19" style:family="text">
      <style:text-properties fo:font-size="12pt" style:font-size-asian="12pt"/>
    </style:style>
    <style:style style:name="T20" style:family="text">
      <style:text-properties fo:font-size="12pt" style:font-size-asian="12pt" style:font-size-complex="12pt"/>
    </style:style>
    <style:style style:name="T21" style:family="text">
      <style:text-properties fo:font-size="12pt" style:font-size-asian="12pt" style:font-size-complex="12pt"/>
    </style:style>
    <style:style style:name="T22" style:family="text">
      <style:text-properties fo:font-size="12pt" style:font-size-asian="12pt" style:language-asian="sk" style:country-asian="SK" style:font-size-complex="12pt"/>
    </style:style>
    <style:style style:name="T23" style:family="text">
      <style:text-properties fo:font-size="12pt" style:font-size-asian="12pt" style:font-name-complex="Arial" style:font-size-complex="12pt" style:font-style-complex="italic"/>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name-asian="Calibri" style:font-size-asian="12pt" style:font-weight-asian="bold" style:font-size-complex="12pt"/>
    </style:style>
    <style:style style:name="T26" style:family="text">
      <style:text-properties fo:font-size="12pt" fo:font-style="italic" style:text-underline-style="solid" style:text-underline-width="auto" style:text-underline-color="font-color" style:font-size-asian="12pt" style:font-style-asian="italic" style:font-size-complex="12pt"/>
    </style:style>
    <style:style style:name="T2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2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29" style:family="text">
      <style:text-properties fo:font-size="12pt" fo:language="cs" fo:country="CZ" style:font-size-asian="12pt" style:font-size-complex="12pt"/>
    </style:style>
    <style:style style:name="T30" style:family="text">
      <style:text-properties fo:font-weight="normal" style:font-weight-asian="normal"/>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style-complex="italic"/>
    </style:style>
    <style:style style:name="T34" style:family="text">
      <style:text-properties fo:font-size="14pt" style:font-size-asian="14pt" style:font-name-complex="Arial" style:font-size-complex="14pt"/>
    </style:style>
    <style:style style:name="T35" style:family="text">
      <style:text-properties fo:font-size="14pt" fo:font-weight="bold" style:font-size-asian="14pt" style:font-weight-asian="bold" style:font-size-complex="14pt"/>
    </style:style>
    <style:style style:name="T36" style:family="text">
      <style:text-properties fo:font-size="14pt" fo:font-weight="bold" style:font-size-asian="14pt" style:font-weight-asian="bold" style:font-size-complex="14pt" style:font-style-complex="italic"/>
    </style:style>
    <style:style style:name="T37" style:family="text">
      <style:text-properties fo:font-size="14pt" fo:font-weight="bold" style:font-size-asian="14pt" style:font-weight-asian="bold" style:font-size-complex="14pt" style:font-weight-complex="bold"/>
    </style:style>
    <style:style style:name="T38" style:family="text">
      <style:text-properties fo:font-size="14pt" fo:font-weight="bold" style:font-size-asian="14pt" style:font-weight-asian="bold" style:font-weight-complex="bold"/>
    </style:style>
    <style:style style:name="T39" style:family="text">
      <style:text-properties style:font-size-complex="14pt"/>
    </style:style>
    <style:style style:name="T40" style:family="text">
      <style:text-properties fo:color="#000000"/>
    </style:style>
    <style:style style:name="T41" style:family="text">
      <style:text-properties fo:color="#000000" style:font-name="Times-Roman" style:font-name-complex="Times-Roman"/>
    </style:style>
    <style:style style:name="T42" style:family="text">
      <style:text-properties fo:color="#000000" fo:font-style="italic" fo:font-weight="bold" style:font-style-asian="italic" style:font-weight-asian="bold" style:font-style-complex="italic" style:font-weight-complex="bold"/>
    </style:style>
    <style:style style:name="T43" style:family="text">
      <style:text-properties fo:color="#000000" fo:font-weight="bold" style:font-weight-asian="bold" style:font-weight-complex="bold"/>
    </style:style>
    <style:style style:name="T44" style:family="text">
      <style:text-properties fo:font-style="italic" style:font-style-asian="italic"/>
    </style:style>
    <style:style style:name="T45" style:family="text">
      <style:text-properties fo:font-style="italic" style:font-style-asian="italic" style:font-weight-complex="bold"/>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Calibri"/>
    </style:style>
    <style:style style:name="T49" style:family="text">
      <style:text-properties fo:font-style="italic" fo:font-weight="bold" style:font-style-asian="italic" style:font-weight-asian="bold"/>
    </style:style>
    <style:style style:name="T50" style:family="text">
      <style:text-properties fo:font-style="italic" fo:font-weight="bold" style:font-style-asian="italic" style:font-weight-asian="bold" style:font-weight-complex="bold"/>
    </style:style>
    <style:style style:name="T51" style:family="text">
      <style:text-properties fo:font-style="italic" fo:font-weight="bold" style:font-style-asian="italic" style:font-weight-asian="bold"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style:font-style-asian="italic"/>
    </style:style>
    <style:style style:name="T54" style:family="text">
      <style:text-properties fo:color="#ff0000"/>
    </style:style>
    <style:style style:name="T55" style:family="text">
      <style:text-properties fo:color="#ff0000" style:font-name="Times New Roman" style:font-name-complex="Times New Roman"/>
    </style:style>
    <style:style style:name="T56" style:family="text">
      <style:text-properties fo:color="#ff0000" style:font-style-complex="italic"/>
    </style:style>
    <style:style style:name="T57" style:family="text">
      <style:text-properties fo:color="#ff0000" fo:font-weight="bold" style:font-weight-asian="bold" style:font-weight-complex="bold"/>
    </style:style>
    <style:style style:name="T58" style:family="text">
      <style:text-properties fo:color="#ff0000"/>
    </style:style>
    <style:style style:name="T59" style:family="text">
      <style:text-properties style:font-style-complex="italic"/>
    </style:style>
    <style:style style:name="T60" style:family="text">
      <style:text-properties style:font-style-complex="italic" style:font-weight-complex="bold"/>
    </style:style>
    <style:style style:name="T61" style:family="text">
      <style:text-properties style:font-name="Times-Roman" style:font-name-complex="Times-Roman"/>
    </style:style>
    <style:style style:name="T62" style:family="text">
      <style:text-properties fo:font-size="11pt" fo:font-weight="bold" style:font-size-asian="11pt" style:font-weight-asian="bold" style:font-size-complex="11pt"/>
    </style:style>
    <style:style style:name="T63" style:family="text">
      <style:text-properties fo:font-size="11pt" style:font-size-asian="11pt" style:font-size-complex="11pt"/>
    </style:style>
    <style:style style:name="T64" style:family="text">
      <style:text-properties fo:font-size="11pt" style:font-size-asian="11pt" style:font-name-complex="Arial" style:font-size-complex="11pt"/>
    </style:style>
    <style:style style:name="T65" style:family="text">
      <style:text-properties fo:font-size="11.5pt" style:font-size-asian="11.5pt" style:font-size-complex="11.5pt"/>
    </style:style>
    <style:style style:name="T66" style:family="text">
      <style:text-properties fo:font-size="11.5pt" style:font-size-asian="11.5pt" style:font-size-complex="11.5pt"/>
    </style:style>
    <style:style style:name="T67" style:family="text">
      <style:text-properties fo:font-size="8pt" style:font-size-asian="8pt" style:font-size-complex="8pt" style:font-style-complex="italic"/>
    </style:style>
    <style:style style:name="T68" style:family="text">
      <style:text-properties style:text-underline-style="none" fo:background-color="#ffffff" loext:char-shading-value="0"/>
    </style:style>
    <style:style style:name="T69" style:family="text">
      <style:text-properties fo:color="#1c1e21" fo:background-color="#ffffff" loext:char-shading-value="0"/>
    </style:style>
    <style:style style:name="T70" style:family="text">
      <style:text-properties fo:color="#1c1e21" style:font-name="Helvetica" fo:font-size="10.5pt" fo:background-color="#ffffff" loext:char-shading-value="0" style:font-size-asian="10.5pt" style:font-name-complex="Helvetica" style:font-size-complex="10.5pt"/>
    </style:style>
    <style:style style:name="T71" style:family="text">
      <style:text-properties style:font-name-complex="Calibri"/>
    </style:style>
    <style:style style:name="T72" style:family="text">
      <style:text-properties style:font-name-complex="Arial"/>
    </style:style>
    <style:style style:name="T73" style:family="text">
      <style:text-properties style:font-name-complex="Arial"/>
    </style:style>
    <style:style style:name="T74" style:family="text">
      <style:text-properties style:font-name-complex="Arial" style:font-style-complex="italic"/>
    </style:style>
    <style:style style:name="T75" style:family="text">
      <style:text-properties style:font-name-complex="Times New Roman"/>
    </style:style>
    <style:style style:name="T76" style:family="text">
      <style:text-properties style:font-name-complex="Times New Roman"/>
    </style:style>
    <style:style style:name="T77" style:family="text">
      <style:text-properties style:font-name="Times New Roman" style:font-name-complex="Times New Roman"/>
    </style:style>
    <style:style style:name="T78" style:family="text">
      <style:text-properties style:font-name="Times New Roman" style:font-name-complex="Times New Roman"/>
    </style:style>
    <style:style style:name="T79" style:family="text">
      <style:text-properties style:font-name="Times New Roman" fo:font-size="12pt" fo:font-weight="bold" style:font-size-asian="12pt" style:font-weight-asian="bold" style:font-name-complex="Times New Roman" style:font-size-complex="12pt"/>
    </style:style>
    <style:style style:name="T80" style:family="text">
      <style:text-properties style:font-name="Times New Roman" fo:font-size="12pt" fo:font-weight="bold" style:font-size-asian="12pt" style:font-weight-asian="bold" style:font-name-complex="Times New Roman" style:font-size-complex="12pt"/>
    </style:style>
    <style:style style:name="T81" style:family="text">
      <style:text-properties style:font-name="Times New Roman" fo:font-size="12pt" style:font-size-asian="12pt" style:font-name-complex="Times New Roman" style:font-size-complex="12pt"/>
    </style:style>
    <style:style style:name="T82" style:family="text">
      <style:text-properties style:font-name="Times New Roman" fo:font-size="12pt" style:font-size-asian="12pt" style:font-name-complex="Times New Roman" style:font-size-complex="12pt"/>
    </style:style>
    <style:style style:name="T83" style:family="text">
      <style:text-properties style:font-name="Times New Roman" style:font-name-complex="Arial"/>
    </style:style>
    <style:style style:name="T84" style:family="text">
      <style:text-properties style:font-name="Times New Roman" style:font-name-complex="Arial"/>
    </style:style>
    <style:style style:name="T85" style:family="text">
      <style:text-properties fo:letter-spacing="-0.002cm"/>
    </style:style>
    <style:style style:name="T86" style:family="text">
      <style:text-properties fo:letter-spacing="-0.002cm" fo:font-weight="bold" style:font-weight-asian="bold"/>
    </style:style>
    <style:style style:name="T87" style:family="text">
      <style:text-properties fo:language="cs" fo:country="CZ"/>
    </style:style>
    <style:style style:name="T88" style:family="text">
      <style:text-properties style:font-name-asian="Calibri"/>
    </style:style>
    <style:style style:name="T89" style:family="text">
      <style:text-properties style:font-name-asian="Times New Roman"/>
    </style:style>
    <style:style style:name="T90" style:family="text">
      <style:text-properties style:language-asian="sk" style:country-asian="SK"/>
    </style:style>
    <style:style style:name="T91" style:family="text">
      <style:text-properties style:font-name="TimesNewRoman" style:font-name-asian="TimesNewRoman" style:font-name-complex="TimesNewRoman"/>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ákladná škola <text:s text:c="2"/>Suchá Hora</text:p>
      <text:p text:style-name="P19"/>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7">Správa <text:s/>o  vyhodnotení <text:s/>výchovno - vzdelávacích <text:s/>výsledkoch <text:s/>a <text:s/>činnosti </text:p>
      <text:p text:style-name="P37">za školský rok 2018/2019</text:p>
      <text:p text:style-name="P37"/>
      <text:p text:style-name="P3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 Suchej Hore, dňa <text:s/>18.09.2019<text:tab/><text:tab/><text:tab/><text:tab/><text:tab/>Vypracovala:</text:p>
      <text:p text:style-name="Standard"><text:tab/><text:tab/><text:tab/><text:tab/><text:tab/><text:tab/><text:tab/><text:tab/><text:tab/>PaedDr. Karšayová Jana</text:p>
      <text:p text:style-name="Standard"><text:tab/><text:tab/><text:tab/><text:tab/><text:tab/><text:tab/><text:tab/><text:tab/><text:tab/>riaditeľka ZŠ</text:p>
      <text:p text:style-name="Standard"/>
      <text:p text:style-name="P4"><text:soft-page-break/></text:p>
      <text:p text:style-name="P4">S p r á v a</text:p>
      <text:p text:style-name="P144">o  vyhodnotení výchovno-vzdelávacích <text:s/>výsledkoch <text:s/>a <text:s/>činnosti</text:p>
      <text:p text:style-name="P143"><text:span text:style-name="T15">Základnej školy <text:s/>v  Suchej Hore za školský rok 2018/2019.</text:span></text:p>
      <text:p text:style-name="P47">________________________________________________________</text:p>
      <text:p text:style-name="P47"/>
      <text:p text:style-name="P47"/>
      <text:p text:style-name="P50">Predkladá:</text:p>
      <text:p text:style-name="P24"><text:tab/><text:tab/><text:tab/><text:tab/><text:tab/></text:p>
      <text:p text:style-name="P24"/>
      <text:p text:style-name="P38">PaedDr. Janka Karšayová<text:tab/><text:tab/></text:p>
      <text:p text:style-name="P38"><text:s text:c="4"/>riaditeľka školy <text:tab/><text:tab/><text:tab/><text:tab/><text:tab/><text:tab/><text:tab/></text:p>
      <text:p text:style-name="P38"><text:tab/><text:tab/><text:tab/><text:tab/><text:tab/><text:tab/>Prerokované v pedagogickej rade školy<text:tab/><text:tab/><text:tab/><text:tab/><text:tab/><text:tab/> <text:s text:c="11"/>dňa 18.09.2019</text:p>
      <text:p text:style-name="P24"><text:tab/><text:tab/><text:tab/><text:tab/><text:tab/><text:tab/></text:p>
      <text:p text:style-name="P108">Vyjadrenie rady školy: </text:p>
      <text:p text:style-name="P38"><text:tab/><text:tab/><text:tab/><text:tab/><text:tab/><text:tab/></text:p>
      <text:p text:style-name="P107">Rada školy <text:s/>odporúča </text:p>
      <text:p text:style-name="P107">zriaďovateľovi Obci Suchá Hora</text:p>
      <text:p text:style-name="P24"><text:tab/><text:tab/><text:tab/><text:tab/><text:tab/><text:tab/>s c h v á l i ť</text:p>
      <text:p text:style-name="P6">Správu o vyhodnotení výchovno-vzdelávacích výsledkoch a činnosti <text:s/>ZŠ Suchá Hora</text:p>
      <text:p text:style-name="P7">za školský rok 2018/2019</text:p>
      <text:p text:style-name="P51"/>
      <text:p text:style-name="P38"><text:tab/><text:tab/><text:tab/><text:tab/><text:tab/><text:tab/></text:p>
      <text:p text:style-name="P107"><text:s text:c="25"/>Mgr. Martina Pavlová</text:p>
      <text:p text:style-name="P107"><text:s text:c="25"/>predseda Rady školy</text:p>
      <text:p text:style-name="P107"><text:s text:c="25"/>pri ZŠ Suchá Hora</text:p>
      <text:p text:style-name="P140"/>
      <text:p text:style-name="P140"/>
      <text:p text:style-name="P140"/>
      <text:p text:style-name="P141">Stanovisko zriaďovateľa: </text:p>
      <text:p text:style-name="P142"/>
      <text:p text:style-name="P109">Obec Suchá Hora</text:p>
      <text:p text:style-name="P107"><text:span text:style-name="T2">s ch v a ľ u j e <text:s/>- <text:s/>n e s ch v a ľ u j e</text:span></text:p>
      <text:p text:style-name="P6">Správu o vyhodnotení výchovno-vzdelávacích výsledkoch a činnosti <text:s/>ZŠ Suchá Hora </text:p>
      <text:p text:style-name="P6">za školský rok 2018/2019</text:p>
      <text:p text:style-name="P52"/>
      <text:p text:style-name="P52"/>
      <text:p text:style-name="P52"/>
      <text:p text:style-name="P225"><text:tab/><text:tab/><text:tab/><text:tab/><text:tab/><text:tab/><text:tab/><text:tab/><text:tab/>Ing. Miloš Šustek<text:tab/><text:tab/><text:tab/><text:tab/><text:tab/><text:tab/><text:tab/><text:tab/><text:tab/> <text:s text:c="5"/>starosta Obce Suchá Hora</text:p>
      <text:p text:style-name="P225"/>
      <text:p text:style-name="P225"><text:tab/></text:p>
      <text:p text:style-name="P38"><text:span text:style-name="T17">Vypracovala:</text:span><text:span text:style-name="T2"> </text:span><text:span text:style-name="T10">PaedDr. Janka Karšayová</text:span></text:p>
      <text:p text:style-name="P38"><text:tab/><text:tab/><text:tab/><text:tab/></text:p>
      <text:section text:style-name="Sect1" text:name="Section1">
        <text:p text:style-name="P50"/>
        <text:p text:style-name="P50"><text:soft-page-break/></text:p>
        <text:p text:style-name="P50"/>
        <text:p text:style-name="P50">Východiská a podklady:</text:p>
        <text:p text:style-name="P50"/>
        <text:p text:style-name="P38">Správa je vypracovaná v zmysle:</text:p>
        <text:list xml:id="list555464545" text:style-name="WW8Num9">
          <text:list-item>
            <text:p text:style-name="P226">§ 5 ods. 7 pís. f zákona 596/2003 Z. z. o štátnej správe v školstve a školskej samospráve a o zmene a doplnení niektorých zákonov.</text:p>
          </text:list-item>
          <text:list-item>
            <text:p text:style-name="P226">Vyhlášky Ministerstva školstva SR č. 9/2006 Z. z. zo 16. 2. 2005 <text:s/>o štruktúre a obsahu správ o výchovno-vzdelávacej činnosti, jej výsledkoch a podmienkach škôl a školských zariadení.</text:p>
          </text:list-item>
          <text:list-item>
            <text:p text:style-name="P226">Metodické usmernenie <text:s/>MŠ SR č. 10/2006-R k vyhláške <text:s/>MŠ SR č. 9/2006 Z. z. </text:p>
          </text:list-item>
          <text:list-item>
            <text:p text:style-name="P226">Koncepcia rozvoja školy na roky 2016 - 2021</text:p>
          </text:list-item>
          <text:list-item>
            <text:p text:style-name="P226">Plán práce školy na školský rok 2018/2019.</text:p>
          </text:list-item>
          <text:list-item>
            <text:p text:style-name="P226">Vyhodnotenie plnenia plánu práce <text:s/>MZ, ŠKD, protidrogovej prevencie, vých. poradcu, koordinátorov ENV, VMR ... </text:p>
          </text:list-item>
          <text:list-item>
            <text:p text:style-name="P226">Informácie o činnosti Rady školy pri ZŠ Suchá Hora</text:p>
          </text:list-item>
          <text:list-item>
            <text:p text:style-name="P226">Zápisnice z pedagogických rád a pracovných porád </text:p>
          </text:list-item>
          <text:list-item>
            <text:p text:style-name="P226">Vyhodnotenie činnosti záujmových útvarov</text:p>
          </text:list-item>
          <text:list-item>
            <text:p text:style-name="P226">Kronika školy</text:p>
          </text:list-item>
          <text:list-item>
            <text:p text:style-name="P226">Hodnotiace správy kontrolných inštitúcií.</text:p>
          </text:list-item>
        </text:list>
        <text:p text:style-name="P52"/>
        <text:p text:style-name="P52"/>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section>
      <text:p text:style-name="P224">S p r á v a</text:p>
      <text:p text:style-name="Heading"><text:span text:style-name="T3">o </text:span><text:span text:style-name="T39"> </text:span><text:span text:style-name="T3">vyhodnotení výchovno-vzdelávacích výsledkoch a činnosti</text:span></text:p>
      <text:p text:style-name="P143"><text:span text:style-name="T35">Základnej školy v Suchej Hore za školský rok 2018/2019.</text:span></text:p>
      <text:p text:style-name="P5"/>
      <text:p text:style-name="P139"/>
      <text:p text:style-name="P48">1. Základné identifikačné údaje</text:p>
      <text:p text:style-name="P48"/>
      <text:p text:style-name="P38"><text:span text:style-name="T2">Názov školy:</text:span><text:span text:style-name="T10"> <text:s/>Základná škola </text:span></text:p>
      <text:p text:style-name="P38"><text:span text:style-name="T2">Adresa:</text:span><text:span text:style-name="T10"> 027 13 <text:s/>Suchá Hora 73</text:span></text:p>
      <text:p text:style-name="P38"><text:span text:style-name="T2">Tel. č.:</text:span><text:span text:style-name="T10"> 043/53 97 266</text:span></text:p>
      <text:p text:style-name="P38"><text:span text:style-name="T2">Internetová adresa školy:</text:span><text:span text:style-name="T10"><text:tab/>e mail: </text:span><text:a xlink:type="simple" xlink:href="mailto:zssuchahora@gmail.com" text:style-name="Internet_20_link" text:visited-style-name="Visited_20_Internet_20_Link"><text:span text:style-name="Internet_20_link">zssuchahora@gmail.com</text:span></text:a><text:span text:style-name="T10">, </text:span><text:a xlink:type="simple" xlink:href="mailto:zssuchahora@centrum.sk" text:style-name="Internet_20_link" text:visited-style-name="Visited_20_Internet_20_Link"><text:span text:style-name="Internet_20_link">zssuchahora@centrum.sk</text:span></text:a><text:span text:style-name="T10">,</text:span></text:p>
      <text:p text:style-name="Standard"><text:tab/><text:tab/><text:tab/><text:tab/>web stránka: <text:a xlink:type="simple" xlink:href="http://www.zssuchahora.gov.sk/" text:style-name="Internet_20_link" text:visited-style-name="Visited_20_Internet_20_Link"><text:span text:style-name="Internet_20_link">www.zssuchahora.gov.sk</text:span></text:a><text:a xlink:type="simple" xlink:href="http://www.zssuchahora.gov.sk/" text:style-name="Internet_20_link" text:visited-style-name="Visited_20_Internet_20_Link"><text:span text:style-name="Internet_20_link">,</text:span></text:a></text:p>
      <text:p text:style-name="Standard"><text:span text:style-name="T1"><text:tab/><text:tab/><text:tab/><text:tab/><text:tab/> <text:s text:c="8"/></text:span><text:a xlink:type="simple" xlink:href="http://www.zssuchahora.gov.sk/" text:style-name="Internet_20_link" text:visited-style-name="Visited_20_Internet_20_Link"><text:span text:style-name="Internet_20_link">www.zssuchahora.orava.sk</text:span></text:a></text:p>
      <text:p text:style-name="Standard"><text:span text:style-name="T1">Zriaďovateľ:</text:span><text:tab/>Obec Suchá Hora</text:p>
      <text:p text:style-name="P110">Starosta obce: Ing. Miloš Šustek</text:p>
      <text:p text:style-name="P110">škola je bez právnej subjektivity</text:p>
      <text:p text:style-name="Standard"/>
      <text:p text:style-name="Standard"><text:span text:style-name="T1">Vedúci zamestnanec školy:</text:span> PaedDr. Janka Karšayová, riaditeľka školy</text:p>
      <text:p text:style-name="Standard"/>
      <text:p text:style-name="P23">Údaje o rade školy:</text:p>
      <text:p text:style-name="P227">Rada školy (ďalej RŠ) pri Základnej škole Suchá Hora bola ustanovená v zmysle § 24 zákona NR SR č. 596/2003 Z. z. o štátnej správe v školstve a školskej samospráve a o zmene a doplnení niektorých zákonov v znení neskorších predpisov po ustanovujúcom zasadnutí RŠ <text:span text:style-name="T40">dňa 19.6.2012. Funkčné obdobie začalo dňom <text:s/>1.11. 2016 na obdobie 4 rokov do 1.11.2020. Nové voľby do Rady školy sa uskutočnia v mesiaci október 2020.</text:span></text:p>
      <text:p text:style-name="P66"/>
      <text:p text:style-name="Standard"><text:span text:style-name="T44">Rada školy: </text:span>pozostávala z 5 členov:</text:p>
      <text:p text:style-name="Standard"><text:tab/><text:tab/>p. Mgr. Martina Pavlová, predseda RŠ, zástupca pedagogických zamestnancov</text:p>
      <text:p text:style-name="P111">p. Martina Štrbová, podpredseda RŠ, zástupca rodičov</text:p>
      <text:p text:style-name="Standard"><text:tab/><text:tab/>p. Jaroslav Valko, člen RŠ, zástupca rodičov</text:p>
      <text:p text:style-name="Standard"><text:tab/><text:tab/>p. Helena Náčinová, člen RŠ, zástupca nepedagogických pracovníkov</text:p>
      <text:p text:style-name="Standard"><text:tab/><text:tab/>p. Mgr. Albína Petreková, člen <text:s/>RŠ, delegovaný zástupca zriaďovateľa</text:p>
      <text:p text:style-name="Standard"><text:tab/><text:tab/></text:p>
      <text:p text:style-name="Standard"/>
      <text:p text:style-name="Standard"><text:span text:style-name="T45">Stručná informácia o činnosti rady školy:</text:span></text:p>
      <text:p text:style-name="P68"/>
      <text:p text:style-name="P38">Rada školy zasadala v šk. roku 2018/2019 2x. <text:s/></text:p>
      <text:p text:style-name="P112">Na prvom zasadnutí RŠ <text:s/>boli členovia RŠ oboznámení so  ŠkVP a plánom práce školy na šk. rok 2018/2019. Do pôvodného ŠkVP bol doplnený ŠkVP pre integrovaných žiakov, do prierezovej témy Enviromentálna výchova boli doplnené webové stránky k používaniu materiálov, dosiahnuté kontinuálne vzdelávanie pedagogických zamestnancov školy a bol doplnený o obsah bez číslovania strán. V ŠkVP bol opravený učebný plán – počet hodín v 4. ročníku a počet hodín celkom . V tomto školskom roku nastúpilo do prvého ročníka viac žiakov ako povoľuje MŠ a preto bolo RŠ navrhnuté schváliť zvýšený počet žiakov v tomto ročníku. </text:p>
      <text:p text:style-name="P112">Druhé zasadnutie RŠ sa konalo v októbri. Na tomto zasadnutí bola prednesená správa o vyhodnotení výchovno-vzdelávacích výsledkoch v školskom roku 2017/2018. Členovia rady školy za rodičov vyjadrili spokojnosť nad <text:s/>vypracovanou správou, modernizáciou školy a zavádzaním moderných a inovatívnych spôsobov výučby do vyučovacieho procesu. Na <text:s/><text:soft-page-break/>zasadnutí bola vyslovená <text:s/>vďaka členom RŠ za rodičov za pomoc a výbornú organizáciu pri realizovaní športového dňa s deťmi zo ZŠ Chocholow z Poľska.</text:p>
      <text:p text:style-name="P68"/>
      <text:p text:style-name="P68"/>
      <text:p text:style-name="Text_20_body"><text:span text:style-name="T12">2. </text:span><text:span text:style-name="T11">Hodnotenie úrovne teoretického vyučovania</text:span></text:p>
      <text:p text:style-name="P57"/>
      <text:p text:style-name="P61">2.1 <text:s text:c="2"/>Organizácia:</text:p>
      <text:list xml:id="list3080592133" text:style-name="WW8Num16">
        <text:list-item>
          <text:p text:style-name="P40">počet tried: 4</text:p>
        </text:list-item>
        <text:list-item>
          <text:p text:style-name="P40">počet oddelení ŠKD: 1</text:p>
        </text:list-item>
      </text:list>
      <text:p text:style-name="P39"/>
      <text:p text:style-name="Text_20_body"><text:s text:c="8"/>Výchovno-vzdelávací proces <text:s/>počas školského roka prebiehal plynule, zastupovanie bolo včas zabezpečené, delené vyučovanie nebolo, vyučovanie v jednotlivých ročníkoch prebiehalo v dopoludňajších hodinách podľa rozvrhu hodín, činnosť v ŠKD v odpoludňajších hodinách.</text:p>
      <text:p text:style-name="P112"/>
      <text:p text:style-name="P112">Vyučovacím jazykom je slovenčina. Obec Suchá Hora patrí do goralskej oblasti podhaľanskej s dominantným goralským nárečím a uchovanými goralskými tradíciami.</text:p>
      <text:p text:style-name="Text_20_body"><text:s/><text:tab/></text:p>
      <text:p text:style-name="Text_20_body"><text:span text:style-name="T59">Stravovanie</text:span><text:span text:style-name="T46"> </text:span>pre žiakov bolo zabezpečené v školskej jedálni pri MŠ Suchá Hora vzdialenej cca 300 m od ZŠ. Dozor bol zabezpečený vychovávateľkou ŠKD.</text:p>
      <text:p text:style-name="P208"/>
      <text:p text:style-name="P208">Výchovno-vzdelávacia činnosť prebiehala podľa vopred pripravených tematických výchovno-vzdelávacích plánov v súlade so ŠVP a inovovaným ŠkVP s názvom <text:span text:style-name="T1">„Tri kľúče k výchove a vzdelaniu“</text:span>, ktorý bol prerokovaný <text:s/>Radou školy pri ZŠ Suchá Hora. Vychádzal z výchovno - <text:s/>vzdelávacích cieľov stanovených v Zákone o výchove a vzdelávaní (Školský zákon) a zo Štátneho vzdelávacieho programu pre 1. stupeň základných škôl - ISCED1. Školský vzdelávací program sa nachádza na webovej stránke školy: www.zssuchahora.orava.sk.</text:p>
      <text:p text:style-name="Text_20_body">Vo všetkých ročníkoch sa vyučoval <text:s/>povinne voliteľný predmet - <text:s/>náboženská výchova.</text:p>
      <text:p text:style-name="P208"/>
      <text:p text:style-name="P71">Hodnotenie a klasifikácia</text:p>
      <text:p text:style-name="P112">Pri hodnotení a klasifikácii sme postupovali podľa <text:span text:style-name="T41">Metodického pokynu</text:span><text:span text:style-name="T40"> č. 22/2011 na hodnotenie žiakov základnej školy schváleného pod číslom 2011-3121/12824:4-921 </text:span><text:span text:style-name="T61">nasledovne:</text:span></text:p>
      <text:list xml:id="list2383039408" text:style-name="WW8Num22">
        <text:list-item>
          <text:p text:style-name="P43">v 1.- 4. ročníku klasifikáciou vo všetkých vyučovacích predmetoch </text:p>
        </text:list-item>
        <text:list-item>
          <text:p text:style-name="P43">v 1.- 4. <text:s/>ročníku hodnotenie a klasifikáciu sme <text:s/>vykonávali <text:s/>priebežne <text:s/>počas celého školského <text:s/>roka a celkové hodnotenie <text:s/>na polroka a na konci roka</text:p>
        </text:list-item>
        <text:list-item>
          <text:p text:style-name="P43">u žiakov so zdravotným znevýhodnením sme sa pridržiavali Prílohou <text:s/>č.2 k metodickému pokynu č 22/2011<text:span text:style-name="T40"> na hodnotenie žiakov základnej školy schváleného pod číslom 2011-3121/12824:4-921</text:span></text:p>
        </text:list-item>
      </text:list>
      <text:p text:style-name="P38">V prvom polroku neboli vydané vysvedčenia.</text:p>
      <text:p text:style-name="P53"/>
      <text:p text:style-name="P61">2.2 <text:s text:c="2"/>Počet žiakov:</text:p>
      <text:p text:style-name="P21"><text:s text:c="5"/></text:p>
      <text:p text:style-name="P38">ŠKD:</text:p>
      <table:table table:name="Table1" table:style-name="Table1">
        <table:table-column table:style-name="Table1.A"/>
        <table:table-column table:style-name="Table1.B"/>
        <table:table-column table:style-name="Table1.C" table:number-columns-repeated="2"/>
        <table:table-column table:style-name="Table1.E" table:number-columns-repeated="2"/>
        <table:table-column table:style-name="Table1.G"/>
        <table:table-column table:style-name="Table1.H"/>
        <table:table-row table:style-name="Table1.1">
          <table:table-cell table:style-name="Table1.A1" table:number-columns-spanned="4" office:value-type="string">
            <text:p text:style-name="P120">k 15.9. 2018</text:p>
          </table:table-cell>
          <table:covered-table-cell/>
          <table:covered-table-cell/>
          <table:covered-table-cell/>
          <table:table-cell table:style-name="Table1.E1" table:number-columns-spanned="4" office:value-type="string">
            <text:p text:style-name="P120">k 31.8. 2019</text:p>
          </table:table-cell>
          <table:covered-table-cell/>
          <table:covered-table-cell/>
          <table:covered-table-cell/>
        </table:table-row>
        <table:table-row table:style-name="Table1.1">
          <table:table-cell table:style-name="Table1.A1" office:value-type="string">
            <text:p text:style-name="P35">Odd.</text:p>
          </table:table-cell>
          <table:table-cell table:style-name="Table1.A1" office:value-type="string">
            <text:p text:style-name="P35">Počet žiakov</text:p>
          </table:table-cell>
          <table:table-cell table:style-name="Table1.A1" office:value-type="string">
            <text:p text:style-name="P35">Chl.</text:p>
          </table:table-cell>
          <table:table-cell table:style-name="Table1.A1" office:value-type="string">
            <text:p text:style-name="P119">Diev</text:p>
          </table:table-cell>
          <table:table-cell table:style-name="Table1.A1" office:value-type="string">
            <text:p text:style-name="P35">Odd.</text:p>
          </table:table-cell>
          <table:table-cell table:style-name="Table1.A1" office:value-type="string">
            <text:p text:style-name="P35">Počet žiakov</text:p>
          </table:table-cell>
          <table:table-cell table:style-name="Table1.A1" office:value-type="string">
            <text:p text:style-name="P35">Chl.</text:p>
          </table:table-cell>
          <table:table-cell table:style-name="Table1.E1" office:value-type="string">
            <text:p text:style-name="P119">Diev</text:p>
          </table:table-cell>
        </table:table-row>
        <table:table-row table:style-name="Table1.1">
          <table:table-cell table:style-name="Table1.A1" office:value-type="string">
            <text:p text:style-name="P35">I.</text:p>
          </table:table-cell>
          <table:table-cell table:style-name="Table1.A1" office:value-type="string">
            <text:p text:style-name="P35">27</text:p>
          </table:table-cell>
          <table:table-cell table:style-name="Table1.A1" office:value-type="string">
            <text:p text:style-name="P35">15</text:p>
          </table:table-cell>
          <table:table-cell table:style-name="Table1.A1" office:value-type="string">
            <text:p text:style-name="P35">12</text:p>
          </table:table-cell>
          <table:table-cell table:style-name="Table1.A1" office:value-type="string">
            <text:p text:style-name="P35">I.</text:p>
          </table:table-cell>
          <table:table-cell table:style-name="Table1.A1" office:value-type="string">
            <text:p text:style-name="P35">27</text:p>
          </table:table-cell>
          <table:table-cell table:style-name="Table1.A1" office:value-type="string">
            <text:p text:style-name="P35">14</text:p>
          </table:table-cell>
          <table:table-cell table:style-name="Table1.E1" office:value-type="string">
            <text:p text:style-name="P35">13</text:p>
          </table:table-cell>
        </table:table-row>
        <table:table-row table:style-name="Table1.1">
          <table:table-cell table:style-name="Table1.A1" office:value-type="string">
            <text:p text:style-name="P20">Spolu</text:p>
          </table:table-cell>
          <table:table-cell table:style-name="Table1.A1" office:value-type="string">
            <text:p text:style-name="P20">27</text:p>
          </table:table-cell>
          <table:table-cell table:style-name="Table1.A1" office:value-type="string">
            <text:p text:style-name="P20">15</text:p>
          </table:table-cell>
          <table:table-cell table:style-name="Table1.A1" office:value-type="string">
            <text:p text:style-name="P20">12</text:p>
          </table:table-cell>
          <table:table-cell table:style-name="Table1.A1" office:value-type="string">
            <text:p text:style-name="P20">Spolu</text:p>
          </table:table-cell>
          <table:table-cell table:style-name="Table1.A1" office:value-type="string">
            <text:p text:style-name="P20">27</text:p>
          </table:table-cell>
          <table:table-cell table:style-name="Table1.A1" office:value-type="string">
            <text:p text:style-name="P20">14</text:p>
          </table:table-cell>
          <table:table-cell table:style-name="Table1.E1" office:value-type="string">
            <text:p text:style-name="P20">13</text:p>
          </table:table-cell>
        </table:table-row>
      </table:table>
      <text:p text:style-name="P38"><text:soft-page-break/>Celkový počet žiakov ŠKD v jednotlivých mesiacoch:</text:p>
      <table:table table:name="Table2" table:style-name="Table2">
        <table:table-column table:style-name="Table2.A"/>
        <table:table-column table:style-name="Table2.B" table:number-columns-repeated="8"/>
        <table:table-column table:style-name="Table2.J"/>
        <table:table-row table:style-name="Table2.1">
          <table:table-cell table:style-name="Table2.A1" office:value-type="string">
            <text:p text:style-name="P34">IX.</text:p>
          </table:table-cell>
          <table:table-cell table:style-name="Table2.A1" office:value-type="string">
            <text:p text:style-name="P34">X.</text:p>
          </table:table-cell>
          <table:table-cell table:style-name="Table2.A1" office:value-type="string">
            <text:p text:style-name="P34">XI.</text:p>
          </table:table-cell>
          <table:table-cell table:style-name="Table2.A1" office:value-type="string">
            <text:p text:style-name="P34">XII.</text:p>
          </table:table-cell>
          <table:table-cell table:style-name="Table2.A1" office:value-type="string">
            <text:p text:style-name="P34">I.</text:p>
          </table:table-cell>
          <table:table-cell table:style-name="Table2.A1" office:value-type="string">
            <text:p text:style-name="P34">II.</text:p>
          </table:table-cell>
          <table:table-cell table:style-name="Table2.A1" office:value-type="string">
            <text:p text:style-name="P34">III.</text:p>
          </table:table-cell>
          <table:table-cell table:style-name="Table2.A1" office:value-type="string">
            <text:p text:style-name="P34">IV.</text:p>
          </table:table-cell>
          <table:table-cell table:style-name="Table2.A1" office:value-type="string">
            <text:p text:style-name="P34">V.</text:p>
          </table:table-cell>
          <table:table-cell table:style-name="Table2.J1" office:value-type="string">
            <text:p text:style-name="P34">VI.</text:p>
          </table:table-cell>
        </table:table-row>
        <table:table-row table:style-name="Table2.1">
          <table:table-cell table:style-name="Table2.A1" office:value-type="string">
            <text:p text:style-name="P34">27</text:p>
          </table:table-cell>
          <table:table-cell table:style-name="Table2.A1" office:value-type="string">
            <text:p text:style-name="P34">27</text:p>
          </table:table-cell>
          <table:table-cell table:style-name="Table2.A1" office:value-type="string">
            <text:p text:style-name="P34">26</text:p>
          </table:table-cell>
          <table:table-cell table:style-name="Table2.A1" office:value-type="string">
            <text:p text:style-name="P34">26</text:p>
          </table:table-cell>
          <table:table-cell table:style-name="Table2.A1" office:value-type="string">
            <text:p text:style-name="P34">26</text:p>
          </table:table-cell>
          <table:table-cell table:style-name="Table2.A1" office:value-type="string">
            <text:p text:style-name="P34">27</text:p>
          </table:table-cell>
          <table:table-cell table:style-name="Table2.A1" office:value-type="string">
            <text:p text:style-name="P34">27</text:p>
          </table:table-cell>
          <table:table-cell table:style-name="Table2.A1" office:value-type="string">
            <text:p text:style-name="P34">29</text:p>
          </table:table-cell>
          <table:table-cell table:style-name="Table2.A1" office:value-type="string">
            <text:p text:style-name="P34">27</text:p>
          </table:table-cell>
          <table:table-cell table:style-name="Table2.J1" office:value-type="string">
            <text:p text:style-name="P34">27</text:p>
          </table:table-cell>
        </table:table-row>
      </table:table>
      <text:p text:style-name="P112"><text:span text:style-name="T59">Počas školského roka sa počet žiakov v ŠKD menil, pohyboval sa v priemere 26,9 <text:s/>žiakov za jeden mesiac.</text:span></text:p>
      <text:p text:style-name="P27"/>
      <text:p text:style-name="P38"><text:span text:style-name="T1">Odborná prax v ŠKD: </text:span></text:p>
      <text:list xml:id="list164027708262474" text:continue-list="list3080592133" text:style-name="WW8Num16">
        <text:list-item>
          <text:p text:style-name="P44">od 01.04. 2019 do 14.04. 2019 – študentka 4. ročníka SOŠP Turčianske Teplice</text:p>
        </text:list-item>
        <text:list-item>
          <text:p text:style-name="P44">od 13.05. 2019 do 24.05. 2019 – študentka 1. ročníka SOŠP Turčianske Teplice </text:p>
        </text:list-item>
      </text:list>
      <text:p text:style-name="P38"/>
      <text:p text:style-name="P38">ŠKOLA:</text:p>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table:number-columns-spanned="5" office:value-type="string">
            <text:p text:style-name="P20">k 15.9. 2018</text:p>
          </table:table-cell>
          <table:covered-table-cell/>
          <table:covered-table-cell/>
          <table:covered-table-cell/>
          <table:covered-table-cell/>
          <table:table-cell table:style-name="Table3.F1" table:number-columns-spanned="5" office:value-type="string">
            <text:p text:style-name="P20">k 31.8. 2019</text:p>
          </table:table-cell>
          <table:covered-table-cell/>
          <table:covered-table-cell/>
          <table:covered-table-cell/>
          <table:covered-table-cell/>
        </table:table-row>
        <table:table-row table:style-name="Table3.2">
          <table:table-cell table:style-name="Table3.A1" office:value-type="string">
            <text:p text:style-name="P77">Trieda</text:p>
          </table:table-cell>
          <table:table-cell table:style-name="Table3.A1" office:value-type="string">
            <text:p text:style-name="P77">Počet žiakov</text:p>
          </table:table-cell>
          <table:table-cell table:style-name="Table3.A1" office:value-type="string">
            <text:p text:style-name="P77">Chl.</text:p>
          </table:table-cell>
          <table:table-cell table:style-name="Table3.A1" office:value-type="string">
            <text:p text:style-name="P118">Diev.</text:p>
          </table:table-cell>
          <table:table-cell table:style-name="Table3.A1" office:value-type="string">
            <text:p text:style-name="P77">Počet <text:s text:c="2"/>žiakov</text:p>
            <text:p text:style-name="Standard">so ŠVVP</text:p>
            <text:p text:style-name="Standard">/inegrovaní/</text:p>
          </table:table-cell>
          <table:table-cell table:style-name="Table3.A1" office:value-type="string">
            <text:p text:style-name="P77">Trieda</text:p>
          </table:table-cell>
          <table:table-cell table:style-name="Table3.A1" office:value-type="string">
            <text:p text:style-name="P77">Počet žiakov</text:p>
          </table:table-cell>
          <table:table-cell table:style-name="Table3.A1" office:value-type="string">
            <text:p text:style-name="P77">Chl.</text:p>
          </table:table-cell>
          <table:table-cell table:style-name="Table3.A1" office:value-type="string">
            <text:p text:style-name="P118">Diev.</text:p>
          </table:table-cell>
          <table:table-cell table:style-name="Table3.F1" office:value-type="string">
            <text:p text:style-name="P77">Počet žiakov </text:p>
            <text:p text:style-name="P77">so ŠVVP</text:p>
            <text:p text:style-name="P121">/integrovaní/</text:p>
          </table:table-cell>
        </table:table-row>
        <table:table-row table:style-name="Table3.1">
          <table:table-cell table:style-name="Table3.A1" office:value-type="string">
            <text:p text:style-name="P35">I.</text:p>
          </table:table-cell>
          <table:table-cell table:style-name="Table3.A1" office:value-type="string">
            <text:p text:style-name="P35">23</text:p>
          </table:table-cell>
          <table:table-cell table:style-name="Table3.A1" office:value-type="string">
            <text:p text:style-name="P35">14</text:p>
          </table:table-cell>
          <table:table-cell table:style-name="Table3.A1" office:value-type="string">
            <text:p text:style-name="P35">9</text:p>
          </table:table-cell>
          <table:table-cell table:style-name="Table3.A1" office:value-type="string">
            <text:p text:style-name="P35">-</text:p>
          </table:table-cell>
          <table:table-cell table:style-name="Table3.A1" office:value-type="string">
            <text:p text:style-name="P35">I.</text:p>
          </table:table-cell>
          <table:table-cell table:style-name="Table3.A1" office:value-type="string">
            <text:p text:style-name="P35">18</text:p>
          </table:table-cell>
          <table:table-cell table:style-name="Table3.A1" office:value-type="string">
            <text:p text:style-name="P35">14</text:p>
          </table:table-cell>
          <table:table-cell table:style-name="Table3.A1" office:value-type="string">
            <text:p text:style-name="P35">9</text:p>
          </table:table-cell>
          <table:table-cell table:style-name="Table3.F1" office:value-type="string">
            <text:p text:style-name="P35">0</text:p>
          </table:table-cell>
        </table:table-row>
        <table:table-row table:style-name="Table3.1">
          <table:table-cell table:style-name="Table3.A1" office:value-type="string">
            <text:p text:style-name="P35">II.</text:p>
          </table:table-cell>
          <table:table-cell table:style-name="Table3.A1" office:value-type="string">
            <text:p text:style-name="P35">18</text:p>
          </table:table-cell>
          <table:table-cell table:style-name="Table3.A1" office:value-type="string">
            <text:p text:style-name="P35">11</text:p>
          </table:table-cell>
          <table:table-cell table:style-name="Table3.A1" office:value-type="string">
            <text:p text:style-name="P35">7</text:p>
          </table:table-cell>
          <table:table-cell table:style-name="Table3.A1" office:value-type="string">
            <text:p text:style-name="P35">-</text:p>
          </table:table-cell>
          <table:table-cell table:style-name="Table3.A1" office:value-type="string">
            <text:p text:style-name="P35">II.</text:p>
          </table:table-cell>
          <table:table-cell table:style-name="Table3.A1" office:value-type="string">
            <text:p text:style-name="P35">18</text:p>
          </table:table-cell>
          <table:table-cell table:style-name="Table3.A1" office:value-type="string">
            <text:p text:style-name="P35">11</text:p>
          </table:table-cell>
          <table:table-cell table:style-name="Table3.A1" office:value-type="string">
            <text:p text:style-name="P35">7</text:p>
          </table:table-cell>
          <table:table-cell table:style-name="Table3.F1" office:value-type="string">
            <text:p text:style-name="P35">1</text:p>
          </table:table-cell>
        </table:table-row>
        <table:table-row table:style-name="Table3.5">
          <table:table-cell table:style-name="Table3.A1" office:value-type="string">
            <text:p text:style-name="P35">III.</text:p>
          </table:table-cell>
          <table:table-cell table:style-name="Table3.A1" office:value-type="string">
            <text:p text:style-name="P35">20</text:p>
          </table:table-cell>
          <table:table-cell table:style-name="Table3.A1" office:value-type="string">
            <text:p text:style-name="P35">10</text:p>
          </table:table-cell>
          <table:table-cell table:style-name="Table3.A1" office:value-type="string">
            <text:p text:style-name="P35">10</text:p>
          </table:table-cell>
          <table:table-cell table:style-name="Table3.A1" office:value-type="string">
            <text:p text:style-name="P35">-</text:p>
          </table:table-cell>
          <table:table-cell table:style-name="Table3.A1" office:value-type="string">
            <text:p text:style-name="P35">III.</text:p>
          </table:table-cell>
          <table:table-cell table:style-name="Table3.A1" office:value-type="string">
            <text:p text:style-name="P35">20</text:p>
          </table:table-cell>
          <table:table-cell table:style-name="Table3.A1" office:value-type="string">
            <text:p text:style-name="P35">10</text:p>
          </table:table-cell>
          <table:table-cell table:style-name="Table3.A1" office:value-type="string">
            <text:p text:style-name="P35">10</text:p>
          </table:table-cell>
          <table:table-cell table:style-name="Table3.F1" office:value-type="string">
            <text:p text:style-name="P35">1</text:p>
          </table:table-cell>
        </table:table-row>
        <table:table-row table:style-name="Table3.1">
          <table:table-cell table:style-name="Table3.A1" office:value-type="string">
            <text:p text:style-name="P35">IV.</text:p>
          </table:table-cell>
          <table:table-cell table:style-name="Table3.A1" office:value-type="string">
            <text:p text:style-name="P35">17</text:p>
          </table:table-cell>
          <table:table-cell table:style-name="Table3.A1" office:value-type="string">
            <text:p text:style-name="P35">7</text:p>
          </table:table-cell>
          <table:table-cell table:style-name="Table3.A1" office:value-type="string">
            <text:p text:style-name="P35">10</text:p>
          </table:table-cell>
          <table:table-cell table:style-name="Table3.A1" office:value-type="string">
            <text:p text:style-name="P35">-</text:p>
          </table:table-cell>
          <table:table-cell table:style-name="Table3.A1" office:value-type="string">
            <text:p text:style-name="P35">IV.</text:p>
          </table:table-cell>
          <table:table-cell table:style-name="Table3.A1" office:value-type="string">
            <text:p text:style-name="P35">17</text:p>
          </table:table-cell>
          <table:table-cell table:style-name="Table3.A1" office:value-type="string">
            <text:p text:style-name="P35">7</text:p>
          </table:table-cell>
          <table:table-cell table:style-name="Table3.A1" office:value-type="string">
            <text:p text:style-name="P35">10</text:p>
          </table:table-cell>
          <table:table-cell table:style-name="Table3.F1" office:value-type="string">
            <text:p text:style-name="P35">5</text:p>
          </table:table-cell>
        </table:table-row>
        <table:table-row table:style-name="Table3.1">
          <table:table-cell table:style-name="Table3.A1" office:value-type="string">
            <text:p text:style-name="P20">Spolu</text:p>
          </table:table-cell>
          <table:table-cell table:style-name="Table3.A1" office:value-type="string">
            <text:p text:style-name="P20">78</text:p>
          </table:table-cell>
          <table:table-cell table:style-name="Table3.A1" office:value-type="string">
            <text:p text:style-name="P20">42</text:p>
          </table:table-cell>
          <table:table-cell table:style-name="Table3.A1" office:value-type="string">
            <text:p text:style-name="P20">36</text:p>
          </table:table-cell>
          <table:table-cell table:style-name="Table3.A1" office:value-type="string">
            <text:p text:style-name="P20">-</text:p>
          </table:table-cell>
          <table:table-cell table:style-name="Table3.A1" office:value-type="string">
            <text:p text:style-name="P20">Spolu</text:p>
          </table:table-cell>
          <table:table-cell table:style-name="Table3.A1" office:value-type="string">
            <text:p text:style-name="P20">78</text:p>
          </table:table-cell>
          <table:table-cell table:style-name="Table3.A1" office:value-type="string">
            <text:p text:style-name="P35"><text:span text:style-name="T1">42</text:span></text:p>
          </table:table-cell>
          <table:table-cell table:style-name="Table3.A1" office:value-type="string">
            <text:p text:style-name="P35"><text:span text:style-name="T1">36</text:span></text:p>
          </table:table-cell>
          <table:table-cell table:style-name="Table3.F1" office:value-type="string">
            <text:p text:style-name="P20">5</text:p>
          </table:table-cell>
        </table:table-row>
      </table:table>
      <text:p text:style-name="P38"><text:span text:style-name="T4">Legenda:</text:span><text:span text:style-name="T59"> chl. - chlapci, diev. - <text:s/>dievčatá, ž - <text:s/>žiaci, ŠVVP - <text:s/>špeciálne výchovno- vzdelávacie potreby, integr. - <text:s/>integrovaný, <text:s/>odd. - <text:s/>oddelenie.</text:span></text:p>
      <text:p text:style-name="P55"/>
      <text:p text:style-name="P61">2.3 <text:s text:c="2"/>Správanie: <text:s/></text:p>
      <text:list xml:id="list2978394471" text:style-name="WW8Num13">
        <text:list-item>
          <text:p text:style-name="P41">počet pokarhaní triednym učiteľom: 0</text:p>
        </text:list-item>
        <text:list-item>
          <text:p text:style-name="P41">počet pokarhaní riaditeľom školy: 1</text:p>
        </text:list-item>
        <text:list-item>
          <text:p text:style-name="P41">znížená známka zo správania: 0</text:p>
        </text:list-item>
        <text:list-item>
          <text:p text:style-name="P41">počet pochvál triednym učiteľom: 0</text:p>
        </text:list-item>
        <text:list-item>
          <text:p text:style-name="P41">počet pochvál riaditeľom školy: 0 </text:p>
        </text:list-item>
      </text:list>
      <text:p text:style-name="P122">Pokarhanie sa týkalo žiaka 4. ročníka za opakované porušovanie školského poriadku. Pokarhanie bolo udelené na Pedagogickej rade hodnotiacej dňa 25.04. 2019.</text:p>
      <text:p text:style-name="P55"/>
      <text:p text:style-name="P61">2.4 <text:s text:c="2"/>Prospech:</text:p>
      <text:list xml:id="list164028485194852" text:continue-numbering="true" text:style-name="WW8Num13">
        <text:list-item>
          <text:p text:style-name="P41">prospelo: <text:s/>77 žiakov, </text:p>
        </text:list-item>
        <text:list-item>
          <text:p text:style-name="P41">neprospeli: 1 žiak</text:p>
        </text:list-item>
      </text:list>
      <text:p text:style-name="Text_20_body"/>
      <text:p text:style-name="Text_20_body">Celkový prospech <text:s/>žiakov 1. ročníka:</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Počet žiakov:</text:p>
          </table:table-cell>
          <table:table-cell table:style-name="Table4.A1" office:value-type="string">
            <text:p text:style-name="P14">Prospelo:</text:p>
          </table:table-cell>
          <table:table-cell table:style-name="Table4.C1" office:value-type="string">
            <text:p text:style-name="P14">Neprospelo:</text:p>
          </table:table-cell>
        </table:table-row>
        <table:table-row table:style-name="Table4.1">
          <table:table-cell table:style-name="Table4.A1" office:value-type="string">
            <text:p text:style-name="P13">23</text:p>
          </table:table-cell>
          <table:table-cell table:style-name="Table4.A1" office:value-type="string">
            <text:p text:style-name="P13">22</text:p>
          </table:table-cell>
          <table:table-cell table:style-name="Table4.C1" office:value-type="string">
            <text:p text:style-name="P13">1</text:p>
          </table:table-cell>
        </table:table-row>
      </table:table>
      <text:p text:style-name="Text_20_body">Žiak, ktorý neprospel, po dohode s matkou nebude absolvovať komisionálne skúšky a bude opakovať 1. ročník.</text:p>
      <text:p text:style-name="Text_20_body"/>
      <text:p text:style-name="Text_20_body">Celkový prospech žiakov 2. - <text:s/>4. ročník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4">Trieda:</text:p>
          </table:table-cell>
          <table:table-cell table:style-name="Table5.A1" office:value-type="string">
            <text:p text:style-name="P14">Počet žiakov:</text:p>
          </table:table-cell>
          <table:table-cell table:style-name="Table5.A1" office:value-type="string">
            <text:p text:style-name="P14">PV</text:p>
          </table:table-cell>
          <table:table-cell table:style-name="Table5.A1" office:value-type="string">
            <text:p text:style-name="P14">PVD</text:p>
          </table:table-cell>
          <table:table-cell table:style-name="Table5.A1" office:value-type="string">
            <text:p text:style-name="P14">P</text:p>
          </table:table-cell>
          <table:table-cell table:style-name="Table5.F1" office:value-type="string">
            <text:p text:style-name="P14">NP</text:p>
          </table:table-cell>
        </table:table-row>
        <table:table-row table:style-name="Table5.1">
          <table:table-cell table:style-name="Table5.A1" office:value-type="string">
            <text:p text:style-name="P13">II.</text:p>
          </table:table-cell>
          <table:table-cell table:style-name="Table5.A1" office:value-type="string">
            <text:p text:style-name="P13">18</text:p>
          </table:table-cell>
          <table:table-cell table:style-name="Table5.A1" office:value-type="string">
            <text:p text:style-name="P13">15</text:p>
          </table:table-cell>
          <table:table-cell table:style-name="Table5.A1" office:value-type="string">
            <text:p text:style-name="P13">3</text:p>
          </table:table-cell>
          <table:table-cell table:style-name="Table5.A1" office:value-type="string">
            <text:p text:style-name="P13">0</text:p>
          </table:table-cell>
          <table:table-cell table:style-name="Table5.F1" office:value-type="string">
            <text:p text:style-name="P13">0</text:p>
          </table:table-cell>
        </table:table-row>
        <table:table-row table:style-name="Table5.1">
          <table:table-cell table:style-name="Table5.A1" office:value-type="string">
            <text:p text:style-name="P13">III.</text:p>
          </table:table-cell>
          <table:table-cell table:style-name="Table5.A1" office:value-type="string">
            <text:p text:style-name="P13">20</text:p>
          </table:table-cell>
          <table:table-cell table:style-name="Table5.A1" office:value-type="string">
            <text:p text:style-name="P13">12</text:p>
          </table:table-cell>
          <table:table-cell table:style-name="Table5.A1" office:value-type="string">
            <text:p text:style-name="P13">7</text:p>
          </table:table-cell>
          <table:table-cell table:style-name="Table5.A1" office:value-type="string">
            <text:p text:style-name="P13">1</text:p>
          </table:table-cell>
          <table:table-cell table:style-name="Table5.F1" office:value-type="string">
            <text:p text:style-name="P13">0</text:p>
          </table:table-cell>
        </table:table-row>
        <table:table-row table:style-name="Table5.1">
          <table:table-cell table:style-name="Table5.A1" office:value-type="string">
            <text:p text:style-name="P13">IV.</text:p>
          </table:table-cell>
          <table:table-cell table:style-name="Table5.A1" office:value-type="string">
            <text:p text:style-name="P13">17</text:p>
          </table:table-cell>
          <table:table-cell table:style-name="Table5.A1" office:value-type="string">
            <text:p text:style-name="P13">7</text:p>
          </table:table-cell>
          <table:table-cell table:style-name="Table5.A1" office:value-type="string">
            <text:p text:style-name="P13">6</text:p>
          </table:table-cell>
          <table:table-cell table:style-name="Table5.A1" office:value-type="string">
            <text:p text:style-name="P13">4</text:p>
          </table:table-cell>
          <table:table-cell table:style-name="Table5.F1" office:value-type="string">
            <text:p text:style-name="P13">0</text:p>
          </table:table-cell>
        </table:table-row>
        <table:table-row table:style-name="Table5.1">
          <table:table-cell table:style-name="Table5.A1" office:value-type="string">
            <text:p text:style-name="P14">Spolu:</text:p>
          </table:table-cell>
          <table:table-cell table:style-name="Table5.A1" office:value-type="string">
            <text:p text:style-name="P14">55</text:p>
          </table:table-cell>
          <table:table-cell table:style-name="Table5.A1" office:value-type="string">
            <text:p text:style-name="P14">34</text:p>
          </table:table-cell>
          <table:table-cell table:style-name="Table5.A1" office:value-type="string">
            <text:p text:style-name="P14">16</text:p>
          </table:table-cell>
          <table:table-cell table:style-name="Table5.A1" office:value-type="string">
            <text:p text:style-name="P14">5</text:p>
          </table:table-cell>
          <table:table-cell table:style-name="Table5.F1" office:value-type="string">
            <text:p text:style-name="P14">0</text:p>
          </table:table-cell>
        </table:table-row>
      </table:table>
      <text:p text:style-name="P38"><text:soft-page-break/>Priemer známok v jednotlivých ročníkoch z predmetov:</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A"/>
        <table:table-column table:style-name="Table6.G"/>
        <table:table-column table:style-name="Table6.A" table:number-columns-repeated="2"/>
        <table:table-column table:style-name="Table6.C" table:number-columns-repeated="3"/>
        <table:table-column table:style-name="Table6.A"/>
        <table:table-column table:style-name="Table6.N"/>
        <table:table-row table:style-name="Table6.1">
          <table:table-cell table:style-name="Table6.A1" office:value-type="string">
            <text:p text:style-name="P20"/>
          </table:table-cell>
          <table:table-cell table:style-name="Table6.B1" table:number-columns-spanned="13" office:value-type="string">
            <text:p text:style-name="P35"><text:span text:style-name="T1">Priemerný prospech v jednotlivých predmetoch</text:span></text:p>
            <text:p text:style-name="P20"/>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2" office:value-type="string">
            <text:p text:style-name="P22">Trieda</text:p>
          </table:table-cell>
          <table:covered-table-cell/>
          <table:table-cell table:style-name="Table6.A1" office:value-type="string">
            <text:p text:style-name="P79">SJL</text:p>
          </table:table-cell>
          <table:table-cell table:style-name="Table6.A1" office:value-type="string">
            <text:p text:style-name="P45"><text:span text:style-name="T62">1AJ</text:span></text:p>
          </table:table-cell>
          <table:table-cell table:style-name="Table6.A1" office:value-type="string">
            <text:p text:style-name="P79">MAT</text:p>
          </table:table-cell>
          <table:table-cell table:style-name="Table6.A1" office:value-type="string">
            <text:p text:style-name="P45"><text:span text:style-name="T62">INF</text:span></text:p>
            <text:p text:style-name="P79">IFV</text:p>
          </table:table-cell>
          <table:table-cell table:style-name="Table6.A1" office:value-type="string">
            <text:p text:style-name="P79">PDA</text:p>
          </table:table-cell>
          <table:table-cell table:style-name="Table6.A1" office:value-type="string">
            <text:p text:style-name="P79">PVO</text:p>
          </table:table-cell>
          <table:table-cell table:style-name="Table6.A1" office:value-type="string">
            <text:p text:style-name="P79">VLA</text:p>
          </table:table-cell>
          <table:table-cell table:style-name="Table6.A1" office:value-type="string">
            <text:p text:style-name="P79">NBV</text:p>
          </table:table-cell>
          <table:table-cell table:style-name="Table6.A1" office:value-type="string">
            <text:p text:style-name="P45"><text:span text:style-name="T62">PVC</text:span></text:p>
          </table:table-cell>
          <table:table-cell table:style-name="Table6.A1" office:value-type="string">
            <text:p text:style-name="P45"><text:span text:style-name="T62">HUV</text:span></text:p>
          </table:table-cell>
          <table:table-cell table:style-name="Table6.A1" office:value-type="string">
            <text:p text:style-name="P45"><text:span text:style-name="T62">VYV</text:span></text:p>
          </table:table-cell>
          <table:table-cell table:style-name="Table6.B1" office:value-type="string">
            <text:p text:style-name="P45"><text:span text:style-name="T62">TSVTEV</text:span></text:p>
          </table:table-cell>
        </table:table-row>
        <table:table-row table:style-name="Table6.3">
          <table:table-cell table:style-name="Table6.A1" table:number-columns-spanned="2" office:value-type="string">
            <text:p text:style-name="P25">I.</text:p>
          </table:table-cell>
          <table:covered-table-cell/>
          <table:table-cell table:style-name="Table6.A1" office:value-type="string">
            <text:p text:style-name="P77">1,26</text:p>
          </table:table-cell>
          <table:table-cell table:style-name="Table6.A1" office:value-type="string">
            <text:p text:style-name="P77">-</text:p>
          </table:table-cell>
          <table:table-cell table:style-name="Table6.A1" office:value-type="string">
            <text:p text:style-name="P77">1,13</text:p>
          </table:table-cell>
          <table:table-cell table:style-name="Table6.A1" office:value-type="string">
            <text:p text:style-name="P77">-</text:p>
          </table:table-cell>
          <table:table-cell table:style-name="Table6.A1" office:value-type="string">
            <text:p text:style-name="P77">-</text:p>
          </table:table-cell>
          <table:table-cell table:style-name="Table6.A1" office:value-type="string">
            <text:p text:style-name="P77">1,00</text:p>
          </table:table-cell>
          <table:table-cell table:style-name="Table6.A1" office:value-type="string">
            <text:p text:style-name="P77">-</text:p>
          </table:table-cell>
          <table:table-cell table:style-name="Table6.A1" office:value-type="string">
            <text:p text:style-name="P77">1,00</text:p>
          </table:table-cell>
          <table:table-cell table:style-name="Table6.A1" office:value-type="string">
            <text:p text:style-name="P77">-</text:p>
          </table:table-cell>
          <table:table-cell table:style-name="Table6.A1" office:value-type="string">
            <text:p text:style-name="P77">1,00</text:p>
          </table:table-cell>
          <table:table-cell table:style-name="Table6.A1" office:value-type="string">
            <text:p text:style-name="P77">1,00</text:p>
          </table:table-cell>
          <table:table-cell table:style-name="Table6.B1" office:value-type="string">
            <text:p text:style-name="P77">1,00</text:p>
          </table:table-cell>
        </table:table-row>
        <table:table-row table:style-name="Table6.4">
          <table:table-cell table:style-name="Table6.A1" table:number-columns-spanned="2" office:value-type="string">
            <text:p text:style-name="P25">II.</text:p>
          </table:table-cell>
          <table:covered-table-cell/>
          <table:table-cell table:style-name="Table6.A1" office:value-type="string">
            <text:p text:style-name="P77">1,61</text:p>
          </table:table-cell>
          <table:table-cell table:style-name="Table6.A1" office:value-type="string">
            <text:p text:style-name="P77">1,05</text:p>
          </table:table-cell>
          <table:table-cell table:style-name="Table6.A1" office:value-type="string">
            <text:p text:style-name="P77">1,50</text:p>
          </table:table-cell>
          <table:table-cell table:style-name="Table6.A1" office:value-type="string">
            <text:p text:style-name="P77">-</text:p>
          </table:table-cell>
          <table:table-cell table:style-name="Table6.A1" office:value-type="string">
            <text:p text:style-name="P77">-</text:p>
          </table:table-cell>
          <table:table-cell table:style-name="Table6.A1" office:value-type="string">
            <text:p text:style-name="P77">1,39</text:p>
          </table:table-cell>
          <table:table-cell table:style-name="Table6.A1" office:value-type="string">
            <text:p text:style-name="P77">-</text:p>
          </table:table-cell>
          <table:table-cell table:style-name="Table6.A1" office:value-type="string">
            <text:p text:style-name="P77">1,00</text:p>
          </table:table-cell>
          <table:table-cell table:style-name="Table6.A1" office:value-type="string">
            <text:p text:style-name="P77">-</text:p>
          </table:table-cell>
          <table:table-cell table:style-name="Table6.A1" office:value-type="string">
            <text:p text:style-name="P77">1,05</text:p>
          </table:table-cell>
          <table:table-cell table:style-name="Table6.A1" office:value-type="string">
            <text:p text:style-name="P77">1,00</text:p>
          </table:table-cell>
          <table:table-cell table:style-name="Table6.B1" office:value-type="string">
            <text:p text:style-name="P77">1,00</text:p>
          </table:table-cell>
        </table:table-row>
        <table:table-row table:style-name="Table6.4">
          <table:table-cell table:style-name="Table6.A1" table:number-columns-spanned="2" office:value-type="string">
            <text:p text:style-name="P25">III.</text:p>
          </table:table-cell>
          <table:covered-table-cell/>
          <table:table-cell table:style-name="Table6.A1" office:value-type="string">
            <text:p text:style-name="P77">2,25</text:p>
          </table:table-cell>
          <table:table-cell table:style-name="Table6.A1" office:value-type="string">
            <text:p text:style-name="P77">1,55</text:p>
          </table:table-cell>
          <table:table-cell table:style-name="Table6.A1" office:value-type="string">
            <text:p text:style-name="P77">2,05</text:p>
          </table:table-cell>
          <table:table-cell table:style-name="Table6.A1" office:value-type="string">
            <text:p text:style-name="P77">1,00</text:p>
          </table:table-cell>
          <table:table-cell table:style-name="Table6.A1" office:value-type="string">
            <text:p text:style-name="P77">1,60</text:p>
          </table:table-cell>
          <table:table-cell table:style-name="Table6.A1" office:value-type="string">
            <text:p text:style-name="P77">-</text:p>
          </table:table-cell>
          <table:table-cell table:style-name="Table6.A1" office:value-type="string">
            <text:p text:style-name="P77">1,65</text:p>
          </table:table-cell>
          <table:table-cell table:style-name="Table6.A1" office:value-type="string">
            <text:p text:style-name="P77">1,00</text:p>
          </table:table-cell>
          <table:table-cell table:style-name="Table6.A1" office:value-type="string">
            <text:p text:style-name="P77">1,00</text:p>
          </table:table-cell>
          <table:table-cell table:style-name="Table6.A1" office:value-type="string">
            <text:p text:style-name="P77">1,00</text:p>
          </table:table-cell>
          <table:table-cell table:style-name="Table6.A1" office:value-type="string">
            <text:p text:style-name="P77">1,00</text:p>
          </table:table-cell>
          <table:table-cell table:style-name="Table6.B1" office:value-type="string">
            <text:p text:style-name="P77">1,00</text:p>
          </table:table-cell>
        </table:table-row>
        <table:table-row table:style-name="Table6.6">
          <table:table-cell table:style-name="Table6.A1" table:number-columns-spanned="2" office:value-type="string">
            <text:p text:style-name="P25">IV.</text:p>
          </table:table-cell>
          <table:covered-table-cell/>
          <table:table-cell table:style-name="Table6.A1" office:value-type="string">
            <text:p text:style-name="P77">2,59</text:p>
          </table:table-cell>
          <table:table-cell table:style-name="Table6.A1" office:value-type="string">
            <text:p text:style-name="P77">2,12</text:p>
          </table:table-cell>
          <table:table-cell table:style-name="Table6.A1" office:value-type="string">
            <text:p text:style-name="P77">2,41</text:p>
          </table:table-cell>
          <table:table-cell table:style-name="Table6.A1" office:value-type="string">
            <text:p text:style-name="P77">1,00</text:p>
          </table:table-cell>
          <table:table-cell table:style-name="Table6.A1" office:value-type="string">
            <text:p text:style-name="P77">2,12</text:p>
          </table:table-cell>
          <table:table-cell table:style-name="Table6.A1" office:value-type="string">
            <text:p text:style-name="P77">-</text:p>
          </table:table-cell>
          <table:table-cell table:style-name="Table6.A1" office:value-type="string">
            <text:p text:style-name="P77">1,82</text:p>
          </table:table-cell>
          <table:table-cell table:style-name="Table6.A1" office:value-type="string">
            <text:p text:style-name="P77">1,00</text:p>
          </table:table-cell>
          <table:table-cell table:style-name="Table6.A1" office:value-type="string">
            <text:p text:style-name="P77">1,00</text:p>
          </table:table-cell>
          <table:table-cell table:style-name="Table6.A1" office:value-type="string">
            <text:p text:style-name="P77">1,00</text:p>
          </table:table-cell>
          <table:table-cell table:style-name="Table6.A1" office:value-type="string">
            <text:p text:style-name="P77">1,00</text:p>
          </table:table-cell>
          <table:table-cell table:style-name="Table6.B1" office:value-type="string">
            <text:p text:style-name="P77">1,00</text:p>
          </table:table-cell>
        </table:table-row>
        <table:table-row table:style-name="Table6.7">
          <table:table-cell table:style-name="Table6.A1" table:number-columns-spanned="2" office:value-type="string">
            <text:p text:style-name="P20">I. - IV.</text:p>
          </table:table-cell>
          <table:covered-table-cell/>
          <table:table-cell table:style-name="Table6.A1" office:value-type="string">
            <text:p text:style-name="P77"><text:span text:style-name="T1">1,93</text:span></text:p>
          </table:table-cell>
          <table:table-cell table:style-name="Table6.A1" office:value-type="string">
            <text:p text:style-name="P30">1,57</text:p>
          </table:table-cell>
          <table:table-cell table:style-name="Table6.A1" office:value-type="string">
            <text:p text:style-name="P77"><text:span text:style-name="T1">1,77</text:span></text:p>
          </table:table-cell>
          <table:table-cell table:style-name="Table6.A1" office:value-type="string">
            <text:p text:style-name="P30">1,00</text:p>
          </table:table-cell>
          <table:table-cell table:style-name="Table6.A1" office:value-type="string">
            <text:p text:style-name="P30">1,86</text:p>
          </table:table-cell>
          <table:table-cell table:style-name="Table6.A1" office:value-type="string">
            <text:p text:style-name="P30">1,20</text:p>
          </table:table-cell>
          <table:table-cell table:style-name="Table6.A1" office:value-type="string">
            <text:p text:style-name="P30">1,74</text:p>
          </table:table-cell>
          <table:table-cell table:style-name="Table6.A1" office:value-type="string">
            <text:p text:style-name="P77"><text:span text:style-name="T1">1,00</text:span></text:p>
          </table:table-cell>
          <table:table-cell table:style-name="Table6.A1" office:value-type="string">
            <text:p text:style-name="P77"><text:span text:style-name="T1">1,00</text:span></text:p>
          </table:table-cell>
          <table:table-cell table:style-name="Table6.A1" office:value-type="string">
            <text:p text:style-name="P77"><text:span text:style-name="T1">1,01</text:span></text:p>
          </table:table-cell>
          <table:table-cell table:style-name="Table6.A1" office:value-type="string">
            <text:p text:style-name="P77"><text:span text:style-name="T1">1</text:span>,00</text:p>
          </table:table-cell>
          <table:table-cell table:style-name="Table6.B1" office:value-type="string">
            <text:p text:style-name="P77"><text:span text:style-name="T1">1</text:span>,00</text:p>
          </table:table-cell>
        </table:table-row>
      </table:table>
      <text:p text:style-name="Text_20_body"/>
      <text:p text:style-name="Text_20_body">Výsledky koncoročných riaditeľských testov zo slovenského jazyka a literatúry a matematiky:</text:p>
      <table:table table:name="Table7" table:style-name="Table7">
        <table:table-column table:style-name="Table7.A"/>
        <table:table-column table:style-name="Table7.B"/>
        <table:table-column table:style-name="Table7.C"/>
        <table:table-column table:style-name="Table7.B"/>
        <table:table-column table:style-name="Table7.E"/>
        <table:table-column table:style-name="Table7.F"/>
        <table:table-row table:style-name="Table7.1">
          <table:table-cell table:style-name="Table7.A1" office:value-type="string">
            <text:p text:style-name="P156">Trieda</text:p>
          </table:table-cell>
          <table:table-cell table:style-name="Table7.A1" office:value-type="string">
            <text:p text:style-name="P156">SJL</text:p>
            <text:p text:style-name="P156">priemerná známka</text:p>
          </table:table-cell>
          <table:table-cell table:style-name="Table7.A1" office:value-type="string">
            <text:p text:style-name="P156">SJL</text:p>
            <text:p text:style-name="P156">%</text:p>
            <text:p text:style-name="P156">úspešnosť</text:p>
          </table:table-cell>
          <table:table-cell table:style-name="Table7.A1" office:value-type="string">
            <text:p text:style-name="P156">Diktát</text:p>
            <text:p text:style-name="P156">priemerná</text:p>
            <text:p text:style-name="P156">známka</text:p>
          </table:table-cell>
          <table:table-cell table:style-name="Table7.A1" office:value-type="string">
            <text:p text:style-name="P156">MAT</text:p>
            <text:p text:style-name="P156">priemerná známka</text:p>
          </table:table-cell>
          <table:table-cell table:style-name="Table7.F1" office:value-type="string">
            <text:p text:style-name="P156">MAT</text:p>
            <text:p text:style-name="P156">%</text:p>
            <text:p text:style-name="P156">úspešnosť</text:p>
          </table:table-cell>
        </table:table-row>
        <table:table-row table:style-name="Table7.2">
          <table:table-cell table:style-name="Table7.A1" office:value-type="string">
            <text:p text:style-name="P156">I.</text:p>
          </table:table-cell>
          <table:table-cell table:style-name="Table7.A1" office:value-type="string">
            <text:p text:style-name="P143">1,56</text:p>
          </table:table-cell>
          <table:table-cell table:style-name="Table7.A1" office:value-type="string">
            <text:p text:style-name="P143">87,2</text:p>
          </table:table-cell>
          <table:table-cell table:style-name="Table7.A1" office:value-type="string">
            <text:p text:style-name="P143">1,39</text:p>
          </table:table-cell>
          <table:table-cell table:style-name="Table7.A1" office:value-type="string">
            <text:p text:style-name="P143">1,17</text:p>
          </table:table-cell>
          <table:table-cell table:style-name="Table7.F1" office:value-type="string">
            <text:p text:style-name="P143">94,0</text:p>
          </table:table-cell>
        </table:table-row>
        <table:table-row table:style-name="Table7.2">
          <table:table-cell table:style-name="Table7.A1" office:value-type="string">
            <text:p text:style-name="P156">II.</text:p>
          </table:table-cell>
          <table:table-cell table:style-name="Table7.A1" office:value-type="string">
            <text:p text:style-name="P143">1,50</text:p>
          </table:table-cell>
          <table:table-cell table:style-name="Table7.A1" office:value-type="string">
            <text:p text:style-name="P143">88,4</text:p>
          </table:table-cell>
          <table:table-cell table:style-name="Table7.A1" office:value-type="string">
            <text:p text:style-name="P143">2,30</text:p>
          </table:table-cell>
          <table:table-cell table:style-name="Table7.A1" office:value-type="string">
            <text:p text:style-name="P143">2,20</text:p>
          </table:table-cell>
          <table:table-cell table:style-name="Table7.F1" office:value-type="string">
            <text:p text:style-name="P143">75,7</text:p>
          </table:table-cell>
        </table:table-row>
        <table:table-row table:style-name="Table7.2">
          <table:table-cell table:style-name="Table7.A1" office:value-type="string">
            <text:p text:style-name="P156">III.</text:p>
          </table:table-cell>
          <table:table-cell table:style-name="Table7.A1" office:value-type="string">
            <text:p text:style-name="P143">2,30</text:p>
          </table:table-cell>
          <table:table-cell table:style-name="Table7.A1" office:value-type="string">
            <text:p text:style-name="P143">78,1</text:p>
          </table:table-cell>
          <table:table-cell table:style-name="Table7.A1" office:value-type="string">
            <text:p text:style-name="P143">2,05</text:p>
          </table:table-cell>
          <table:table-cell table:style-name="Table7.A1" office:value-type="string">
            <text:p text:style-name="P143">1,94</text:p>
          </table:table-cell>
          <table:table-cell table:style-name="Table7.F1" office:value-type="string">
            <text:p text:style-name="P143">81,4</text:p>
          </table:table-cell>
        </table:table-row>
        <table:table-row table:style-name="Table7.2">
          <table:table-cell table:style-name="Table7.A1" office:value-type="string">
            <text:p text:style-name="P156">IV.</text:p>
          </table:table-cell>
          <table:table-cell table:style-name="Table7.A1" office:value-type="string">
            <text:p text:style-name="P143">2,35</text:p>
          </table:table-cell>
          <table:table-cell table:style-name="Table7.A1" office:value-type="string">
            <text:p text:style-name="P143">77,7</text:p>
          </table:table-cell>
          <table:table-cell table:style-name="Table7.A1" office:value-type="string">
            <text:p text:style-name="P143">2,47</text:p>
          </table:table-cell>
          <table:table-cell table:style-name="Table7.A1" office:value-type="string">
            <text:p text:style-name="P143">2,35</text:p>
          </table:table-cell>
          <table:table-cell table:style-name="Table7.F1" office:value-type="string">
            <text:p text:style-name="P143">77,3</text:p>
          </table:table-cell>
        </table:table-row>
        <table:table-row table:style-name="Table7.6">
          <table:table-cell table:style-name="Table7.A1" office:value-type="string">
            <text:p text:style-name="P156">I. - <text:s/>IV.</text:p>
          </table:table-cell>
          <table:table-cell table:style-name="Table7.A1" office:value-type="string">
            <text:p text:style-name="P156">1,93</text:p>
          </table:table-cell>
          <table:table-cell table:style-name="Table7.A1" office:value-type="string">
            <text:p text:style-name="P156">82,85</text:p>
          </table:table-cell>
          <table:table-cell table:style-name="Table7.A1" office:value-type="string">
            <text:p text:style-name="P156">2,05</text:p>
          </table:table-cell>
          <table:table-cell table:style-name="Table7.A1" office:value-type="string">
            <text:p text:style-name="P156">1,92</text:p>
          </table:table-cell>
          <table:table-cell table:style-name="Table7.F1" office:value-type="string">
            <text:p text:style-name="P156">82,1</text:p>
          </table:table-cell>
        </table:table-row>
      </table:table>
      <text:p text:style-name="Text_20_body"/>
      <text:p text:style-name="Text_20_body"><text:tab/>Dosiahnuté výchovno-vyučovacie výsledky sa u žiakov oproti minulému školskému roku zhoršili vo všetkých predmetoch. Najväčšie nedostatky v učení v predmete SJL <text:s/>boli hlavne v písomnom prejave (diktáty - <text:s/>gramatické chyby: rozlišovacie znamienka, vlastné podstatné mená, spodobovanie, písanie i,í,y,ý po spoluhláskach; písanie viacslabičných slov a slov so spoluhláskovými slabikami - hlavne u mladších žiakov), určovaním slovných druhov a ich gramatických kategórií, tvorba viet a súvislých jazykových prejavov, v čítaní - dvojité až trojité čítanie textu, nedostatočné čítanie s porozumením, tvorivosti na slohu - slabá slovná zásoba, ktorá je pravdepodobne podmienená goralským nárečím vyskytujúcim sa v plnom rozsahu v tejto oblasti. Žiakom sa zhoršilo písmo, veľké chyby majú žiaci v správnom písaní tvarov písmen. U niektorých žiakov 4. ročníka bolo písmo niekedy nečitateľné. Nezáujem žiakov <text:s/>o mimo čítankovú literatúru sme riešili zapojením sa žiakov do projektu MŠVVaŠ SR Spoločné čítanie rozprávky a <text:s/>čítaním detskej <text:s/>mimo čítankovej literatúry v škole a čítaním kapitol doma na pokračovanie. </text:p>
      <text:p text:style-name="Text_20_body"><text:tab/>V matematike majú žiaci problémy s riešením zložených slovných úloh, čo je podmienené nepozorným prečítaním slovného príkladu a problémom čítania s porozumením. Algoritmy pri matematických operáciách žiaci nemajú dostatočne upevnené - <text:s/>treba neustále opakovať algoritmy matematických operácii hlavne pri sčítaní a odčítaní s prechodom cez základ - tu sa vyskytli problémy vo všetkých ročníkoch, počítanie so zátvorkami, spraviť skúšku správnosti, tzn. nechápu súvislosť medzi sčítaním a odčítaním, násobením a delením. <text:s/>Násobenie a delenie malej násobilky žiaci 3. a 4. ročníka vcelku zvládli, problémy boli pri násobení a delení 10,100,1000 Problémy pretrvávajú aj v rysovacích zručnostiach, premene jednotiek dĺžky a zapamätaním si nových geometrických pojmov, obvody rovinných útvarov.</text:p>
      <text:p text:style-name="P38"><text:tab/>16.10.2018 <text:s/>ABC súkromné centrum špeciálneho pedagogického poradenstva vykonalo v 1. a 2. ročníku testovanie prihlásených žiakov. V 1. ročníku boli depistážne testy zamerané na vyhľadávanie porúch učenia, v 2. ročníku na čitateľskú gramotnosť. V poobedných hodinách prebiehali individuálne konzultácie s rodičmi o výsledkoch testovania.</text:p>
      <text:p text:style-name="P112">24.10.2018 ABC súkromné centrum špec. pedagogického poradenstva vykonalo v 3. a 4. ročníku testovanie prihlásených žiakov. Depistážne testy boli zamerané na čitateľskú gramotnosť. Vyhodnotenie testov sa uskutočnilo v mesiaci november 2019.</text:p>
      <text:p text:style-name="P160"><text:soft-page-break/></text:p>
      <text:p text:style-name="P208">Čitateľskú gramotnosť sme taktiež testovali u všetkých žiakov prostredníctvom súvislých literárnych <text:s/>testov.<text:span text:style-name="T54"> </text:span></text:p>
      <text:p text:style-name="P208">Ťažšie sa učil žiakom predmet anglický jazyk - <text:s/>problémy mali hlavne s konverzáciou, t.j. slabá slovná zásoba.  </text:p>
      <text:p text:style-name="P208">V prírodovede a vlastivede majú žiaci problém so súvislým vyjadrovaním sa, zapamätaním si nových pojmov v oboch predmetoch.</text:p>
      <text:p text:style-name="P208">Prínosom pre školu bol súhlas všetkých rodičov, že žiaci 2. až 4. ročníka si <text:s/>objednávali pracovné zošity z anglického jazyka, slovenského jazyka a čítania.</text:p>
      <text:p text:style-name="P208">Celkovo môžeme konštatovať, že žiaci majú problémy so zapamätávaním si učiva, konverzáciou, chýba im vnútorná motivácia učiť sa, zvýšil sa počet žiakov s poruchami učenia.</text:p>
      <text:p text:style-name="Text_20_body"/>
      <text:p text:style-name="P162">Odporúčania:</text:p>
      <text:list xml:id="list1681147941" text:style-name="WW8Num3">
        <text:list-item>
          <text:p text:style-name="P173">posilňovať čitateľskú, matematickú a prírodovednú gramotnosť, zaraďovať do vvp tvorivé čítanie, didaktické testy na rozvoj čitateľskej gramotnosti</text:p>
        </text:list-item>
        <text:list-item>
          <text:p text:style-name="P173">zaraďovať do vyučovacích hodín medzipredmetový vzťah SJL zameraný na čítanie, gramatiku, tvorbu referátov</text:p>
        </text:list-item>
        <text:list-item>
          <text:p text:style-name="P173">posilňovať vyjadrovanie sa žiakov v anglickom jazyku využívaním výukových softvérov</text:p>
        </text:list-item>
        <text:list-item>
          <text:p text:style-name="P173">naďalej využívať IKT vo vvp</text:p>
        </text:list-item>
        <text:list-item>
          <text:p text:style-name="P173">naďalej sa zapájať <text:s/>do literárnych súťaží, napr. „Týždeň hlasného čítania“</text:p>
        </text:list-item>
        <text:list-item>
          <text:p text:style-name="P173">na každej hodine matematiky vyriešiť aspoň jeden slovný príklad</text:p>
        </text:list-item>
        <text:list-item>
          <text:p text:style-name="P173">zaraďovať do vvp nové aktivizujúce vyučovacie metódy </text:p>
        </text:list-item>
        <text:list-item>
          <text:p text:style-name="P173">pracovať s knihami nielen na hodinách SJL.</text:p>
        </text:list-item>
      </text:list>
      <text:p text:style-name="P61"/>
      <text:p text:style-name="P61">2.5 <text:s text:c="2"/>Dochádzka</text:p>
      <text:list xml:id="list164028797598448" text:continue-list="list164028485194852" text:style-name="WW8Num13">
        <text:list-item>
          <text:p text:style-name="P41">vymeškané hodiny: 3 680 hod. t.j. 5,2 %, priemer: 47,18 hod/1 žiak (v školskom roku 2017/2018 bol priemer 44,65 hod/1 žiak)</text:p>
        </text:list-item>
        <text:list-item>
          <text:p text:style-name="P41">ospravedlnených: 3 680 hod. t.j. 5,2 %</text:p>
        </text:list-item>
        <text:list-item>
          <text:p text:style-name="P41">neospravedlnených: 0 hod. t.j. 0 %.</text:p>
        </text:list-item>
      </text:list>
      <text:p text:style-name="P39"/>
      <text:p text:style-name="P38"><text:s/><text:tab/>Počas roka sa nevyskytli žiadne závažné ochorenia, len v zimných a jarných mesiacoch <text:s/>sa rozšírila chrípka, čo spôsobilo zvýšený počet chýbajúcich žiakov v týchto mesiacoch a ku koncu školského roka sa vyskytli osýpky. Neospravedlnené hodiny sa nevyskytli. Najviac vymeškaných hodín mala pre zdravotné problémy žiačka 4. ročníka - <text:s/>259 hodín.</text:p>
      <text:p text:style-name="P112">Dochádzka sa oproti minulému školskému roku zhoršila <text:s/>o 0,23 %. </text:p>
      <text:p text:style-name="P38"/>
      <text:p text:style-name="P38"/>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F"/>
        <table:table-column table:style-name="Table8.I"/>
        <table:table-row table:style-name="Table8.1">
          <table:table-cell table:style-name="Table8.A1" table:number-rows-spanned="3" office:value-type="string">
            <text:p text:style-name="P28">Trieda</text:p>
          </table:table-cell>
          <table:table-cell table:style-name="Table8.A1" table:number-rows-spanned="3" office:value-type="string">
            <text:p text:style-name="P28">Počet</text:p>
            <text:p text:style-name="P27">žiakov</text:p>
          </table:table-cell>
          <table:table-cell table:style-name="Table8.C1" table:number-columns-spanned="7" office:value-type="string">
            <text:p text:style-name="P28">Počet odučených hodín :</text:p>
          </table:table-cell>
          <table:covered-table-cell/>
          <table:covered-table-cell/>
          <table:covered-table-cell/>
          <table:covered-table-cell/>
          <table:covered-table-cell/>
          <table:covered-table-cell/>
        </table:table-row>
        <table:table-row table:style-name="Table8.1">
          <table:covered-table-cell/>
          <table:covered-table-cell/>
          <table:table-cell table:style-name="Table8.A1" table:number-rows-spanned="2" office:value-type="string">
            <text:p text:style-name="P28"/>
            <text:p text:style-name="P27">Spolu :</text:p>
          </table:table-cell>
          <table:table-cell table:style-name="Table8.A1" table:number-rows-spanned="2" office:value-type="string">
            <text:p text:style-name="P28"/>
            <text:p text:style-name="P27">Nezamešk.:</text:p>
          </table:table-cell>
          <table:table-cell table:style-name="Table8.A1" table:number-rows-spanned="2" office:value-type="string">
            <text:p text:style-name="P28"/>
            <text:p text:style-name="P27">%</text:p>
          </table:table-cell>
          <table:table-cell table:style-name="Table8.C1" table:number-columns-spanned="4" office:value-type="string">
            <text:p text:style-name="P28">Zameškaných :</text:p>
          </table:table-cell>
          <table:covered-table-cell/>
          <table:covered-table-cell/>
          <table:covered-table-cell/>
        </table:table-row>
        <table:table-row table:style-name="Table8.3">
          <table:covered-table-cell/>
          <table:covered-table-cell/>
          <table:covered-table-cell/>
          <table:covered-table-cell/>
          <table:covered-table-cell/>
          <table:table-cell table:style-name="Table8.A1" office:value-type="string">
            <text:p text:style-name="P28">Osprav.:</text:p>
          </table:table-cell>
          <table:table-cell table:style-name="Table8.A1" office:value-type="string">
            <text:p text:style-name="P28">%</text:p>
          </table:table-cell>
          <table:table-cell table:style-name="Table8.A1" office:value-type="string">
            <text:p text:style-name="P28">Neospr.:</text:p>
          </table:table-cell>
          <table:table-cell table:style-name="Table8.C1" office:value-type="string">
            <text:p text:style-name="P28">%</text:p>
          </table:table-cell>
        </table:table-row>
        <table:table-row table:style-name="Table8.3">
          <table:table-cell table:style-name="Table8.A1" office:value-type="string">
            <text:p text:style-name="P78">I.</text:p>
          </table:table-cell>
          <table:table-cell table:style-name="Table8.A1" office:value-type="string">
            <text:p text:style-name="P78">23</text:p>
          </table:table-cell>
          <table:table-cell table:style-name="Table8.A1" office:value-type="string">
            <text:p text:style-name="P78">18929</text:p>
          </table:table-cell>
          <table:table-cell table:style-name="Table8.A1" office:value-type="string">
            <text:p text:style-name="P78">17732</text:p>
          </table:table-cell>
          <table:table-cell table:style-name="Table8.A1" office:value-type="string">
            <text:p text:style-name="P80"><text:span text:style-name="T59">93,7</text:span></text:p>
          </table:table-cell>
          <table:table-cell table:style-name="Table8.A1" office:value-type="string">
            <text:p text:style-name="P78">1197</text:p>
          </table:table-cell>
          <table:table-cell table:style-name="Table8.A1" office:value-type="string">
            <text:p text:style-name="P80"><text:span text:style-name="T59">6,3</text:span></text:p>
          </table:table-cell>
          <table:table-cell table:style-name="Table8.A1" office:value-type="string">
            <text:p text:style-name="P78">0</text:p>
          </table:table-cell>
          <table:table-cell table:style-name="Table8.C1" office:value-type="string">
            <text:p text:style-name="P78">0</text:p>
          </table:table-cell>
        </table:table-row>
        <table:table-row table:style-name="Table8.3">
          <table:table-cell table:style-name="Table8.A1" office:value-type="string">
            <text:p text:style-name="P78">II.</text:p>
          </table:table-cell>
          <table:table-cell table:style-name="Table8.A1" office:value-type="string">
            <text:p text:style-name="P78">18</text:p>
          </table:table-cell>
          <table:table-cell table:style-name="Table8.A1" office:value-type="string">
            <text:p text:style-name="P78">15498</text:p>
          </table:table-cell>
          <table:table-cell table:style-name="Table8.A1" office:value-type="string">
            <text:p text:style-name="P78">14843</text:p>
          </table:table-cell>
          <table:table-cell table:style-name="Table8.A1" office:value-type="string">
            <text:p text:style-name="P78">95,8</text:p>
          </table:table-cell>
          <table:table-cell table:style-name="Table8.A1" office:value-type="string">
            <text:p text:style-name="P78">655</text:p>
          </table:table-cell>
          <table:table-cell table:style-name="Table8.A1" office:value-type="string">
            <text:p text:style-name="P78">4,2</text:p>
          </table:table-cell>
          <table:table-cell table:style-name="Table8.A1" office:value-type="string">
            <text:p text:style-name="P78">0</text:p>
          </table:table-cell>
          <table:table-cell table:style-name="Table8.C1" office:value-type="string">
            <text:p text:style-name="P78">0</text:p>
          </table:table-cell>
        </table:table-row>
        <table:table-row table:style-name="Table8.3">
          <table:table-cell table:style-name="Table8.A1" office:value-type="string">
            <text:p text:style-name="P78">III.</text:p>
          </table:table-cell>
          <table:table-cell table:style-name="Table8.A1" office:value-type="string">
            <text:p text:style-name="P78">20</text:p>
          </table:table-cell>
          <table:table-cell table:style-name="Table8.A1" office:value-type="string">
            <text:p text:style-name="P78">18700</text:p>
          </table:table-cell>
          <table:table-cell table:style-name="Table8.A1" office:value-type="string">
            <text:p text:style-name="P80"><text:span text:style-name="T59">17747</text:span></text:p>
          </table:table-cell>
          <table:table-cell table:style-name="Table8.A1" office:value-type="string">
            <text:p text:style-name="P78">94,9</text:p>
          </table:table-cell>
          <table:table-cell table:style-name="Table8.A1" office:value-type="string">
            <text:p text:style-name="P78">953</text:p>
          </table:table-cell>
          <table:table-cell table:style-name="Table8.A1" office:value-type="string">
            <text:p text:style-name="P78">5,1</text:p>
          </table:table-cell>
          <table:table-cell table:style-name="Table8.A1" office:value-type="string">
            <text:p text:style-name="P78">0</text:p>
          </table:table-cell>
          <table:table-cell table:style-name="Table8.C1" office:value-type="string">
            <text:p text:style-name="P78">0</text:p>
          </table:table-cell>
        </table:table-row>
        <table:table-row table:style-name="Table8.3">
          <table:table-cell table:style-name="Table8.A1" office:value-type="string">
            <text:p text:style-name="P78">IV.</text:p>
          </table:table-cell>
          <table:table-cell table:style-name="Table8.A1" office:value-type="string">
            <text:p text:style-name="P78">17</text:p>
          </table:table-cell>
          <table:table-cell table:style-name="Table8.A1" office:value-type="string">
            <text:p text:style-name="P78">16626</text:p>
          </table:table-cell>
          <table:table-cell table:style-name="Table8.A1" office:value-type="string">
            <text:p text:style-name="P78">15751</text:p>
          </table:table-cell>
          <table:table-cell table:style-name="Table8.A1" office:value-type="string">
            <text:p text:style-name="P78">94,7</text:p>
          </table:table-cell>
          <table:table-cell table:style-name="Table8.A1" office:value-type="string">
            <text:p text:style-name="P78">875</text:p>
          </table:table-cell>
          <table:table-cell table:style-name="Table8.A1" office:value-type="string">
            <text:p text:style-name="P78">5,3</text:p>
          </table:table-cell>
          <table:table-cell table:style-name="Table8.A1" office:value-type="string">
            <text:p text:style-name="P78">0</text:p>
          </table:table-cell>
          <table:table-cell table:style-name="Table8.C1" office:value-type="string">
            <text:p text:style-name="P78">0</text:p>
          </table:table-cell>
        </table:table-row>
        <table:table-row table:style-name="Table8.3">
          <table:table-cell table:style-name="Table8.A1" office:value-type="string">
            <text:p text:style-name="P29">Spolu</text:p>
          </table:table-cell>
          <table:table-cell table:style-name="Table8.A1" office:value-type="string">
            <text:p text:style-name="P29">78</text:p>
          </table:table-cell>
          <table:table-cell table:style-name="Table8.A1" office:value-type="string">
            <text:p text:style-name="P29">69664</text:p>
          </table:table-cell>
          <table:table-cell table:style-name="Table8.A1" office:value-type="string">
            <text:p text:style-name="P29">66226</text:p>
          </table:table-cell>
          <table:table-cell table:style-name="Table8.A1" office:value-type="string">
            <text:p text:style-name="P29">94,8</text:p>
          </table:table-cell>
          <table:table-cell table:style-name="Table8.A1" office:value-type="string">
            <text:p text:style-name="P29">3680</text:p>
          </table:table-cell>
          <table:table-cell table:style-name="Table8.A1" office:value-type="string">
            <text:p text:style-name="P29">5,2</text:p>
          </table:table-cell>
          <table:table-cell table:style-name="Table8.A1" office:value-type="string">
            <text:p text:style-name="P29">0</text:p>
          </table:table-cell>
          <table:table-cell table:style-name="Table8.C1" office:value-type="string">
            <text:p text:style-name="P29">0</text:p>
          </table:table-cell>
        </table:table-row>
      </table:table>
      <text:p text:style-name="P61"/>
      <text:p text:style-name="P61"/>
      <text:p text:style-name="P61"><text:soft-page-break/>2.6 <text:s text:c="2"/>Integrácia</text:p>
      <text:list xml:id="list164028919946765" text:continue-numbering="true" text:style-name="WW8Num13">
        <text:list-item>
          <text:p text:style-name="P41"><text:span text:style-name="T40">počet žiakov so ŠVVP: 7, z toho: 5 žiaci s poruchami učenia, 1 žiak s poruchami zraku a 1 žiak s autizmom bez mentálneho postihnutia - aspergerov syndróm,</text:span></text:p>
        </text:list-item>
      </text:list>
      <text:p text:style-name="P67"/>
      <text:p text:style-name="P122">MŠVVaŠ SR sme na školský rok 2018/2019 <text:s/>žiadali o pridelenie asistenta učiteľa. Žiadosť bola kladne vybavená a finančné prostriedky boli z <text:s/>MŠVVaŠ SR <text:s/>škole pridelené. K 01.09. 2017 bola vytvorená funkcia asistenta učiteľa hlavne pre žiaka s autizmom. Od Opätovne sme v mesiaci máj 2019 požiadali o pridelenie finančných prostriedkov na asistenta učiteľa na školský rok 2019/2020.</text:p>
      <text:p text:style-name="P53"/>
      <text:p text:style-name="P38"><text:span text:style-name="T35">2.7 <text:s text:c="2"/>Zápis do 1. ročníka </text:span></text:p>
      <text:p text:style-name="P38">uskutočnil sa 02.04.2019</text:p>
      <text:list xml:id="list164029159865474" text:continue-numbering="true" text:style-name="WW8Num13">
        <text:list-item>
          <text:p text:style-name="P41">počet zúčastnených žiakov na zápise: 10</text:p>
        </text:list-item>
        <text:list-item>
          <text:p text:style-name="P41">počet zapísaných žiakov k 30.06.2018: 10</text:p>
        </text:list-item>
        <text:list-item>
          <text:p text:style-name="P41">počet žiakov s odloženou dochádzkou k 01.09.2019: 0</text:p>
        </text:list-item>
        <text:list-item>
          <text:p text:style-name="P41">počet žiakov opakujúcich 1. ročník: 1</text:p>
        </text:list-item>
      </text:list>
      <text:p text:style-name="P39">K 1. 9. 2019 nastúpilo do 1. ročníka ZŠ 10 žiakov (1 žiak prestúpil do ZŠ s MŠ Vitanová)</text:p>
      <text:p text:style-name="P54"/>
      <text:p text:style-name="P38"><text:span text:style-name="T37">2.8 <text:s/>Zoznam uplatňovaných učebných plánov v šk. roku 2018/2019</text:span></text:p>
      <text:p text:style-name="P58"/>
      <text:list xml:id="list496529691" text:style-name="WW8Num31">
        <text:list-item>
          <text:p text:style-name="P81">stupeň – ZŠ</text:p>
        </text:list-item>
      </text:list>
      <text:p text:style-name="P125"/>
      <table:table table:name="Table9" table:style-name="Table9">
        <table:table-column table:style-name="Table9.A"/>
        <table:table-column table:style-name="Table9.B"/>
        <table:table-row table:style-name="Table9.1">
          <table:table-cell table:style-name="Table9.A1" office:value-type="string">
            <text:p text:style-name="P19">Trieda:</text:p>
          </table:table-cell>
          <table:table-cell table:style-name="Table9.B1" office:value-type="string">
            <text:p text:style-name="P2">Uplatňované učebné plány</text:p>
          </table:table-cell>
        </table:table-row>
        <table:table-row table:style-name="Table9.2">
          <table:table-cell table:style-name="Table9.A1" office:value-type="string">
            <text:list xml:id="list239413718" text:style-name="WW8Num40">
              <text:list-item>
                <text:p text:style-name="P86">- <text:s/>4.</text:p>
              </text:list-item>
            </text:list>
          </table:table-cell>
          <table:table-cell table:style-name="Table9.B1" office:value-type="string">
            <text:p text:style-name="P34">ISCED 1</text:p>
          </table:table-cell>
        </table:table-row>
      </table:table>
      <text:p text:style-name="P21"/>
      <text:p text:style-name="P21"/>
      <text:p text:style-name="P38"><text:span text:style-name="T12">3. <text:s/>Zamestnanci školy</text:span> </text:p>
      <text:p text:style-name="P62"/>
      <text:p text:style-name="P87"><text:span text:style-name="T35">3.1 <text:s/>Pedagogickí <text:s/>zamestnanci </text:span><text:s/></text:p>
      <text:p text:style-name="P38">Karšayová Janka, PaedDr.<text:tab/>- riaditeľka školy, triedna učiteľka 4. ročníka</text:p>
      <text:p text:style-name="P38"><text:tab/><text:tab/><text:tab/><text:tab/> <text:s/>kvalifikovaná pracovníčka - učiteľstvo pre I. stupeň ZŠ</text:p>
      <text:p text:style-name="P126">Vrobelová Mária, Mgr.<text:tab/>- triedna učiteľka 1. ročníka </text:p>
      <text:p text:style-name="P38"><text:tab/><text:tab/><text:tab/><text:tab/> <text:s/>kvalifikovaná pracovníčka - učiteľstvo pre I. stupeň ZŠ</text:p>
      <text:p text:style-name="P38">Martina Pavlová, Mgr.<text:tab/>- triedna učiteľka 2. ročníka, </text:p>
      <text:p text:style-name="P38"><text:tab/><text:tab/><text:tab/><text:tab/> <text:s/>kvalifikovaná pracovníčka - učiteľstvo pre I. stupeň ZŠ, </text:p>
      <text:p text:style-name="P126">Šprláková Marta, Mgr.<text:tab/>- triedna učiteľka 3. ročníka</text:p>
      <text:p text:style-name="P38"><text:tab/><text:tab/><text:tab/><text:tab/> <text:s/>kvalifikovaná pracovníčka - učiteľstvo pre I. stupeň ZŠ</text:p>
      <text:p text:style-name="P126">Kubásová Valéria, Mgr.<text:tab/>- vyučujúca Nv <text:s/>- <text:s text:c="2"/>(úväzok 13%), kvalifikovaná pracovníčka prijatá na dohodu od 1.9. 2018 do 30.6.2019</text:p>
      <text:p text:style-name="P126">Marhefka Ján, Th.D. IClic<text:tab/>vyučujúci Nv <text:s/>- <text:s text:c="2"/>(úväzok 4%), kvalifikovaný pracovník prijatý na dohodu od 1.9. 2018 do 30.6.2019</text:p>
      <text:p text:style-name="P126">Chovančáková Daniela<text:tab/>- vychovávateľka v ŠKD ( úväzok: 74 % ), vyučujúca v ZŠ <text:s text:c="5"/>(úväzok: 26 %), kvalifikovaná pracovníčka - vychovávateľstvo, predmety VYV, TEV, HUV vyučovala nekvalifikovane (v 2. a 4. ročníku HUV po 1 hodine, v 4.ročníku VYV a PVC po 1 hodine a v 4.ročníku TSV 2 hodiny).</text:p>
      <text:p text:style-name="P126">Janíková Daniela, Mgr.<text:tab/>- asistent učiteľa pre integrovaných žiakov</text:p>
      <text:p text:style-name="P127"/>
      <text:p text:style-name="P56"/>
      <text:p text:style-name="Standard"><text:soft-page-break/><text:span text:style-name="T35">3.2 <text:s/>Nepedagogickí <text:s/>zamestnanci </text:span></text:p>
      <text:p text:style-name="P88"/>
      <text:p text:style-name="P38">Náčinová Helena<text:tab/><text:tab/>- <text:s/>kumulovaná funkcia školníčka - upratovačka, </text:p>
      <text:p text:style-name="P38">Petreková Albína<text:tab/><text:tab/>- ekonómka školy s vysokoškolským vzdelaním so skráteným <text:tab/><text:tab/><text:tab/><text:tab/> <text:s text:c="2"/>úväzkom (60%) - pracovisko má na Obecnom úrade v Suchej <text:tab/><text:tab/><text:tab/><text:tab/> <text:s text:c="3"/>Hore</text:p>
      <text:p text:style-name="P38"/>
      <text:p text:style-name="P38">O prevádzku kotolne a drobné údržbárske práce v ZŠ Suchá Hora a školskom dvore sa stará zamestnanec Obecného úradu v Suchej Hore p. Ján Jančo.</text:p>
      <text:p text:style-name="P62"/>
      <text:p text:style-name="P38"><text:span text:style-name="T35">3.3</text:span> <text:s/><text:span text:style-name="T37">Odbornosť vyučovania podľa jednotlivých predmetov</text:span></text:p>
      <text:p text:style-name="P59"/>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9" text:outline-level="2">Predmet</text:h>
          </table:table-cell>
          <table:table-cell table:style-name="Table10.A1" office:value-type="string">
            <text:p text:style-name="P25">Počet učiteľov odborne vyučujúcich daný predmet</text:p>
          </table:table-cell>
          <table:table-cell table:style-name="Table10.C1" office:value-type="string">
            <text:p text:style-name="P25">Počet učiteľov neodborne vyučujúcich daný predmet</text:p>
          </table:table-cell>
        </table:table-row>
        <table:table-row table:style-name="Table10.1">
          <table:table-cell table:style-name="Table10.A1" office:value-type="string">
            <text:p text:style-name="P45">Slovenský jazyk a literatúra</text:p>
          </table:table-cell>
          <table:table-cell table:style-name="Table10.A1" office:value-type="string">
            <text:p text:style-name="P35">4</text:p>
          </table:table-cell>
          <table:table-cell table:style-name="Table10.C1" office:value-type="string">
            <text:p text:style-name="P35">0</text:p>
          </table:table-cell>
        </table:table-row>
        <table:table-row table:style-name="Table10.1">
          <table:table-cell table:style-name="Table10.A1" office:value-type="string">
            <text:p text:style-name="P45">Anglický jazyk </text:p>
          </table:table-cell>
          <table:table-cell table:style-name="Table10.A1" office:value-type="string">
            <text:p text:style-name="P35">3</text:p>
          </table:table-cell>
          <table:table-cell table:style-name="Table10.C1" office:value-type="string">
            <text:p text:style-name="P35">0</text:p>
          </table:table-cell>
        </table:table-row>
        <table:table-row table:style-name="Table10.1">
          <table:table-cell table:style-name="Table10.A1" office:value-type="string">
            <text:p text:style-name="P45">Matematika</text:p>
          </table:table-cell>
          <table:table-cell table:style-name="Table10.A1" office:value-type="string">
            <text:p text:style-name="P35">4</text:p>
          </table:table-cell>
          <table:table-cell table:style-name="Table10.C1" office:value-type="string">
            <text:p text:style-name="P35">0</text:p>
          </table:table-cell>
        </table:table-row>
        <table:table-row table:style-name="Table10.1">
          <table:table-cell table:style-name="Table10.A1" office:value-type="string">
            <text:p text:style-name="P45">Informatika</text:p>
          </table:table-cell>
          <table:table-cell table:style-name="Table10.A1" office:value-type="string">
            <text:p text:style-name="P35">2</text:p>
          </table:table-cell>
          <table:table-cell table:style-name="Table10.C1" office:value-type="string">
            <text:p text:style-name="P35">0</text:p>
          </table:table-cell>
        </table:table-row>
        <table:table-row table:style-name="Table10.1">
          <table:table-cell table:style-name="Table10.A1" office:value-type="string">
            <text:p text:style-name="P45">Prírodoveda</text:p>
          </table:table-cell>
          <table:table-cell table:style-name="Table10.A1" office:value-type="string">
            <text:p text:style-name="P35">2</text:p>
          </table:table-cell>
          <table:table-cell table:style-name="Table10.C1" office:value-type="string">
            <text:p text:style-name="P35">0</text:p>
          </table:table-cell>
        </table:table-row>
        <table:table-row table:style-name="Table10.1">
          <table:table-cell table:style-name="Table10.A1" office:value-type="string">
            <text:p text:style-name="P45">Vlastiveda</text:p>
          </table:table-cell>
          <table:table-cell table:style-name="Table10.A1" office:value-type="string">
            <text:p text:style-name="P35">2</text:p>
          </table:table-cell>
          <table:table-cell table:style-name="Table10.C1" office:value-type="string">
            <text:p text:style-name="P35">0</text:p>
          </table:table-cell>
        </table:table-row>
        <table:table-row table:style-name="Table10.1">
          <table:table-cell table:style-name="Table10.A8" office:value-type="string">
            <text:p text:style-name="P45">Prvouka</text:p>
          </table:table-cell>
          <table:table-cell table:style-name="Table10.A8" office:value-type="string">
            <text:p text:style-name="P35">2</text:p>
          </table:table-cell>
          <table:table-cell table:style-name="Table10.C8" office:value-type="string">
            <text:p text:style-name="P35">0</text:p>
          </table:table-cell>
        </table:table-row>
        <table:table-row table:style-name="Table10.1">
          <table:table-cell table:style-name="Table10.A1" office:value-type="string">
            <text:p text:style-name="P45">Výtvarná výchova</text:p>
          </table:table-cell>
          <table:table-cell table:style-name="Table10.A1" office:value-type="string">
            <text:p text:style-name="P35">3</text:p>
          </table:table-cell>
          <table:table-cell table:style-name="Table10.C1" office:value-type="string">
            <text:p text:style-name="P35">1</text:p>
          </table:table-cell>
        </table:table-row>
        <table:table-row table:style-name="Table10.1">
          <table:table-cell table:style-name="Table10.A1" office:value-type="string">
            <text:p text:style-name="P45">Telesná a športová výchova</text:p>
          </table:table-cell>
          <table:table-cell table:style-name="Table10.A1" office:value-type="string">
            <text:p text:style-name="P35">3</text:p>
          </table:table-cell>
          <table:table-cell table:style-name="Table10.C1" office:value-type="string">
            <text:p text:style-name="P35">1</text:p>
          </table:table-cell>
        </table:table-row>
        <table:table-row table:style-name="Table10.1">
          <table:table-cell table:style-name="Table10.A1" office:value-type="string">
            <text:p text:style-name="P45">Hudobná výchova</text:p>
          </table:table-cell>
          <table:table-cell table:style-name="Table10.A1" office:value-type="string">
            <text:p text:style-name="P35">3</text:p>
          </table:table-cell>
          <table:table-cell table:style-name="Table10.C1" office:value-type="string">
            <text:p text:style-name="P35">1</text:p>
          </table:table-cell>
        </table:table-row>
        <table:table-row table:style-name="Table10.1">
          <table:table-cell table:style-name="Table10.A1" office:value-type="string">
            <text:p text:style-name="P45">Pracovné vyučovanie</text:p>
          </table:table-cell>
          <table:table-cell table:style-name="Table10.A1" office:value-type="string">
            <text:p text:style-name="P35">2</text:p>
          </table:table-cell>
          <table:table-cell table:style-name="Table10.C1" office:value-type="string">
            <text:p text:style-name="P35">0</text:p>
          </table:table-cell>
        </table:table-row>
        <table:table-row table:style-name="Table10.1">
          <table:table-cell table:style-name="Table10.A1" office:value-type="string">
            <text:p text:style-name="P45">Náboženská výchova</text:p>
          </table:table-cell>
          <table:table-cell table:style-name="Table10.A1" office:value-type="string">
            <text:p text:style-name="P35">2</text:p>
          </table:table-cell>
          <table:table-cell table:style-name="Table10.C1" office:value-type="string">
            <text:p text:style-name="P35">0</text:p>
          </table:table-cell>
        </table:table-row>
      </table:table>
      <text:p text:style-name="P62"/>
      <text:p text:style-name="P38"><text:span text:style-name="T35">3.4 <text:s/>Ďalšie <text:s/>vzdelávanie <text:s text:c="2"/>pedagogických <text:s text:c="2"/>zamestnancov </text:span></text:p>
      <text:p text:style-name="P62"/>
      <text:p text:style-name="P208">V školskom roku 2018/2019 sa pedagogickí zamestnanci nezúčastnili žiadneho kontinuálneho vzdelávania. </text:p>
      <text:p text:style-name="P163">Odporúčania:</text:p>
      <text:list xml:id="list293775918" text:style-name="WW8Num11">
        <text:list-item>
          <text:p text:style-name="P174">pokračovať v kontinuálnom vzdelávaní podľa ponuky</text:p>
        </text:list-item>
        <text:list-item>
          <text:p text:style-name="P174">samovzdelávanie</text:p>
        </text:list-item>
        <text:list-item>
          <text:p text:style-name="P174">na pracovných stretnutiach viesť otvorený dialóg s cieľom navzájom sa obohacovať o skúsenosti získané štúdiom, praxou, vzdelávacími podujatiami...</text:p>
        </text:list-item>
      </text:list>
      <text:p text:style-name="P62"/>
      <text:p text:style-name="P62">3.5 <text:s/>Pedagogický zamestnanec špecialista</text:p>
      <text:p text:style-name="P62"/>
      <text:list xml:id="list164027519701038" text:continue-numbering="true" text:style-name="WW8Num11">
        <text:list-item>
          <text:p text:style-name="P46"><text:span text:style-name="T2">Triedny učiteľ: </text:span>PaedDr. Janka Karšayová, Mgr. Martina Pavlová, Mgr. Marta Šprláková, Mgr. Mária Vrobelová, </text:p>
        </text:list-item>
        <text:list-item>
          <text:p text:style-name="P90"><text:span text:style-name="T2">Výchovný poradca: </text:span>PaedDr. Janka Karšayová</text:p>
        </text:list-item>
        <text:list-item>
          <text:p text:style-name="P90"><text:span text:style-name="T2">Koordinátor protidrogovej prevencie: </text:span>PaedDr. Janka Karšayová</text:p>
        </text:list-item>
        <text:list-item>
          <text:p text:style-name="P90"><text:span text:style-name="T1">Koordinátor pre ľudské práva:</text:span> PaedDr. Janka Karšayová<text:span text:style-name="T2"> </text:span></text:p>
        </text:list-item>
        <text:list-item>
          <text:p text:style-name="P90"><text:span text:style-name="T1">Koordinátor pre informatizáciu:</text:span> PaedDr. Janka Karšayová<text:span text:style-name="T2"> </text:span></text:p>
        </text:list-item>
        <text:list-item>
          <text:p text:style-name="P90"><text:span text:style-name="T2">Koordinátor environmentálnej výchovy: </text:span>Mgr. Martina Pavlová</text:p>
        </text:list-item>
        <text:list-item>
          <text:p text:style-name="P90"><text:span text:style-name="T1">Koordinátor dopravnej výchovy: </text:span>Mgr. Martina Pavlová</text:p>
        </text:list-item>
        <text:list-item>
          <text:p text:style-name="P89"><text:span text:style-name="T1">Koordinátor finančnej gramotnosti:</text:span> Mgr. Martina Pavlová<text:span text:style-name="T1"> </text:span></text:p>
        </text:list-item>
        <text:list-item>
          <text:p text:style-name="P89"><text:span text:style-name="T1">Koordinátor výchovy k manželstvu a rodičovstvu: </text:span>Mgr. Marta Šprláková</text:p>
        </text:list-item>
        <text:list-item>
          <text:p text:style-name="P90"><text:soft-page-break/><text:span text:style-name="T1">Koordinátor zdravej školy:</text:span> Mgr. Marta Šprláková</text:p>
        </text:list-item>
        <text:list-item>
          <text:p text:style-name="P90"><text:span text:style-name="T1">Koordinátor čitateľskej gramotnosti:</text:span> Mgr. Marta Šprláková</text:p>
        </text:list-item>
        <text:list-item>
          <text:p text:style-name="P90"><text:span text:style-name="T1">Koordinátor prevencie šikanovaniu a obchodovanie s ľuďmi: </text:span>Mgr. Mária Vrobelová</text:p>
        </text:list-item>
        <text:list-item>
          <text:p text:style-name="P90"><text:span text:style-name="T1">Koordinátor didaktických hier:</text:span><text:span text:style-name="T2"> </text:span>Mgr. Mária Vrobelová</text:p>
        </text:list-item>
        <text:list-item>
          <text:p text:style-name="P90"><text:span text:style-name="T2">Vedúci metodického združenia:</text:span> Mgr. Mária Vrobelová </text:p>
        </text:list-item>
        <text:list-item>
          <text:p text:style-name="P90"><text:span text:style-name="T1">Koordinátor multikultúrnej výchovy:</text:span><text:span text:style-name="T2"> </text:span>Daniela Chovančáková</text:p>
        </text:list-item>
        <text:list-item>
          <text:p text:style-name="P174"><text:span text:style-name="T2">Uvádzajúci pedagogický zamestnanec: </text:span>0</text:p>
        </text:list-item>
      </text:list>
      <text:p text:style-name="P172"/>
      <text:p text:style-name="P172"/>
      <text:p text:style-name="P147">4. Aktivity školy</text:p>
      <text:p text:style-name="P153"/>
      <text:p text:style-name="P150">4.1 Kultúrno-spoločenské aktivity školy</text:p>
      <text:p text:style-name="P151"/>
      <text:p text:style-name="P172">Bližšie pozri na: <text:a xlink:type="simple" xlink:href="https://www.facebook.com/pg/zakladnaskola.suchahora/photos/?tab=albums" text:style-name="Internet_20_link" text:visited-style-name="Visited_20_Internet_20_Link"><text:span text:style-name="Internet_20_link">https://www.facebook.com/pg/zakladnaskola.suchahora/photos/?tab=albums</text:span></text:a> a kronika školy.</text:p>
      <text:p text:style-name="Text_20_body"/>
      <text:p text:style-name="P167">Mimoškolské súťaže:</text:p>
      <text:p text:style-name="Text_20_body">Počas tohto školského roka sme sa zúčastnili v nasledovných mimoškolských súťažiach:</text:p>
      <text:list xml:id="list164028598035723" text:continue-numbering="true" text:style-name="WW8Num11">
        <text:list-item>
          <text:p text:style-name="P174"><text:span text:style-name="T1">Plameň </text:span>v požiarnom útoku - <text:s/>hasičské súťaže v Hladovke, Liesku, Čimhovej a Trstenej - <text:s/>reprezentovali nás žiaci zo ZÚ Malí hasiči</text:p>
        </text:list-item>
        <text:list-item>
          <text:p text:style-name="P174"><text:span text:style-name="T1">Slávik Slovenska</text:span> – bez umiestnenia, reprezentovala nás: K. Šprláková a B. Oklapková, bez umiestnenia</text:p>
        </text:list-item>
        <text:list-item>
          <text:p text:style-name="P174"><text:span text:style-name="T1">Matičný slávik</text:span> - <text:s/>reprezentovali nás: M. Šimalová, ktorá získala cenu poroty, ďalej <text:s/>K. Šprláková a B. Oklapková, bez umiestnenia</text:p>
        </text:list-item>
        <text:list-item>
          <text:p text:style-name="P174"><text:span text:style-name="T1">Tvorba <text:s/>betlehemov</text:span> - účasť na súťaži s vybranými betlehemami v ZŠ Chocholowe, kde sme vystúpili so školskou folklórnou skupinou Goralček. </text:p>
        </text:list-item>
      </text:list>
      <text:p text:style-name="P211">Odoslaných bolo 7 prác; umiestnenie: 1.miesto - <text:s/>D. a M. Pikulovci, 2.miesto - <text:s/>M. Baľák, čestné uznanie: G. Kalis, M. Šimalová, A. Šikyňa st., ocenenie za účasť: L. a J. Šikyňovci, A. a L. Šikyňovci</text:p>
      <text:list xml:id="list2656370691" text:style-name="WW8Num39">
        <text:list-item>
          <text:p text:style-name="P175"><text:span text:style-name="T1">Šaliansky Maťko</text:span> - <text:s/>bez umiestnenia, reprezentovala nás L. Kukucová, V. Šimalová</text:p>
        </text:list-item>
      </text:list>
      <text:list xml:id="list164028086402943" text:continue-list="list164028598035723" text:style-name="WW8Num11">
        <text:list-item>
          <text:p text:style-name="P174"><text:span text:style-name="T1">Hviezdoslavov Kubín, okresné kolo</text:span> - bez umiestnenia, reprezentovali nás: N. Dutková - <text:s/>poézia, L. Kukucová - <text:s/>próza.</text:p>
        </text:list-item>
        <text:list-item>
          <text:p text:style-name="P174"><text:span text:style-name="T1">Pytagoriáda, okresné kolo: </text:span><text:span text:style-name="T16">P3</text:span> - <text:s/>K. Machunková, A. Pikula, <text:s/><text:span text:style-name="T16">P4</text:span> – <text:s/>A. Kukuc, <text:s/>N. Dutková, <text:s text:c="3"/>P3, P4 - bez umiestnenia a úspešnosti riešenia</text:p>
        </text:list-item>
        <text:list-item>
          <text:p text:style-name="P174"><text:span text:style-name="T1">Zdatný žiak - <text:s/>obvodné kolo</text:span> - <text:s/>umiestnenie: </text:p>
        </text:list-item>
      </text:list>
      <text:p text:style-name="P128">1.ročnik: <text:tab/>A. Trojanová - 1.miesto</text:p>
      <text:p text:style-name="P128"><text:s text:c="17"/><text:tab/>M. Záhradník</text:p>
      <text:p text:style-name="P128">2.ročník: <text:tab/>M. Šimaľová - <text:s/>2.miesto</text:p>
      <text:p text:style-name="P128"><text:s text:c="17"/><text:tab/>M. Baľák</text:p>
      <text:p text:style-name="P128">3.ročník: <text:tab/>N. Cyrulová</text:p>
      <text:p text:style-name="P128"><text:s text:c="17"/><text:tab/>P. Šikyňa - <text:s/>2.miesto</text:p>
      <text:p text:style-name="P128">4.ročník: <text:tab/>T. Jablonská - 1.miesto</text:p>
      <text:p text:style-name="P128"><text:s text:c="18"/><text:tab/>A. Kukuc</text:p>
      <text:p text:style-name="P129">Žiaci, ktorí obsadili 1.miesto nás budú reprezentovať v okresnom kole.</text:p>
      <text:list xml:id="list164028048987594" text:continue-numbering="true" text:style-name="WW8Num11">
        <text:list-item>
          <text:p text:style-name="P174"><text:span text:style-name="T1">Zdatný žiak - okresné kolo</text:span> <text:s/>- <text:s/>Jablonská T. - 2.miesto, Trojanová A. - 3. miesto</text:p>
        </text:list-item>
        <text:list-item>
          <text:p text:style-name="P174"><text:span text:style-name="T1">Súťaž DHS Plameň v </text:span> - <text:s/>celooravská súťaž hasičských družstiev, chlapci získali 3. miesto a dievčatá 4. miesto. <text:s/></text:p>
        </text:list-item>
      </text:list>
      <text:p text:style-name="P215"><text:s text:c="60"/></text:p>
      <text:p text:style-name="P170"/>
      <text:p text:style-name="P170"><text:soft-page-break/>Výtvarné a literárne súťaže:</text:p>
      <text:list xml:id="list164028396142454" text:continue-numbering="true" text:style-name="WW8Num11">
        <text:list-item>
          <text:p text:style-name="P177"><text:span text:style-name="T4">Vesmír očami detí – </text:span><text:span text:style-name="T59">vyhlasovateľ OKS Dolný Kubín - <text:s/>odoslaných 10 výtvarných prác, bez umiestnenia,</text:span></text:p>
        </text:list-item>
        <text:list-item>
          <text:p text:style-name="P177"><text:span text:style-name="T4">Vianočná pohľadnica – </text:span><text:span text:style-name="T59">vyhlasovateľ OKS Dolný Kubín, odoslaných 10 výtvarných prác, bez umiestnenia,</text:span></text:p>
        </text:list-item>
        <text:list-item>
          <text:p text:style-name="P177"><text:span text:style-name="T4">Veľká noc očami detí </text:span><text:span text:style-name="T59">- <text:s/>vyhlasovateľom súťaže bolo CVČ Trstená, odoslali sme 10 výtvarných prác, bez umiestnenia,</text:span></text:p>
        </text:list-item>
        <text:list-item>
          <text:p text:style-name="P177"><text:span text:style-name="T4">Kľúče od zlatého mesta </text:span><text:span text:style-name="T59">– vyhlasovateľ ZŠ Zlaté Moravce, odoslaných 16 prác, bez umiestnenia,</text:span></text:p>
        </text:list-item>
        <text:list-item>
          <text:p text:style-name="P177"><text:span text:style-name="T4">Ženy a profesie v modernom svete </text:span><text:span text:style-name="T59">– vyhlasovateľ Ženská organizácia IDEA, odoslali sme 20 výtvarných prác, bez umiestnenia,</text:span></text:p>
        </text:list-item>
        <text:list-item>
          <text:p text:style-name="P177"><text:span text:style-name="T4">Biblia očami detí </text:span><text:span text:style-name="T59">- <text:s/>vyhlasovateľ </text:span>Katolícke pedagogické a katechetické centrum, n.o.<text:span text:style-name="T59">, odoslali sme 6 výtvarných prác, umiestnenie: 3. miesto B. Šprlák</text:span></text:p>
        </text:list-item>
        <text:list-item>
          <text:p text:style-name="P177"><text:span text:style-name="T4">Vráťme knihy do škôl </text:span><text:span text:style-name="T59">– vyhlasovateľ </text:span>občianske združenie Učenie s úsmevom Bratislava, práce sa odosielali elektronicky, odoslaných 57 prác, bez umiestnenia, pozri: <text:a xlink:type="simple" xlink:href="http://www.vratmeknihydoskol.sk/" text:style-name="Internet_20_link" text:visited-style-name="Visited_20_Internet_20_Link"><text:span text:style-name="Internet_20_link"><text:span text:style-name="T68">http://www.vratmeknihydoskol.sk/</text:span></text:span></text:a><text:span text:style-name="T69"> </text:span></text:p>
        </text:list-item>
        <text:list-item>
          <text:p text:style-name="P177"><text:span text:style-name="T4">Výtvarná súťaž DHZ Suchá Hora na tému</text:span><text:span text:style-name="T59"> </text:span><text:span text:style-name="T4">„Zápalky v rukách detí“- </text:span><text:span text:style-name="T59"><text:s/>do súťaže sa zapojili všetci žiaci školy, žiakov vyhodnotil DHZ v Suchej Hore nasledovne:</text:span></text:p>
        </text:list-item>
      </text:list>
      <text:p text:style-name="P131"><text:span text:style-name="T48">1.ročník:</text:span><text:span text:style-name="T71"> 1. miesto: D. Oklapek, 2.miesto: A. Trojanová,,3.miesto: Š. Drahula <text:s text:c="15"/></text:span></text:p>
      <text:p text:style-name="P131"><text:span text:style-name="T48">2.ročník:</text:span><text:span text:style-name="T71"> 1. miesto: N. Hubjaková 2.miesto:V. Šimaľová, 3.miesto: M, Baľák <text:s text:c="15"/></text:span></text:p>
      <text:p text:style-name="P131"><text:span text:style-name="T48">3.ročník:</text:span><text:span text:style-name="T71"> 1. miesto: E. Kalisová, 2.miesto: J. Valko, 3.miesto: V. Šimalová <text:s text:c="16"/></text:span></text:p>
      <text:p text:style-name="P131"><text:span text:style-name="T48">4.ročník:</text:span><text:span text:style-name="T71"> 1. miesto: V. Dudová, 2.miesto: M. Šikyňová, 3.miesto: B. Oklapková <text:s text:c="15"/></text:span></text:p>
      <text:list xml:id="list164028295520343" text:continue-numbering="true" text:style-name="WW8Num11">
        <text:list-item>
          <text:p text:style-name="P177"><text:span text:style-name="T4">Hrapinoskova paleta </text:span><text:span text:style-name="T59">– vyhlasovateľ ZŠ s MŠ Hladovka - <text:s/>odoslaných 18 prác, umiestnenie: 2. miesto M. Kysel, 3. miesto: J. Valko</text:span></text:p>
        </text:list-item>
      </text:list>
      <text:p text:style-name="P212"/>
      <text:p text:style-name="P163">Odporúčania:</text:p>
      <text:list xml:id="list164029275195103" text:continue-numbering="true" text:style-name="WW8Num11">
        <text:list-item>
          <text:p text:style-name="P174">naďalej sa zapájať do súťaží vyhlásených rôznymi organizáciami podľa ponukových listov (výtvarné súťaže, literárne súťaže- vlastná tvorba,... )</text:p>
        </text:list-item>
      </text:list>
      <text:p text:style-name="P167"/>
      <text:p text:style-name="P167">Spoločenské vystúpenia</text:p>
      <text:p text:style-name="Text_20_body"><text:s text:c="16"/>V spolupráci s Obecným úradom a Farským úradom v Suchej Hore škola vystúpila na podujatiach usporiadaných obcou s kultúrnym programom. Vystúpenia boli venované nasledovným významným dňom:</text:p>
      <text:list xml:id="list164028165194682" text:continue-numbering="true" text:style-name="WW8Num11">
        <text:list-item>
          <text:p text:style-name="P174">Vianočné oslavy v obci - <text:s/>v spolupráci s Farským úradom v Suchej Hore žiaci vystúpili so svojím vianočným kultúrnym programom „Vianočné hry“ pre občanov Suchej Hory </text:p>
        </text:list-item>
        <text:list-item>
          <text:p text:style-name="P174">Mesiac úcty k starším - <text:s/>vystúpenie v KD Suchá Hora </text:p>
        </text:list-item>
        <text:list-item>
          <text:p text:style-name="P174">Deň matiek - <text:s/>vystúpenie v KD Suchá Hora</text:p>
        </text:list-item>
      </text:list>
      <text:p text:style-name="P171"/>
      <text:p text:style-name="Text_20_body"><text:span text:style-name="T49">Iné vystúpenia súboru Goralček <text:s/>a Goral spolu s mladými goralskými muzikantmi:</text:span></text:p>
      <text:list xml:id="list164028089055827" text:continue-numbering="true" text:style-name="WW8Num11">
        <text:list-item>
          <text:p text:style-name="P174">dožinkové slávnosti v Chocholove</text:p>
        </text:list-item>
        <text:list-item>
          <text:p text:style-name="P174">súťaž o najkrajší Betlehem v škole Podstavovej  Chocholow </text:p>
        </text:list-item>
        <text:list-item>
          <text:p text:style-name="P174">Folklórna veľkonočná goralská nedeľa - <text:s/>vystúpenie DFS Goralček</text:p>
        </text:list-item>
        <text:list-item>
          <text:p text:style-name="P174">Oslavy pri stavaní mája v obci - <text:s/>vystúpenie DFS Goralček, Goral </text:p>
        </text:list-item>
        <text:list-item>
          <text:p text:style-name="P174">Deň rodiny <text:s/>- <text:s/>vystúpenie DFS Goralček</text:p>
        </text:list-item>
      </text:list>
      <text:p text:style-name="P172"/>
      <text:p text:style-name="P180">Odporúčania:</text:p>
      <text:list xml:id="list164028316890928" text:continue-numbering="true" text:style-name="WW8Num11">
        <text:list-item>
          <text:p text:style-name="P184">naďalej pripravovať kultúrne programy a potešiť tak občanov nielen našej obce, ale aj dôchodcov a zdravotne postihnutých občanov žijúcich v ústavoch</text:p>
        </text:list-item>
        <text:list-item>
          <text:p text:style-name="P184">zlepšiť spoluprácu s družobnou školou v Poľsku, školami v okrese Tvrdošín, </text:p>
        </text:list-item>
      </text:list>
      <text:p text:style-name="P182"/>
      <text:p text:style-name="P167"><text:soft-page-break/>Zbery </text:p>
      <text:list xml:id="list164028834939173" text:continue-numbering="true" text:style-name="WW8Num11">
        <text:list-item>
          <text:p text:style-name="P176"><text:span text:style-name="T1">Zber papiera</text:span>: 3740 kg papiera v sume 224,40 € a 140 kg lepenky v sume 1,40 €.<text:span text:style-name="Základní_20_text_20_2_20_Char"><text:span text:style-name="T72"> </text:span></text:span></text:p>
        </text:list-item>
      </text:list>
      <text:p text:style-name="P214"><text:span text:style-name="Základní_20_text_20_2_20_Char"><text:span text:style-name="T75"><text:s text:c="5"/></text:span></text:span><text:span text:style-name="Základní_20_text_20_2_20_Char"><text:span text:style-name="T77">vyhodnotenie: 1.miesto: Záhradník M.</text:span></text:span></text:p>
      <text:p text:style-name="P220"><text:span text:style-name="Základní_20_text_20_2_20_Char"><text:span text:style-name="T77">2.miesto: Chovančák J., Šimek P.</text:span></text:span></text:p>
      <text:p text:style-name="P220"><text:span text:style-name="Základní_20_text_20_2_20_Char"><text:span text:style-name="T77">3. miesto: </text:span></text:span><text:span text:style-name="T69">Cyrulová N., Cyrul G., Valková P., Šikyňová A. </text:span></text:p>
      <text:p text:style-name="P221">4. miesto: Korček F., Trojanová L., Vikotor M., Kovaliková M. </text:p>
      <text:p text:style-name="P220"><text:span text:style-name="T69">5. miesto: Kubicová M., Pikula D., Tkáčová A.</text:span><text:span text:style-name="T70"> </text:span></text:p>
      <text:p text:style-name="P208">Finančné prostriedky zo zberu papiera boli odovzdané rodičovskému združeniu.<text:span text:style-name="Základní_20_text_20_2_20_Char"><text:span text:style-name="T55"><text:tab/> </text:span></text:span></text:p>
      <text:list xml:id="list164027392255121" text:continue-numbering="true" text:style-name="WW8Num11">
        <text:list-item>
          <text:p text:style-name="P174"><text:span text:style-name="T1">Zber bateriek </text:span>- za školu najviac odovzdali: L. Trojanová, M. Cyrul. A. Trojanová, B. Šprlák a B. Oklapková</text:p>
        </text:list-item>
        <text:list-item>
          <text:p text:style-name="P174"><text:span text:style-name="T1">Zber použitého oleja </text:span>- za školu odovzdali: L. Šprlák, A. Cyrul, N. Dutková, L. Kukucová a A. Šikyňová</text:p>
        </text:list-item>
      </text:list>
      <text:p text:style-name="P165"/>
      <text:p text:style-name="P165">Odporúčanie:</text:p>
      <text:list xml:id="list164027481558418" text:continue-numbering="true" text:style-name="WW8Num11">
        <text:list-item>
          <text:p text:style-name="P174">viesť tabuľky úspešnosti tried a jednotlivých žiakov a zviditeľniť ich na hl. nástenkách</text:p>
        </text:list-item>
        <text:list-item>
          <text:p text:style-name="P174">viesť žiakov k separovaniu odpadu a vysvetľovať im význam separácie</text:p>
        </text:list-item>
      </text:list>
      <text:p text:style-name="P178"/>
      <text:p text:style-name="Text_20_body"><text:span text:style-name="T52">Akcie usporiadané školou:</text:span></text:p>
      <text:list xml:id="list164027868672773" text:continue-numbering="true" text:style-name="WW8Num11">
        <text:list-item>
          <text:p text:style-name="P176">testovanie pohybových predpokladov žiakov 1. ročníka</text:p>
        </text:list-item>
        <text:list-item>
          <text:p text:style-name="P176">jesenná vychádzka do prírody spojená s púšťaním šarkanov</text:p>
        </text:list-item>
        <text:list-item>
          <text:p text:style-name="P192">beh priateľstva a mieru na hranicu s Poľskom <text:s/>v spolupráci so školou Podstawowou v Chocholowe</text:p>
        </text:list-item>
        <text:list-item>
          <text:p text:style-name="P192">slávnostné otvorenie múzea prírody v Chocholowe</text:p>
        </text:list-item>
        <text:list-item>
          <text:p text:style-name="P192">fotografovanie žiakov </text:p>
        </text:list-item>
        <text:list-item>
          <text:p text:style-name="P174">deň mlieka - <text:s/>varenie krupicovej kaše</text:p>
        </text:list-item>
        <text:list-item>
          <text:p text:style-name="P174">depistážne testy na vyhľadávanie porúch čítania u žiakov v 1. ročníku <text:s/>a testovanie čítania s porozumením <text:s/>v 2.,3. a 4. ročníku</text:p>
        </text:list-item>
        <text:list-item>
          <text:p text:style-name="P174">príprava a tvorba betlehemov</text:p>
        </text:list-item>
        <text:list-item>
          <text:p text:style-name="P174">výmenné návštevy medzi predškolákmi z MŠ Suchá Hora a žiakmi 1.ročníka ZŠ Suchá Hora, deťmi zo ŠKD Hladovka</text:p>
        </text:list-item>
        <text:list-item>
          <text:p text:style-name="P174">školské kolo „Pytagoriáda“ žiakov 3. a 4.ročníka</text:p>
        </text:list-item>
        <text:list-item>
          <text:p text:style-name="P174">2x divadelné predstavenia - <text:s/>divadlo Clipperton z Banskej Bystrice s predstavením Princezná so zlatou hviezdou na čele, Aladinova zázračná lampa <text:s/><text:tab/> <text:s text:c="5"/></text:p>
        </text:list-item>
        <text:list-item>
          <text:p text:style-name="P174">pracovné posedenie s kolegami z družobnej školy Chocholów</text:p>
        </text:list-item>
        <text:list-item>
          <text:p text:style-name="P174">pečenie medovníkov</text:p>
        </text:list-item>
        <text:list-item>
          <text:p text:style-name="P174">vianočné posedenie pri stromčeku s Mikulášom a pripraveným kultúrnym programom pre rodičov </text:p>
        </text:list-item>
        <text:list-item>
          <text:p text:style-name="P174">karneval</text:p>
        </text:list-item>
        <text:list-item>
          <text:p text:style-name="P174">novoročné požehnanie školy</text:p>
        </text:list-item>
        <text:list-item>
          <text:p text:style-name="P193">zimné športové hry, spoločná sánkovačka, guľovačka, stavanie snehuliakov </text:p>
        </text:list-item>
        <text:list-item>
          <text:p text:style-name="P174">triedne a školské kolá speváckych /DilongStar, Slávik Slovenska/ a recitačných súťaží /HK/</text:p>
        </text:list-item>
        <text:list-item>
          <text:p text:style-name="P174">aktivity zamerané na prevenciu šikanovania s názvom „Emka to vie“ – dvojdňové aktivity si pripravili pracovníčky CPPPaP Tvrdošín</text:p>
        </text:list-item>
        <text:list-item>
          <text:p text:style-name="P174">plavecký výcvik žiakov 3. a 4.ročníka v AQ PLUS Dolný Kubín </text:p>
        </text:list-item>
        <text:list-item>
          <text:p text:style-name="P174">zápis do 1. ročníka</text:p>
        </text:list-item>
        <text:list-item>
          <text:p text:style-name="P174">besedy v triedach na tému: Marec- mesiac knihy</text:p>
        </text:list-item>
        <text:list-item>
          <text:p text:style-name="P174">koncert žiakov zo ZUŠ Trstená</text:p>
        </text:list-item>
        <text:list-item>
          <text:p text:style-name="P174">beseda s príslušníkmi policajného zboru zameraná na dopravnú výchovu + práca psovodov, kriminalita </text:p>
        </text:list-item>
        <text:list-item>
          <text:p text:style-name="P174">Deň Zeme - čistenie okolia školy</text:p>
        </text:list-item>
        <text:list-item>
          <text:p text:style-name="P174"><text:soft-page-break/>didaktické hry</text:p>
        </text:list-item>
        <text:list-item>
          <text:p text:style-name="P174">celoškolský výlet - <text:s/>Demänovská jaskyňa Slobody</text:p>
        </text:list-item>
        <text:list-item>
          <text:p text:style-name="P174">beseda s Dobrovoľným hasičským zborom v Suchej Hore spojená s cvičením CO, prehliadkou protipožiarnej techniky a vyhodnotením výtvarnej súťaže</text:p>
        </text:list-item>
        <text:list-item>
          <text:p text:style-name="P174">dopravné ihrisko - <text:s/>požiadali sme o poskytnutie prenosného DI firmou CROSSROAD a uskutočnenie cvičenia žiakov na DI</text:p>
        </text:list-item>
        <text:list-item>
          <text:p text:style-name="P174">exkurzia: Mestská knižnica v Trstenej, Kostol všetkých svätých v Tvrdošíne – gotický drevený kostolík, priehradný múr na Oravskej priehrade</text:p>
        </text:list-item>
        <text:list-item>
          <text:p text:style-name="P174">povzbudzovanie cyklistov 52. ročníka cykloturistického podujatia Okolo Tatier</text:p>
        </text:list-item>
        <text:list-item>
          <text:p text:style-name="P174">preverenie cyklistických zručností na školskom dvore</text:p>
        </text:list-item>
      </text:list>
      <text:p text:style-name="Text_20_body"/>
      <text:p text:style-name="Text_20_body">Jednotlivé aktivity sú bližšie rozpracované v kronike školy a fotografie z niektorých akcií si môžete pozrieť na facebooku / link: <text:a xlink:type="simple" xlink:href="https://www.facebook.com/zakladnaskola.suchahora/" text:style-name="Internet_20_link" text:visited-style-name="Visited_20_Internet_20_Link"><text:span text:style-name="Internet_20_link">https://www.facebook.com/zakladnaskola.suchahora/</text:span></text:a> alebo na požiadanie prečítať v školskej kronike.</text:p>
      <text:p text:style-name="P172"/>
      <text:p text:style-name="P163">Odporúčania:</text:p>
      <text:list xml:id="list164027676594847" text:continue-numbering="true" text:style-name="WW8Num11">
        <text:list-item>
          <text:p text:style-name="P174">uskutočnené aktivity naďalej publikovať v novinách, časopisoch - urobiť reklamu škole z dosiahnutých úspechov<text:span text:style-name="T64"> </text:span></text:p>
        </text:list-item>
        <text:list-item>
          <text:p text:style-name="P174"><text:span text:style-name="T72">rozdeliť úlohy a aktivity tak, aby sa neprelínali v jednotlivých zložkách vvp </text:span><text:span text:style-name="T34"><text:s/></text:span></text:p>
        </text:list-item>
      </text:list>
      <text:p text:style-name="P64"/>
      <text:p text:style-name="P62">4.2 Projekty</text:p>
      <text:p text:style-name="P62"/>
      <text:p text:style-name="Text_20_body">Škola <text:s/>v školskom roku pracovala s nasledovnými projektmi:</text:p>
      <text:list xml:id="list893539177" text:style-name="WW8Num36">
        <text:list-item>
          <text:p text:style-name="P194"><text:span text:style-name="T1">Európsky týždeň športu –</text:span> od 23.9. do 30.9. 2019 - <text:s/>projekt prebiehal v 38 krajinách Európy, do ktorého sme sa zapojili aj my Behom mieru na hranicu </text:p>
        </text:list-item>
        <text:list-item>
          <text:p text:style-name="P188"><text:span text:style-name="T1">Milión detí sa modlí ruženec</text:span> - modlitba ruženca v kostole s p. dekanom Marhefkom za jednotu a pokoj vo svete,</text:p>
        </text:list-item>
      </text:list>
      <text:list xml:id="list164028247762596" text:continue-list="list164027676594847" text:style-name="WW8Num11">
        <text:list-item>
          <text:p text:style-name="P174"><text:span text:style-name="T4">Spoločné čítanie rozprávky – </text:span><text:span text:style-name="T59">pokračovali sme v projekte vyhlásenom MŠVVaŠ SR zo dňa 24.10.2016 a znova dňa 24.10. 2018 <text:s/>o 9,20 hodine sme si spolu v triedach so žiakmi začali čítať nasledovné knihy: 1.ročník - Maľované čítanie, 2.ročník - <text:s/>Anička básnička, 3.ročník - <text:s/>Z denníka kocúra Modroočka, 4.ročník - <text:s/>Víla Jazmínka a škriatok Vendelín</text:span><text:span text:style-name="T56">.</text:span></text:p>
        </text:list-item>
        <text:list-item>
          <text:p text:style-name="P174"><text:span text:style-name="T4">Záložka do knihy spája školy</text:span><text:span text:style-name="T59"> - spojené s korešpondenciou so ZŠ a MŠ Mostkovice (Česko), </text:span></text:p>
        </text:list-item>
        <text:list-item>
          <text:p text:style-name="P174"><text:span text:style-name="T4">Deň narcisov - <text:s/></text:span><text:span text:style-name="T59">verejná zbierka na podporu liečby ľudí s onkologickým ochorením, ktorú vyhlasuje Liga proti rakovine - <text:s/>vyzbierali sme finančnú čiastku 732,90 <text:s/></text:span><text:span text:style-name="T74">€,</text:span></text:p>
        </text:list-item>
        <text:list-item>
          <text:p text:style-name="P174"><text:span text:style-name="T7">Program Školské ovocie</text:span><text:span text:style-name="T74"> - <text:s/>v spolupráci s firmou MIRUTOMI Ťapešovo nám do školy dodávali ovocie a džúsy pre žiakov. Program bol financovaný z prostriedkov ZŠ Suchá Hora.</text:span></text:p>
        </text:list-item>
        <text:list-item>
          <text:p text:style-name="P174"><text:span text:style-name="T7">Každá kvapka sa počíta </text:span><text:span text:style-name="T74">- <text:s/>zber použitého oleja (viď. Zbery)</text:span></text:p>
        </text:list-item>
        <text:list-item>
          <text:p text:style-name="P174"><text:span text:style-name="T7">Zbierame baterky </text:span><text:span text:style-name="T74">- <text:s/>zber starých bateriek (viď. Zbery)</text:span></text:p>
        </text:list-item>
        <text:list-item>
          <text:p text:style-name="P174"><text:span text:style-name="T7">Projektové vyučovanie</text:span><text:span text:style-name="T74">: <text:tab/>1. ročník: Deň so škôlkarmi</text:span></text:p>
        </text:list-item>
      </text:list>
      <text:p text:style-name="P211"><text:span text:style-name="T7"><text:tab/><text:tab/><text:tab/><text:tab/></text:span><text:span text:style-name="T74">2. <text:s/>ročník: Povolania trochu inak</text:span></text:p>
      <text:p text:style-name="P211"><text:span text:style-name="T74"><text:tab/><text:tab/><text:tab/><text:tab/>3. <text:s/>ročník: Vtáčí deň</text:span></text:p>
      <text:p text:style-name="P211"><text:span text:style-name="T74"><text:tab/><text:tab/><text:tab/><text:tab/>4. <text:s/>ročník: Fajčiť či nefajčiť</text:span></text:p>
      <text:list xml:id="list164027598765749" text:continue-numbering="true" text:style-name="WW8Num11">
        <text:list-item>
          <text:p text:style-name="P174"><text:span text:style-name="T74">Škola sa v minulosti zapojila do </text:span><text:span text:style-name="T7">národných projektov</text:span><text:span text:style-name="T74"> MŠVVaŠ SR (viď. </text:span>6.1 Priestorové a materiálno - <text:s/>technické podmienky školy)<text:span text:style-name="T74">, v ktorých naďalej pokračuje.</text:span></text:p>
        </text:list-item>
      </text:list>
      <text:p text:style-name="P216"/>
      <text:p text:style-name="P163">Odporúčania:</text:p>
      <text:list xml:id="list164029314230635" text:continue-numbering="true" text:style-name="WW8Num11">
        <text:list-item>
          <text:p text:style-name="P174">vypracovať školské a triedne projekty podľa možností</text:p>
        </text:list-item>
        <text:list-item>
          <text:p text:style-name="P174"><text:soft-page-break/>zapojiť sa do vyhlásených celonárodných projektov a grantov ( napr. viď. POP 2019/2020)</text:p>
        </text:list-item>
        <text:list-item>
          <text:p text:style-name="P174">naďalej zaraďovať vvp projektové vyučovanie</text:p>
        </text:list-item>
      </text:list>
      <text:p text:style-name="P172"/>
      <text:p text:style-name="P172"/>
      <text:p text:style-name="P38"><text:span text:style-name="T13">5. Údaje o výsledkoch inšpekčnej a inej kontrolnej činnosti </text:span></text:p>
      <text:p text:style-name="P58"/>
      <text:p text:style-name="P62">5.1 Školské inšpekčné centrum v Žiline</text:p>
      <text:p text:style-name="P58"/>
      <text:p text:style-name="P113">Výsledky inšpekčnej činnosti vykonané Štátnou školskou inšpekciou - Školským inšpekčným centrom v Žiline vykonanej <text:s/>v dňoch od 06.11. 2019 do 08.11.2019.</text:p>
      <text:p text:style-name="P72"/>
      <text:p text:style-name="P72">Predmet školskej inšpekcie</text:p>
      <text:p text:style-name="P114">Stav a úroveň pedagogického riadenia, procesu a podmienok výchovy a vzdelávania v základnej škole.</text:p>
      <text:p text:style-name="P38"><text:span text:style-name="T45">a) Riadenie školy:</text:span></text:p>
      <text:list xml:id="list164027501903520" text:continue-numbering="true" text:style-name="WW8Num11">
        <text:list-item>
          <text:p text:style-name="P83">klíma a kultúra školy</text:p>
        </text:list-item>
        <text:list-item>
          <text:p text:style-name="P83">pedagogické riadenie</text:p>
        </text:list-item>
        <text:list-item>
          <text:p text:style-name="P83">sebahodnotiace procesy školy</text:p>
        </text:list-item>
        <text:list-item>
          <text:p text:style-name="P83">školský vzdelávací program</text:p>
        </text:list-item>
        <text:list-item>
          <text:p text:style-name="P83">vnútorný systém kontroly a hodnotenia</text:p>
        </text:list-item>
      </text:list>
      <text:p text:style-name="P38"><text:span text:style-name="T45">b) Podmienky výchovy a vzdelávania:</text:span></text:p>
      <text:list xml:id="list164028045034845" text:continue-numbering="true" text:style-name="WW8Num11">
        <text:list-item>
          <text:p text:style-name="P83">materiálno-technické podmienky</text:p>
        </text:list-item>
        <text:list-item>
          <text:p text:style-name="P83">personálne podmienky</text:p>
        </text:list-item>
        <text:list-item>
          <text:p text:style-name="P83">podmienky na zaistenie bezpečnosti a ochrany zdravia</text:p>
        </text:list-item>
        <text:list-item>
          <text:p text:style-name="P83">priestorové podmienky</text:p>
        </text:list-item>
      </text:list>
      <text:p text:style-name="P74">c) Úroveň vyučovania:</text:p>
      <text:list xml:id="list1231786943" text:style-name="WW8Num28">
        <text:list-item>
          <text:p text:style-name="P84">rozvíjanie komunikačných kompetencií</text:p>
        </text:list-item>
        <text:list-item>
          <text:p text:style-name="P97"><text:span text:style-name="T10">rozvíjanie poznávacích kompetencií (kognitívne/motorické zručnosti)</text:span></text:p>
        </text:list-item>
        <text:list-item>
          <text:p text:style-name="P84">rozvíjanie kompetencií k celoživotnému učeniu sa</text:p>
        </text:list-item>
        <text:list-item>
          <text:p text:style-name="P84">rozvíjanie občianskych kompetencií</text:p>
        </text:list-item>
        <text:list-item>
          <text:p text:style-name="P84">rozvíjanie sociálnych kompetencií</text:p>
        </text:list-item>
      </text:list>
      <text:p text:style-name="P38"><text:span text:style-name="T10">Priebeh výchovno-vzdelávacieho procesu bol sledovaný z hľadiska učenia sa žiakov na 19 vyučovacích hodinách: slovenský jazyk a literatúra, anglický jazyk, matematika, vlastiveda, telesná a športová výchova.</text:span></text:p>
      <text:p text:style-name="P82"/>
      <text:p text:style-name="P38"><text:span text:style-name="T50">Hodnotenie:</text:span></text:p>
      <text:list xml:id="list4270122210" text:style-name="WW8Num32">
        <text:list-item>
          <text:p text:style-name="P16"><text:span text:style-name="T79">Riadenie školy</text:span><text:span text:style-name="T81"> bolo na </text:span><text:span text:style-name="T79">veľmi dobrej úrovni</text:span></text:p>
        </text:list-item>
        <text:list-item>
          <text:p text:style-name="P16"><text:span text:style-name="T79">Podmienky výchovy a vzdelávania</text:span><text:span text:style-name="T81"> boli na </text:span><text:span text:style-name="T79">veľmi dobrej úrovni</text:span></text:p>
        </text:list-item>
        <text:list-item>
          <text:p text:style-name="P17"><text:span text:style-name="T79">Učenie sa žiakov</text:span><text:span text:style-name="T81"> v primárnom vzdelávaní bolo na </text:span><text:span text:style-name="T79">dobrej úrovni </text:span><text:span text:style-name="T81">- <text:s/>zlepšenie si vyžaduje zadávanie tvorivých úloh na rozvíjanie vyšších myšlienkových operácií</text:span></text:p>
        </text:list-item>
      </text:list>
      <text:p text:style-name="P94"/>
      <text:p text:style-name="P72">Závery</text:p>
      <text:p text:style-name="P112"><text:span text:style-name="T10">Zadefinované vlastné ciele školy boli v súlade so školským zákonom, ŠVP a smerovali k osvojeniu si a prehĺbeniu regionálnych špecifík, vychádzali z profilácie školy a reálnych podmienok. Inovovaný ŠkVP vytváral predpoklady na realizáciu výchovno-vzdelávacieho procesu v súlade s princípmi a cieľmi výchovy a vzdelávania. <text:s/>UP pre primárne vzdelávanie akceptoval RUP príslušného ŠVP pre primárne vzdelávanie v zaradení predmetov do vzdelávacích oblastí a v počte pridelených hodín. UO boli totožné so vzdelávacím štandardom ŠVP pre príslušný vzdelávací predmet bez rozšírenia obsahu. </text:span></text:p>
      <text:p text:style-name="P38"><text:soft-page-break/><text:span text:style-name="T10">Vedenie školy podporovalo odborný rast pedagogických zamestnancov v súlade so stanovenými cieľmi v ŠkVP. Vnútorný systém kontroly, hodnotenia žiakov a pedagogických zamestnancov vrátane kritérií hodnotenia bol vypracovaný, kontrolná činnosť bola plánovaná v dostatočnom rozsahu a zameraná na všetky oblasti výchovno-vzdelávacej činnosti školy. Vzájomná spolupráca školy s rodičmi a zriaďovateľom prispievali k naplneniu stanovených cieľov. Poradné orgány riaditeľky školy pracovali podľa vypracovaného plánu práce. Na svojich zasadnutiach sa venovali pedagogickým a vzdelávacím otázkam, správaniu sa žiakov, určovaní kritérií hodnotenia, realizácií školských a mimoškolských aktivít, informáciám z rôznych foriem vzdelávania.</text:span></text:p>
      <text:p text:style-name="P82">Výkon štátnej správy na prvom stupni bol funkčný, rozhodnutia vydané riaditeľkou školy boli v súlade s právnymi predpismi. Škola sa nepodieľala na systematických sebahodnotiacich procesoch.</text:p>
      <text:p text:style-name="P38"><text:span text:style-name="T10">Žiaci sa aktívne zapájali do školou organizovaných aktivít. Systém výchovného poradenstva v škole bol funkčný. Výchovná poradkyňa spolupracovala s odborníkmi poradenských zariadení a zároveň poskytovala poradenstvo žiakom, ich zákonným zástupcom a pedagogickým zamestnancom.</text:span></text:p>
      <text:p text:style-name="P38"><text:span text:style-name="T10">V </text:span><text:span text:style-name="T45">oblasti podmienok výchovy a vzdelávania </text:span><text:span text:style-name="T10">riaditeľka školy spĺňala kvalifikačné predpoklady na výkon pedagogickej činnosti a požiadavky pre výkon funkcie vedúceho pedagogického zamestnanca. Odbornosť vyučovania bola zabezpečená na 89,58 %. Čiastočne neodborne boli vyučované predmety PVC, INV, HUV, VYV a TSV.</text:span></text:p>
      <text:p text:style-name="P38"><text:span text:style-name="T10">Škola bola vybavená učebnými pomôckami, funkčnou didaktickou technikou a prostriedkami IKT. Externé a vnútorné priestory školy boli esteticky dotvorené výtvarnými prácami žiakov. Vstupné priestory s ohľadom na žiakov so zdravotným znevýhodnením neboli vybudované, škola nemala vlastnú jedáleň. Vydaný školský poriadok bol prerokovaný s orgánmi školskej samosprávy a v pedagogickej rade. Žiaci s ním boli oboznámení, zákonní zástupcovia žiakov boli o ňom informovaní na prvom rodičovskom združení. Pri organizácii výchovno-vzdelávacej činnosti školy sa dodržiavali základné fyziologické, psychické a hygienické potreby žiakov.</text:span></text:p>
      <text:p text:style-name="P38"><text:span text:style-name="T10">Empatickým prístupom učiteliek v oblasti priebehu a výsledkov výchovy bola do vyučovacieho procesu vnášaná pozitívna atmosféra, ktorá prirodzeným spôsobom viedla žiakov k zvyšovaniu ich výkonov. I napriek tomu, že žiaci vyrastajú v goralskej oblasti podhaľanskej s dominantným goralským nárečím ich jazykový prejav bol kultivovaný, spisovný, bez náznakov nárečových prvkov a primeraný ich veku. Častým striedaním aktivít a činností s maximálnym využitím učebných pomôcok a IKT technológií boli vyučovacie hodiny zaujímavé, pútavé a zároveň dokázali dlhodobo udržať pozornosť a aktivitu žiakov.</text:span></text:p>
      <text:p text:style-name="P38"><text:span text:style-name="T10">V procese učenia boli žiaci aktívni, dokázali vyjadriť svoj názor a zároveň rešpektovať stanovisko iných, preberali osobnú zodpovednosť za svoje konanie a uvedomovali si potrebu vlastného učenia sa. Vo vysokej miere dokázali riešiť zadávané úlohy na zapamätanie, pochopenie, aplikáciu a analýzu. Boli vedení k aktívnemu vyjadrovaniu sa, k dodržiavaniu bezpečnosti pri práci a plneniu si pridelených pracovných úloh, činností. </text:span><text:span text:style-name="T45">Zlepšenie si vyžaduje</text:span><text:span text:style-name="T10"> zadávanie tvorivých úloh na rozvíjanie vyšších myšlienkových procesov a prezentovanie svojej činnosti pri práci vo dvojiciach/tíme.</text:span></text:p>
      <text:p text:style-name="P82">V porovnaní s výsledkami komplexnej inšpekcie vykonanej v školskom roku 2007/2008 sa úroveň v oblasti riadenia ako aj v oblasti podmienok výchovy a vzdelávania zlepšila. Oblasť učenia sa žiakov je porovnateľná s predchádzajúcimi zisteniami na dobrej úrovni.</text:p>
      <text:p text:style-name="P82"/>
      <text:p text:style-name="P82">Školská inšpekcia na hodnotenie škôl/školských zariadení používa tieto hodnotiace výrazy:</text:p>
      <text:list xml:id="list2323696602" text:style-name="WW8Num49">
        <text:list-item>
          <text:p text:style-name="P85">veľmi dobrý - <text:s/>mimoriadna úroveň</text:p>
        </text:list-item>
        <text:list-item>
          <text:p text:style-name="P85">dobrý - <text:s/>nadpriemerná úroveň</text:p>
        </text:list-item>
        <text:list-item>
          <text:p text:style-name="P85">priemerný - <text:s/>priemerná úroveň</text:p>
        </text:list-item>
        <text:list-item>
          <text:p text:style-name="P85">málo vyhovujúci - <text:s/>podpriemerná úroveň</text:p>
        </text:list-item>
        <text:list-item>
          <text:p text:style-name="P85"><text:soft-page-break/>nevyhovujúci</text:p>
        </text:list-item>
      </text:list>
      <text:p text:style-name="P82"/>
      <text:p text:style-name="P122">Na základe zistení a ich hodnotení uvedených v správe o výsledkoch inšpekčnej činnosti Štátna <text:span text:style-name="T85">školská inšpekcia voči vedúcemu zamestnancovi kontrolovaného subjektu uplatňuje tieto opatrenia:</text:span></text:p>
      <text:p text:style-name="P123">1) <text:s/>odporúča</text:p>
      <text:p text:style-name="P122"><text:span text:style-name="T85"><text:s text:c="5"/>a) zamerať hospitačnú činnosť </text:span>riaditeľky školy na zadávanie tvorivých úloh na rozvíjanie vyšších myšlienkových procesov a prezentovanie výsledkov práce žiakov pri práci vo dvojiciach/tíme.</text:p>
      <text:p text:style-name="P38"><text:s/></text:p>
      <text:p text:style-name="P62">5.2 <text:s/>RÚVZ Dolný Kubín</text:p>
      <text:p text:style-name="P38"/>
      <text:p text:style-name="P21">Výsledky z kontroly vykonanej dňa 24.04. 2019:</text:p>
      <text:p text:style-name="P71"/>
      <text:p text:style-name="P71">Zameranie kontroly:</text:p>
      <text:p text:style-name="P38">Štátny zdravotný dozor</text:p>
      <text:p text:style-name="P71">Zistené nedostatky:</text:p>
      <text:list xml:id="list1536205418" text:style-name="WW8Num35">
        <text:list-item>
          <text:p text:style-name="P98">V sociálnych zariadeniach nie je zabezpečený prívod teplej vody.</text:p>
        </text:list-item>
      </text:list>
      <text:p text:style-name="P71">Nápravné opatrenia:</text:p>
      <text:list xml:id="list763743565" text:style-name="WW8Num33">
        <text:list-item>
          <text:p text:style-name="P99">Zabezpečiť prítok teplej vody do sociálnych zariadení.</text:p>
        </text:list-item>
      </text:list>
      <text:p text:style-name="P130">Termín: do 01.09. 2019</text:p>
      <text:p text:style-name="P38"/>
      <text:p text:style-name="P38">Poznámka: proti nápravnému opatreniu sa zriaďovateľ školy odvolal. RÚVZ odvolanie akceptoval.</text:p>
      <text:p text:style-name="P38"/>
      <text:p text:style-name="P38">Pri kontrole zákona č. 377/2004 Z.z. o ochrane nefajčiarov a o zmene a doplnení niektorých zákonov, v znení neskorších predpisov bolo zistené nasledovné: <text:span text:style-name="T1">zákon sa rešpektuje.</text:span></text:p>
      <text:p text:style-name="P38"/>
      <text:p text:style-name="P62">5.3 <text:s/>OÚ Námestovo, odbor všeobecnej vnútornej správy</text:p>
      <text:p text:style-name="P38"/>
      <text:p text:style-name="P21">Výsledky z kontroly vykonanej dňa 28. 01. 2015:</text:p>
      <text:p text:style-name="P71">Zameranie kontroly:</text:p>
      <text:p text:style-name="P38">Kontrola používania štátnych symbolov.</text:p>
      <text:p text:style-name="P38"/>
      <text:p text:style-name="P38"><text:span text:style-name="T49">Kontrolou bolo zistené:</text:span></text:p>
      <text:p text:style-name="P112">Používanie štátnych symbolov je v zmysle zákona č. 63/1993 Z.z. o štátnych symboloch, budova je označená úradnou tabuľou s názvom úradu. Kontrolou neboli zistené žiadne nedostatky.</text:p>
      <text:p text:style-name="P38"/>
      <text:p text:style-name="P38"><text:span text:style-name="T35">5.4 <text:s/>Okresný úrad Žilina</text:span></text:p>
      <text:p text:style-name="P62"/>
      <text:p text:style-name="P21">Výsledky z kontroly vykonanej dňa 22. 10. 2014:</text:p>
      <text:p text:style-name="P71">Cieľ kontroly:</text:p>
      <text:p text:style-name="P112">Vykonať kontrolu dokumentácie výkonu štátnej správy riaditeľa základnej školy posúdením jeho rozhodnutí podľa § 5 ods. 3, písm. a) - <text:s/>f) zákona, zákona č. 596/2003 Z.z. o štátnej správe v školstve a školskej samospráve a o zmene a doplnení niektorých zákonov v znení neskorších predpisov a zákona SNR č. 71/1967 Zb. o správnom konaní.</text:p>
      <text:p text:style-name="P71">Metodika kontroly:</text:p>
      <text:p text:style-name="P38">Posúdenie a hodnotenie vyžiadanej dokumentácie, rozhovor, prehliadka priestorov školy.</text:p>
      <text:p text:style-name="P71"/>
      <text:p text:style-name="P71"><text:soft-page-break/>Záver:</text:p>
      <text:p text:style-name="P38"><text:tab/>Výkon štátnej správy v prvom stupni realizovala riaditeľka vydaním rozhodnutí, ktoré obsahujú všetky náležitosti. Vyžiadaná a predložená dokumentácia kontrolovaného subjektu je v súlade s platnou legislatívou. Počty žiakov súhlasia so štatistickými údajmi k 15.9.2014. V sledovanom cieli kontroly neboli zistené nedostatky.</text:p>
      <text:p text:style-name="P21"/>
      <text:p text:style-name="P62">5.5 MV SR, Štátny archív v Bytči</text:p>
      <text:p text:style-name="P62"/>
      <text:p text:style-name="P38"><text:span text:style-name="T1">Výsledky z kontroly zo dňa 27. Mája 2014:</text:span></text:p>
      <text:p text:style-name="P71">Predmet kontroly</text:p>
      <text:p text:style-name="P38">Predmetom kontroly bolo dodržiavanie zákona č.395/2002 Z.z. o archívoch a registratúrach a o doplnení niektorých zákonov v znení neskorších predpisov, ustanovení vyhlášky Ministerstva vnútra Slovenskej republiky č. 628/2002 Z.z., ktorou sa vykonávajú niektoré ustanovenia zákona o archívoch a registratúrach a o doplnení niektorých zákonov v znení neskorších predpisov, ako aj dodržiavanie registratúrneho poriadku a registratúrneho plánu.</text:p>
      <text:p text:style-name="P71">Výsledok kontroly</text:p>
      <text:p text:style-name="P38"><text:tab/>Vykonanou kontrolou nebolo v kontrolovanom subjekte zistené porušenie všeobecne záväzných právnych predpisov ani interných aktov riadenia vydaných na ich základe.</text:p>
      <text:p text:style-name="P21"/>
      <text:p text:style-name="P38"><text:span text:style-name="T35">5.6 Školské inšpekčné centrum v Žiline</text:span></text:p>
      <text:p text:style-name="P58"/>
      <text:p text:style-name="P112"><text:span text:style-name="T2">Výsledky inšpekčnej činnosti vykonané Štátnou školskou inšpekciou - Školským inšpekčným centrom v Žiline vykonanej <text:s/>v dňoch od 03.12. 2003 do 04.12.2003.</text:span></text:p>
      <text:p text:style-name="P72">Predmet školskej inšpekcie</text:p>
      <text:p text:style-name="P38"><text:span text:style-name="T10">Súlad školského vzdelávacieho programu so štátnym vzdelávacím programom v základnej škole.</text:span></text:p>
      <text:p text:style-name="P72">Stav a úroveň školského vzdelávacieho programu</text:p>
      <text:p text:style-name="P38"><text:span text:style-name="T45">Školský vzdelávací program bol na </text:span><text:span text:style-name="T50">veľmi dobrej</text:span><text:span text:style-name="T45"> úrovni.</text:span></text:p>
      <text:p text:style-name="P74"/>
      <text:p text:style-name="P82">Školská inšpekcia na hodnotenie škôl/školských zariadení používa tieto hodnotiace výrazy:</text:p>
      <text:list xml:id="list164027442164315" text:continue-list="list2323696602" text:style-name="WW8Num49">
        <text:list-item>
          <text:p text:style-name="P85">veľmi dobrý</text:p>
        </text:list-item>
        <text:list-item>
          <text:p text:style-name="P85">dobrý</text:p>
        </text:list-item>
        <text:list-item>
          <text:p text:style-name="P85">priemerný</text:p>
        </text:list-item>
        <text:list-item>
          <text:p text:style-name="P85">málo vyhovujúci</text:p>
        </text:list-item>
        <text:list-item>
          <text:p text:style-name="P85">nevyhovujúci</text:p>
        </text:list-item>
      </text:list>
      <text:p text:style-name="P72"/>
      <text:p text:style-name="P72">Závery</text:p>
      <text:p text:style-name="P38"><text:span text:style-name="T10">Štruktúra ŠkVP bola dodržaná v súlade so školským zákonom. Boli v ňom vymedzené reálne ciele výchovy a vzdelávania vo vzťahu k podmienkam a zameraniu školy. Učebný plán školy akceptoval rámcový UP štátneho vzdelávacieho programu. Voliteľné hodiny boli využité na zavedenie predmetov ANJ v 2. ročníku, PDA v 1. ročníku a posilnenie predmetov SJL, Mat a VYV. Učebné osnovy boli rozpracované v rozsahu ustanovenom vzdelávacím štandardom. Počet hodín v nich zodpovedal stanovenému počtu hodín UP školy. Súčasťou UO predmetov uvedených v ŠkVP boli obsahové a výkonové štandardy, stratégie vyučovania, učebné zdroje a hodnotenie predmetu. Do obsahu vzdelávania jednotlivých predmetov boli zapracované prierezové témy. Priestorové a materiálno - <text:s/>technické podmienky umožnili realizovať stanovené ciele. Škola mala stanovené podmienky na zaistenie BOZ. Vnútorný systém kontroly a hodnotenia žiakov i zamestnancov bol súčasťou ŠkVP. Ročný plán kontinuálneho vzdelávania korešpondoval s cieľmi školy.</text:span></text:p>
      <text:p text:style-name="P24"/>
      <text:p text:style-name="P49"><text:soft-page-break/>6. Ekonomické podmienky školy</text:p>
      <text:p text:style-name="P62"/>
      <text:p text:style-name="P62">6.1 Priestorové a materiálno - <text:s/>technické podmienky školy</text:p>
      <text:p text:style-name="P62"/>
      <text:p text:style-name="P71">Priestorové podmienky školy</text:p>
      <text:p text:style-name="P38"><text:s text:c="8"/>Budova je dvojpodlažná, účelovo zriadená pre ročníky 1 - 4, s počtom tried 4, je zateplená, s vymenenými všetkými oknami, splynofikovaná, bez telocvične, s upraveným asfaltovým <text:s/>školským ihriskom. Škola má zodpovedajúce priestorové podmienky na výchovno - <text:s/>vzdelávací proces. Triedy sú vo veľmi dobrom stave, vhodne osvetlené, slnečné a priestranné, vybavené interaktívnymi tabuľami a dataprojektormi. V triedach máme nový školský nábytok a <text:span text:style-name="T72">tabule.</text:span> V školských priestoroch sa nachádzajú 2 miestnosti pre školský klub detí, hudobná miestnosť s interaktívnou tabuľou, dataprojektorom, NTB, DVD prehrávačom a televízorom, počítačová učebňa s interaktívnou tabuľou, dataprojektorom a NTB, NTB pre žiakov - 26 ks, hlavný PC a tlačiarne.</text:p>
      <text:p text:style-name="P38">Škola nemá školskú jedáleň. Tá sa nachádza v Materskej škole v Suchej Hore cca 200 m od budovy školy.</text:p>
      <text:p text:style-name="P38"><text:span text:style-name="T75"><text:s text:c="8"/></text:span><text:tab/><text:tab/> </text:p>
      <text:p text:style-name="P91"/>
      <text:p text:style-name="P38">Stav revízií:</text:p>
      <text:list xml:id="list164027638375380" text:continue-list="list164028045034845" text:style-name="WW8Num11">
        <text:list-item>
          <text:p text:style-name="P100">revízia elektrického zariadenia - <text:s/>r. 2018</text:p>
        </text:list-item>
        <text:list-item>
          <text:p text:style-name="P100">revízia bleskozvodov - <text:s/>2018<text:tab/></text:p>
        </text:list-item>
        <text:list-item>
          <text:p text:style-name="P100"><text:span text:style-name="T72">revízia hasiacich prístrojov - r. 2018</text:span></text:p>
        </text:list-item>
        <text:list-item>
          <text:p text:style-name="P100"><text:span text:style-name="T72">revízia <text:s/>elektrického zariadenia v kotolni, kotlov, komínov, čistenie komínov - r. 2019</text:span></text:p>
        </text:list-item>
      </text:list>
      <text:p text:style-name="P92"/>
      <text:p text:style-name="P167">Materiálne podmienky školy </text:p>
      <text:p text:style-name="Text_20_body"><text:s text:c="8"/>Úroveň a kvalita vyučovania závisí od viacerých faktorov. Jedným z nich je aj stav učebných pomôcok a materiálno-technické vybavenie školy. V školskom roku sme obohatili školskú knižnicu o nové knižné tituly (celkovo 96 ks) v celkovej hodnote cca 447,77 <text:span text:style-name="T72">€.</text:span></text:p>
      <text:p text:style-name="Text_20_body">Pre zlepšenie práce sme zakúpili: </text:p>
      <text:list xml:id="list2757419215" text:style-name="WW8Num18">
        <text:list-item>
          <text:p text:style-name="P195"><text:span text:style-name="T72">učebné pomôcky za cca 955,- €</text:span></text:p>
        </text:list-item>
        <text:list-item>
          <text:p text:style-name="P205">zasklenie rozbitého okna 85,- €</text:p>
        </text:list-item>
        <text:list-item>
          <text:p text:style-name="P195"><text:span text:style-name="T72">kancelárske potreby + ŠEVT za cca 250,- €</text:span></text:p>
        </text:list-item>
        <text:list-item>
          <text:p text:style-name="P205">čistiace prostriedky za cca 150,- €</text:p>
        </text:list-item>
        <text:list-item>
          <text:p text:style-name="P195"><text:span text:style-name="T72">zakúpenie softvéru – WinCITY Registratúra firmou TOPSET + zaučenie používania softvéru cca 250,- €</text:span></text:p>
        </text:list-item>
        <text:list-item>
          <text:p text:style-name="P195"><text:span text:style-name="T72">zakúpenie softvéru – aSc agenda na rok 2020 za 229,- €</text:span></text:p>
        </text:list-item>
        <text:list-item>
          <text:p text:style-name="P205">zakúpenie výučbového softvéru ALF za 390,- €</text:p>
        </text:list-item>
        <text:list-item>
          <text:p text:style-name="P205">zakúpenie výučbového softvéru KOMENSKÝ za 80,- €</text:p>
        </text:list-item>
        <text:list-item>
          <text:p text:style-name="P195"><text:span text:style-name="T72">údržba NTB, zakúpenie kaziet a tonerov do tlačiarní, zakúpenie čistiacich prostriedkov na interaktívne tabule, údržba IKT, výmena a údržba kamerového systému za cca 1500,- €</text:span></text:p>
        </text:list-item>
        <text:list-item>
          <text:p text:style-name="P205">výmena strešnej krytiny za cca 16 000,- €</text:p>
        </text:list-item>
        <text:list-item>
          <text:p text:style-name="P195">likvidácia odpadu /vývoz žumpy/ za cca 3442,10 €</text:p>
        </text:list-item>
        <text:list-item>
          <text:p text:style-name="P195">telefónne služby cca 600,- €</text:p>
        </text:list-item>
        <text:list-item>
          <text:p text:style-name="P195">odvoz kamenného odpadu zo školského dvora za 30,- €</text:p>
        </text:list-item>
        <text:list-item>
          <text:p text:style-name="P101"><text:span text:style-name="T72">na základe prevencie pred dopravnou nehodovosťou sme v rámci výučby dopravnej výchovy <text:s/>objednali <text:s/>prenosné <text:s text:c="2"/>detské <text:s/>dopravné <text:s/>ihrisko <text:s/>firmou <text:s text:c="3"/>CROSSROADS <text:s/>za </text:span></text:p>
        </text:list-item>
      </text:list>
      <text:p text:style-name="P130"><text:span text:style-name="T72">180,- €</text:span></text:p>
      <text:list xml:id="list164029268101444" text:continue-numbering="true" text:style-name="WW8Num18">
        <text:list-item>
          <text:p text:style-name="P101"><text:span text:style-name="T72">úhrada dopravy za plavecký výcvik za 722,50 €</text:span></text:p>
        </text:list-item>
        <text:list-item>
          <text:p text:style-name="P93">revízia komínov za 112,80 €</text:p>
        </text:list-item>
        <text:list-item>
          <text:p text:style-name="P101"><text:soft-page-break/><text:span text:style-name="T72">revízia kotlov a el. zariadenia v kotolni </text:span></text:p>
        </text:list-item>
      </text:list>
      <text:p text:style-name="P204"/>
      <text:p text:style-name="Text_20_body"><text:span text:style-name="T72">Škole boli v minulosti zapožičané IKT z nasledovných </text:span><text:span text:style-name="T6">NÁRODNÝCH PROJEKTOV </text:span><text:span text:style-name="T72">v sume cca</text:span><text:span text:style-name="T6"> 9500,- €</text:span><text:span text:style-name="T72">: </text:span></text:p>
      <text:list xml:id="list1170523752" text:style-name="WW8Num41">
        <text:list-item>
          <text:p text:style-name="P196"><text:span text:style-name="T72">Národný projekt </text:span><text:span text:style-name="T6">„Moderné vzdelávanie - <text:s/>digitálne vzdelávanie pre všeobecno-vzdelávacie predmety“</text:span><text:span text:style-name="T72"> – škola získala NTB, sadu reproduktorov, interaktívnu tabuľu s projektorom,</text:span></text:p>
        </text:list-item>
        <text:list-item>
          <text:p text:style-name="P196"><text:span text:style-name="T72">Národný projekt </text:span><text:span text:style-name="T6">„Moderné vzdelávanie pre vedomostnú spoločnosť - <text:s/>projekt AMV (aktivizujúce metódy vo vyučovaní)“</text:span><text:span text:style-name="T72"> - škola získala interaktívnu tabuľu s dataprojektorom a reproduktormi. P. Karšayová Janka musela absolvovať vzdelávanie 104 hodín v mimopracovnom čase, odovzdať vypracované výstupy ( 7 prác), absolvovať záverečné pohovory a odovzdať záverečnú prácu. </text:span></text:p>
        </text:list-item>
        <text:list-item>
          <text:p text:style-name="P196"><text:span text:style-name="T72">Národný projekt </text:span><text:span text:style-name="T6">„Elektronizácia vzdelávacieho systému regionálneho školstva“</text:span><text:span text:style-name="T72"> - <text:s/>škola získala 2 NTB, 2 interaktívne tabule a 2 projektory. Škola sa zaviazala vypracovať dva vzdelávacie programy, ktoré vypracovala p. Karšayová Janka.</text:span></text:p>
        </text:list-item>
        <text:list-item>
          <text:p text:style-name="P196"><text:span text:style-name="T72">Národný projekt </text:span><text:span text:style-name="T6">„ Zvýšenie kvalifikácie učiteľov telesnej a športovej výchovy“</text:span><text:span text:style-name="T72"> - <text:s/>škola získala telovýchovné pomôcky na cvičenie v celkovej hodnote 470,- €. Škola sa zaviazala, že jeden frekventant (učiteľ) zo školy absolvuje vzdelávanie v mimopracovnom čase (piatok popoludní, sobota a nedeľa - 4x), vypracuje merania u žiakov, vypracuje záverečnú prácu a pohovory. Vzdelávanie v počte 110 hodín absolvovala p. Karšayová Janka.</text:span></text:p>
        </text:list-item>
      </text:list>
      <text:p text:style-name="P204"/>
      <text:p text:style-name="P222">Škola zakúpila pre skvalitnenie výchovno - vzdelávacej práce nasledovné časopisy a publikácie v celkovej hodnote cca 695,- €:</text:p>
      <text:list xml:id="list164027329434934" text:continue-list="list164027638375380" text:style-name="WW8Num11">
        <text:list-item>
          <text:p text:style-name="P174">Škola 2019</text:p>
        </text:list-item>
        <text:list-item>
          <text:p text:style-name="P174">Naša škola</text:p>
        </text:list-item>
        <text:list-item>
          <text:p text:style-name="P174">Vychovávateľ</text:p>
        </text:list-item>
        <text:list-item>
          <text:p text:style-name="P174">RAABE - <text:s/>školské dokumenty</text:p>
        </text:list-item>
        <text:list-item>
          <text:p text:style-name="P174">FORUM - <text:s/>školské dokumenty</text:p>
        </text:list-item>
        <text:list-item>
          <text:p text:style-name="P174">Manažment školy</text:p>
        </text:list-item>
      </text:list>
      <text:p text:style-name="P91"/>
      <text:p text:style-name="P112"><text:span text:style-name="T72">Uvedené údaje o financovaní<text:tab/> školy sú orientačné. </text:span><text:span text:style-name="Základní_20_text_20_2_20_Char"><text:span text:style-name="T77">Súhrnnú správu o hospodárení, kde sú všetky informácie o čerpaní štátnej dotácie (zakupovanie UP, investície na rekonštrukciu budovy školy, platby za kúrenie, vodu, elektrinu) a <text:s/>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77">, alebo sa o nich môžete informovať na Obecnom úrade v Suchej Hore.</text:span></text:span></text:p>
      <text:p text:style-name="P38"><text:span text:style-name="Základní_20_text_20_2_20_Char"><text:span text:style-name="T83"/></text:span></text:p>
      <text:p text:style-name="P204">Predpokladané investičné náklady do budúcnosti:</text:p>
      <text:list xml:id="list164027843634661" text:continue-numbering="true" text:style-name="WW8Num11">
        <text:list-item>
          <text:p text:style-name="P206">výsadba stromčekov</text:p>
        </text:list-item>
        <text:list-item>
          <text:p text:style-name="P174"><text:span text:style-name="T72">výstavba parkoviska, chodníka okolo školy </text:span></text:p>
        </text:list-item>
        <text:list-item>
          <text:p text:style-name="P206">reorganizácia priestorov pod strechou /povala/ - archív školy</text:p>
        </text:list-item>
        <text:list-item>
          <text:p text:style-name="P206">rekonštrukcia zábradlia na schodoch</text:p>
        </text:list-item>
        <text:list-item>
          <text:p text:style-name="P206">montáž nového zábradlia</text:p>
        </text:list-item>
        <text:list-item>
          <text:p text:style-name="P206">bezbariérový prístup do budovy školy</text:p>
        </text:list-item>
        <text:list-item>
          <text:p text:style-name="P174"><text:span text:style-name="T72">nákup nových NTB a IKT zariadení</text:span></text:p>
        </text:list-item>
      </text:list>
      <text:p text:style-name="P166"/>
      <text:p text:style-name="P163">Odporúčania:</text:p>
      <text:list xml:id="list164029254194273" text:continue-numbering="true" text:style-name="WW8Num11">
        <text:list-item>
          <text:p text:style-name="P174">naďalej tvoriť aj vlastné učebné pomôcky, pracovné listy pre zvýšenie kvality vvp</text:p>
        </text:list-item>
        <text:list-item>
          <text:p text:style-name="P174">využívať v práci tvorivé nápady z odborných pedagogických časopisov</text:p>
        </text:list-item>
        <text:list-item>
          <text:p text:style-name="P174">postupne dopĺňať školskú knižnicu o nové knižničné tituly</text:p>
        </text:list-item>
        <text:list-item>
          <text:p text:style-name="P174">naďalej úzko spolupracovať s obecným úradom</text:p>
        </text:list-item>
        <text:list-item>
          <text:p text:style-name="P174"><text:soft-page-break/>v budúcnosti sa zamerať na nákup učebných pomôcok, audiovizuálnej techniky.</text:p>
        </text:list-item>
      </text:list>
      <text:p text:style-name="P62"/>
      <text:p text:style-name="P38"><text:span text:style-name="T35">6.2 <text:s/>Finančné a hmotné zabezpečenie výchovno - vzdelávacej činnosti školy</text:span></text:p>
      <text:p text:style-name="P62"/>
      <text:p text:style-name="P21">6.2.1 <text:s/>Dotácie zo štátneho rozpočtu na žiakov</text:p>
      <text:p text:style-name="P38"><text:s text:c="8"/>Správa o hospodárení za predchádzajúci kalendárny rok nie je uvedená, sme škola bez právnej subjektivity. Hospodársku agendu vedie zamestnávateľ - zriaďovateľ školy Obec Suchá Hora. <text:span text:style-name="Základní_20_text_20_2_20_Char"><text:span text:style-name="T77">Každý rok vypracováva a odovzdáva Súhrnnú správu o hospodárení, kde sú všetky informácie o čerpaní štátnej dotácie. Súhrnný výkaz k správe o hospodárení za kalendárny rok <text:s text:c="2"/>sa nachádza na </text:span></text:span><text:a xlink:type="simple" xlink:href="http://www.vykazy.sk/" text:style-name="Internet_20_link" text:visited-style-name="Visited_20_Internet_20_Link"><text:span text:style-name="Internet_20_link">www.vykazy.sk</text:span></text:a><text:span text:style-name="Základní_20_text_20_2_20_Char"><text:span text:style-name="T77"> .</text:span></text:span></text:p>
      <text:p text:style-name="P112"><text:span text:style-name="Základní_20_text_20_2_20_Char"><text:span text:style-name="T77">Základnej škole v Suchej Hore bola na rok 2018 pridelená po úprave štátna dotácia z Ministerstva školstva, vedy, výskumu a športu Slovenskej republiky vo výške 227 269,- a v roku 2019 vo výške 252 584,- </text:span></text:span><text:span text:style-name="Základní_20_text_20_2_20_Char"><text:span text:style-name="T83">€, ktorá bude v mesiaci november MŠVVaŠ SR ešte upravená na základe zmien v počte žiakov, ktoré nastali počas roka 2019.</text:span></text:span></text:p>
      <text:p text:style-name="P38"><text:span text:style-name="Základní_20_text_20_2_20_Char"><text:span text:style-name="T83"/></text:span></text:p>
      <text:list xml:id="list3616164340" text:style-name="WW8Num14">
        <text:list-item>
          <text:list>
            <text:list-item>
              <text:list>
                <text:list-item>
                  <text:p text:style-name="P33">Príspevky</text:p>
                </text:list-item>
              </text:list>
            </text:list-item>
          </text:list>
        </text:list-item>
      </text:list>
      <text:p text:style-name="P38"><text:span text:style-name="T54"><text:s text:c="8"/></text:span>Príspevky, ktoré škola vyzbierala a odovzdala zriaďovateľovi Obecnému úradu Suchá Hora, boli mesačné príspevky od rodičov za ŠKD vo výške 2,90 € na žiaka. Výšku príspevkov určil zriaďovateľ. Celková vyzbieraná a odovzdaná suma za školský rok 2018/2019 činila 780,10 <text:span text:style-name="Základní_20_text_20_2_20_Char"><text:span text:style-name="T83">€, čo bolo o 141,70 € <text:s/>viac ako v predošlom školskom roku.</text:span></text:span></text:p>
      <text:p text:style-name="P38"><text:span text:style-name="Základní_20_text_20_2_20_Char"><text:span text:style-name="T77"><text:s/></text:span></text:span></text:p>
      <text:list xml:id="list164028455731672" text:continue-numbering="true" text:style-name="WW8Num14">
        <text:list-item>
          <text:list>
            <text:list-item>
              <text:list>
                <text:list-item>
                  <text:p text:style-name="P42"><text:span text:style-name="T1">Vzdelávacie poukazy</text:span></text:p>
                </text:list-item>
              </text:list>
            </text:list-item>
          </text:list>
        </text:list-item>
      </text:list>
      <text:p text:style-name="P38"><text:s text:c="8"/>V školskom roku 2018/2019 bolo vydaných 78 vzdelávacích poukazov. Škola prijala 78 vzdelávacích poukazov. Finančné prostriedky zo vzdelávacích poukazov slúžili na úhradu elektrickej a tepelnej energie a mesačné vyplácanie osobných príplatkov pre každú vyučujúcu pracujúcu v záujmovom útvare a nákup pomôcok pre činnosť v záujmovom útvare.</text:p>
      <text:p text:style-name="P32"/>
      <text:list xml:id="list164029198011835" text:continue-numbering="true" text:style-name="WW8Num14">
        <text:list-item>
          <text:list>
            <text:list-item>
              <text:list>
                <text:list-item>
                  <text:p text:style-name="P33">Kultúrne poukazy</text:p>
                </text:list-item>
              </text:list>
            </text:list-item>
          </text:list>
        </text:list-item>
      </text:list>
      <text:p text:style-name="P112">V školskom roku 2018/2019 bolo vydaných 78 kultúrnych poukazov (ďalej KP) pre žiakov a 6 KP pre pedagogických pracovníkov. Spolu to bolo 84 KP. Pracovníci školy aj žiaci boli oboznámení s použitím KP.</text:p>
      <text:p text:style-name="P21"/>
      <text:p text:style-name="P21"/>
      <text:p text:style-name="P49">7. Plnenie hlavných cieľov</text:p>
      <text:p text:style-name="P62"/>
      <text:p text:style-name="P62">7.1 Analýza SWOT</text:p>
      <text:p text:style-name="P62"/>
      <text:p text:style-name="Text_20_body"><text:span text:style-name="T87"><text:s text:c="5"/></text:span>Dôležitým krokom v strategickom plánovaní je dôkladne preskúmať samotnú organizáciu a prostredie, v ktorom pôsobí, t.j. urobiť kvalitnú analytickú činnosť, ktorá je zameraná na:</text:p>
      <text:list xml:id="list2945062551" text:style-name="WW8Num4">
        <text:list-item>
          <text:p text:style-name="P189">doterajšiu stratégiu školy,</text:p>
        </text:list-item>
        <text:list-item>
          <text:p text:style-name="P189">okolie školy,</text:p>
        </text:list-item>
        <text:list-item>
          <text:p text:style-name="P189">a vnútro školy.</text:p>
        </text:list-item>
      </text:list>
      <text:p text:style-name="P172"><text:tab/>Analýzu prostredia sme uskutočnili pomocou analytických metód STEPE a SWOT. Výsledkom analytických prác je syntéza, ktorá spočíva v <text:s/>porovnávaní dvoch stavov veci, t.j. porovnávanie vonkajších hrozieb a príležitostí s vnútornými silami a príležitosťami.</text:p>
      <text:p text:style-name="P38"/>
      <text:p text:style-name="P38">Východiskom pre analýzu súčasného stavu Základnej školy v Suchej Hore je SWOT analýza, výročné správy školy, inšpekčné správy a ďalšie koncepčné materiály.</text:p>
      <text:p text:style-name="P21">SWOT analýza</text:p>
      <text:p text:style-name="P76"><text:soft-page-break/>Silné stránky:</text:p>
      <text:p text:style-name="Standard">- <text:s/>flexibilný pedagogický zbor ochotný vzdelávať sa</text:p>
      <text:p text:style-name="Standard">- dobrá tímová práca učiteľov</text:p>
      <text:p text:style-name="Standard">- <text:s/>samostatne tvoriví učitelia, využívanie aktivizujúcich metód a foriem vo vyučovaní</text:p>
      <text:p text:style-name="Standard">- využívanie IKT vo vyučovaní</text:p>
      <text:p text:style-name="Standard">- <text:s/>vyučovanie AJ už v 2.ročníku</text:p>
      <text:p text:style-name="Standard">- <text:s/>realizácia národných projektov a vlastných projektov</text:p>
      <text:p text:style-name="Standard">- <text:s/>spolupráca školy s inštitúciami, cezhraničná spolupráca</text:p>
      <text:p text:style-name="Standard">- <text:s/>dobré vybavenie školy, rekonštrukcia <text:s/>budovy a priestorov </text:p>
      <text:p text:style-name="Standard">- <text:s/>kvalita vzdelávania, odbornosť</text:p>
      <text:p text:style-name="Standard">- <text:s/>zachovávanie kultúrnych tradícií</text:p>
      <text:p text:style-name="Standard">- <text:s/>pozitívna klíma školy</text:p>
      <text:p text:style-name="P38">- <text:s/>vzdelávanie žiakov mimo vyučovania (ZUŠ, záujmová činnosť...)</text:p>
      <text:p text:style-name="P76">Slabé stránky:</text:p>
      <text:p text:style-name="P38">- chýba školský špeciálny pedagóg, asistent učiteľa</text:p>
      <text:p text:style-name="P38">- feminizmus</text:p>
      <text:p text:style-name="P38">- chýba telocvičňa, technický stav školského ihriska - bezpečnosť</text:p>
      <text:p text:style-name="P38">- rezervy v komunikácii s rodičmi</text:p>
      <text:p text:style-name="P76">Príležitosti:</text:p>
      <text:p text:style-name="P38">- vlastný iŠkVP - čiastočná <text:s/>možnosť profilácie školy podľa predstáv a potrieb zákazníka</text:p>
      <text:p text:style-name="P38">- možnosť prispôsobiť vzdelávanie najmodernejším trendom EÚ</text:p>
      <text:p text:style-name="P38">- spolupráca so zriaďovateľom a verejnosťou</text:p>
      <text:p text:style-name="P38">- zapojenie sa do ponúkaných národných projektov</text:p>
      <text:p text:style-name="P76">Ohrozenia:</text:p>
      <text:p text:style-name="P38">- odchod mladých ľudí z obce</text:p>
      <text:p text:style-name="P38">- demografický pokles populácie</text:p>
      <text:p text:style-name="P38">- benevolentná výchova v niektorých rodinách, strata úcty, slušnosti vo vzťahoch, neváženie si hodnôt</text:p>
      <text:p text:style-name="P38">- nedostatočne pripravené <text:s/>a neustále meniace sa legislatívne prostredie pre realizáciu kurikulárnych zmien</text:p>
      <text:p text:style-name="P38">- veľmi krátky čas na realizáciu kurikulárnych zmien</text:p>
      <text:p text:style-name="P38">- málo odborných fór pre učiteľov</text:p>
      <text:p text:style-name="P158"/>
      <text:p text:style-name="Text_20_body">Analýza STEPE analyzuje vonkajšie faktory, na ktoré činnosť organizácie nemá žiaden vplyv, ale organizácia samotná je nimi ovplyvňovaná.</text:p>
      <text:p text:style-name="Text_20_body"><text:s text:c="5"/>Analýzou STEPE sme zistili príležitosti a riziká a ich dopady na našu školu, ktoré ovplyvňujú aj jej existenciu a tlačia na jej zmenu.</text:p>
      <text:p text:style-name="Text_20_body"><text:s text:c="4"/><text:span text:style-name="T2"><text:s/>Z pozitív</text:span> je to hlavne kultúra školy, kultúrne tradície obce – výborné výsledky v speváckych súťažiach, práca na <text:s/>projektoch, vzdelávanie v oblasti informačno-komunikačných technológií a cudzích jazykov, možnosti mimorozpočtových zdrojov, šetrenie energie.</text:p>
      <text:p text:style-name="Text_20_body"><text:s text:c="5"/><text:span text:style-name="T2">Negatívny vplyv</text:span> na školu má vývoj demografie v regióne, nezamestnanosť, sociálne postavenie rodičov a ich životný štýl, negatívny postoj niektorých rodičov ku škole, vládne priority, ktoré sú nestále, neustále zmeny v legislatíve, zvyšovanie cien, ekonomické zameranie regiónu. </text:p>
      <text:p text:style-name="P149"/>
      <text:p text:style-name="Text_20_body"><text:s text:c="5"/>Po zistení pozitívnych a negatívnych vplyvov vonkajších faktorov ovplyvňujúce samotnú existenciu <text:s/>školy, je vhodné použiť tzv. analýzu SWOT, tj. rozbor vnútorného a vonkajšieho prostredia organizácie z hľadiska jej silných a slabých stránok, vonkajších príležitostí a ohrození.</text:p>
      <text:p text:style-name="P38"><text:soft-page-break/><text:span text:style-name="T57"><text:tab/></text:span><text:span text:style-name="T43">Silné stránky</text:span><text:span text:style-name="T40"> našej školy sú postavené na vzťahoch a dobrom kolektíve, dobrej práci, ďalšom vzdelávaní pedagogických zamestnancov, modernizácii vzdelávania a hlavne v ochote prijať zmeny práce zamerané na rozvoj celkovej osobnosti žiakov.</text:span></text:p>
      <text:p text:style-name="P38"><text:span text:style-name="T40"><text:tab/>Množstvo </text:span><text:span text:style-name="T43">slabých stránok</text:span><text:span text:style-name="T40"> sa prejavuje hlavne s klesajúcim záujmom žiakov a rodičov detí o vzdelanie, prepracovanosti zamestnancov.</text:span></text:p>
      <text:p text:style-name="P38"><text:span text:style-name="T40"><text:tab/></text:span><text:span text:style-name="T43">Príležitosti</text:span><text:span text:style-name="T40"> sú zamerané na ochote školy spolupracovať s komunitami v jej okolí, ochote pedagogických pracovníkov vzdelávať sa a rozširovať si vedomosti v rôznych oblastiach výchovy a vzdelávania a dobrej spolupráci s obecným úradom a inými inštitúciami.</text:span></text:p>
      <text:p text:style-name="P132"><text:s text:c="5"/><text:tab/><text:span text:style-name="T2">Nedostatky</text:span>, s ktorými sa škola stretáva sú hlavne ekonomického a legislatívneho charakteru. Tu pre nás má najväčší význam ovplyvňovať rodičov a vysvetľovať im, aké prínosy budú mať zmeny na rozvoj a zvýšenie úrovne komunikačných zručností ich detí<text:span text:style-name="T87">.</text:span></text:p>
      <text:p text:style-name="P65"/>
      <text:p text:style-name="P38"><text:span text:style-name="T37">7.2 Ciele <text:s/>výchovno - vzdelávacieho procesu a ich plnenie</text:span></text:p>
      <text:p text:style-name="P153"/>
      <text:p text:style-name="P222">Prvoradým záujmom každého učiteľa má byť kvalitná výchovno-vzdelávacia práca. Zdĺhavá, systematická a premyslená práca učiteľa dáva deťom nielen možnosť pracovať s množstvom informácií, ale zároveň rozvíja zručnosti a schopnosti vyhľadávať relevantné informácie, efektívne s nimi pracovať a využívať ich v živote.</text:p>
      <text:p text:style-name="Text_20_body"><text:tab/>V Pláne práce na školský rok 2016/2017 sme si stanovili nasledovné ciele výchovno-vzdelávacieho procesu:</text:p>
      <text:p text:style-name="Text_20_body"/>
      <text:list xml:id="list67937883" text:style-name="WW8Num8">
        <text:list-item>
          <text:p text:style-name="P231"><text:span text:style-name="T25">Znižovanie informačnej nerovnosti</text:span><text:span text:style-name="T20"> </text:span></text:p>
        </text:list-item>
      </text:list>
      <text:p text:style-name="P232">Plnenie:</text:p>
      <text:p text:style-name="P239"><text:span text:style-name="T20"><text:s text:c="12"/></text:span><text:span text:style-name="T65">Informácie, ktoré poskytuje Ministerstvo školstva, vedy, výskumu a športu Slovenskej republiky pre učiteľov, žiakov, zamestnancov rezortu školstva a verejnosť sme získavali na centrálnom informačnom portáli rezortu školstva <text:s/></text:span><text:a xlink:type="simple" xlink:href="http://www.minedu.sk/" text:style-name="Internet_20_link" text:visited-style-name="Visited_20_Internet_20_Link"><text:span text:style-name="Internet_20_link"><text:span text:style-name="T65">www.minedu.sk</text:span></text:span></text:a><text:span text:style-name="T65">, </text:span><text:a xlink:type="simple" xlink:href="http://www.uips.sk/" text:style-name="Internet_20_link" text:visited-style-name="Visited_20_Internet_20_Link"><text:span text:style-name="Internet_20_link"><text:span text:style-name="T20">www.uips.sk</text:span></text:span></text:a><text:span text:style-name="T20">, </text:span><text:a xlink:type="simple" xlink:href="http://mapaskol.iedu.sk/" text:style-name="Internet_20_link" text:visited-style-name="Visited_20_Internet_20_Link"><text:span text:style-name="Internet_20_link"><text:span text:style-name="T65">http://mapaskol.iedu.sk</text:span></text:span></text:a><text:span text:style-name="T65"> .</text:span></text:p>
      <text:p text:style-name="P240"/>
      <text:list xml:id="list164027767040482" text:continue-numbering="true" text:style-name="WW8Num8">
        <text:list-item>
          <text:p text:style-name="P231"><text:span text:style-name="T25">Kontrola, efektivita</text:span><text:span text:style-name="T20"> </text:span></text:p>
        </text:list-item>
      </text:list>
      <text:p text:style-name="P234">Plnenie:</text:p>
      <text:p text:style-name="P133"><text:span text:style-name="T89"><text:s text:c="6"/></text:span><text:span text:style-name="T88">Kontrolná činnosť vo výchovno-vzdelávacom procese bola zameraná zisťovanie úrovne <text:s/>rozvíjania kľúčových kompetencií detí a žiakov, diferencovaný prístup a vyučovanie a integráciu u žiakov so ŠVVP. Podrobne je kontrolná činnosť rozpracovaná v bode 8.2 Vnútroškolská kontrola.</text:span></text:p>
      <text:p text:style-name="P207"/>
      <text:list xml:id="list164028512732734" text:continue-numbering="true" text:style-name="WW8Num8">
        <text:list-item>
          <text:p text:style-name="P231"><text:span text:style-name="T25">Čitateľská gramotnosť</text:span><text:span text:style-name="T20">, </text:span><text:span text:style-name="T24">knižnica</text:span></text:p>
        </text:list-item>
      </text:list>
      <text:p text:style-name="P234">Plnenie:</text:p>
      <text:p text:style-name="P214"><text:s text:c="6"/>Prvky čitateľskej a informačnej výchovy sme zaraďovali do ŠkVP a iŠkVP, <text:s/>do TVVP všetkých <text:s/>vyučovacích predmetov čím sme posilňovali čitateľskú gramotnosť u žiakov (VLA, PDA - tvorbou referátov, M - riešením slovných príkladov, IFV - vyhľadávanie informácií, tvorba prezentácií), zapojili sme sa do medzinárodného projektu   Záložka do knihy spája školy, v ktorom pokračovali žiaci 4.ročníka výmennou korešpondenciou so žiakmi 4. a 5. ročníka so ZŠ Mostkovice v Českej republike. Vypracovali sme si plán čitateľskej gramotnosti. Žiaci <text:s/>na hodinách <text:s/>pracovali s úlohami <text:s/>prostredníctvom počítačového softvéru Alf, zaviedli sme domáce čítanie na pokračovanie s prezentáciou, každý žiak 2.,3. a 4. ročníka si zakúpil pracovný zošit zo slovenského jazyka a pracovný zošit z čítania. V  predmete SJL sme zvýšili počet vyučovacích hodín o 1-2 hodiny týždenne. Na hodinách SJL sme zaraďovali pravopisné cvičenia, kde si žiaci rozvíjali a upevňovali pravopisné zručnosti. V zimnom období sa zaraďovali v ŠKD čitateľské <text:soft-page-break/>aktivity - <text:s/>čítanie podľa vlastného výberu. Pokračovali sme v projekte vyhlásenom MŠVVaŠ SR Spoločné čítanie v mesiaci október, ktoré bolo vyhlásené v roku 2016.</text:p>
      <text:p text:style-name="P214">Komunikačné schopnosti si žiaci rozvíjali tvorbou príspevkov do školského časopisu Poškoláčik, zaraďovaním tvorivých úloh rozvíjajúcich čitateľskú gramotnosť na hodinách čítania.</text:p>
      <text:p text:style-name="P214"><text:s text:c="6"/>Na hodinách Matematiky sme zaraďovali pracovné úlohy zamerané na rozvoj <text:s/>čítania s porozumením. </text:p>
      <text:p text:style-name="P214"><text:s text:c="6"/>V spolupráci so SCŠPP ABC v Trstenej sa vykonala v 1.ročníku depistáž zameraná na zisťovanie porúch čítania, v 2. - 4. ročníku depistáž zameraná na zistenie úrovne <text:s/>čítania s porozumením a <text:s/>pozornosť.</text:p>
      <text:p text:style-name="P214"><text:s text:c="6"/>Počas roka sa doplňoval <text:s/>knižničný fond pre pedagógov, žiakov z rozpočtových aj <text:s/>mimorozpočtových zdrojov školy - <text:s/>dar od ZRPŠ.</text:p>
      <text:p text:style-name="P214"><text:s text:c="6"/>Počas roka sme sa zúčastnili viacerých divadelných <text:s/>predstavení.</text:p>
      <text:p text:style-name="P133"><text:span text:style-name="T89"><text:s text:c="6"/></text:span><text:span text:style-name="T88">Monitorovanie úrovne vzdelávacích výsledkov žiakov sme vykonali prostredníctvom vstupných, výstupných a polročných písomných prác v jednotlivých ročníkoch, pri ktorých bola dôsledne rozpracovaná  analýza zistení stavu vedomostnej úrovne žiakov.</text:span></text:p>
      <text:p text:style-name="P95"/>
      <text:list xml:id="list3918765827" text:style-name="WW8Num25">
        <text:list-item>
          <text:p text:style-name="P134"><text:span text:style-name="T1">Ľudské práva,</text:span><text:span text:style-name="T2"> práva detí, diskriminácia, národnostné menšiny, cudzinci </text:span></text:p>
        </text:list-item>
      </text:list>
      <text:p text:style-name="P234">Plnenie:</text:p>
      <text:p text:style-name="P238"><text:span text:style-name="T20"><text:s text:c="5"/>Základné práva dieťaťa sú zverejnené na nástenkách v každej triede. Vyučujúce zapracovali do vyučovania témy súvisiace s multikultúrnou výchovou, výchovou v duchu humanizmu a so vzdelávaním v oblasti ľudských práv, práv dieťaťa, rovnosti muža a ženy, predchádzania formám diskriminácie, xenofóbie, antisemitizmu, intolerancie, rasizmu a v oblasti migrácie. </text:span></text:p>
      <text:p text:style-name="P235"><text:s text:c="6"/>Rešpektovali sme <text:s/>názory detí, zabezpečovali ochranu detí pred <text:s/>všetkými formami fyzického alebo psychického násilia, poškodenia alebo zneužitia, zanedbávania alebo nedbalého zaobchádzania, týrania alebo vykorisťovania vrátane sexuálneho zneužívania, záškoláctva, šikanovania. Žiaci boli podrobne oboznámení so Školským poriadkom Základnej školy Suchá Hora a to nielen s ich právami, ale aj povinnosťami.</text:p>
      <text:p text:style-name="P235"><text:s text:c="6"/>Výbornou spoluprácou <text:s/>a rôznymi spoločnými aktivitami so školou v Chocholowe, sme <text:s/>podporovali medzinárodnú družbu nielen medzi pedagógmi, ale hlavne medzi deťmi.</text:p>
      <text:p text:style-name="P235"><text:s text:c="6"/>Pripomenuli sme si pamätné dni besedou v triedach a nástenkou Deň holokaustu - <text:s/>9. september a Medzinárodný deň mieru behom na hranicu, kde sme sa stretli s kamarátmi z Poľska - školy Chocholow. Na hranici po zaspievaní oboch štátnych hymien sme si spoločne vymenili pripravené darčeky, žiaci medzi sebou konverzovali a nadväzovali nové priateľstvá <text:s/>a na záver vypustili holubice mieru. Priateľstvo medzi obcami Suchá Hora a Hladovka utužovali deti zo ŠKD spoločnými stretnutiami s deťmi zo ŠKD Hladovka. Žiaci 4. ročníka si dopisovali so žiakmi so ZŠ Mostkovice v Čechách.</text:p>
      <text:p text:style-name="P235"><text:s text:c="6"/>Koordinátor protidrogovej prevencie vypracoval preventívny program školy, podľa ktorého učitelia pracovali na triednických hodinách 1x mesačne.</text:p>
      <text:p text:style-name="P235"><text:tab/>CPPPaP v Tvrdošíne si pripravilo pre žiakov vo všetkých ročníkoch dvojdňové sedenie zamerané na šikanovanie žiakov.</text:p>
      <text:p text:style-name="P237"><text:span text:style-name="T20">Spolupráca s CPPPaP v Tvrdošíne a so SCŠPP /ABC/ v Trstenej <text:s/>bola na veľmi dobrej <text:s text:c="2"/>úrovni.</text:span></text:p>
      <text:p text:style-name="P235">Nebola splnená úloha – spoločné športové stretnutie s družobnou školou z Chocholowa plánované v mesiaci jún pre nepriaznivé počasie a skoršie ukončenie šk. roka v Poľsku.</text:p>
      <text:p text:style-name="P228"/>
      <text:list xml:id="list164028282985193" text:continue-list="list164028512732734" text:style-name="WW8Num8">
        <text:list-item>
          <text:p text:style-name="P229">Cudzie jazyky</text:p>
        </text:list-item>
      </text:list>
      <text:p text:style-name="P234">Plnenie:</text:p>
      <text:p text:style-name="P236"><text:soft-page-break/><text:s text:c="6"/>V škole sa už od 2. ročníka vyučuje anglický jazyk v počte 1 hodina týždenne. Vyučujúce vhodne využívajú moderné učebné pomôcky, IKT, výukové softvéry, pričom sa rozvíjali <text:s/>schopnosti žiakov komunikovať v cudzom jazyku. </text:p>
      <text:p text:style-name="P228"><text:s text:c="6"/>Pre zlepšenie vyučovania si žiaci zakúpili pracovné zošity.</text:p>
      <text:p text:style-name="P228"/>
      <text:list xml:id="list164028086033628" text:continue-numbering="true" text:style-name="WW8Num8">
        <text:list-item>
          <text:p text:style-name="P229">Náboženská a etická výchova</text:p>
        </text:list-item>
      </text:list>
      <text:p text:style-name="P234">Plnenie:</text:p>
      <text:p text:style-name="P133"><text:s text:c="6"/>V škole sa vyučuje len náboženská výchova, počet žiakov bol nahlásený na Obecný úrad v Suchej Hore. Žiaci 3. ročníka sa zodpovedne pripravovali na 1.sväté prijímanie, ktoré sa konalo dňa 26.05.2019.</text:p>
      <text:p text:style-name="P228"/>
      <text:list xml:id="list164028030651983" text:continue-numbering="true" text:style-name="WW8Num8">
        <text:list-item>
          <text:p text:style-name="P231"><text:span text:style-name="T24">Globálne vzdelávanie a environmentálna výchova</text:span></text:p>
        </text:list-item>
      </text:list>
      <text:p text:style-name="P234">Plnenie:</text:p>
      <text:p text:style-name="P238"><text:span text:style-name="T20"><text:s text:c="6"/>Počas roka sme postupovali podľa vlastného vypracovaného plánu. Zapojili sme sa do upratovacích prác okolo školy. </text:span><text:span text:style-name="T22">Vzdelávaciu a výchovnú činnosť žiakov sme zamerali najmä na vedenie žiakov k uvedomelej spotrebe zdrojov – šetrenie energiou, vodou, na zdravé potraviny, čistú vodu, zvýšenie povedomia v oblasti separácie odpadov a na vytváranie správnych postojov a správania žiakov k životnému prostrediu, na prevenciu pred </text:span><text:span text:style-name="T20">znečisťovaním a poškodzovaním životného prostredia. Zapojili sme sa do zberu odpadového oleja, použitých bateriek, papiera. </text:span></text:p>
      <text:p text:style-name="P228"/>
      <text:list xml:id="list164028559221032" text:continue-numbering="true" text:style-name="WW8Num8">
        <text:list-item>
          <text:p text:style-name="P229">Mediálna výchova</text:p>
        </text:list-item>
      </text:list>
      <text:p text:style-name="P234">Plnenie:</text:p>
      <text:p text:style-name="P238"><text:span text:style-name="T20">Venovali sme pozornosť bezpečnosti na internete, v predmete informatika sme pracovali na webovej stránke www.ovce.sk.</text:span></text:p>
      <text:p text:style-name="P230"><text:tab/></text:p>
      <text:list xml:id="list164028951333181" text:continue-numbering="true" text:style-name="WW8Num8">
        <text:list-item>
          <text:p text:style-name="P229">Školské knižnice</text:p>
        </text:list-item>
      </text:list>
      <text:p text:style-name="P234">Plnenie:</text:p>
      <text:p text:style-name="P238"><text:span text:style-name="T20"><text:s text:c="6"/>Knižničný fond sme obohatili o 96 nových knižničných titulov pre žiakov a aj učiteľov na obohatenie výchovno-vzdelávacej práce.</text:span></text:p>
      <text:p text:style-name="P236"/>
      <text:list xml:id="list164028731258677" text:continue-numbering="true" text:style-name="WW8Num8">
        <text:list-item>
          <text:p text:style-name="P231"><text:span text:style-name="T24">Zdravý životný štýl</text:span><text:span text:style-name="T20"> </text:span></text:p>
        </text:list-item>
      </text:list>
      <text:p text:style-name="P234">Plnenie:</text:p>
      <text:p text:style-name="P242"><text:span text:style-name="T20">Vypracovali <text:s/>sme si vlastný školský program pod názvom „Zdravá škola“, podľa ktorého sme vykonávali <text:s/>školské športové aktivity na prevenciu civilizačných ochorení. Podporovali sme tak rozvoj telesného a duševného zdravia u žiakov, v škole pracoval športový krúžok, vypracovali plán protidrogovej prevencie. Počas školského roka sme zorganizovali viaceré športové aktivity. Zúčastnili sme sa okresnej športovej súťaže Zdatný školák.</text:span></text:p>
      <text:p text:style-name="P241">Žiakom 4.ročníka bola názorne predvedená ukážka vplyvu fajčenia na naše zdravie – čo sa nám dostáva do pľúc z jednej cigarety (pomôcky: cigareta, vata, injekčná striekačka, zápalky).</text:p>
      <text:p text:style-name="P237"><text:span text:style-name="T20"><text:s text:c="6"/>Zapojili sme sa do projektu Liga proti rakovine. Na Svetový deň mlieka sme varili s deťmi krupicu a nielen na triednických hodinách, ale aj počas vyučovania sme často so žiakmi diskutovali o škodlivosti fajčenia, alkoholu a užívania nelegálnych drog.</text:span></text:p>
      <text:p text:style-name="P237"><text:span text:style-name="T20"><text:tab/>Žiaci 3.a 4.ročníka sa jeden týždeň v mesiaci apríl <text:s/>učili plávať pod vedením Ivana Skirčáka v AQPLUS Dolný Kubín. Vstupné vo výška 25,- €/1žiak hradili rodičia prihlásených žiakov a autobus vo výške 722,50 € uhradila ZŠ Suchá Hora z vlastných prostriedkov školy.</text:span></text:p>
      <text:p text:style-name="P242"><text:span text:style-name="T20">Škola v spolupráci s firmou </text:span><text:span text:style-name="T23">MIRUTOMI</text:span><text:span text:style-name="T20"> sa zapojila do programu Školské ovocie, v ktorom žiakom bolo dodávané ovocie a ovocné džúsy 1x za dva týždne. <text:tab/><text:tab/></text:span></text:p>
      <text:list xml:id="list164029181877764" text:continue-numbering="true" text:style-name="WW8Num8">
        <text:list-item>
          <text:p text:style-name="P229"><text:soft-page-break/>Bezpečnosť a prevencia</text:p>
        </text:list-item>
      </text:list>
      <text:p text:style-name="P233">Plnenie:</text:p>
      <text:p text:style-name="P243"><text:span text:style-name="T20">Rodičia boli informovaní o opatreniach v školskom poriadku týkajúce sa boja proti šíreniu legálnych i nelegálnych drog, diskriminácii, šikanovania. Školský poriadok je zverejnený na webovej stránke školy. Na triednických hodinách v rámci protidrogovej prevencie boli žiaci oboznámení s nebezpečenstvom požívania legálnych a nelegálnych drog, únosoch detí a obchodovaní s ľuďmi. Podozrenia na užitie alkoholu resp. nelegálnych drog sa u žiakov nevyskytli.</text:span></text:p>
      <text:p text:style-name="P244"><text:span text:style-name="T20"><text:s/>Riaditeľka školy vypracovala školský program prevencie šikanovania v súlade s Metodickým usmernením č.7/2006-R k prevencii a riešeniu šikanovania žiakov v školách a školských zariadeniach. Program obsahoval množstvo aktivít zameraných na boj proti šikanovaniu žiakov a  vyučujúce ho využívali nielen na triednických hodinách, ale aj počas vyučovania.</text:span></text:p>
      <text:p text:style-name="P244"><text:span text:style-name="T20"><text:s/>Výcvik civilnej obrany sme realizovali na didaktických hrách v mesiaci jún. Výcvik bol zameraný na zdolávanie prekážok v prírodnom teréne a poskytnutie prvej pomoci. </text:span></text:p>
      <text:p text:style-name="P244"><text:span text:style-name="T20"><text:s/>Školský úraz sa počas roka nevyskytol.</text:span></text:p>
      <text:p text:style-name="P230"><text:span text:style-name="T20"><text:tab/>Počas roka sme postupovali podľa vlastného vypracovaného plánu. Z</text:span></text:p>
      <text:list xml:id="list164028668661194" text:continue-numbering="true" text:style-name="WW8Num8">
        <text:list-item>
          <text:p text:style-name="P231"><text:span text:style-name="T24">Žiaci so ŠVVP</text:span><text:span text:style-name="T20"> </text:span></text:p>
        </text:list-item>
      </text:list>
      <text:p text:style-name="P234">Plnenie:</text:p>
      <text:p text:style-name="P223"><text:s text:c="6"/>Pri individuálnom prístupe slabšie prospievajúcich žiakov sme sa pridržiavali odporúčaní z CPPPaP v Tvrdošíne a SCŠPP v Trstenej, využívali diferencované vyučovanie a metódy <text:s/>individuálneho prístupu, dodržiavali sme všetky platné zákony, normy a metodické pokyny. V školskom roku 2018/2019 sme evidovali sedem <text:s/>integrovaných žiakov so ŠVVP. Žiaci so ŠVVP mohli používať kompenzačné pomôcky.</text:p>
      <text:p text:style-name="P237"><text:span text:style-name="T20">Na zápis do 1. ročníka sme prizvali pracovníčky z CPPPaP v Tvrdošíne.</text:span></text:p>
      <text:p text:style-name="P242"><text:span text:style-name="T20">Podporovali a vytvárali sme podmienky na rozvoj nadaných a talentovaných detí. Zodpovedne sme pripravovali talentovaných <text:s/>žiakov na mimoškolské súťaže,</text:span> <text:span text:style-name="T20">zorganizovali sme rôzne školské vedomostné súťaže a súťaže zamerané na šport, umenie, ochranu zdravia.</text:span></text:p>
      <text:p text:style-name="P241"/>
      <text:list xml:id="list164028552623248" text:continue-numbering="true" text:style-name="WW8Num8">
        <text:list-item>
          <text:p text:style-name="P229">Súťaže</text:p>
        </text:list-item>
      </text:list>
      <text:p text:style-name="P246">Plnenie:</text:p>
      <text:p text:style-name="P248"><text:s text:c="6"/>Účasť žiakov na školských a mimoškolských akciách a výsledky sú rozpracované v bode 4. Aktivity školy. Na jednotlivé súťaže sme žiakov pripravovali zodpovedne aj v mimo vyučovacom čase.</text:p>
      <text:p text:style-name="P236"/>
      <text:list xml:id="list164028426831371" text:continue-numbering="true" text:style-name="WW8Num8">
        <text:list-item>
          <text:p text:style-name="P229">Finančná gramotnosť</text:p>
        </text:list-item>
      </text:list>
      <text:p text:style-name="P246">Plnenie:</text:p>
      <text:p text:style-name="P135"><text:s text:c="5"/>Finančnú gramotnosť sme plnili počas vyučovania aj ako medzipredmetový vzťah. Vypracovali sme plán finančnej gramotnosti pre žiakov primárneho vzdelávania. Implementovali sme prvky finančnej gramotnosti do iŠkVP - <text:s/>tematických výchovno - vzdelávacích plánov. V predchádzajúcich rokoch boli školou zakúpené pracovné cvičebnice zamerané na finančnú gramotnosť, ktoré vyučujúce používali vo svojej práci s deťmi. Zakúpili sme aj UP – peniaze.</text:p>
      <text:p text:style-name="P102"/>
      <text:list xml:id="list164029441073155" text:continue-numbering="true" text:style-name="WW8Num8">
        <text:list-item>
          <text:p text:style-name="P231"><text:span text:style-name="T24">Digitálne technológie</text:span></text:p>
        </text:list-item>
      </text:list>
      <text:p text:style-name="P245">Plnenie:</text:p>
      <text:p text:style-name="P136"><text:tab/>Techniku IKT využívali vyučujúce počas školského roka - <text:s/>hlavne v predmetoch IFV, SJL,AJ, MAT, VLA a PDA, vyučujúce so žiakmi pracovali so zakúpeným softvérom Alf - <text:s/>interaktívna škola a využívali aj softvéry voľne stiahnuteľné z internetu. </text:p>
      <text:p text:style-name="P137"><text:soft-page-break/><text:span text:style-name="T90">Škola získala cez euro projekty v rokoch 2015-2016 (viď. </text:span>6.1 Priestorové a materiálno-technické podmienky školy - <text:s/>Národné projekty) IKT (interaktívne tabule s príslušenstvom) do troch tried a PC učebne za cca 9 500,- € a do jednej triedy bola zakúpená interaktívna tabuľa s dataprojektorom. Vo vvp boli žiaci oboznámení s bezpečným používaním internetu, taktiež s nástrahami internetového pripojenia.</text:p>
      <text:list xml:id="list164028669501667" text:continue-numbering="true" text:style-name="WW8Num8">
        <text:list-item>
          <text:p text:style-name="P229">Základné školy</text:p>
        </text:list-item>
      </text:list>
      <text:p text:style-name="P246">Plnenie:</text:p>
      <text:p text:style-name="P250"><text:span text:style-name="T20"><text:s text:c="5"/>Na začiatku školského roka sme vypracovali jeden základný informovaný súhlas pre rodičov týkajúci sa účasti žiaka na aktivitách školy, zverejňovanie fotografií žiakov, poprípade mien žiakov zúčastnených na súťažiach <text:s/>a aktivít na webových stránkach školy.</text:span></text:p>
      <text:p text:style-name="P249"><text:s text:c="5"/>Rodičia žiakov boli oboznámení so Školským poriadkom Základnej školy Suchá Hora, ktorý je zverejnený aj na webových stránkach školy.</text:p>
      <text:p text:style-name="P247"><text:span text:style-name="T20">Zabezpečili sme a uhradili z vlastných prostriedkov školy vo výške 130,- € praktický výcvik a teoretické vyučovanie na prenosnom DDI.<text:tab/><text:tab/><text:tab/> <text:s text:c="2"/></text:span></text:p>
      <text:p text:style-name="P155"/>
      <text:p text:style-name="Text_20_body"><text:span text:style-name="T38">7.3 <text:s/>Zhodnotenie Koncepcie rozvoja školy na roky 2016 -2021 </text:span></text:p>
      <text:p text:style-name="P209"/>
      <text:p text:style-name="P208"><text:span text:style-name="T45">Výchova a vzdelávanie:</text:span><text:span text:style-name="T10"> zapojením sa do projektov a zakúpením IKT sme do vyučovacieho procesu zavádzali moderné alternatívne vyučovacie metódy, žiaci si rozvíjali svoje schopnosti aj prostredníctvom rozmanitých záujmových krúžkov. Čitateľská gramotnosť sa rozvíjala prostredníctvom všetkých vyučovacích predmetov – žiaci sa učili vyhľadávať informácie z kníh, spracovať informácie, riešili zábavné úlohy. Školskú knižnicu sme obohacovali o nové knižničné titulky.</text:span></text:p>
      <text:p text:style-name="P208"><text:span text:style-name="T10">Výchova žiakov bola zameraná </text:span>na posil<text:span text:style-name="T91">ň</text:span>ovanie úcty die<text:span text:style-name="T91">ť</text:span>a<text:span text:style-name="T91">ť</text:span>a k rodi<text:span text:style-name="T91">č</text:span>om, ku svojej kultúre, materinskému jazyku, k národným hodnotám krajiny, v škole pracuje DFS Goralček. Vo výchove sme sa venovali zdravému spôsobu života, protidrogovej prevencii, ekológii, upevňovať a využívať ľudové tradície vo výučbe aj v záujmovej činnosti.</text:p>
      <text:p text:style-name="P208"><text:span text:style-name="T45">Personálne podmienky:</text:span><text:span text:style-name="T10"> boli vytvorené podmienky </text:span>na ďalšie prehlbovanie odbornosti a kariérového rastu pedagógov (najmä v oblasti výučby cudzích jazykov, informatiky, práce s deťmi s poruchami učenia a správania), na rozvoj ich kľúčových kompetencii v súlade s požiadavkami a cieľmi pedagogickej koncepcie rozvoja kľúčových kompetencii žiakov. Je potrebné viac angažovať rodičov do života školy prostredníctvom mimoškolských aktivít.</text:p>
      <text:p text:style-name="P208"><text:span text:style-name="T44">Materiálne podmienky:</text:span> do školy boli zakúpené nové učebné pomôcky, IKT, z bezpečnostných dôvodov bola vykonaná výmena podlahovej krytiny v triede na prízemí, vykonané odvodnenie okolo školy, oplotené multifunkčné ihrisko a výstavba chodníka z budovy školy na ihrisko.</text:p>
      <text:p text:style-name="P202"/>
      <text:p text:style-name="P157"/>
      <text:p text:style-name="Text_20_body"><text:span text:style-name="T12">8. </text:span><text:span text:style-name="T13">Práca s pedagogickými dokumentmi, činnosť školy</text:span></text:p>
      <text:p text:style-name="P148"/>
      <text:p text:style-name="Text_20_body"><text:s text:c="5"/>Tvorba tematických výchovno-vzdelávacích plánov bola podmienená učebnými osnovami, vzdelávacími štandardmi ŠkVP a i ŠkVP. Učivo v tematických výchovno-vzdelávacích plánoch bolo rozvrhnuté a naplánované rovnomerne na jednotlivé týždne a mesiace, vyčlenené boli vyučovacie hodiny na systematizáciu a opakovanie vedomostí, zručností a návykov. Vvp prebiehal v súlade s učebnými osnovami.</text:p>
      <text:p text:style-name="P149"/>
      <text:p text:style-name="P149"/>
      <text:p text:style-name="P150"><text:soft-page-break/>8.1 <text:s/>Úroveň a zvyšovanie kvality vyučovania</text:p>
      <text:p text:style-name="P150"/>
      <text:p text:style-name="P171">Pedagogická rada</text:p>
      <text:p text:style-name="Text_20_body"><text:s text:c="6"/>Pedagogická rada - <text:s/>členmi sú všetci pedagogicko - <text:s/>výchovní <text:s/>zamestnanci školy. Na svojich pravidelných zasadnutiach prerokúvala, navrhovala a schvaľovala výchovno - <text:s/>vzdelávacie výsledky, ŠkVP, riešila pedagogické problémy - <text:s/>viď. zápisnice z pedagogických rád. <text:s/>Pedagogická rada zasadala v  školskom roku 2018/2019 <text:s/>7 - krát.</text:p>
      <text:p text:style-name="Text_20_body">Počet pracovných porád bolo 10.</text:p>
      <text:p text:style-name="P178"/>
      <text:p text:style-name="P167">Práca metodického združenia</text:p>
      <text:p text:style-name="Text_20_body"><text:s text:c="6"/>V škole pracovalo metodické združenie (ďalej MZ) pod vedením Mgr. Márie Vrobelovej. Počet zasadnutí: 4.</text:p>
      <text:p text:style-name="P208">Cieľom jednotlivých stretnutí bol návrh plánu práce MZ, tvorba TVVP, výmena skúseností práce s didaktickými hrami, prácou s interaktívnou tabuľou, tvorba a vyhodnocovanie školských písomných prác, príprava zápisu do 1. ročníka, oslava Dňa učiteľov, zaoberali sme sa zmenami v hodnotení a klasifikácii žiakov, školskými a mimoškolskými súťažami, spoluprácou s SCŠPP a CPPPaP, organizačným zabezpečením posledného týždňa pred ukončením šk. roka. Pozornosť bola venovaná aj individuálnemu prístupu k žiakom s výchovno - <text:s/>vzdelávacími problémami – žiaci integrovaní a žiaci s individuálnym prístupom. Na zasadnutiach mi chýbalo referovanie poznatkov z kontinuálnych vzdelávaní. Kladne <text:s/>hodnotím snahu pani učiteľky organizovať zasadnutia MZ a vypracovanie plánov MZ.</text:p>
      <text:p text:style-name="P163">Odporúčania :</text:p>
      <text:list xml:id="list164028769649821" text:continue-list="list164029254194273" text:style-name="WW8Num11">
        <text:list-item>
          <text:p text:style-name="P174">zaradiť do plánu práce MZ viac spoločných zasadnutí aspoň 1x mesačne </text:p>
        </text:list-item>
        <text:list-item>
          <text:p text:style-name="P174">referovať poznatky zo vzdelávaní</text:p>
        </text:list-item>
        <text:list-item>
          <text:p text:style-name="P174">viac MZ zamerať na riešenie problémov</text:p>
        </text:list-item>
        <text:list-item>
          <text:p text:style-name="P174">pokračovať v spolupráci s CPPPaP, SCŠPP</text:p>
        </text:list-item>
      </text:list>
      <text:p text:style-name="P161"/>
      <text:p text:style-name="P167">Školský klub detí</text:p>
      <text:p text:style-name="Text_20_body"><text:s text:c="5"/>ŠKD sa snažil poskytnúť deťom priestor pre oddych a relaxáciu, vytvoriť podmienky na prípravu na vyučovanie, podporoval deti k vytváraniu priateľských vzťahov, učil deti aktívne oddychovať a podporoval tvorivosť detí. Navštevovali ho žiaci rôznych ročníkov priemerne v počte cca 27 žiakov mesačne. Počas školského roka sa počet žiakov menil. <text:s/>Výchovno-vzdelávacia činnosť (ďalej vvč) bola rozdelená <text:s/>do viacerých činností, počas ktorých sa u žiakov odstraňovala únava z vyučovania vychádzkami do okolia školy a prírody, pohybovými hrami, sledovaním videa, čítaním rozprávok a voľným rozhovorom. Oddelenie ŠKD pracovalo aktívne podľa vypracovaného Výchovného programu ŠKD Suchá Hora a Plánu práce ŠKD Suchá Hora na školský rok 2018/2019, ktorý bol rozdelený do nasledovných výchovných oblastí:</text:p>
      <text:list xml:id="list164029188018704" text:continue-numbering="true" text:style-name="WW8Num11">
        <text:list-item>
          <text:p text:style-name="P174">vzdelávacia, ktorej cieľom bolo rozvíjať autonómnosť v príprave na vyučovanie, rozvíjali sa efektívne spôsoby učenia a žiaci získavali nové poznatky a informácie,</text:p>
        </text:list-item>
        <text:list-item>
          <text:p text:style-name="P174">spoločensko - <text:s/>vedná, kde si žiaci rozvíjali základy zručností sebahodnotenia, empatie, posilňovala sa u nich hrdosť k národnej a štátnej príslušnosti, učili sa obhajovať si svoj názor - <text:s/>asertívne správanie, vypočul si opačný názor, viesť rozhovor, kultivovane sa vyjadrovať, prejavovať úctu k rodičom, starším občanom, spolurozhodovať o živote a práci v skupine, </text:p>
        </text:list-item>
        <text:list-item>
          <text:p text:style-name="P174">pracovno-technická činnosť, kde sa rozvíjali základy manuálnych a technických zručností, kreativita, žiaci získavali základné zručnosti v tvorbe jednoduchých projektov, </text:p>
        </text:list-item>
        <text:list-item>
          <text:p text:style-name="P174"><text:soft-page-break/>prírodovedná - <text:s/>environmentálna, v ktorej sa žiaci naučili pochopiť základné princípy ochrany životného prostredia, rozvíjali si zručnosti pri jednoduchej činnosti pri tvorbe a ochrane životného prostredia,</text:p>
        </text:list-item>
        <text:list-item>
          <text:p text:style-name="P174">telovýchovná činnosť, v ktorej sa rozvíjala u detí telesná kondícia, športový talent, schopnosti a zdravý spôsob života - <text:s/>škodlivosť fajčenia, alkoholu a iných drog, zásady zdravej výživy,</text:p>
        </text:list-item>
        <text:list-item>
          <text:p text:style-name="P174">esteticko - <text:s/>výchovná, v ktorej sa u žiakov posilňovala úcta ku kultúrnym hodnotám v blízkom okolí, naučili sa objavovať krásu v bežnom živote, rozvíjali sa základy tvorivých schopností a zručností, podieľali sa na príprave kultúrnych podujatí.</text:p>
        </text:list-item>
      </text:list>
      <text:p text:style-name="P211"/>
      <text:p text:style-name="P222">Prípravou na vyučovanie si žiaci precvičovali, opakovali a upevňovali poznatky získané na vyučovaní, písali si domáce úlohy. Táto činnosť bola veľmi náročná, pretože sa jednalo o zmiešané oddelenie žiakov zo všetkých štyroch ročníkov a počet žiakov bol vysoký.</text:p>
      <text:p text:style-name="Text_20_body">Kladne hodnotím plnenie úloh v telovýchovnej činnosti - vychovávateľka vhodne využívala ihrisko, pričom sa žiaci učili pravidlám kolektívnych hier - futbal a vybíjaná. </text:p>
      <text:p text:style-name="Text_20_body">Súčasťou výchovno - <text:s/>vzdelávacej činnosti v ŠKD bolo aj stravovanie žiakov. Žiaci prichádzali do jedálne nachádzajúcej sa v MŠ Suchá Hora spoločne pod dozorom vychovávateľky. Dochádzka zapísaných žiakov v ŠKD bola povinná, neprítomnosť musela <text:s/>byť ospravedlnená rodičom písomne alebo ústne. Vychovávateľka zodpovedala <text:s/>za bezpečnosť žiakov počas celého pobytu v ŠKD. Príspevok na úhradu odvádzala vychovávateľka pravidelne 1x za mesiac <text:s/>Obecnému úradu v Suchej Hore. Pre veľký záujem zo strany rodičov o zapísanie dieťaťa do ŠKD sa postupovalo podľa Smernice na prijímanie žiakov do školského klubu, ktorá je zverejnená na webovej stránke školy <text:s/>a je zapracovaná vo Vnútornom poriadku ŠKD.</text:p>
      <text:p text:style-name="Text_20_body">Aktivity ŠKD:</text:p>
      <text:list xml:id="list164027667528712" text:continue-numbering="true" text:style-name="WW8Num11">
        <text:list-item>
          <text:p text:style-name="P176">príprava darčekov k zápisu detí do 1. ročníka ZŠ</text:p>
        </text:list-item>
        <text:list-item>
          <text:p text:style-name="P176">čajové párty, príprava šalátov – zdravá výživa,</text:p>
        </text:list-item>
        <text:list-item>
          <text:p text:style-name="P176">zapojenie sa do projektu „Liga proti rakovine“</text:p>
        </text:list-item>
        <text:list-item>
          <text:p text:style-name="P176">priateľské stretnutia a spolupráca so ŠKD Hladovka</text:p>
        </text:list-item>
        <text:list-item>
          <text:p text:style-name="P176">rozprávkové popoludnie - <text:s/>dramatizácia</text:p>
        </text:list-item>
        <text:list-item>
          <text:p text:style-name="P176">zdravá výživa – príprava zeleninových a ovocných šalátov</text:p>
        </text:list-item>
        <text:list-item>
          <text:p text:style-name="P176">kreslenie na asfalt</text:p>
        </text:list-item>
        <text:list-item>
          <text:p text:style-name="P176">príprava programu na Mikuláša v kostole</text:p>
        </text:list-item>
        <text:list-item>
          <text:p text:style-name="P176">Deň Zeme - <text:s/>čistenie okolia školy</text:p>
        </text:list-item>
      </text:list>
      <text:p text:style-name="P163">Odporúčania:</text:p>
      <text:list xml:id="list164028184307728" text:continue-numbering="true" text:style-name="WW8Num11">
        <text:list-item>
          <text:p text:style-name="P174">naďalej prehlbovať spoluprácu medzi učiteľkami a vychovávateľkou ŠKD, spolupracovať so ŠKD Hladovka</text:p>
        </text:list-item>
        <text:list-item>
          <text:p text:style-name="P174">počet zapísaných žiakov nesmie byť vyšší ako 27</text:p>
        </text:list-item>
        <text:list-item>
          <text:p text:style-name="P174">načas odovzdávať finančný poplatok </text:p>
        </text:list-item>
        <text:list-item>
          <text:p text:style-name="P174">zvýšiť pozornosť pri ochrane majetku školy</text:p>
        </text:list-item>
      </text:list>
      <text:p text:style-name="P178"/>
      <text:p text:style-name="P181">Protidrogová prevencia:</text:p>
      <text:p text:style-name="P208">Pri tvorbe plánu práce sa koordinátorka protidrogovej prevencie riadila nasledovným mottom: </text:p>
      <text:p text:style-name="Text_20_body"><text:span text:style-name="T44"><text:s text:c="5"/>„</text:span><text:span text:style-name="T45">Každý sme iný a máme iné problémy, ale každý sa s nimi musí vysporiadať. Častokrát to nie je ľahké, veľmi to bolí a mnohokrát sa nám to nepodarí, ale vždy sa môžeme opäť postaviť a kráčať vzpriamene, lebo bojujeme a nakoniec zvíťazíme.“</text:span></text:p>
      <text:p text:style-name="P208">Plán protidrogovej prevencie (ďalej PP) bol zameraný na rozvoj dieťaťa <text:s/>nielen po telesnej, rozumovej a sociálnej stránke ale aby sa rozvíjalo aj emocionálne.</text:p>
      <text:p text:style-name="Text_20_body">V snahe pomôcť v tejto situácii deťom sme <text:s/>v tomto školskom roku pracovali s preventívnym skupinovým poradenským programom <text:s/>„Cesta k emocionálnej zrelosti“. Citovo zrelý človek <text:soft-page-break/>sa totiž v živote oveľa ľahšie vyrovnáva so všetkými prekážkami a nástrahami, ktoré so sebou moderná civilizácia prináša.</text:p>
      <text:p text:style-name="P202">Plnili sa nasledovné úlohy protidrogovej prevencie:</text:p>
      <text:list xml:id="list2531905635" text:style-name="WW8Num24">
        <text:list-item>
          <text:p text:style-name="P197">hĺbavejšie sa stavať k riešeniu úloh, problémom</text:p>
        </text:list-item>
        <text:list-item>
          <text:p text:style-name="P103">odbúrať bariéry medzi žiakmi</text:p>
        </text:list-item>
        <text:list-item>
          <text:p text:style-name="P103">stať sa bližším, otvorenejším, ohľaduplnejším k sebe aj k ostatným spolužiakom a aj k iným ľuďom</text:p>
        </text:list-item>
      </text:list>
      <text:p text:style-name="Text_20_body">Koordinátorka protidrogovej prevencie vyzývala vyučujúce, aby realizovali jednotlivé aktivity z časovo- tematického plánu na triednických hodinách.</text:p>
      <text:p text:style-name="P38">Vyučujúce jednotlivé aktivity plnili 1x <text:s/>mesačne, pričom rešpektovali, že dieťa sa musí stať nielen objektom, ale predovšetkým subjektom výchovy založenej na úcte, ľudskosti, tolerancii a prirodzenej autorite. </text:p>
      <text:p text:style-name="P75">Odporúčania:</text:p>
      <text:list xml:id="list1649781080" text:style-name="WW8Num20">
        <text:list-item>
          <text:p text:style-name="P104">oboznamovať vyučujúce s jednotlivými aktivitami protidrogovej prevencie</text:p>
        </text:list-item>
        <text:list-item>
          <text:p text:style-name="P104">pokúsiť sa uskutočniť jednotlivé aktivity na vyučujúcich</text:p>
        </text:list-item>
        <text:list-item>
          <text:p text:style-name="P104">pozvať pracovníčky z CPPPaP v Trstenej - aktivity so žiakmi s protidrogovou tematikou zamerané na správanie sa žiakov, ich problémami a riešením problémov.</text:p>
        </text:list-item>
      </text:list>
      <text:p text:style-name="P178"/>
      <text:p text:style-name="P167">Zdravá <text:s/>škola</text:p>
      <text:p text:style-name="Text_20_body"><text:s text:c="5"/>Cieľom zdravej školy bolo pripravovať každého jedinca na život v prostredí, v ktorom žije a zároveň podporovať a ochraňovať žiakov a pracovníkov školy. Prostredníctvom vypracovaného plánu sa skvalitnil výchovno- vzdelávací proces v oblasti BOZP, zdravotníctva, CO a dopravnej výchovy. Na triednických hodinách sme si pripomínali rôzne svetové dni zamerané na zdravie a ochranu životného prostredia.</text:p>
      <text:p text:style-name="P163">Odporúčania:</text:p>
      <text:list xml:id="list164028609950155" text:continue-list="list164028184307728" text:style-name="WW8Num11">
        <text:list-item>
          <text:p text:style-name="P174">zamerať sa na plánovanie splniteľných úloh</text:p>
        </text:list-item>
        <text:list-item>
          <text:p text:style-name="P174">do plánu práce zaraďovať úlohy zamerané na BOZP, CO, zdravie, PO</text:p>
        </text:list-item>
        <text:list-item>
          <text:p text:style-name="P174">nevzdávať sa a naďalej <text:s/>posielať žiadosti <text:s/>na projekty a granty</text:p>
        </text:list-item>
      </text:list>
      <text:p text:style-name="Text_20_body"/>
      <text:p text:style-name="P167">Výchova k manželstvu a rodičovstvu</text:p>
      <text:p text:style-name="P38"><text:s text:c="6"/>Na úrovni Základnej školy bolo ťažisko vyučovania VMR na hodinách etickej výchovy, náboženskej výchovy, prírodopisu, literatúry, výučby jazykov a telesnej výchovy. Pri vhodných témach sa VMR realizovala aj na ostatných predmetoch v 1. až 4. ročníku. Na celoškolských aktívoch riaditeľka ZŠ informovala rodičov o cieľoch a zameraní VMR, čím sa dodržiaval základný princíp spolupráce rodiny a školy. Cieľom VMR bolo:</text:p>
      <text:p text:style-name="P38">- prostredníctvom informácií na vyučovacích hodinách vychovávať a pripravovať deti a <text:s text:c="3"/>mládež na zodpovedný partnerský vzťah, manželstvo a rodičovstvo,</text:p>
      <text:p text:style-name="Text_20_body">- chápať lásku ako vzťah medzi partnermi,</text:p>
      <text:p text:style-name="Text_20_body">- príprava na kritické obdobia psycho- sexuálneho vývinu a zodpovedné rozhodovanie,</text:p>
      <text:p text:style-name="Text_20_body">- pomôcť žiakom rozvíjať toleranciu, zodpovednosť, úctu,</text:p>
      <text:p text:style-name="Text_20_body">- pomôcť žiakom odolávať negatívnym vplyvom <text:s/>ako <text:s/>predčasný sexuálny život, drogy,</text:p>
      <text:p text:style-name="Text_20_body"><text:s text:c="2"/>AIDS,...</text:p>
      <text:p text:style-name="Text_20_body">- vytvoriť žiakom priestor a pomoc pri riešení problémov súvisiacich s VMR,</text:p>
      <text:p text:style-name="P163">Odporúčania:</text:p>
      <text:list xml:id="list3161320859" text:style-name="WW8Num26">
        <text:list-item>
          <text:p text:style-name="P198">zaraďovať VMR do triednických hodín</text:p>
        </text:list-item>
      </text:list>
      <text:p text:style-name="P167"/>
      <text:p text:style-name="P167">Výchovný poradca</text:p>
      <text:p text:style-name="P38"><text:s text:c="8"/>Hlavné <text:s/>úlohy a  činnosť <text:s/>výchovného poradcu boli zamerané v súvislosti s riešením <text:s/>výchovných a vzdelávacích problémov na posilňovanie a podporu pozície a výchovno-poradenských aktivít výchovného poradcu ako základného článku systému výchovného <text:soft-page-break/>poradenstva plniaceho úlohy školského poradenstva<text:span text:style-name="T54"> </text:span>v súlade s Pedagogicko-organizačnými pokynmi MŠ SR na tento školský rok a s Dohovorom o právach dieťaťa.</text:p>
      <text:p text:style-name="P75">Odporúčania:</text:p>
      <text:list xml:id="list164027585048885" text:continue-list="list1649781080" text:style-name="WW8Num20">
        <text:list-item>
          <text:p text:style-name="P104">naďalej spolupracovať s CPPPaP, SCŠPP,</text:p>
        </text:list-item>
      </text:list>
      <text:p text:style-name="P38"/>
      <text:p text:style-name="Text_20_body"><text:span text:style-name="T52">Environmentálna výchova </text:span></text:p>
      <text:p text:style-name="P138">Žiaci sa vo vyučovacom procese učili <text:s/>o životnom prostredí - získané vedomosti pomáhali rozvíjať vnímavosť žiakov a uvedomovať si problémy životného prostredia miestneho, regionálneho, národného alebo globálneho charakteru a významu. Žiaci boli vychovávaní<text:span text:style-name="T1"> </text:span>prostredníctvom životného prostredia – rozvíjali sa zručnosti žiakov, ktoré umožnili riešiť problémy a rozhodovať na základe získaných skúseností zo životného prostredia školy a jej širšieho okolia. Taktiež boli vychovávaní pre životné prostredie<text:span text:style-name="T1"> –</text:span> rozvíjali sa pozitívne hodnoty a postoje žiakov, boli vedení <text:s/>k priamej účasti na ochrane a zveľaďovaní životného prostredia.</text:p>
      <text:p text:style-name="P138">Vo výchovno-vzdelávacom procese sme uprednostňovali priame pozorovanie prírody, krátkodobé a dlhodobé fenologické pozorovanie rastlín a živočíchov a zveľaďovanie životného prostredia aktívnou pracovnou činnosťou žiakov, <text:s/>odhaľovali <text:s/>a riešili ekologické problémy v životnom prostredí a iné. Priama účasť žiakov na riešení uvedených problémov je najlepším predpokladom utvorenia ich ochranárskych postojov.</text:p>
      <text:p text:style-name="P138">Výchova k ochrane životného prostredia viedla žiakov k úspore materiálov a energie a k šetrnému zaobchádzaniu so školskými potrebami. </text:p>
      <text:p text:style-name="P163">Odporúčania:</text:p>
      <text:list xml:id="list3078150880" text:style-name="WW8Num44">
        <text:list-item>
          <text:p text:style-name="P199">zapojiť sa do výsadby stromčekov v okolí školy</text:p>
        </text:list-item>
        <text:list-item>
          <text:p text:style-name="P199">zapájať sa do ponúkaných aktivít zameraných na ochranu životného prostredia</text:p>
        </text:list-item>
      </text:list>
      <text:p text:style-name="Text_20_body"/>
      <text:p text:style-name="P167">Dopravná výchova</text:p>
      <text:p text:style-name="P122">Dopravná výchova je povinnou súčasťou výchovy a vzdelávania žiakov základných škôl. Prostredníctvom Dopravnej výchovy sme <text:s/>postupne pripravovali deti na samostatný pohyb v cestnej premávke – ako chodcov alebo cyklistov – pričom bolo potrebné mať na zreteli aj aspekt výchovy budúcich vodičov motorových vozidiel. Realizácia učebnej činnosti sa uskutočňovala v objekte školy a v bezpečných priestoroch v okolí školy. Aktivity, ktoré sme uskutočnili počas roka, obohatili poznatky žiakov </text:p>
      <text:list xml:id="list2202824216" text:style-name="WW8Num43">
        <text:list-item>
          <text:p text:style-name="P15">polícia očami detí – výtvarná súťaž</text:p>
        </text:list-item>
        <text:list-item>
          <text:p text:style-name="P15">dopravné značky - <text:s/>kreslenie</text:p>
        </text:list-item>
        <text:list-item>
          <text:p text:style-name="P15">minikurz prvej pomoci</text:p>
        </text:list-item>
        <text:list-item>
          <text:p text:style-name="P15">vedomostné testy pre 3. a 4. ročník <text:s/></text:p>
        </text:list-item>
        <text:list-item>
          <text:p text:style-name="P15">správanie sa v dopravných prostriedkoch - <text:s/>beseda</text:p>
        </text:list-item>
        <text:list-item>
          <text:p text:style-name="P18"><text:span text:style-name="T81">beseda a ukážky práce polície, požiarnikov</text:span></text:p>
        </text:list-item>
        <text:list-item>
          <text:p text:style-name="P15">detské dopravné ihrisko</text:p>
        </text:list-item>
      </text:list>
      <text:p text:style-name="P163">Odporúčania:</text:p>
      <text:list xml:id="list181112264" text:style-name="WW8Num45">
        <text:list-item>
          <text:p text:style-name="P200">naďalej sa zapájať do súťaží zameraných na dopravnú výchovu</text:p>
        </text:list-item>
        <text:list-item>
          <text:p text:style-name="P200">organizovať besedy s dopravnou problematikou</text:p>
        </text:list-item>
        <text:list-item>
          <text:p text:style-name="P200">zorganizovať pre žiakov testy a kvízy</text:p>
        </text:list-item>
      </text:list>
      <text:p text:style-name="Text_20_body"><text:s/></text:p>
      <text:p text:style-name="P167">Finančná gramotnosť</text:p>
      <text:p text:style-name="P208"><text:span text:style-name="T90">V rámci jednotlivých vyučovacích hodín učitelia sa snažili  sprostredkovať žiakom základné poznatky, rozvíjali v nich zručnosti a skúsenosti z oblasti finančnej gramotnosti. Žiaci boli vedení  k tomu, aby vedeli posúdiť význam trvalých životných hodnôt, zvážili vplyv peňazí na ich zachovávanie a na základe toho vyberali a stanovali si životné priority a východiská zabezpečenia životných potrieb, učili sa používať spoľahlivé informácie a rozhodovacie procesy pri osobných financiách, učili sa rozumieť a orientovať sa </text:span><text:soft-page-break/><text:span text:style-name="T90">v zabezpečovaní životných potrieb jednotlivca a rodiny, vyhodnotiť vzťah práce a osobného príjmu, v rámci možností dokázať organizovať osobné financie a používať rozpočet na riadenie hotovosti, orientovať sa v problematike udržania výhodnosti, požičiavania za priaznivých podmienok a zvládanie dlhu, vedieť aplikovať rôzne finančné stratégie (veku primerané), ktoré sú v súlade s osobnými cieľmi, používať primerané stratégie riadenia rizík.</text:span></text:p>
      <text:p text:style-name="Text_20_body"><text:span text:style-name="T90">Žiaci sa sami aktívne podieľali na práci počas vyučovacích hodín, vyhľadávali témy, zaujímali k nim stanoviská. Počas jednotlivých vyučovacích hodín boli žiaci vedení k hospodárnemu zaobchádzaniu s osobnými vecami, k hospodárnemu zaobchádzaniu s pomôckami a predmetmi v škole aj mimo nej. Všetci pedagogickí pracovníci spolupracovali s koordinátorom finančnej gramotnosti a využívali materiály ním poskytované (napr. vypracované pracovné listy, PPT prezentácie...).</text:span></text:p>
      <text:p text:style-name="P163">Odporúčania:</text:p>
      <text:list xml:id="list1194467673" text:style-name="WW8Num38">
        <text:list-item>
          <text:p text:style-name="P201">zorganizovať pre žiakov testy a kvízy</text:p>
        </text:list-item>
        <text:list-item>
          <text:p text:style-name="P201">pripraviť so žiakmi projekty <text:span text:style-name="T90">v ktorých sa uplatňuje finančná gramotnosť.</text:span> </text:p>
        </text:list-item>
      </text:list>
      <text:p text:style-name="Text_20_body"/>
      <text:p text:style-name="P167">Záujmové útvary</text:p>
      <text:p text:style-name="Text_20_body"><text:s text:c="5"/>Mnoho výchovných a vzdelávacích možností ponúka výchova mimo <text:s/>vyučovania a medzi jej <text:s/>rôznymi formami má dôležité postavenie záujmová činnosť vykonávaná v záujmových útvaroch (ďalej ZÚ). Základom úspešnej práce v útvaroch na škole bolo predovšetkým dobré metodické vedenie zo strany vyučujúcich. Pozitívne hodnotím prácu všetkých vyučujúcich, ktorí túto činnosť zodpovedne vykonávali.</text:p>
      <text:p text:style-name="Text_20_body">Na škole pracovali nasledovné ZÚ:</text:p>
      <text:list xml:id="list164029402379293" text:continue-list="list164028609950155" text:style-name="WW8Num11">
        <text:list-item>
          <text:p text:style-name="P174"><text:span text:style-name="T44">Goralček</text:span> pod vedením p. Chovančákovej - počet žiakov: 42, <text:s/>žiaci boli rozdelení na dve skupiny: <text:span text:style-name="T44">Goralček I.</text:span> - <text:s/>žiaci 1. a 2. ročníka - 22 žiakov a <text:span text:style-name="T44">Goralček II.</text:span> - <text:s/>žiaci 3. a 4. ročníka - <text:s/>20 žiakov </text:p>
        </text:list-item>
        <text:list-item>
          <text:p text:style-name="P174"><text:span text:style-name="T44">Šikovníček 1</text:span> <text:s/>pod vedením p. Šprlákovej - počet žiakov: 18 </text:p>
        </text:list-item>
        <text:list-item>
          <text:p text:style-name="P174"><text:span text:style-name="T44">Angličtinárik </text:span><text:s/>pod vedením p. Šprlákovej - počet žiakov: 15 </text:p>
        </text:list-item>
        <text:list-item>
          <text:p text:style-name="P174"><text:span text:style-name="T44">Informatika hrou </text:span><text:s/>pod vedením p. Pavlovej - počet žiakov: 14</text:p>
        </text:list-item>
        <text:list-item>
          <text:p text:style-name="P174"><text:span text:style-name="T44">Šikovníček </text:span><text:s/>pod vedením p. Pavlovej - počet žiakov: 9</text:p>
        </text:list-item>
        <text:list-item>
          <text:p text:style-name="P174"><text:span text:style-name="T44">Matematický krúžok </text:span><text:s/>pod vedením p. Vrobelovej - počet žiakov: 14<text:span text:style-name="T44"> </text:span></text:p>
        </text:list-item>
        <text:list-item>
          <text:p text:style-name="P174"><text:span text:style-name="T44">Varenie </text:span><text:s/>pod vedením p. Vrobelovej - počet žiakov: 12</text:p>
        </text:list-item>
        <text:list-item>
          <text:p text:style-name="P174"><text:span text:style-name="T44">Múdre sovy </text:span><text:s/>pod vedením p. Karšayovej - počet žiakov: 13 </text:p>
        </text:list-item>
        <text:list-item>
          <text:p text:style-name="P174"><text:span text:style-name="T44">Veselé počítanie </text:span>pod vedením p. Karšayovej - počet žiakov: 17<text:span text:style-name="T44"> </text:span></text:p>
        </text:list-item>
      </text:list>
      <text:p text:style-name="P217"/>
      <text:p text:style-name="P112">Ľudové spevy a tance sa rozvíjali prostredníctvom súboru <text:span text:style-name="T1">Goralček</text:span> . Súčasťou súboru bola spevácka skupina dievčat a hudobníkov - <text:s/>muzikantov. Súbor reprezentoval školu na rôznych podujatiach a súťažiach. Cieľom krúžku bolo rozvíjať lásku k ľudovým zvykom a tradíciám prostredníctvom goralských ľudových hier, piesní a tancov goralskej obce Suchá Hora. </text:p>
      <text:p text:style-name="P10">Krúžok <text:span text:style-name="T1">Angličtinárik</text:span> navštevovali žiaci 1. ročníka Cieľom ZÚ bolo naučiť žiakov niektoré slová zo základnej slovnej zásoby AJ a oboznámiť ich s kultúrou tohto národa.Žiaci <text:s/>na hodinách <text:s/>ZÚ spoznávali niektoré kultúrne návyky národa. Učili sa formálne a neformálne pozdravy, predstavenie sa a viedli mini dialógy. Prostredníctvom rôznych hier, pesničiek a aktivít žiaci spoznávali čísla, farby, školské predmety a zvieratá.</text:p>
      <text:p text:style-name="P11"><text:span text:style-name="T1">Šikovníček 1</text:span> navštevovali žiaci 1. ročníka. Cieľom tohto ZÚ bolo prostredníctvom zaujímavých problémových úloh rozvíjať logické myslenie <text:s/>žiakov, ich nadanie a všeobecné <text:s/>schopnosti.</text:p>
      <text:p text:style-name="P116">Cieľom krúžku <text:span text:style-name="T1">Šikovníček 2</text:span>, ktorý navštevovali žiaci 2. ročníka bolo Cieľom záujmového útvaru bolo rozvíjať logické myslenie žiakov pomocou logických hier a aktivít. <text:soft-page-break/>Naučiť ich riešiť sudoku, hlavolamy, maľované krížovky, pravidlá hier šach a Bláznivá križovatka.</text:p>
      <text:p text:style-name="P112">V krúžku <text:span text:style-name="T1">Informatika hrou </text:span>sa žiaci 2. ročníka <text:s/>oboznámili s jednotlivými časťami PC, učili sa vedieť ho ovládať, pracovať v jednoduchých kresliacich programoch a písacom programe Word. Cieľom ZÚ tiež bolo naučiť deti vyhľadávať na internete potrebné obrázky a vedieť ich ukladať a pracovať s nimi. </text:p>
      <text:p text:style-name="P112"><text:span text:style-name="Predvolené_20_písmo_20_odseku1"><text:span text:style-name="T1">Varenie </text:span></text:span><text:span text:style-name="Predvolené_20_písmo_20_odseku1">navštevovali žiaci 3. ročníka. </text:span>Cieľom tohto záujmového krúžku bolo rozvíjať schopnosti žiakov v kuchárskej oblasti, podporovať kreatívnosť, spoluprácu, vzbudzovať pozitívny vzťah k vareniu. Varili a pripravovali sme rôzne varené jedlá, chuťovky, koláče, nevarené pochúťky, či vianočné dobroty. Žiakom sa veľmi páčilo, že si vedia sami pripraviť jednoduché jedlo, ktoré im chutí.</text:p>
      <text:p text:style-name="P112"><text:span text:style-name="Predvolené_20_písmo_20_odseku1"><text:span text:style-name="T1">Matematický krúžok</text:span></text:span><text:span text:style-name="Predvolené_20_písmo_20_odseku1">, ktorý navštevovali žiaci 3. ročníka sa zameral na </text:span>bolo rozvíjanie logického myslenie, vzbudzovanie sebadôvery vo vlastné sily, podporovanie rozvoja pamäte, argumentácie, komunikácie a tiež vzbudenie záujmu u detí o matematiku.</text:p>
      <text:p text:style-name="P112"><text:span text:style-name="Predvolené_20_písmo_20_odseku1">Pre žiakov 4. ročníka boli krúžky zamerané na rozvoj matematických a čitateľských zručností. V krúžku </text:span><text:span text:style-name="Predvolené_20_písmo_20_odseku1"><text:span text:style-name="T1">Veselé počítanie</text:span></text:span><text:span text:style-name="Predvolené_20_písmo_20_odseku1"> sa žiaci učili </text:span><text:s/>riešiť niektoré typy slovných úloh rôznymi spôsobmi. Prostredníctvom zaujímavých problémových úloh sa rozvíjalo logické myslenie, pozornosť, predstavivosť, fantáziu, jemnú motoriku a matematické predstavy, vzbudzovala sebadôvera vo vlastné sily, vzbudzoval sa záujem o matematiku a  pripravovali sa na okresné matematické súťaže. <text:span text:style-name="Predvolené_20_písmo_20_odseku1"><text:s/></text:span></text:p>
      <text:p text:style-name="P1"><text:span text:style-name="Predvolené_20_písmo_20_odseku1"><text:span text:style-name="T81">Cieľom krúžku </text:span></text:span><text:span text:style-name="Predvolené_20_písmo_20_odseku1"><text:span text:style-name="T79">Múdre sovy</text:span></text:span><text:span text:style-name="Predvolené_20_písmo_20_odseku1"><text:span text:style-name="T81"> bolo </text:span></text:span><text:span text:style-name="T81">rozvíjať kognitívnych funkcií a schopností žiakov v literárnej jazykovej a matematickej oblasti. Podporovať kreatívnosť, rozvíjať talent u nadaných žiakov, a u žiakov so špecifickými výchovno-vzdelávacími potrebami rozvíjať a zdokonaľovať problémové stránky jazykovej a matematickej oblasti . Aktivizovať pozitívne emócie, vyššie city. Zábavnejšou formou vzbudzovať pozitívny vzťah k predmetom slovenský jazyk a literatúra a matematika. Príprava na monitoring 5.</text:span></text:p>
      <text:p text:style-name="P115"><text:span text:style-name="Predvolené_20_písmo_20_odseku1"/></text:p>
      <text:p text:style-name="Standard"><text:span text:style-name="Predvolené_20_písmo_20_odseku1"/></text:p>
      <text:p text:style-name="P12"><text:span text:style-name="T81">Cieľom ZÚ </text:span><text:span text:style-name="T79">Malý hasič </text:span><text:span text:style-name="T81">bolo oboznámiť <text:s/>žiakov 3.a 4.ročníka s prácou hasičov, poznať hasičskú výstroj, poskytnutie prvej pomoci. Pripraviť žiakov na súťaže v rôznych športových hasičských disciplínach. </text:span><text:span text:style-name="Predvolené_20_písmo_20_odseku1"><text:span text:style-name="T81">Žiaci sa počas celého roka oboznamovali s prácou a vybavením hasičov, navštívili hasičskú zbrojnicu v Suchej Hore a hasičskú stanicu profesionálov v Tvrdošíne. Nacvičovali si športové disciplíny: CTIF, štafetu a has. útok. Zúčastnili sa na športových súťažiach v kategórii „Plameň“. </text:span></text:span></text:p>
      <text:p text:style-name="Text_20_body"><text:span text:style-name="T46">Odporúčania:</text:span></text:p>
      <text:list xml:id="list164029328274202" text:continue-numbering="true" text:style-name="WW8Num11">
        <text:list-item>
          <text:p text:style-name="P174">rozvíjať u žiakov tvorivosť, vedomosti a zručnosti prostredníctvom rozmanitých ZÚ</text:p>
        </text:list-item>
      </text:list>
      <text:p text:style-name="P178"/>
      <text:p text:style-name="P167">Tvorba časopisu - „POŠKOLÁČIK“</text:p>
      <text:p text:style-name="Text_20_body"><text:s text:c="6"/>V tomto školskom roku sme vydali 3 čísla školského časopisu Poškoláčik. V časopise, ktorý vedie Mgr. Pavlová M., boli uverejnené práce žiakov našej školy, žiaci tam mohli nájsť tajničky, osemsmerovky, hádanky a rébusy. V rubrike „Čo sa stalo“ sa mohli dočítať o zaujímavých akciách na našej škole a v časopise samozrejme nechýbali rôzne tipy a rady nielen pre žiakov, ale aj pre ich rodičov. Časopis bol spestrený fotografiami z aktivít usporiadaných školou a zaujímavými úlohami pre žiakov.</text:p>
      <text:p text:style-name="P163">Odporúčania:</text:p>
      <text:list xml:id="list164027670541988" text:continue-numbering="true" text:style-name="WW8Num11">
        <text:list-item>
          <text:p text:style-name="P174">naďalej vydávať školský časopis</text:p>
        </text:list-item>
        <text:list-item>
          <text:p text:style-name="P174">zaradiť do časopisu aj názory a postrehy žiakov </text:p>
        </text:list-item>
        <text:list-item>
          <text:p text:style-name="P174">spestriť časopis zábavnými úlohami pre žiakov a spojiť to s vyhodnotením</text:p>
        </text:list-item>
      </text:list>
      <text:p text:style-name="P153"/>
      <text:p text:style-name="Text_20_body"><text:span text:style-name="T38">8.2 <text:s/>Vnútroškolská <text:s/>kontrola</text:span></text:p>
      <text:p text:style-name="P150"><text:soft-page-break/></text:p>
      <text:p text:style-name="Text_20_body"><text:s text:c="5"/><text:tab/>Kontrolná a hospitačná činnosť bola zameraná na praktické plnenie cieľa humanizácie výchovy a vzdelávania a jej charakteristickou črtou je dôvera v kvalitu, profesionálnu zdatnosť a tvorivosť pedagógov.</text:p>
      <text:p text:style-name="P208">Cieľom hospitácií bolo získavanie informácií o práci, organizácii a pracovných výsledkoch u jednotlivých vyučujúcich, úroveň vedomostí žiakov, integrácia žiakov a rozvoj kompetencií u žiakov, začleňovanie prierezových tém do výchovno - <text:s/>vzdelávacieho procesu. Hospitácie boli priame (priame vyučovacie hodiny) <text:s/>a náhodné (vstup do triedy počas vyučovacej hodiny). Pre zaneprázdnenosť bolo vykonaných viac náhodných hospitácií, pri ktorých sa sledovala klíma v triede, práca učiteľa, momentálne správanie sa žiakov a učiteľov, výchovné metódy, zamestnanosť žiakov na hodine, sedenie žiakov pri písaní, reakcie žiakov na príchod iného učiteľa. Počas vykonaných kontrol neboli zistené väčšie nedostatky, žiaci boli disciplinovaní a sústredení na prácu. Počas priamej <text:s/>hospitácie bolo sledované sebahodnotenie žiakov, diferencované vyučovanie, zadávanie úloh, náročnosť zadaných úloh. </text:p>
      <text:p text:style-name="Text_20_body">Školský vzdelávací program a tematické výchovno - <text:s/>vzdelávacie plány boli vypracované včas, vyhovovali po obsahovej i formálnej stránke, bolo v nich vyznačené zaradenie prierezových tém. </text:p>
      <text:p text:style-name="Text_20_body"><text:span text:style-name="T40">Počet uskutočnených hospitácií riaditeľom školy</text:span>: 14 vo vyučovacích predmetoch: SJL - <text:s/>3x, Mat - <text:s/>3x, PVO - <text:s/>2x, VLA - <text:s/>1x, TSV - <text:s/>2x, VYV - <text:s/>1x, HUV - <text:s/>1x, ŠKD - <text:s/>1x. </text:p>
      <text:p text:style-name="Text_20_body"><text:span text:style-name="T40">Počet náhodných kontrol: 18. Ďalšie kontroly:</text:span></text:p>
      <text:list xml:id="list164029236810647" text:continue-numbering="true" text:style-name="WW8Num11">
        <text:list-item>
          <text:p text:style-name="P184">kontrola triednej knihy: 1x za dva mesiace</text:p>
        </text:list-item>
        <text:list-item>
          <text:p text:style-name="P174"><text:span text:style-name="T40">vstupné a výstupné testy zo SJL a <text:s/>MAT vo všetkých ročníkoch: </text:span>14</text:p>
        </text:list-item>
      </text:list>
      <text:p text:style-name="P183"/>
      <text:p text:style-name="Text_20_body">Kladne hodnotím prácu všetkých vyučujúcich. Veľmi si cením prácu všetkých pedagogických zamestnancov, spoluprácu s pracovníčkami CPPPaP v Tvrdošíne a SCŠPP ABC v Trstenej, prípravu vianočných betlehemov na súťaž do Chocholowa. Ďalej je pozitívne hodnotená práca <text:s/>p. Kubásovej a p. Chovančákovej za prípravu žiakov 3. ročníka na 1.sv. prijímanie, p. Šprlákovej za písanie kroniky, usmerňovanie k súťažiam, vedenie školskej knižnice, zorganizovanie stretnutia škôlkárov a žiakov 1.ročníka, p. Pavlovej za tvorbu časopisu Poškoláčik, prácu predsedu v Rade školy pri ZŠ Suchá Hora, za objednávanie pracovných zošitov, učebníc z AJ a učebných pomôcok, prácu s integrovaným žiakom, <text:s/>p. Vrobelovej za, za prácu vedúcej MZ, prácu so školskými učebnicami, prácu s integrovaným žiakom, prípravu žiaka na okresnú literárnu súťaž Pytagoriáda, prácu s dvoma integrovanými žiakmi p. Chovančákovej za kvalitnú prácu v ŠKD, za vedenie kandidátok na praktickej činnosti, prípravu darčekov pre budúcich prvákov a prípravu žiakov na spevácke súťaže, vedenie DFS a účasť s DFS na mimoškolských akciách aj mimo pracovnej doby a za organizovanie priateľských stretnutí so ŠKD Hladovka. Všetky vyučujúce musím pochváliť za príkladné vedenie záujmových útvarov. Kladne je hodnotená práca riaditeľky školy za vedenie registratúrneho strediska,<text:span text:style-name="T54"> </text:span>výchovného poradcu, tvorbu ŠkVP a inovatívneho ŠkVP, edukačných projektov, prípravu žiakov na literárne súťaže HK a Šaliansky Maťko, matematickú súťaž  Pytagoriádu, prácu s piatimi integrovanými žiakmi. <text:s/>Poďakovanie patrí vyučujúcim za úpravu tried a ŠKD, celoročnú výzdobu školy, zavádzanie inovatívnych metód do vyučovacieho procesu.</text:p>
      <text:p text:style-name="Text_20_body">Veľmi pozitívne je ďalej hodnotené:</text:p>
      <text:list xml:id="list164028099386869" text:continue-numbering="true" text:style-name="WW8Num11">
        <text:list-item>
          <text:p text:style-name="P174">venovanie pozornosti slabšie prospievajúcim žiakom - všetky vyučujúce <text:s/></text:p>
        </text:list-item>
        <text:list-item>
          <text:p text:style-name="P174">príprava mimoškolských aktivít - všetky vyučujúce</text:p>
        </text:list-item>
        <text:list-item>
          <text:p text:style-name="P174">včasné plnenie úloh zadaných na pracovných poradách </text:p>
        </text:list-item>
        <text:list-item>
          <text:p text:style-name="P174">kvalitné vykonávanie zverených pracovných úloh v Pláne práce školy na rok 2018/2019</text:p>
        </text:list-item>
      </text:list>
      <text:p text:style-name="P218">Odporúčania:</text:p>
      <text:list xml:id="list164027852145478" text:continue-numbering="true" text:style-name="WW8Num11">
        <text:list-item>
          <text:p text:style-name="P174">zavádzanie modernizačných a inovačných metód do vvp</text:p>
        </text:list-item>
        <text:list-item>
          <text:p text:style-name="P174"><text:soft-page-break/>naďalej využívať IKT vo vyučovacom procese</text:p>
        </text:list-item>
        <text:list-item>
          <text:p text:style-name="P174">zaraďovať diferencované vyučovanie vo vvp</text:p>
        </text:list-item>
        <text:list-item>
          <text:p text:style-name="P174">využívať viac medzipredmetové vzťahy</text:p>
        </text:list-item>
        <text:list-item>
          <text:p text:style-name="P174">rešpektovať odporúčania z hospitácií</text:p>
        </text:list-item>
      </text:list>
      <text:p text:style-name="Text_20_body"><text:s text:c="5"/></text:p>
      <text:p text:style-name="Text_20_body">U prevádzkových pracovníkov bola vykonávaná priebežne kontrola práce. Závažné nedostatky sa nevyskytli. Nepedagogickí pracovníci si svoju prácu vykonávali zodpovedne.</text:p>
      <text:p text:style-name="P163">Odporúčania:</text:p>
      <text:list xml:id="list164027420016857" text:continue-numbering="true" text:style-name="WW8Num11">
        <text:list-item>
          <text:p text:style-name="P174">pozor si dávať na dodržiavanie pracovnej doby <text:s/></text:p>
        </text:list-item>
        <text:list-item>
          <text:p text:style-name="P174">naďalej dodržiavať pracovnú morálku</text:p>
        </text:list-item>
        <text:list-item>
          <text:p text:style-name="P174">dodržiavať BOZP</text:p>
        </text:list-item>
      </text:list>
      <text:p text:style-name="P150"/>
      <text:p text:style-name="P150">8.3 <text:s/>Spolupráca a sponzorské dary</text:p>
      <text:p text:style-name="P150"/>
      <text:p text:style-name="Text_20_body"><text:s text:c="5"/>Spolupráca základnej školy s rôznymi organizáciami, inštitúciami a v prvom rade s rodičmi je neoddeliteľnou súčasťou vvp a celkového chodu školy. Spoluprácu s obecným úradom, rodičmi, materskou školou hodnotím kladne. Spolupráca MŠ a ZŠ prebiehala podľa plánu práce na školský rok 2018/2019. Zlepšil sa priebeh rodičovských združení a to z formálnych pohovorov na osobné a súkromné pohovory s rodičmi žiakov.</text:p>
      <text:p text:style-name="Text_20_body">Už pred pár rokmi sme začali úzko spolupracovať so ZUŠ v Trstenej, ktorej sme bezplatne poskytli priestory na vytvorenie elokovaného pracoviska.</text:p>
      <text:p text:style-name="Text_20_body">Pokračujeme v spolupráci so Školou podstavovou v Chocholowe o čom svedčia vyššie uvedené uskutočnené aktivity. Naďalej spolupracujeme so ZŠ Hladovka, pedagogicko - <text:s/>psychologickými a špeciálno-pedagogickými poradňami (SCŠPP - <text:s/>ABC Trstená, CPPPaP Tvrdošín)</text:p>
      <text:p text:style-name="P163">Odporúčania:</text:p>
      <text:list xml:id="list164028247621822" text:continue-numbering="true" text:style-name="WW8Num11">
        <text:list-item>
          <text:p text:style-name="P174">spolupracovať a zlepšovať spoluprácu s obecným úradom, radou školy školskou rodičovskou radou a školou v Chocholowe a ostatnými inštitúciami</text:p>
        </text:list-item>
        <text:list-item>
          <text:p text:style-name="P174">získavať sponzorov pre ďalší rozvoj školy</text:p>
        </text:list-item>
      </text:list>
      <text:p text:style-name="P179"/>
      <text:p text:style-name="P169">Sponzorské dary:</text:p>
      <text:p text:style-name="Text_20_body"><text:s text:c="5"/>Chceme sa poďakovať všetkým sponzorom, ktorí svojim darom sa podieľali na rozvoji školy.</text:p>
      <text:p text:style-name="Text_20_body">Jedná sa o nasledovných občanov a organizácie:</text:p>
      <text:list xml:id="list2485413237" text:style-name="WW8Num12">
        <text:list-item>
          <text:p text:style-name="P190"><text:span text:style-name="T1">Rodičovské združenie pri ZŠ Suchá Hora </text:span>- knihy, drobné učebné pomôcky, cestovné výdavky s občerstvením na súťažiach a prezentáciách školy mimo obce, preplatenie dopravy na filmové predstavenia, doplatenie divadelného predstavenia a iných kultúrnych akcií, úhradu a pomoc pri priateľskom stretnutí s kamarátmi zo Školy Podstawowej <text:s/>Chocholow.</text:p>
        </text:list-item>
      </text:list>
      <text:p text:style-name="P172"/>
      <text:p text:style-name="P172"/>
      <text:p text:style-name="P146">9. Návrhy a odporúčania pre budúci školský rok</text:p>
      <text:p text:style-name="P145"><text:s text:c="4"/></text:p>
      <text:p text:style-name="Text_20_body"><text:s text:c="5"/>Niektoré odporúčania sa uvádzajú už počas vyhodnocovacej správy v jednotlivých kapitolách. Ak má táto správa pomôcť systémovej práci, v budúcom období by som navrhovala uskutočniť ešte tieto nasledujúce kroky:</text:p>
      <text:list xml:id="list164028935368418" text:continue-list="list164028247621822" text:style-name="WW8Num11">
        <text:list-item>
          <text:p text:style-name="P174">značné zvýšenie zainteresovanosti metodického združenia a každého osobne na optimalizácii vzdelávacieho prostredia školy</text:p>
        </text:list-item>
        <text:list-item>
          <text:p text:style-name="P174">využívať efektívne formy práce na hodinách</text:p>
        </text:list-item>
        <text:list-item>
          <text:p text:style-name="P174">zaraďovať do vvp viac vychádzok <text:s/></text:p>
        </text:list-item>
        <text:list-item>
          <text:p text:style-name="P174"><text:soft-page-break/>zaviesť konzultačné dni triednych učiteľov pre rodičov s presným termínom </text:p>
        </text:list-item>
        <text:list-item>
          <text:p text:style-name="P174">postupne zisťovať, v ktorých oblastiach majú žiaci najväčšie problémy a venovať im počas školského roka zvýšenú pozornosť </text:p>
        </text:list-item>
        <text:list-item>
          <text:p text:style-name="P174">podchytiť talentovaných žiakov v rôznych oblastiach</text:p>
        </text:list-item>
        <text:list-item>
          <text:p text:style-name="P174">venovať zvýšenú pozornosť čítaniu s porozumením</text:p>
        </text:list-item>
        <text:list-item>
          <text:p text:style-name="P174">sústrediť pozornosť na rozvíjanie takej hodnotovej orientácie žiakov, ktorá bude prispievať k zlepšeniu <text:span text:style-name="T10">medziľudských vzťahov</text:span></text:p>
        </text:list-item>
        <text:list-item>
          <text:p text:style-name="P203">zamerať sa na humanistické prístupy vo vyučovaní</text:p>
        </text:list-item>
        <text:list-item>
          <text:p text:style-name="P174">pripraviť účinný systém práce MZ s ohľadom na doterajší zistený stav</text:p>
        </text:list-item>
        <text:list-item>
          <text:p text:style-name="P174">zabezpečiť väčšiu mieru účasti rodičovskej verejnosti s flexibilitou školy, upevňovať putá medzi rodinou a školou</text:p>
        </text:list-item>
        <text:list-item>
          <text:p text:style-name="P174">do vvp zaraďovať metódy práce umožňujúce individuálnu, kompetentnú a kooperatívnu prácu žiakov.</text:p>
        </text:list-item>
      </text:list>
      <text:p text:style-name="P68"/>
      <text:p text:style-name="Text_20_body"><text:s text:c="10"/>Záver mojej hodnotiacej správy patrí myšlienke: <text:span text:style-name="T46">Nezabúdajme, že žiak je najvyššou autentickou hodnotou a že profesionalitou učiteľa je milovať každého žiaka, povzbudzovať ho, veriť mu, umožniť sa mu rozvíjať ako jedinečnej bytosti a pritom sa pokúšať tvorivo spájať požiadavky súčasnej školy s humanistickým prístupom k výchove a vzdelávaniu.</text:span></text:p>
      <text:p text:style-name="P75"/>
      <text:p text:style-name="P38"/>
      <text:p text:style-name="P38"/>
      <text:p text:style-name="P38"/>
      <text:p text:style-name="P38"/>
      <text:p text:style-name="P38">V Suchej Hore, dňa 18.09. 2019<text:tab/><text:tab/><text:tab/><text:tab/>PaedDr. Karšayová Janka, RZŠ</text:p>
      <table:table table:name="Table11" table:style-name="Table11">
        <table:table-column table:style-name="Table11.A"/>
        <table:table-row table:style-name="Table11.1">
          <table:table-cell table:style-name="Table11.A1" office:value-type="string">
            <text:p text:style-name="P35"/>
          </table:table-cell>
        </table:table-row>
      </table:table>
      <text:p text:style-name="P106"><text:bookmark-start text:name="_PictureBullets"/><text:bookmark-end text:name="_PictureBullets"/></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tarSymbol" svg:font-family="StarSymbol, 'MS Gothic'"/>
    <style:font-face style:name="Times-Roman" svg:font-family="Times-Roman, 'Times New Roman'"/>
    <style:font-face style:name="TimesNewRoman" svg:font-family="TimesNewRoman, 'MS Gothic'"/>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ab-stops>
          <style:tab-stop style:position="0.501cm"/>
        </style:tab-stops>
      </style:paragraph-properties>
      <style:text-properties fo:font-weight="bold" style:font-weight-asian="bold"/>
    </style:style>
    <style:style style:name="Nadpis"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pisok"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weight-complex="bold"/>
    </style:style>
    <style:style style:name="Základný_20_text_20_31" style:display-name="Základný text 31" style:family="paragraph" style:parent-style-name="Standard">
      <style:paragraph-properties fo:margin-top="0cm" fo:margin-bottom="0.212cm" loext:contextual-spacing="false"/>
      <style:text-properties fo:font-size="8pt" style:font-size-asian="8pt" style:font-size-complex="8pt"/>
    </style:style>
    <style:style style:name="Základný_20_text_20_21" style:display-name="Základný text 21"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Základní_20_text_20_21" style:display-name="Základní text 21" style:family="paragraph" style:parent-style-name="Standard">
      <style:paragraph-properties fo:line-height="150%" fo:orphans="0" fo:widows="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Obsah_20_tabuľky" style:display-name="Obsah tabuľky" style:family="paragraph" style:parent-style-name="Standard">
      <style:paragraph-properties text:number-lines="false" text:line-number="0"/>
    </style:style>
    <style:style style:name="Nadpis_20_tabuľky" style:display-name="Nadpis tabuľky" style:family="paragraph" style:parent-style-name="Obsah_20_tabuľky">
      <style:paragraph-properties fo:text-align="center" style:justify-single-word="false" text:number-lines="false" text:line-number="0"/>
      <style:text-properties fo:font-weight="bold" style:font-weight-asian="bold" style:font-weight-complex="bold"/>
    </style:style>
    <style:style style:name="základní_20_text" style:display-name="základní text" style:family="paragraph" style:parent-style-name="Standard">
      <style:paragraph-properties fo:margin-top="0cm" fo:margin-bottom="0.141cm" loext:contextual-spacing="false" fo:text-align="justify" style:justify-single-word="false" style:text-autospace="none" style:punctuation-wrap="simple" style:vertical-align="baseline"/>
      <style:text-properties fo:color="#000000" fo:language="cs" fo:country="CZ" style:font-size-complex="10pt"/>
    </style:style>
    <style:style style:name="odsek" style:family="paragraph" style:parent-style-name="Standard" style:list-style-name="WW8Num6">
      <style:paragraph-properties fo:margin-left="0cm" fo:margin-right="0cm" fo:margin-top="0cm" fo:margin-bottom="0.212cm" loext:contextual-spacing="false" fo:text-align="justify" style:justify-single-word="false" fo:text-indent="0cm" style:auto-text-indent="false">
        <style:tab-stops>
          <style:tab-stop style:position="0.9cm"/>
        </style:tab-stops>
      </style:paragraph-properties>
      <style:text-properties fo:color="#000000"/>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family="'Times New Roman'" style:font-family-generic="roman" style:font-pitch="variable" fo:language="sk" fo:country="SK"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zxx" style:country-complex="non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Odsek_20_zoznamu" style:display-name="Odsek zoznamu" style:family="paragraph" style:parent-style-name="Standard">
      <style:paragraph-properties fo:margin-left="1.27cm" fo:margin-right="0cm" fo:margin-top="0cm" fo:margin-bottom="0.353cm" loext:contextual-spacing="tru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y1" style:family="paragraph">
      <style:paragraph-properties fo:margin-top="0cm" fo:margin-bottom="0.353cm" loext:contextual-spacing="false" fo:line-height="115%" fo:orphans="2" fo:widows="2" fo:hyphenation-ladder-count="no-limit" fo:padding="0cm" fo:border="none"/>
      <style:text-properties style:use-window-font-color="true"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Normálny_20__28_webový_29_" style:display-name="Normálny (webový)" style:family="paragraph" style:parent-style-name="Standard">
      <style:paragraph-properties fo:margin-top="0.176cm" fo:margin-bottom="0.25cm" loext:contextual-spacing="false" fo:line-height="120%" style:vertical-align="baseline"/>
    </style:style>
    <style:style style:name="Bez_20_riadkovania" style:display-name="Bez riadkovania" style:family="paragraph">
      <style:paragraph-properties fo:orphans="2" fo:widows="2"/>
      <style:text-properties style:use-window-font-color="true" style:font-name="Calibri" fo:font-family="Calibri" style:font-family-generic="swiss" style:font-pitch="variable" fo:font-size="11pt" fo:language="sk" fo:country="SK"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ff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text-properties fo:font-weight="bold" style:font-weight-asian="bold"/>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OpenSymbol" fo:font-family="OpenSymbol" style:font-pitch="variable" style:font-name-complex="Courier New" style:font-family-complex="'Courier New'" style:font-family-generic-complex="modern"/>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font-name="Wingdings" fo:font-family="Wingdings" style:font-pitch="variable" style:font-charset="x-symbol" fo:language="cs" fo:country="CZ"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redvolené_20_písmo_20_odseku" style:display-name="Predvolené písmo odseku" style:family="text"/>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9z1" style:family="text">
      <style:text-properties style:font-name="OpenSymbol" fo:font-family="OpenSymbol" style:font-pitch="variable" style:font-name-complex="Courier New" style:font-family-complex="'Courier New'" style:font-family-generic-complex="moder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24z3" style:family="text">
      <style:text-properties style:font-name="Symbol" fo:font-family="Symbol" style:font-family-generic="roman" style:font-pitch="variable" style:font-charset="x-symbol" fo:font-size="9pt" style:font-size-asian="9pt" style:font-name-complex="StarSymbol" style:font-family-complex="StarSymbol, 'MS Gothic'" style:font-size-complex="9pt"/>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Predvolené_20_písmo_20_odseku2" style:display-name="Predvolené písmo odseku2" style:family="text"/>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11111111111111111111111111111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Predvolené_20_písmo_20_odseku1" style:display-name="Predvolené písmo odseku1" style:family="text"/>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style:font-name="Arial" fo:font-family="Arial" style:font-family-generic="swiss" style:font-pitch="variable" fo:font-size="14pt" fo:language="sk" fo:country="SK"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Základní_20_text_20_2_20_Char" style:display-name="Základní text 2 Char" style:family="text">
      <style:text-properties style:font-name="Arial" fo:font-family="Arial" style:font-family-generic="swiss" style:font-pitch="variable" fo:font-size="12pt" fo:language="sk" fo:country="SK" style:font-size-asian="12pt" style:font-name-complex="Arial" style:font-family-complex="Arial" style:font-family-generic-complex="swiss" style:font-pitch-complex="variable" style:language-complex="ar" style:country-complex="SA"/>
    </style:style>
    <style:style style:name="Odrážky"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Symboly_20_pre_20_číslovanie" style:display-name="Symboly pre číslovanie" style:family="text"/>
    <style:style style:name="Strong_20_Emphasis" style:display-name="Strong Emphasis" style:family="text">
      <style:text-properties fo:font-weight="bold" style:font-weight-asian="bold" style:font-weight-complex="bold"/>
    </style:style>
    <style:style style:name="Základný_20_text_20_Char" style:display-name="Základný text Char" style:family="text">
      <style:text-properties fo:font-size="12pt" style:font-size-asian="12pt" style:font-size-complex="12pt"/>
    </style:style>
    <style:style style:name="Hlavička_20_Char" style:display-name="Hlavička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äta_20_Char" style:display-name="Päta Char" style:family="text">
      <style:text-properties fo:font-size="12pt" style:font-size-asian="12pt" style:font-size-complex="12pt"/>
    </style:style>
    <style:style style:name="WW8Num142z0" style:family="text">
      <style:text-properties style:font-name="Symbol" fo:font-family="Symbol" style:font-family-generic="roman" style:font-pitch="variable" style:font-charset="x-symbol" fo:font-size="9pt" style:font-size-asian="9pt" style:font-name-complex="StarSymbol" style:font-family-complex="StarSymbol, 'MS Gothic'" style:font-size-complex="9pt"/>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6z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3">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format="1" text:start-value="2"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4z2"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2.501cm" fo:margin-left="2.501cm" fo:margin-right="2.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19cm" fo:margin-bottom="1.249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top="1.154cm" style:dynamic-spacing="true"/>
      </style:footer-style>
    </style:page-layout>
  </office:automatic-styles>
  <office:master-styles>
    <style:master-page style:name="Standard" style:page-layout-name="Mpm1"/>
    <style:master-page style:name="Convert_20_1" style:display-name="Convert 1" style:page-layout-name="Mpm2">
      <style:footer>
        <text:p text:style-name="MP1"><text:page-number text:select-page="current">0</text:page-number></text:p>
        <text:p text:style-name="Footer"/>
      </style:footer>
    </style:master-page>
    <style:master-page style:name="Convert_20_2" style:display-name="Convert 2" style:page-layout-name="Mpm2">
      <style:footer>
        <text:p text:style-name="MP1"><text:page-number text:select-page="current">36</text:page-number></text:p>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Základná škola   Suchá Hora</dc:title>
    <dc:subject/>
    <meta:keyword/>
    <dc:description/>
    <meta:initial-creator>Daemon 2</meta:initial-creator>
    <meta:creation-date>2014-08-12T14:12:00</meta:creation-date>
    <dc:creator>ucitel</dc:creator>
    <dc:date>2019-11-08T12:41:00</dc:date>
    <meta:print-date>2019-11-08T12:40:00</meta:print-date>
    <meta:editing-cycles>63</meta:editing-cycles>
    <meta:editing-duration>P15DT18H5M</meta:editing-duration>
    <meta:document-statistic meta:table-count="11" meta:image-count="0" meta:object-count="0" meta:page-count="36" meta:paragraph-count="1175" meta:word-count="12679" meta:character-count="88128" meta:non-whitespace-character-count="75504"/>
    <meta:generator>LibreOffice/6.3.3.2.0$Linux_X86_64 LibreOffice_project/30$Build-2</meta:generator>
  </office:meta>
</office:document-meta>
</file>