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TimesNewRoman" svg:font-family="TimesNewRoman, 'MS Gothic'"/>
    <style:font-face style:name="Courier New" svg:font-family="'Courier New'" style:font-family-generic="modern"/>
    <style:font-face style:name="StarSymbol" svg:font-family="StarSymbol, 'Times New Roman'"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1.269cm" table:align="left" style:writing-mode="lr-tb"/>
    </style:style>
    <style:style style:name="Table1.A" style:family="table-column">
      <style:table-column-properties style:column-width="1.487cm"/>
    </style:style>
    <style:style style:name="Table1.B" style:family="table-column">
      <style:table-column-properties style:column-width="1.561cm"/>
    </style:style>
    <style:style style:name="Table1.C" style:family="table-column">
      <style:table-column-properties style:column-width="1.27cm"/>
    </style:style>
    <style:style style:name="Table1.E" style:family="table-column">
      <style:table-column-properties style:column-width="1.617cm"/>
    </style:style>
    <style:style style:name="Table1.G" style:family="table-column">
      <style:table-column-properties style:column-width="1.21cm"/>
    </style:style>
    <style:style style:name="Table1.H" style:family="table-column">
      <style:table-column-properties style:column-width="1.23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261cm" fo:margin-left="-0.199cm" table:align="left" style:writing-mode="lr-tb"/>
    </style:style>
    <style:style style:name="Table2.A" style:family="table-column">
      <style:table-column-properties style:column-width="1.623cm"/>
    </style:style>
    <style:style style:name="Table2.B" style:family="table-column">
      <style:table-column-properties style:column-width="1.625cm"/>
    </style:style>
    <style:style style:name="Table2.J" style:family="table-column">
      <style:table-column-properties style:column-width="1.642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064cm" fo:margin-left="-0.093cm" table:align="left" style:writing-mode="lr-tb"/>
    </style:style>
    <style:style style:name="Table3.A" style:family="table-column">
      <style:table-column-properties style:column-width="1.646cm"/>
    </style:style>
    <style:style style:name="Table3.C" style:family="table-column">
      <style:table-column-properties style:column-width="1.192cm"/>
    </style:style>
    <style:style style:name="Table3.D" style:family="table-column">
      <style:table-column-properties style:column-width="1.508cm"/>
    </style:style>
    <style:style style:name="Table3.E" style:family="table-column">
      <style:table-column-properties style:column-width="2.441cm"/>
    </style:style>
    <style:style style:name="Table3.F" style:family="table-column">
      <style:table-column-properties style:column-width="1.653cm"/>
    </style:style>
    <style:style style:name="Table3.G" style:family="table-column">
      <style:table-column-properties style:column-width="1.752cm"/>
    </style:style>
    <style:style style:name="Table3.H" style:family="table-column">
      <style:table-column-properties style:column-width="1.249cm"/>
    </style:style>
    <style:style style:name="Table3.I" style:family="table-column">
      <style:table-column-properties style:column-width="1.501cm"/>
    </style:style>
    <style:style style:name="Table3.J" style:family="table-column">
      <style:table-column-properties style:column-width="2.477cm"/>
    </style:style>
    <style:style style:name="Table3.1" style:family="table-row">
      <style:table-row-properties style:min-row-height="0.427cm"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2.161cm" fo:keep-together="auto"/>
    </style:style>
    <style:style style:name="Table3.5" style:family="table-row">
      <style:table-row-properties style:min-row-height="0.45cm" fo:keep-together="auto"/>
    </style:style>
    <style:style style:name="Table4" style:family="table">
      <style:table-properties style:width="11.989cm" fo:margin-left="-0.199cm" table:align="left" style:writing-mode="lr-tb"/>
    </style:style>
    <style:style style:name="Table4.A" style:family="table-column">
      <style:table-column-properties style:column-width="4.997cm"/>
    </style:style>
    <style:style style:name="Table4.B" style:family="table-column">
      <style:table-column-properties style:column-width="3.558cm"/>
    </style:style>
    <style:style style:name="Table4.C" style:family="table-column">
      <style:table-column-properties style:column-width="3.434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3.488cm" fo:margin-left="-0.199cm" table:align="left" style:writing-mode="lr-tb"/>
    </style:style>
    <style:style style:name="Table5.A" style:family="table-column">
      <style:table-column-properties style:column-width="2.381cm"/>
    </style:style>
    <style:style style:name="Table5.B" style:family="table-column">
      <style:table-column-properties style:column-width="3.145cm"/>
    </style:style>
    <style:style style:name="Table5.C" style:family="table-column">
      <style:table-column-properties style:column-width="2.117cm"/>
    </style:style>
    <style:style style:name="Table5.D" style:family="table-column">
      <style:table-column-properties style:column-width="2.028cm"/>
    </style:style>
    <style:style style:name="Table5.E" style:family="table-column">
      <style:table-column-properties style:column-width="1.97cm"/>
    </style:style>
    <style:style style:name="Table5.F" style:family="table-column">
      <style:table-column-properties style:column-width="1.847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709cm" fo:margin-left="-0.199cm" table:align="left" style:writing-mode="lr-tb"/>
    </style:style>
    <style:style style:name="Table6.A" style:family="table-column">
      <style:table-column-properties style:column-width="1.249cm"/>
    </style:style>
    <style:style style:name="Table6.B" style:family="table-column">
      <style:table-column-properties style:column-width="0.501cm"/>
    </style:style>
    <style:style style:name="Table6.C" style:family="table-column">
      <style:table-column-properties style:column-width="1.251cm"/>
    </style:style>
    <style:style style:name="Table6.D" style:family="table-column">
      <style:table-column-properties style:column-width="1.191cm"/>
    </style:style>
    <style:style style:name="Table6.E" style:family="table-column">
      <style:table-column-properties style:column-width="1.311cm"/>
    </style:style>
    <style:style style:name="Table6.G" style:family="table-column">
      <style:table-column-properties style:column-width="1.192cm"/>
    </style:style>
    <style:style style:name="Table6.N" style:family="table-column">
      <style:table-column-properties style:column-width="1.268cm"/>
    </style:style>
    <style:style style:name="Table6.1" style:family="table-row">
      <style:table-row-properties style:row-height="0.564cm"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6.2" style:family="table-row">
      <style:table-row-properties style:min-row-height="0.355cm" fo:keep-together="auto"/>
    </style:style>
    <style:style style:name="Table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3" style:family="table-row">
      <style:table-row-properties style:min-row-height="0.37cm" fo:keep-together="auto"/>
    </style:style>
    <style:style style:name="Table6.4" style:family="table-row">
      <style:table-row-properties style:min-row-height="0.383cm" fo:keep-together="auto"/>
    </style:style>
    <style:style style:name="Table6.6" style:family="table-row">
      <style:table-row-properties style:min-row-height="0.489cm" fo:keep-together="auto"/>
    </style:style>
    <style:style style:name="Table6.7" style:family="table-row">
      <style:table-row-properties style:min-row-height="0.406cm" fo:keep-together="auto"/>
    </style:style>
    <style:style style:name="Table7" style:family="table">
      <style:table-properties style:width="13.75cm" fo:margin-left="0.743cm" table:align="left" style:writing-mode="lr-tb"/>
    </style:style>
    <style:style style:name="Table7.A" style:family="table-column">
      <style:table-column-properties style:column-width="2.189cm"/>
    </style:style>
    <style:style style:name="Table7.B" style:family="table-column">
      <style:table-column-properties style:column-width="2.286cm"/>
    </style:style>
    <style:style style:name="Table7.C" style:family="table-column">
      <style:table-column-properties style:column-width="2.431cm"/>
    </style:style>
    <style:style style:name="Table7.E" style:family="table-column">
      <style:table-column-properties style:column-width="2.337cm"/>
    </style:style>
    <style:style style:name="Table7.F" style:family="table-column">
      <style:table-column-properties style:column-width="2.221cm"/>
    </style:style>
    <style:style style:name="Table7.1" style:family="table-row">
      <style:table-row-properties style:min-row-height="1.512cm" fo:keep-together="auto"/>
    </style:style>
    <style:style style:name="Table7.A1" style:family="table-cell">
      <style:table-cell-properties style:vertical-align="top" fo:padding-left="0.191cm" fo:padding-right="0.191cm" fo:padding-top="0cm" fo:padding-bottom="0cm" fo:border="0.5pt solid #000000" style:writing-mode="lr-tb"/>
    </style:style>
    <style:style style:name="Table7.2" style:family="table-row">
      <style:table-row-properties style:min-row-height="0.494cm" fo:keep-together="auto"/>
    </style:style>
    <style:style style:name="Table7.6" style:family="table-row">
      <style:table-row-properties style:min-row-height="0.522cm" fo:keep-together="auto"/>
    </style:style>
    <style:style style:name="Table8" style:family="table">
      <style:table-properties style:width="16.148cm" table:align="left" style:writing-mode="lr-tb"/>
    </style:style>
    <style:style style:name="Table8.A" style:family="table-column">
      <style:table-column-properties style:column-width="2.147cm"/>
    </style:style>
    <style:style style:name="Table8.B" style:family="table-column">
      <style:table-column-properties style:column-width="1.558cm"/>
    </style:style>
    <style:style style:name="Table8.C" style:family="table-column">
      <style:table-column-properties style:column-width="2.058cm"/>
    </style:style>
    <style:style style:name="Table8.D" style:family="table-column">
      <style:table-column-properties style:column-width="2.586cm"/>
    </style:style>
    <style:style style:name="Table8.E" style:family="table-column">
      <style:table-column-properties style:column-width="1.404cm"/>
    </style:style>
    <style:style style:name="Table8.F" style:family="table-column">
      <style:table-column-properties style:column-width="2cm"/>
    </style:style>
    <style:style style:name="Table8.G" style:family="table-column">
      <style:table-column-properties style:column-width="1.249cm"/>
    </style:style>
    <style:style style:name="Table8.I" style:family="table-column">
      <style:table-column-properties style:column-width="1.147cm"/>
    </style:style>
    <style:style style:name="Table8.1" style:family="table-row">
      <style:table-row-properties style:row-height="0.504cm"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C1" style:family="table-cell">
      <style:table-cell-properties style:vertical-align="top" fo:padding-left="0.191cm" fo:padding-right="0.191cm" fo:padding-top="0cm" fo:padding-bottom="0cm" fo:border="0.5pt solid #000000" style:writing-mode="lr-tb"/>
    </style:style>
    <style:style style:name="Table8.3" style:family="table-row">
      <style:table-row-properties fo:keep-together="auto"/>
    </style:style>
    <style:style style:name="Table9" style:family="table">
      <style:table-properties style:width="8.474cm" fo:margin-left="2.242cm" table:align="left" style:writing-mode="lr-tb"/>
    </style:style>
    <style:style style:name="Table9.A" style:family="table-column">
      <style:table-column-properties style:column-width="2.877cm"/>
    </style:style>
    <style:style style:name="Table9.B" style:family="table-column">
      <style:table-column-properties style:column-width="5.597cm"/>
    </style:style>
    <style:style style:name="Table9.1" style:family="table-row">
      <style:table-row-properties style:min-row-height="0.476cm" fo:keep-together="auto"/>
    </style:style>
    <style:style style:name="Table9.A1" style:family="table-cell">
      <style:table-cell-properties style:vertical-align="top" fo:padding-left="0.191cm" fo:padding-right="0.191cm" fo:padding-top="0cm" fo:padding-bottom="0cm" fo:border="0.5pt solid #000000" style:writing-mode="lr-tb"/>
    </style:style>
    <style:style style:name="Table9.2" style:family="table-row">
      <style:table-row-properties style:min-row-height="0.503cm" fo:keep-together="auto"/>
    </style:style>
    <style:style style:name="Table10" style:family="table">
      <style:table-properties style:width="16.201cm" fo:margin-left="-0.111cm" table:align="left" style:writing-mode="lr-tb"/>
    </style:style>
    <style:style style:name="Table10.A" style:family="table-column">
      <style:table-column-properties style:column-width="5.133cm"/>
    </style:style>
    <style:style style:name="Table10.B" style:family="table-column">
      <style:table-column-properties style:column-width="5.556cm"/>
    </style:style>
    <style:style style:name="Table10.C" style:family="table-column">
      <style:table-column-properties style:column-width="5.512cm"/>
    </style:style>
    <style:style style:name="Table10.1" style:family="table-row">
      <style:table-row-properties fo:keep-together="auto"/>
    </style:style>
    <style:style style:name="Table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0.C1" style:family="table-cell">
      <style:table-cell-properties style:vertical-align="top" fo:padding-left="0.123cm" fo:padding-right="0.123cm" fo:padding-top="0cm" fo:padding-bottom="0cm" fo:border="0.5pt solid #000000" style:writing-mode="lr-tb"/>
    </style:style>
    <style:style style:name="Table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0.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11" style:family="table">
      <style:table-properties style:width="15.325cm" table:align="center" style:writing-mode="lr-tb"/>
    </style:style>
    <style:style style:name="Table11.A" style:family="table-column">
      <style:table-column-properties style:column-width="1.718cm"/>
    </style:style>
    <style:style style:name="Table11.B" style:family="table-column">
      <style:table-column-properties style:column-width="2.016cm"/>
    </style:style>
    <style:style style:name="Table11.D" style:family="table-column">
      <style:table-column-properties style:column-width="1.94cm"/>
    </style:style>
    <style:style style:name="Table11.E" style:family="table-column">
      <style:table-column-properties style:column-width="1.612cm"/>
    </style:style>
    <style:style style:name="Table11.F" style:family="table-column">
      <style:table-column-properties style:column-width="2.041cm"/>
    </style:style>
    <style:style style:name="Table11.G" style:family="table-column">
      <style:table-column-properties style:column-width="3.981cm"/>
    </style:style>
    <style:style style:name="Table11.1" style:family="table-row">
      <style:table-row-properties style:min-row-height="0.529cm" fo:keep-together="auto"/>
    </style:style>
    <style:style style:name="Table11.A1" style:family="table-cell">
      <style:table-cell-properties style:vertical-align="bottom" fo:background-color="#fde9d9" fo:padding-left="0.123cm" fo:padding-right="0.123cm" fo:padding-top="0cm" fo:padding-bottom="0cm" fo:border="0.5pt solid #000000" style:writing-mode="lr-tb">
        <style:background-image/>
      </style:table-cell-properties>
    </style:style>
    <style:style style:name="Table11.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11.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D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E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F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11.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G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11.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F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G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11.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11.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1.G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 style:family="table">
      <style:table-properties style:width="12.929cm" table:align="center" style:writing-mode="lr-tb"/>
    </style:style>
    <style:style style:name="Table12.A" style:family="table-column">
      <style:table-column-properties style:column-width="1.369cm"/>
    </style:style>
    <style:style style:name="Table12.B" style:family="table-column">
      <style:table-column-properties style:column-width="1.628cm"/>
    </style:style>
    <style:style style:name="Table12.C" style:family="table-column">
      <style:table-column-properties style:column-width="2.187cm"/>
    </style:style>
    <style:style style:name="Table12.D" style:family="table-column">
      <style:table-column-properties style:column-width="1.983cm"/>
    </style:style>
    <style:style style:name="Table12.E" style:family="table-column">
      <style:table-column-properties style:column-width="1.933cm"/>
    </style:style>
    <style:style style:name="Table12.G" style:family="table-column">
      <style:table-column-properties style:column-width="1.847cm"/>
    </style:style>
    <style:style style:name="Table12.1" style:family="table-row">
      <style:table-row-properties style:min-row-height="0.529cm" fo:keep-together="auto"/>
    </style:style>
    <style:style style:name="Table12.A1" style:family="table-cell">
      <style:table-cell-properties style:vertical-align="bottom" fo:background-color="#fde9d9" fo:padding-left="0.123cm" fo:padding-right="0.123cm" fo:padding-top="0cm" fo:padding-bottom="0cm" fo:border="0.5pt solid #000000" style:writing-mode="lr-tb">
        <style:background-image/>
      </style:table-cell-properties>
    </style:style>
    <style:style style:name="Table12.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12.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D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E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F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12.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G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12.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F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G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12.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12.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12.G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P1"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2" style:family="paragraph" style:parent-style-name="Footer">
      <style:paragraph-properties fo:text-align="center" style:justify-single-word="false"/>
    </style:style>
    <style:style style:name="P3" style:family="paragraph" style:parent-style-name="Heading">
      <style:text-properties fo:font-size="16pt" fo:font-weight="bold" style:font-size-asian="16pt" style:font-weight-asian="bold" style:font-size-complex="16pt" style:font-weight-complex="bold"/>
    </style:style>
    <style:style style:name="P4" style:family="paragraph" style:parent-style-name="Heading">
      <style:text-properties fo:font-size="12pt" fo:font-weight="bold" style:font-size-asian="12pt" style:font-weight-asian="bold" style:font-size-complex="14pt" style:font-weight-complex="bold"/>
    </style:style>
    <style:style style:name="P5" style:family="paragraph" style:parent-style-name="Heading">
      <style:paragraph-properties fo:margin-left="7.493cm" fo:margin-right="0cm" fo:text-align="start" style:justify-single-word="false" fo:text-indent="0cm" style:auto-text-indent="false"/>
      <style:text-properties fo:font-size="12pt" style:font-size-asian="12pt"/>
    </style:style>
    <style:style style:name="P6" style:family="paragraph" style:parent-style-name="Heading">
      <style:paragraph-properties fo:margin-left="6.244cm" fo:margin-right="0cm" fo:text-align="start" style:justify-single-word="false" fo:text-indent="1.249cm" style:auto-text-indent="false"/>
      <style:text-properties fo:font-size="12pt" style:font-size-asian="12pt"/>
    </style:style>
    <style:style style:name="P7" style:family="paragraph" style:parent-style-name="Heading" style:master-page-name="Standard">
      <style:paragraph-properties style:page-number="auto"/>
      <style:text-properties fo:font-weight="bold" style:font-weight-asian="bold"/>
    </style:style>
    <style:style style:name="P8" style:family="paragraph" style:parent-style-name="Heading_20_2">
      <style:paragraph-properties fo:margin-top="0cm" fo:margin-bottom="0cm" style:contextual-spacing="false" style:snap-to-layout-grid="false">
        <style:tab-stops>
          <style:tab-stop style:position="0cm"/>
        </style:tab-stops>
      </style:paragraph-properties>
    </style:style>
    <style:style style:name="P9" style:family="paragraph" style:parent-style-name="Normálny_20__28_webový_29_">
      <loext:graphic-properties draw:fill="solid" draw:fill-color="#ffffff"/>
      <style:paragraph-properties fo:margin-top="0cm" fo:margin-bottom="0cm" style:contextual-spacing="false" fo:line-height="100%" fo:text-align="justify" style:justify-single-word="false" fo:background-color="#ffffff"/>
    </style:style>
    <style:style style:name="P10" style:family="paragraph" style:parent-style-name="Normálny_20__28_webový_29_">
      <loext:graphic-properties draw:fill="solid" draw:fill-color="#ffffff"/>
      <style:paragraph-properties fo:margin-top="0cm" fo:margin-bottom="0cm" style:contextual-spacing="false" fo:line-height="100%" fo:background-color="#ffffff"/>
    </style:style>
    <style:style style:name="P11" style:family="paragraph" style:parent-style-name="Normálny_20__28_webový_29_">
      <style:paragraph-properties fo:margin-left="0cm" fo:margin-right="0cm" fo:margin-top="0cm" fo:margin-bottom="0cm" style:contextual-spacing="false" fo:line-height="100%" fo:text-align="justify" style:justify-single-word="false" fo:text-indent="1.249cm" style:auto-text-indent="false"/>
    </style:style>
    <style:style style:name="P12" style:family="paragraph" style:parent-style-name="Normálny_20__28_webový_29_">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style>
    <style:style style:name="P13" style:family="paragraph" style:parent-style-name="Normálny_20__28_webový_29_">
      <style:paragraph-properties fo:margin-left="0cm" fo:margin-right="0cm" fo:margin-top="0cm" fo:margin-bottom="0cm" style:contextual-spacing="false" fo:line-height="115%" fo:text-align="justify" style:justify-single-word="false" fo:text-indent="1.249cm" style:auto-text-indent="false"/>
    </style:style>
    <style:style style:name="P14" style:family="paragraph" style:parent-style-name="Normálny1">
      <style:paragraph-properties fo:margin-left="0cm" fo:margin-right="0cm" fo:margin-top="0cm" fo:margin-bottom="0cm" style:contextual-spacing="false" fo:line-height="100%" fo:text-align="justify" style:justify-single-word="false" fo:text-indent="1.249cm" style:auto-text-indent="false" fo:padding-left="0.106cm" fo:padding-right="0cm" fo:padding-top="0cm" fo:padding-bottom="0cm" fo:border="none" style:shadow="none"/>
    </style:style>
    <style:style style:name="P15" style:family="paragraph" style:parent-style-name="Obsah_20_tabuľky">
      <style:paragraph-properties fo:text-align="center" style:justify-single-word="false" style:snap-to-layout-grid="false"/>
    </style:style>
    <style:style style:name="P16" style:family="paragraph" style:parent-style-name="Obsah_20_tabuľky">
      <style:paragraph-properties fo:text-align="center" style:justify-single-word="false" style:snap-to-layout-grid="false"/>
      <style:text-properties fo:font-weight="bold" style:font-weight-asian="bold" style:font-weight-complex="bold"/>
    </style:style>
    <style:style style:name="P17" style:family="paragraph" style:parent-style-name="Odsek_20_zoznamu">
      <style:paragraph-properties fo:margin-top="0cm" fo:margin-bottom="0cm" style:contextual-spacing="true" fo:line-height="100%" fo:text-align="justify" style:justify-single-word="false"/>
    </style:style>
    <style:style style:name="P18" style:family="paragraph" style:parent-style-name="Odsek_20_zoznamu" style:list-style-name="WW8Num48">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19" style:family="paragraph" style:parent-style-name="Odsek_20_zoznamu" style:list-style-name="WW8Num29">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20" style:family="paragraph" style:parent-style-name="Odsek_20_zoznamu" style:list-style-name="WW8Num43">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21" style:family="paragraph" style:parent-style-name="Odsek_20_zoznamu" style:list-style-name="WW8Num51">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22" style:family="paragraph" style:parent-style-name="Odsek_20_zoznamu" style:list-style-name="WW8Num33">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23" style:family="paragraph" style:parent-style-name="Odsek_20_zoznamu" style:list-style-name="WW8Num58">
      <style:paragraph-properties fo:margin-top="0cm" fo:margin-bottom="0cm" style:contextual-spacing="true" fo:line-height="100%" fo:text-align="justify" style:justify-single-word="false" fo:hyphenation-ladder-count="no-limit"/>
      <style:text-properties style:font-name="Times New Roman" fo:font-size="12pt" style:font-size-asian="12pt" style:font-name-complex="Times New Roman" style:font-size-complex="12pt" fo:hyphenate="false" fo:hyphenation-remain-char-count="2" fo:hyphenation-push-char-count="2" loext:hyphenation-no-caps="false"/>
    </style:style>
    <style:style style:name="P24" style:family="paragraph" style:parent-style-name="Odsek_20_zoznamu" style:list-style-name="WW8Num39">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25" style:family="paragraph" style:parent-style-name="Odsek_20_zoznamu" style:list-style-name="WW8Num49">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26" style:family="paragraph" style:parent-style-name="Odsek_20_zoznamu" style:list-style-name="WW8Num53">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27" style:family="paragraph" style:parent-style-name="Odsek_20_zoznamu" style:list-style-name="WW8Num46">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font-weight-complex="bold"/>
    </style:style>
    <style:style style:name="P28" style:family="paragraph" style:parent-style-name="Odsek_20_zoznamu" style:list-style-name="WW8Num47">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font-weight-complex="bold"/>
    </style:style>
    <style:style style:name="P29" style:family="paragraph" style:parent-style-name="Odsek_20_zoznamu" style:list-style-name="WW8Num29">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font-weight-complex="bold"/>
    </style:style>
    <style:style style:name="P30" style:family="paragraph" style:parent-style-name="Odsek_20_zoznamu">
      <style:paragraph-properties fo:margin-top="0cm" fo:margin-bottom="0cm" style:contextual-spacing="true" fo:line-height="100%" fo:text-align="justify" style:justify-single-word="false"/>
      <style:text-properties style:font-name="Times New Roman" fo:font-size="12pt" style:font-size-asian="12pt" style:font-name-complex="Times New Roman"/>
    </style:style>
    <style:style style:name="P31" style:family="paragraph" style:parent-style-name="Odsek_20_zoznamu" style:list-style-name="WW8Num39">
      <style:paragraph-properties fo:margin-top="0cm" fo:margin-bottom="0cm" style:contextual-spacing="true" fo:line-height="100%" fo:text-align="justify" style:justify-single-word="false"/>
      <style:text-properties style:font-name="Times New Roman" fo:font-size="12pt" style:font-size-asian="12pt" style:font-name-complex="Times New Roman"/>
    </style:style>
    <style:style style:name="P32" style:family="paragraph" style:parent-style-name="Odsek_20_zoznamu" style:list-style-name="WW8Num49">
      <style:paragraph-properties fo:margin-top="0cm" fo:margin-bottom="0cm" style:contextual-spacing="true" fo:line-height="100%" fo:text-align="justify" style:justify-single-word="false"/>
      <style:text-properties style:font-name="Times New Roman" fo:font-size="12pt" style:font-size-asian="12pt" style:font-name-complex="Times New Roman"/>
    </style:style>
    <style:style style:name="P33" style:family="paragraph" style:parent-style-name="Odsek_20_zoznamu">
      <style:paragraph-properties fo:margin-top="0cm" fo:margin-bottom="0cm" style:contextual-spacing="true" fo:line-height="100%" fo:text-align="justify" style:justify-single-word="false"/>
      <style:text-properties style:font-name="Times New Roman" fo:font-size="12pt" style:font-size-asian="12pt" style:language-asian="sk" style:country-asian="SK" style:font-name-complex="Times New Roman" style:font-size-complex="12pt"/>
    </style:style>
    <style:style style:name="P34" style:family="paragraph" style:parent-style-name="Odsek_20_zoznamu" style:list-style-name="WW8Num57">
      <style:paragraph-properties fo:margin-top="0cm" fo:margin-bottom="0cm" style:contextual-spacing="true" fo:line-height="100%" fo:text-align="justify" style:justify-single-word="false"/>
      <style:text-properties style:font-name="Times New Roman" fo:font-size="12pt" fo:background-color="#ffffff" style:font-size-asian="12pt" style:font-name-complex="Times New Roman" style:font-size-complex="12pt"/>
    </style:style>
    <style:style style:name="P35" style:family="paragraph" style:parent-style-name="Odsek_20_zoznamu">
      <style:paragraph-properties fo:margin-top="0cm" fo:margin-bottom="0cm" style:contextual-spacing="true" fo:line-height="100%" fo:text-align="justify" style:justify-single-word="false"/>
      <style:text-properties style:font-name="Times New Roman" fo:font-size="12pt" style:font-name-asian="Times New Roman" style:font-size-asian="12pt" style:font-name-complex="Times New Roman" style:font-size-complex="12pt" style:font-weight-complex="bold"/>
    </style:style>
    <style:style style:name="P36" style:family="paragraph" style:parent-style-name="Odsek_20_zoznamu">
      <style:paragraph-properties fo:margin-top="0cm" fo:margin-bottom="0cm" style:contextual-spacing="true" fo:line-height="100%" fo:text-align="justify" style:justify-single-word="false"/>
      <style:text-properties style:font-name="Times New Roman" fo:font-size="12pt" style:text-underline-style="solid" style:text-underline-width="auto" style:text-underline-color="font-color" style:font-size-asian="12pt" style:font-name-complex="Times New Roman"/>
    </style:style>
    <style:style style:name="P37" style:family="paragraph" style:parent-style-name="Odsek_20_zoznamu">
      <style:paragraph-properties fo:margin-top="0cm" fo:margin-bottom="0cm" style:contextual-spacing="true" fo:line-height="100%" fo:text-align="justify" style:justify-single-word="false"/>
    </style:style>
    <style:style style:name="P38" style:family="paragraph" style:parent-style-name="Odsek_20_zoznamu" style:list-style-name="WW8Num57">
      <style:paragraph-properties fo:margin-top="0cm" fo:margin-bottom="0cm" style:contextual-spacing="true" fo:line-height="100%" fo:text-align="justify" style:justify-single-word="false"/>
    </style:style>
    <style:style style:name="P39" style:family="paragraph" style:parent-style-name="Odsek_20_zoznamu" style:list-style-name="WW8Num27">
      <style:paragraph-properties fo:margin-top="0cm" fo:margin-bottom="0cm" style:contextual-spacing="true" fo:line-height="100%" fo:text-align="justify" style:justify-single-word="false"/>
    </style:style>
    <style:style style:name="P40" style:family="paragraph" style:parent-style-name="Odsek_20_zoznamu" style:list-style-name="WW8Num47">
      <style:paragraph-properties fo:margin-top="0cm" fo:margin-bottom="0cm" style:contextual-spacing="true" fo:line-height="100%" fo:text-align="justify" style:justify-single-word="false"/>
    </style:style>
    <style:style style:name="P41" style:family="paragraph" style:parent-style-name="Odsek_20_zoznamu" style:list-style-name="WW8Num29">
      <style:paragraph-properties fo:margin-top="0cm" fo:margin-bottom="0cm" style:contextual-spacing="true" fo:line-height="100%" fo:text-align="justify" style:justify-single-word="false"/>
    </style:style>
    <style:style style:name="P42" style:family="paragraph" style:parent-style-name="Odsek_20_zoznamu" style:list-style-name="WW8Num43">
      <style:paragraph-properties fo:margin-top="0cm" fo:margin-bottom="0cm" style:contextual-spacing="true" fo:line-height="100%" fo:text-align="justify" style:justify-single-word="false"/>
    </style:style>
    <style:style style:name="P43" style:family="paragraph" style:parent-style-name="Odsek_20_zoznamu" style:list-style-name="WW8Num51">
      <style:paragraph-properties fo:margin-top="0cm" fo:margin-bottom="0cm" style:contextual-spacing="true" fo:line-height="100%" fo:text-align="justify" style:justify-single-word="false"/>
    </style:style>
    <style:style style:name="P44" style:family="paragraph" style:parent-style-name="Odsek_20_zoznamu" style:list-style-name="WW8Num33">
      <style:paragraph-properties fo:margin-top="0cm" fo:margin-bottom="0cm" style:contextual-spacing="true" fo:line-height="100%" fo:text-align="justify" style:justify-single-word="false"/>
    </style:style>
    <style:style style:name="P45" style:family="paragraph" style:parent-style-name="Odsek_20_zoznamu" style:list-style-name="WW8Num55">
      <style:paragraph-properties fo:margin-top="0cm" fo:margin-bottom="0cm" style:contextual-spacing="true" fo:line-height="100%" fo:text-align="justify" style:justify-single-word="false" fo:hyphenation-ladder-count="no-limit"/>
      <style:text-properties fo:hyphenate="false" fo:hyphenation-remain-char-count="2" fo:hyphenation-push-char-count="2" loext:hyphenation-no-caps="false"/>
    </style:style>
    <style:style style:name="P46" style:family="paragraph" style:parent-style-name="Odsek_20_zoznamu" style:list-style-name="WW8Num39">
      <style:paragraph-properties fo:margin-top="0cm" fo:margin-bottom="0cm" style:contextual-spacing="true" fo:line-height="100%" fo:text-align="justify" style:justify-single-word="false"/>
    </style:style>
    <style:style style:name="P47" style:family="paragraph" style:parent-style-name="Odsek_20_zoznamu" style:list-style-name="WW8Num49">
      <style:paragraph-properties fo:margin-top="0cm" fo:margin-bottom="0cm" style:contextual-spacing="true" fo:line-height="100%" fo:text-align="justify" style:justify-single-word="false"/>
    </style:style>
    <style:style style:name="P48" style:family="paragraph" style:parent-style-name="Odsek_20_zoznamu" style:list-style-name="WW8Num53">
      <style:paragraph-properties fo:margin-top="0cm" fo:margin-bottom="0cm" style:contextual-spacing="true" fo:line-height="100%" fo:text-align="justify" style:justify-single-word="false"/>
    </style:style>
    <style:style style:name="P49" style:family="paragraph" style:parent-style-name="Odsek_20_zoznamu" style:list-style-name="WW8Num35">
      <style:paragraph-properties fo:margin-top="0cm" fo:margin-bottom="0cm" style:contextual-spacing="true" fo:line-height="107%"/>
    </style:style>
    <style:style style:name="P50" style:family="paragraph" style:parent-style-name="Odsek_20_zoznamu" style:list-style-name="WW8Num35">
      <style:paragraph-properties fo:margin-top="0cm" fo:margin-bottom="0cm" style:contextual-spacing="true" fo:line-height="107%" fo:text-align="justify" style:justify-single-word="false"/>
    </style:style>
    <style:style style:name="P51" style:family="paragraph" style:parent-style-name="Odsek_20_zoznamu">
      <style:paragraph-properties fo:margin-left="1.27cm" fo:margin-right="0cm" fo:margin-top="0cm" fo:margin-bottom="0cm" style:contextual-spacing="true" fo:line-height="100%" fo:text-align="justify" style:justify-single-word="false" fo:text-indent="-0.019cm" style:auto-text-indent="false"/>
      <style:text-properties style:font-name="Times New Roman" fo:font-size="12pt" style:font-size-asian="12pt" style:font-name-complex="Times New Roman" style:font-size-complex="12pt"/>
    </style:style>
    <style:style style:name="P52" style:family="paragraph" style:parent-style-name="Odsek_20_zoznamu">
      <style:paragraph-properties fo:margin-left="1.27cm" fo:margin-right="0cm" fo:margin-top="0cm" fo:margin-bottom="0cm" style:contextual-spacing="true" fo:line-height="100%" fo:text-align="justify" style:justify-single-word="false" fo:text-indent="-0.019cm" style:auto-text-indent="false"/>
    </style:style>
    <style:style style:name="P53" style:family="paragraph" style:parent-style-name="Odsek_20_zoznamu">
      <style:paragraph-properties fo:margin-left="0cm" fo:margin-right="0cm" fo:margin-top="0cm" fo:margin-bottom="0cm" style:contextual-spacing="true" fo:line-height="100%" fo:text-align="justify" style:justify-single-word="false" fo:text-indent="0cm" style:auto-text-indent="false"/>
    </style:style>
    <style:style style:name="P54" style:family="paragraph" style:parent-style-name="Odsek_20_zoznamu">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55" style:family="paragraph" style:parent-style-name="Odsek_20_zoznamu">
      <style:paragraph-properties fo:margin-left="2.501cm" fo:margin-right="0cm" fo:margin-top="0cm" fo:margin-bottom="0cm" style:contextual-spacing="true" fo:line-height="100%" fo:text-align="justify" style:justify-single-word="false" fo:text-indent="-1.251cm" style:auto-text-indent="false"/>
    </style:style>
    <style:style style:name="P56" style:family="paragraph" style:parent-style-name="Odsek_20_zoznamu">
      <style:paragraph-properties fo:margin-left="1.27cm" fo:margin-right="0cm" fo:margin-top="0cm" fo:margin-bottom="0cm" style:contextual-spacing="true" fo:line-height="100%" fo:text-align="justify" style:justify-single-word="false" fo:text-indent="1.228cm" style:auto-text-indent="false"/>
    </style:style>
    <style:style style:name="P57" style:family="paragraph" style:parent-style-name="Standard">
      <style:paragraph-properties fo:text-align="center" style:justify-single-word="false"/>
      <style:text-properties fo:font-weight="bold" style:font-weight-asian="bold"/>
    </style:style>
    <style:style style:name="P58" style:family="paragraph" style:parent-style-name="Standard">
      <style:text-properties fo:font-weight="bold" style:font-weight-asian="bold" style:font-weight-complex="bold"/>
    </style:style>
    <style:style style:name="P59" style:family="paragraph" style:parent-style-name="Standard">
      <style:paragraph-properties fo:text-align="justify" style:justify-single-word="false"/>
      <style:text-properties fo:font-weight="bold" style:font-weight-asian="bold" style:font-weight-complex="bold"/>
    </style:style>
    <style:style style:name="P60" style:family="paragraph" style:parent-style-name="Standard">
      <style:paragraph-properties fo:text-align="center" style:justify-single-word="false" style:snap-to-layout-grid="false"/>
      <style:text-properties fo:font-weight="bold" style:font-weight-asian="bold" style:font-weight-complex="bold"/>
    </style:style>
    <style:style style:name="P61" style:family="paragraph" style:parent-style-name="Standard">
      <style:paragraph-properties fo:text-align="justify" style:justify-single-word="false"/>
      <style:text-properties fo:font-weight="bold" style:font-weight-asian="bold" style:font-weight-complex="bold"/>
    </style:style>
    <style:style style:name="P62" style:family="paragraph" style:parent-style-name="Standard" style:list-style-name="WW8Num56">
      <style:paragraph-properties fo:text-align="justify" style:justify-single-word="false"/>
      <style:text-properties fo:font-weight="bold" style:font-weight-asian="bold" style:font-weight-complex="bold"/>
    </style:style>
    <style:style style:name="P63" style:family="paragraph" style:parent-style-name="Standard">
      <style:paragraph-properties fo:text-align="justify" style:justify-single-word="false"/>
      <style:text-properties fo:font-weight="bold" style:font-weight-asian="bold"/>
    </style:style>
    <style:style style:name="P64" style:family="paragraph" style:parent-style-name="Standard">
      <style:paragraph-properties fo:text-align="justify" style:justify-single-word="false" style:snap-to-layout-grid="false"/>
      <style:text-properties fo:font-weight="bold" style:font-weight-asian="bold"/>
    </style:style>
    <style:style style:name="P65" style:family="paragraph" style:parent-style-name="Standard">
      <style:paragraph-properties fo:text-align="justify" style:justify-single-word="false">
        <style:tab-stops>
          <style:tab-stop style:position="-31.778cm"/>
        </style:tab-stops>
      </style:paragraph-properties>
      <style:text-properties fo:font-weight="bold" style:font-weight-asian="bold"/>
    </style:style>
    <style:style style:name="P66" style:family="paragraph" style:parent-style-name="Standard" style:list-style-name="WW8Num14">
      <style:paragraph-properties fo:text-align="justify" style:justify-single-word="false">
        <style:tab-stops>
          <style:tab-stop style:position="-31.778cm"/>
        </style:tab-stops>
      </style:paragraph-properties>
      <style:text-properties fo:font-weight="bold" style:font-weight-asian="bold"/>
    </style:style>
    <style:style style:name="P67" style:family="paragraph" style:parent-style-name="Standard">
      <style:paragraph-properties fo:text-align="center" style:justify-single-word="false"/>
      <style:text-properties fo:font-weight="bold" style:font-weight-asian="bold"/>
    </style:style>
    <style:style style:name="P68" style:family="paragraph" style:parent-style-name="Standard">
      <style:paragraph-properties fo:text-align="center" style:justify-single-word="false" style:snap-to-layout-grid="false"/>
      <style:text-properties fo:font-weight="bold" style:font-weight-asian="bold"/>
    </style:style>
    <style:style style:name="P69" style:family="paragraph" style:parent-style-name="Standard">
      <style:paragraph-properties style:snap-to-layout-grid="false"/>
      <style:text-properties fo:font-weight="bold" style:font-weight-asian="bold"/>
    </style:style>
    <style:style style:name="P70" style:family="paragraph" style:parent-style-name="Standard">
      <style:paragraph-properties fo:text-align="justify" style:justify-single-word="false"/>
      <style:text-properties fo:font-weight="bold" style:font-weight-asian="bold" style:font-style-complex="italic"/>
    </style:style>
    <style:style style:name="P71" style:family="paragraph" style:parent-style-name="Standard">
      <style:paragraph-properties fo:text-align="justify" style:justify-single-word="false" style:snap-to-layout-grid="false"/>
      <style:text-properties fo:font-weight="bold" style:font-weight-asian="bold" style:font-style-complex="italic"/>
    </style:style>
    <style:style style:name="P72" style:family="paragraph" style:parent-style-name="Standard">
      <style:paragraph-properties fo:text-align="end" style:justify-single-word="false" style:snap-to-layout-grid="false"/>
      <style:text-properties fo:font-weight="bold" style:font-weight-asian="bold" style:font-style-complex="italic"/>
    </style:style>
    <style:style style:name="P73" style:family="paragraph" style:parent-style-name="Standard">
      <style:paragraph-properties fo:text-align="center" style:justify-single-word="false"/>
    </style:style>
    <style:style style:name="P74" style:family="paragraph" style:parent-style-name="Standard">
      <style:text-properties fo:font-size="20pt" fo:font-weight="bold" style:font-size-asian="20pt" style:font-weight-asian="bold" style:font-weight-complex="bold"/>
    </style:style>
    <style:style style:name="P75"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ab-stops>
          <style:tab-stop style:position="-31.778cm"/>
        </style:tab-stops>
      </style:paragraph-properties>
    </style:style>
    <style:style style:name="P78" style:family="paragraph" style:parent-style-name="Standard" style:list-style-name="WW8Num16">
      <style:paragraph-properties fo:text-align="justify" style:justify-single-word="false">
        <style:tab-stops>
          <style:tab-stop style:position="-31.778cm"/>
        </style:tab-stops>
      </style:paragraph-properties>
    </style:style>
    <style:style style:name="P79" style:family="paragraph" style:parent-style-name="Standard" style:list-style-name="WW8Num14">
      <style:paragraph-properties fo:text-align="justify" style:justify-single-word="false">
        <style:tab-stops>
          <style:tab-stop style:position="-31.778cm"/>
        </style:tab-stops>
      </style:paragraph-properties>
    </style:style>
    <style:style style:name="P80" style:family="paragraph" style:parent-style-name="Standard">
      <style:paragraph-properties fo:text-align="justify" style:justify-single-word="false"/>
      <style:text-properties fo:font-size="16pt" style:font-size-asian="16pt" style:font-size-complex="16pt"/>
    </style:style>
    <style:style style:name="P81" style:family="paragraph" style:parent-style-name="Standard">
      <style:text-properties fo:font-size="16pt" fo:font-weight="bold" style:font-size-asian="16pt" style:font-weight-asian="bold" style:font-weight-complex="bold"/>
    </style:style>
    <style:style style:name="P82"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8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85" style:family="paragraph" style:parent-style-name="Standard">
      <style:paragraph-properties fo:text-align="justify" style:justify-single-word="false"/>
      <style:text-properties fo:font-size="14pt" style:font-size-asian="14pt"/>
    </style:style>
    <style:style style:name="P86" style:family="paragraph" style:parent-style-name="Standard">
      <style:paragraph-properties fo:text-align="justify" style:justify-single-word="false"/>
      <style:text-properties fo:font-size="14pt" style:font-size-asian="14pt" style:font-size-complex="14pt" style:font-style-complex="italic"/>
    </style:style>
    <style:style style:name="P87" style:family="paragraph" style:parent-style-name="Standard">
      <style:paragraph-properties fo:text-align="justify" style:justify-single-word="false"/>
      <style:text-properties fo:font-size="14pt" style:font-size-asian="14pt" style:font-size-complex="14pt"/>
    </style:style>
    <style:style style:name="P88" style:family="paragraph" style:parent-style-name="Standard">
      <style:text-properties fo:font-size="14pt" fo:font-weight="bold" style:font-size-asian="14pt" style:font-weight-asian="bold" style:font-size-complex="14pt" style:font-weight-complex="bold"/>
    </style:style>
    <style:style style:name="P8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90" style:family="paragraph" style:parent-style-name="Standard">
      <style:paragraph-properties fo:text-align="justify" style:justify-single-word="false">
        <style:tab-stops>
          <style:tab-stop style:position="4.445cm"/>
        </style:tab-stops>
      </style:paragraph-properties>
      <style:text-properties fo:font-size="14pt" fo:font-weight="bold" style:font-size-asian="14pt" style:font-weight-asian="bold" style:font-size-complex="14pt" style:font-weight-complex="bold"/>
    </style:style>
    <style:style style:name="P91" style:family="paragraph" style:parent-style-name="Standard">
      <style:paragraph-properties fo:text-align="justify" style:justify-single-word="false"/>
      <style:text-properties fo:font-size="14pt" fo:font-weight="bold" style:font-size-asian="14pt" style:font-weight-asian="bold" style:font-size-complex="14pt" style:font-style-complex="italic"/>
    </style:style>
    <style:style style:name="P92" style:family="paragraph" style:parent-style-name="Standard">
      <style:paragraph-properties fo:text-align="justify" style:justify-single-word="false"/>
      <style:text-properties fo:font-size="14pt" fo:font-weight="bold" style:font-size-asian="14pt" style:font-weight-asian="bold" style:font-size-complex="14pt" style:font-style-complex="italic"/>
    </style:style>
    <style:style style:name="P93" style:family="paragraph" style:parent-style-name="Standard">
      <style:paragraph-properties fo:text-align="justify" style:justify-single-word="false"/>
      <style:text-properties fo:font-size="14pt" fo:font-weight="bold" style:font-size-asian="14pt" style:font-weight-asian="bold" style:font-size-complex="14pt" style:font-style-complex="italic" style:font-weight-complex="bold"/>
    </style:style>
    <style:style style:name="P94" style:family="paragraph" style:parent-style-name="Standard">
      <style:text-properties fo:font-size="14pt" fo:font-weight="bold" style:font-size-asian="14pt" style:font-weight-asian="bold" style:font-size-complex="14pt"/>
    </style:style>
    <style:style style:name="P9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96" style:family="paragraph" style:parent-style-name="Standard">
      <style:paragraph-properties fo:text-align="justify" style:justify-single-word="false"/>
      <style:text-properties fo:font-size="14pt" fo:font-weight="bold" style:font-size-asian="14pt" style:font-weight-asian="bold" style:font-name-complex="Arial" style:font-size-complex="14pt"/>
    </style:style>
    <style:style style:name="P97" style:family="paragraph" style:parent-style-name="Standard">
      <style:paragraph-properties fo:text-align="justify" style:justify-single-word="false"/>
      <style:text-properties fo:font-size="14pt" fo:language="cs" fo:country="CZ" fo:font-weight="bold" style:font-size-asian="14pt" style:font-weight-asian="bold" style:font-size-complex="14pt" style:font-weight-complex="bold"/>
    </style:style>
    <style:style style:name="P98" style:family="paragraph" style:parent-style-name="Standard">
      <style:paragraph-properties fo:text-align="justify" style:justify-single-word="false"/>
      <style:text-properties fo:font-size="14pt" fo:font-style="italic" fo:font-weight="bold" style:font-size-asian="14pt" style:font-style-asian="italic" style:font-weight-asian="bold"/>
    </style:style>
    <style:style style:name="P99" style:family="paragraph" style:parent-style-name="Standard">
      <style:text-properties fo:color="#000000" loext:opacity="100%" fo:font-style="italic" style:font-style-asian="italic"/>
    </style:style>
    <style:style style:name="P100" style:family="paragraph" style:parent-style-name="Standard">
      <style:paragraph-properties fo:text-align="justify" style:justify-single-word="false"/>
      <style:text-properties fo:color="#000000" loext:opacity="100%"/>
    </style:style>
    <style:style style:name="P101" style:family="paragraph" style:parent-style-name="Standard">
      <style:paragraph-properties fo:text-align="justify" style:justify-single-word="false"/>
      <style:text-properties fo:color="#000000" loext:opacity="100%" fo:font-weight="bold" style:language-asian="sk" style:country-asian="SK" style:font-weight-asian="bold" style:font-weight-complex="bold"/>
    </style:style>
    <style:style style:name="P102" style:family="paragraph" style:parent-style-name="Standard">
      <style:paragraph-properties fo:text-align="center" style:justify-single-word="false"/>
      <style:text-properties fo:color="#000000" loext:opacity="100%" fo:font-weight="bold" style:language-asian="sk" style:country-asian="SK" style:font-weight-asian="bold" style:font-weight-complex="bold"/>
    </style:style>
    <style:style style:name="P103" style:family="paragraph" style:parent-style-name="Standard">
      <style:paragraph-properties fo:text-align="justify" style:justify-single-word="false"/>
      <style:text-properties fo:color="#000000" loext:opacity="100%" style:language-asian="sk" style:country-asian="SK"/>
    </style:style>
    <style:style style:name="P104" style:family="paragraph" style:parent-style-name="Standard">
      <style:paragraph-properties fo:text-align="justify" style:justify-single-word="false"/>
      <style:text-properties fo:color="#ff0000" loext:opacity="100%"/>
    </style:style>
    <style:style style:name="P105" style:family="paragraph" style:parent-style-name="Standard">
      <style:paragraph-properties fo:text-align="justify" style:justify-single-word="false"/>
      <style:text-properties fo:color="#ff0000" loext:opacity="100%" fo:font-weight="bold" style:font-weight-asian="bold"/>
    </style:style>
    <style:style style:name="P106" style:family="paragraph" style:parent-style-name="Standard">
      <style:paragraph-properties style:snap-to-layout-grid="false"/>
      <style:text-properties fo:color="#ff0000" loext:opacity="100%" fo:font-weight="bold" style:font-weight-asian="bold" style:font-style-complex="italic"/>
    </style:style>
    <style:style style:name="P107" style:family="paragraph" style:parent-style-name="Standard">
      <style:paragraph-properties fo:text-align="justify" style:justify-single-word="false"/>
      <style:text-properties fo:color="#ff0000" loext:opacity="100%"/>
    </style:style>
    <style:style style:name="P108" style:family="paragraph" style:parent-style-name="Standard">
      <style:paragraph-properties fo:text-align="justify" style:justify-single-word="false"/>
      <style:text-properties fo:font-style="italic" fo:font-weight="bold" style:font-style-asian="italic" style:font-weight-asian="bold"/>
    </style:style>
    <style:style style:name="P109" style:family="paragraph" style:parent-style-name="Standard">
      <style:paragraph-properties fo:text-align="justify" style:justify-single-word="false"/>
      <style:text-properties fo:font-style="italic" fo:font-weight="bold" style:font-style-asian="italic" style:font-weight-asian="bold" style:font-weight-complex="bold"/>
    </style:style>
    <style:style style:name="P110" style:family="paragraph" style:parent-style-name="Standard">
      <style:paragraph-properties fo:text-align="justify" style:justify-single-word="false"/>
      <style:text-properties fo:font-style="italic" style:font-style-asian="italic" style:font-weight-complex="bold"/>
    </style:style>
    <style:style style:name="P111" style:family="paragraph" style:parent-style-name="Standard">
      <style:paragraph-properties fo:text-align="justify" style:justify-single-word="false"/>
      <style:text-properties fo:font-style="italic" style:font-style-asian="italic" style:font-style-complex="italic"/>
    </style:style>
    <style:style style:name="P112"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113" style:family="paragraph" style:parent-style-name="Standard">
      <style:paragraph-properties fo:text-align="justify" style:justify-single-word="false"/>
    </style:style>
    <style:style style:name="P114" style:family="paragraph" style:parent-style-name="Standard" style:list-style-name="WW8Num22">
      <style:paragraph-properties fo:text-align="justify" style:justify-single-word="false"/>
    </style:style>
    <style:style style:name="P115" style:family="paragraph" style:parent-style-name="Standard" style:list-style-name="WW8Num16">
      <style:paragraph-properties fo:text-align="justify" style:justify-single-word="false"/>
    </style:style>
    <style:style style:name="P116" style:family="paragraph" style:parent-style-name="Standard">
      <style:paragraph-properties fo:text-align="justify" style:justify-single-word="false">
        <style:tab-stops>
          <style:tab-stop style:position="-31.778cm"/>
        </style:tab-stops>
      </style:paragraph-properties>
    </style:style>
    <style:style style:name="P117" style:family="paragraph" style:parent-style-name="Standard" style:list-style-name="WW8Num13">
      <style:paragraph-properties fo:text-align="justify" style:justify-single-word="false">
        <style:tab-stops>
          <style:tab-stop style:position="-31.778cm"/>
        </style:tab-stops>
      </style:paragraph-properties>
    </style:style>
    <style:style style:name="P118" style:family="paragraph" style:parent-style-name="Standard" style:list-style-name="WW8Num11">
      <style:paragraph-properties fo:text-align="justify" style:justify-single-word="false">
        <style:tab-stops>
          <style:tab-stop style:position="-31.778cm"/>
        </style:tab-stops>
      </style:paragraph-properties>
    </style:style>
    <style:style style:name="P119" style:family="paragraph" style:parent-style-name="Standard">
      <style:paragraph-properties fo:text-align="justify" style:justify-single-word="false" style:snap-to-layout-grid="false"/>
    </style:style>
    <style:style style:name="P120" style:family="paragraph" style:parent-style-name="Standard" style:list-style-name="WW8Num32">
      <style:paragraph-properties fo:text-align="justify" style:justify-single-word="false"/>
    </style:style>
    <style:style style:name="P121" style:family="paragraph" style:parent-style-name="Standard" style:list-style-name="WW8Num11">
      <style:paragraph-properties fo:text-align="justify" style:justify-single-word="false"/>
    </style:style>
    <style:style style:name="P122" style:family="paragraph" style:parent-style-name="Standard" style:list-style-name="WW8Num30">
      <style:paragraph-properties fo:text-align="justify" style:justify-single-word="false"/>
    </style:style>
    <style:style style:name="P123" style:family="paragraph" style:parent-style-name="Standard" style:list-style-name="WW8Num31">
      <style:paragraph-properties fo:text-align="justify" style:justify-single-word="false"/>
    </style:style>
    <style:style style:name="P124" style:family="paragraph" style:parent-style-name="Standard" style:list-style-name="WW8Num56">
      <style:paragraph-properties fo:text-align="justify" style:justify-single-word="false"/>
    </style:style>
    <style:style style:name="P125" style:family="paragraph" style:parent-style-name="Standard" style:list-style-name="WW8Num37">
      <style:paragraph-properties fo:text-align="justify" style:justify-single-word="false"/>
    </style:style>
    <style:style style:name="P126" style:family="paragraph" style:parent-style-name="Standard" style:list-style-name="WW8Num36">
      <style:paragraph-properties fo:text-align="justify" style:justify-single-word="false"/>
    </style:style>
    <style:style style:name="P127" style:family="paragraph" style:parent-style-name="Standard" style:list-style-name="WW8Num18">
      <style:paragraph-properties fo:text-align="justify" style:justify-single-word="false"/>
    </style:style>
    <style:style style:name="P128" style:family="paragraph" style:parent-style-name="Standard">
      <style:paragraph-properties fo:text-align="justify" style:justify-single-word="false" style:text-autospace="none">
        <style:tab-stops>
          <style:tab-stop style:position="0.25cm"/>
          <style:tab-stop style:position="0.751cm"/>
        </style:tab-stops>
      </style:paragraph-properties>
    </style:style>
    <style:style style:name="P129" style:family="paragraph" style:parent-style-name="Standard" style:list-style-name="WW8Num24">
      <style:paragraph-properties fo:text-align="justify" style:justify-single-word="false"/>
    </style:style>
    <style:style style:name="P130" style:family="paragraph" style:parent-style-name="Standard" style:list-style-name="WW8Num20">
      <style:paragraph-properties fo:text-align="justify" style:justify-single-word="false"/>
    </style:style>
    <style:style style:name="P131" style:family="paragraph" style:parent-style-name="Standard">
      <style:paragraph-properties fo:text-align="center" style:justify-single-word="false"/>
    </style:style>
    <style:style style:name="P132" style:family="paragraph" style:parent-style-name="Standard">
      <style:paragraph-properties fo:text-align="center" style:justify-single-word="false" style:snap-to-layout-grid="false"/>
    </style:style>
    <style:style style:name="P133" style:family="paragraph" style:parent-style-name="Standard">
      <style:paragraph-properties style:snap-to-layout-grid="false"/>
    </style:style>
    <style:style style:name="P134" style:family="paragraph" style:parent-style-name="Standard" style:list-style-name="WW8Num44"/>
    <style:style style:name="P135" style:family="paragraph" style:parent-style-name="Standard">
      <style:paragraph-properties>
        <style:tab-stops>
          <style:tab-stop style:position="57.626cm"/>
        </style:tab-stops>
      </style:paragraph-properties>
    </style:style>
    <style:style style:name="P136" style:family="paragraph" style:parent-style-name="Standard" style:list-style-name="WW8Num11">
      <style:paragraph-properties style:line-height-at-least="0.176cm" fo:text-align="justify" style:justify-single-word="false"/>
    </style:style>
    <style:style style:name="P137" style:family="paragraph" style:parent-style-name="Standard" style:list-style-name="WW8Num11">
      <style:paragraph-properties style:line-height-at-least="0.176cm"/>
    </style:style>
    <style:style style:name="P138" style:family="paragraph" style:parent-style-name="Standard">
      <loext:graphic-properties draw:fill="solid" draw:fill-color="#ffffff"/>
      <style:paragraph-properties fo:background-color="#ffffff"/>
    </style:style>
    <style:style style:name="P139" style:family="paragraph" style:parent-style-name="Standard">
      <style:paragraph-properties fo:text-align="end" style:justify-single-word="false" style:snap-to-layout-grid="false"/>
      <style:text-properties style:font-style-complex="italic"/>
    </style:style>
    <style:style style:name="P140"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141" style:family="paragraph" style:parent-style-name="Standard">
      <style:paragraph-properties fo:text-align="justify" style:justify-single-word="false"/>
      <style:text-properties style:font-weight-complex="bold"/>
    </style:style>
    <style:style style:name="P142" style:family="paragraph" style:parent-style-name="Standard" style:list-style-name="WW8Num34">
      <style:paragraph-properties fo:text-align="justify" style:justify-single-word="false"/>
      <style:text-properties style:font-weight-complex="bold"/>
    </style:style>
    <style:style style:name="P143" style:family="paragraph" style:parent-style-name="Standard" style:list-style-name="WW8Num11">
      <style:paragraph-properties fo:text-align="justify" style:justify-single-word="false"/>
      <style:text-properties style:font-weight-complex="bold"/>
    </style:style>
    <style:style style:name="P144" style:family="paragraph" style:parent-style-name="Standard" style:list-style-name="WW8Num31">
      <style:paragraph-properties fo:text-align="justify" style:justify-single-word="false"/>
      <style:text-properties style:font-weight-complex="bold"/>
    </style:style>
    <style:style style:name="P145" style:family="paragraph" style:parent-style-name="Standard" style:list-style-name="WW8Num56">
      <style:paragraph-properties fo:text-align="justify" style:justify-single-word="false"/>
      <style:text-properties style:font-weight-complex="bold"/>
    </style:style>
    <style:style style:name="P146" style:family="paragraph" style:parent-style-name="Standard">
      <style:paragraph-properties fo:text-align="justify" style:justify-single-word="false"/>
      <style:text-properties fo:font-size="8pt" fo:font-weight="bold" style:font-size-asian="8pt" style:font-weight-asian="bold" style:font-size-complex="8pt" style:font-style-complex="italic"/>
    </style:style>
    <style:style style:name="P147" style:family="paragraph" style:parent-style-name="Standard">
      <style:paragraph-properties fo:text-align="justify" style:justify-single-word="false"/>
      <style:text-properties style:font-name-complex="Calibri"/>
    </style:style>
    <style:style style:name="P148" style:family="paragraph" style:parent-style-name="Standard">
      <style:paragraph-properties fo:text-align="justify" style:justify-single-word="false"/>
      <style:text-properties style:font-name-complex="Arial"/>
    </style:style>
    <style:style style:name="P14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50" style:family="paragraph" style:parent-style-name="Standard">
      <style:paragraph-properties fo:text-align="justify" style:justify-single-word="false"/>
      <style:text-properties style:font-name="Times New Roman" fo:font-size="12pt" style:font-size-asian="12pt" style:font-name-complex="Times New Roman"/>
    </style:style>
    <style:style style:name="P15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53"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P154" style:family="paragraph" style:parent-style-name="Standard">
      <style:paragraph-properties fo:text-align="justify" style:justify-single-word="false"/>
      <style:text-properties style:font-name-asian="Calibri"/>
    </style:style>
    <style:style style:name="P155" style:family="paragraph" style:parent-style-name="Standard">
      <loext:graphic-properties draw:fill="solid" draw:fill-color="#ffffff"/>
      <style:paragraph-properties fo:background-color="#ffffff"/>
    </style:style>
    <style:style style:name="P156" style:family="paragraph" style:parent-style-name="Standard">
      <style:text-properties fo:font-size="10pt" style:font-size-asian="10pt" style:font-size-complex="10pt" text:display="none"/>
    </style:style>
    <style:style style:name="P157" style:family="paragraph" style:parent-style-name="Standard">
      <style:paragraph-properties fo:margin-left="6.244cm" fo:margin-right="0cm" fo:text-align="justify" style:justify-single-word="false" fo:text-indent="1.249cm" style:auto-text-indent="false"/>
    </style:style>
    <style:style style:name="P158" style:family="paragraph" style:parent-style-name="Standard">
      <style:paragraph-properties fo:margin-left="6.244cm" fo:margin-right="0cm" fo:text-align="justify" style:justify-single-word="false" fo:text-indent="1.249cm" style:auto-text-indent="false"/>
      <style:text-properties style:text-underline-style="solid" style:text-underline-width="auto" style:text-underline-color="font-color" fo:font-weight="bold" style:font-weight-asian="bold" style:font-weight-complex="bold"/>
    </style:style>
    <style:style style:name="P159" style:family="paragraph" style:parent-style-name="Standard">
      <style:paragraph-properties fo:margin-left="6.244cm" fo:margin-right="0cm" fo:text-align="justify" style:justify-single-word="false" fo:text-indent="1.249cm" style:auto-text-indent="false"/>
      <style:text-properties style:font-weight-complex="bold"/>
    </style:style>
    <style:style style:name="P160" style:family="paragraph" style:parent-style-name="Standard">
      <style:paragraph-properties fo:margin-left="1.249cm" fo:margin-right="0cm" fo:text-indent="1.249cm" style:auto-text-indent="false"/>
    </style:style>
    <style:style style:name="P161" style:family="paragraph" style:parent-style-name="Standard">
      <loext:graphic-properties draw:fill="solid" draw:fill-color="#ffffff"/>
      <style:paragraph-properties fo:margin-left="1.249cm" fo:margin-right="0cm" fo:text-indent="1.249cm" style:auto-text-indent="false" fo:background-color="#ffffff"/>
    </style:style>
    <style:style style:name="P162" style:family="paragraph" style:parent-style-name="Standard">
      <style:paragraph-properties fo:margin-left="2.498cm" fo:margin-right="0cm" fo:text-align="justify" style:justify-single-word="false" fo:text-indent="0cm" style:auto-text-indent="false"/>
    </style:style>
    <style:style style:name="P163" style:family="paragraph" style:parent-style-name="Standard">
      <style:paragraph-properties fo:margin-left="2.498cm" fo:margin-right="0cm" fo:text-align="justify" style:justify-single-word="false" fo:text-indent="0cm" style:auto-text-indent="false"/>
    </style:style>
    <style:style style:name="P164" style:family="paragraph" style:parent-style-name="Standard">
      <style:paragraph-properties fo:margin-left="0cm" fo:margin-right="0cm" fo:text-align="justify" style:justify-single-word="false" fo:text-indent="1.249cm" style:auto-text-indent="false"/>
    </style:style>
    <style:style style:name="P165"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P166" style:family="paragraph" style:parent-style-name="Standard">
      <style:paragraph-properties fo:margin-left="0cm" fo:margin-right="0cm" fo:text-align="justify" style:justify-single-word="false" fo:text-indent="1.249cm" style:auto-text-indent="false"/>
    </style:style>
    <style:style style:name="P167" style:family="paragraph" style:parent-style-name="Standard">
      <style:paragraph-properties fo:margin-left="0cm" fo:margin-right="0cm" fo:text-align="justify" style:justify-single-word="false" fo:text-indent="1.249cm" style:auto-text-indent="false"/>
      <style:text-properties style:font-weight-complex="bold"/>
    </style:style>
    <style:style style:name="P168" style:family="paragraph" style:parent-style-name="Standard">
      <style:paragraph-properties fo:margin-left="0cm" fo:margin-right="0cm" fo:text-align="justify" style:justify-single-word="false" fo:text-indent="1.249cm" style:auto-text-indent="false"/>
      <style:text-properties fo:background-color="#ffffff"/>
    </style:style>
    <style:style style:name="P169" style:family="paragraph" style:parent-style-name="Standard">
      <style:paragraph-properties fo:margin-left="-0.619cm" fo:margin-right="0cm" fo:text-align="center" style:justify-single-word="false" fo:text-indent="0.619cm" style:auto-text-indent="false" style:snap-to-layout-grid="false"/>
      <style:text-properties fo:font-weight="bold" style:font-weight-asian="bold"/>
    </style:style>
    <style:style style:name="P170" style:family="paragraph" style:parent-style-name="Standard">
      <style:paragraph-properties fo:margin-left="-0.619cm" fo:margin-right="0cm" fo:text-align="center" style:justify-single-word="false" fo:text-indent="0.619cm" style:auto-text-indent="false" style:snap-to-layout-grid="false"/>
    </style:style>
    <style:style style:name="P171" style:family="paragraph" style:parent-style-name="Standard">
      <style:paragraph-properties fo:margin-left="-0.619cm" fo:margin-right="0cm" fo:text-indent="0.619cm" style:auto-text-indent="false" style:snap-to-layout-grid="false"/>
    </style:style>
    <style:style style:name="P172" style:family="paragraph" style:parent-style-name="Standard">
      <style:paragraph-properties fo:margin-left="0cm" fo:margin-right="-0.466cm" fo:text-indent="0cm" style:auto-text-indent="false"/>
    </style:style>
    <style:style style:name="P173" style:family="paragraph" style:parent-style-name="Standard">
      <style:paragraph-properties fo:margin-left="0cm" fo:margin-right="0cm" fo:text-align="justify" style:justify-single-word="false" fo:text-indent="0.635cm" style:auto-text-indent="false"/>
    </style:style>
    <style:style style:name="P174" style:family="paragraph" style:parent-style-name="Standard">
      <style:paragraph-properties fo:margin-left="0cm" fo:margin-right="0cm" fo:text-align="justify" style:justify-single-word="false" fo:text-indent="0.635cm" style:auto-text-indent="false"/>
    </style:style>
    <style:style style:name="P175" style:family="paragraph" style:parent-style-name="Standard">
      <style:paragraph-properties fo:margin-left="0cm" fo:margin-right="0cm" fo:text-align="justify" style:justify-single-word="false" fo:text-indent="0.635cm" style:auto-text-indent="false"/>
      <style:text-properties fo:letter-spacing="-0.002cm" fo:font-weight="bold" style:font-weight-asian="bold"/>
    </style:style>
    <style:style style:name="P176" style:family="paragraph" style:parent-style-name="Standard">
      <style:paragraph-properties fo:margin-left="1.905cm" fo:margin-right="0cm" fo:text-align="justify" style:justify-single-word="false" fo:text-indent="0cm" style:auto-text-indent="false"/>
      <style:text-properties style:font-weight-complex="bold"/>
    </style:style>
    <style:style style:name="P177" style:family="paragraph" style:parent-style-name="Standard">
      <style:paragraph-properties fo:margin-left="4.995cm" fo:margin-right="0cm" fo:text-align="justify" style:justify-single-word="false" fo:text-indent="-4.995cm" style:auto-text-indent="false"/>
    </style:style>
    <style:style style:name="P178" style:family="paragraph" style:parent-style-name="Standard">
      <style:paragraph-properties fo:margin-left="1.249cm" fo:margin-right="0cm" fo:text-align="justify" style:justify-single-word="false" fo:text-indent="0cm" style:auto-text-indent="false"/>
    </style:style>
    <style:style style:name="P179" style:family="paragraph" style:parent-style-name="Standard">
      <style:paragraph-properties fo:margin-left="1.27cm" fo:margin-right="0cm" fo:text-align="justify" style:justify-single-word="false" fo:text-indent="0cm" style:auto-text-indent="false"/>
    </style:style>
    <style:style style:name="P180" style:family="paragraph" style:parent-style-name="Standard">
      <style:paragraph-properties fo:margin-left="4.233cm" fo:margin-right="0cm" fo:text-align="justify" style:justify-single-word="false" fo:text-indent="0cm" style:auto-text-indent="false"/>
    </style:style>
    <style:style style:name="P181" style:family="paragraph" style:parent-style-name="Standard">
      <style:paragraph-properties fo:margin-left="0.635cm" fo:margin-right="0cm" fo:text-indent="1.616cm" style:auto-text-indent="false">
        <style:tab-stops>
          <style:tab-stop style:position="1.566cm"/>
        </style:tab-stops>
      </style:paragraph-properties>
    </style:style>
    <style:style style:name="P182" style:family="paragraph" style:parent-style-name="Standard">
      <style:paragraph-properties fo:margin-left="4.001cm" fo:margin-right="0cm" fo:text-indent="-1.75cm" style:auto-text-indent="false">
        <style:tab-stops>
          <style:tab-stop style:position="1.566cm"/>
        </style:tab-stops>
      </style:paragraph-properties>
    </style:style>
    <style:style style:name="P183" style:family="paragraph" style:parent-style-name="Standard">
      <style:paragraph-properties fo:margin-left="0.053cm" fo:margin-right="0cm" fo:text-align="justify" style:justify-single-word="false" fo:text-indent="0cm" style:auto-text-indent="false"/>
    </style:style>
    <style:style style:name="P184" style:family="paragraph" style:parent-style-name="Standard">
      <style:paragraph-properties fo:margin-left="0.635cm" fo:margin-right="0cm" fo:text-align="justify" style:justify-single-word="false" fo:text-indent="0cm" style:auto-text-indent="false" style:text-autospace="none">
        <style:tab-stops>
          <style:tab-stop style:position="0.25cm"/>
          <style:tab-stop style:position="0.751cm"/>
        </style:tab-stops>
      </style:paragraph-properties>
      <style:text-properties style:font-name-asian="Calibri"/>
    </style:style>
    <style:style style:name="P185" style:family="paragraph" style:parent-style-name="Standard">
      <style:paragraph-properties fo:margin-left="0.635cm" fo:margin-right="0cm" fo:text-align="justify" style:justify-single-word="false" fo:text-indent="0cm" style:auto-text-indent="false" style:text-autospace="none">
        <style:tab-stops>
          <style:tab-stop style:position="0.25cm"/>
          <style:tab-stop style:position="0.751cm"/>
        </style:tab-stops>
      </style:paragraph-properties>
    </style:style>
    <style:style style:name="P186" style:family="paragraph" style:parent-style-name="Standard">
      <style:paragraph-properties fo:margin-left="0.635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87"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88" style:family="paragraph" style:parent-style-name="Standard" style:list-style-name="WW8Num25">
      <style:paragraph-properties fo:margin-left="0.751cm" fo:margin-right="0cm" fo:text-align="justify" style:justify-single-word="false" fo:text-indent="-0.751cm" style:auto-text-indent="false"/>
    </style:style>
    <style:style style:name="P189" style:family="paragraph" style:parent-style-name="Standard">
      <style:paragraph-properties fo:margin-left="0.635cm" fo:margin-right="0cm" fo:text-align="justify" style:justify-single-word="false" fo:text-indent="0.116cm" style:auto-text-indent="false" style:text-autospace="none">
        <style:tab-stops>
          <style:tab-stop style:position="0.25cm"/>
          <style:tab-stop style:position="0.751cm"/>
        </style:tab-stops>
      </style:paragraph-properties>
    </style:style>
    <style:style style:name="P190" style:family="paragraph" style:parent-style-name="Standard">
      <style:paragraph-properties fo:margin-left="0.501cm" fo:margin-right="0cm" fo:text-align="justify" style:justify-single-word="false" fo:text-indent="0.25cm" style:auto-text-indent="false"/>
    </style:style>
    <style:style style:name="P191" style:family="paragraph" style:parent-style-name="Standard">
      <style:paragraph-properties fo:margin-left="0.501cm" fo:margin-right="0cm" fo:text-align="justify" style:justify-single-word="false" fo:text-indent="0.25cm" style:auto-text-indent="false">
        <style:tab-stops>
          <style:tab-stop style:position="0.501cm"/>
        </style:tab-stops>
      </style:paragraph-properties>
    </style:style>
    <style:style style:name="P192" style:family="paragraph" style:parent-style-name="Standard">
      <style:paragraph-properties fo:margin-left="0cm" fo:margin-right="0cm" fo:text-align="justify" style:justify-single-word="false" fo:text-indent="0.501cm" style:auto-text-indent="false"/>
    </style:style>
    <style:style style:name="P193" style:family="paragraph" style:parent-style-name="Subtitle">
      <style:text-properties fo:font-size="12pt" fo:font-weight="normal" style:font-size-asian="12pt" style:font-weight-asian="normal" style:font-weight-complex="normal"/>
    </style:style>
    <style:style style:name="P194" style:family="paragraph" style:parent-style-name="Subtitle">
      <style:paragraph-properties fo:margin-left="6.244cm" fo:margin-right="0cm" fo:text-align="start" style:justify-single-word="false" fo:text-indent="1.249cm" style:auto-text-indent="false"/>
      <style:text-properties fo:font-weight="normal" style:font-weight-asian="normal" style:font-weight-complex="normal"/>
    </style:style>
    <style:style style:name="P195" style:family="paragraph" style:parent-style-name="Subtitle">
      <style:paragraph-properties fo:margin-left="6.244cm" fo:margin-right="0cm" fo:text-align="start" style:justify-single-word="false" fo:text-indent="1.249cm" style:auto-text-indent="false"/>
      <style:text-properties style:text-underline-style="solid" style:text-underline-width="auto" style:text-underline-color="font-color" style:font-weight-complex="normal"/>
    </style:style>
    <style:style style:name="P196" style:family="paragraph" style:parent-style-name="Subtitle">
      <style:paragraph-properties fo:margin-left="6.244cm" fo:margin-right="0cm" fo:text-indent="1.249cm" style:auto-text-indent="false"/>
      <style:text-properties style:text-underline-style="solid" style:text-underline-width="auto" style:text-underline-color="font-color" fo:font-weight="normal" style:font-weight-asian="normal" style:font-weight-complex="normal"/>
    </style:style>
    <style:style style:name="P197" style:family="paragraph" style:parent-style-name="Text_20_body">
      <style:paragraph-properties fo:text-align="center" style:justify-single-word="false"/>
    </style:style>
    <style:style style:name="P198" style:family="paragraph" style:parent-style-name="Text_20_body">
      <style:paragraph-properties fo:text-align="center" style:justify-single-word="false"/>
      <style:text-properties fo:font-size="16pt" style:font-size-asian="16pt" style:font-size-complex="16pt"/>
    </style:style>
    <style:style style:name="P199" style:family="paragraph" style:parent-style-name="Text_20_body">
      <style:text-properties fo:font-size="16pt" style:font-size-asian="16pt"/>
    </style:style>
    <style:style style:name="P200" style:family="paragraph" style:parent-style-name="Text_20_body">
      <style:text-properties fo:font-size="16pt" fo:font-weight="bold" style:font-size-asian="16pt" style:font-weight-asian="bold" style:font-weight-complex="bold"/>
    </style:style>
    <style:style style:name="P201" style:family="paragraph" style:parent-style-name="Text_20_body">
      <style:text-properties fo:font-size="16pt" fo:font-weight="bold" style:font-size-asian="16pt" style:font-weight-asian="bold" style:font-size-complex="16pt" style:font-weight-complex="bold"/>
    </style:style>
    <style:style style:name="P202" style:family="paragraph" style:parent-style-name="Text_20_body">
      <style:paragraph-properties>
        <style:tab-stops>
          <style:tab-stop style:position="-31.778cm"/>
        </style:tab-stops>
      </style:paragraph-properties>
      <style:text-properties fo:font-size="16pt" fo:font-weight="bold" style:font-size-asian="16pt" style:font-weight-asian="bold" style:font-size-complex="16pt" style:font-weight-complex="bold"/>
    </style:style>
    <style:style style:name="P203" style:family="paragraph" style:parent-style-name="Text_20_body">
      <style:text-properties fo:font-size="14pt" style:font-size-asian="14pt" style:font-size-complex="14pt"/>
    </style:style>
    <style:style style:name="P204" style:family="paragraph" style:parent-style-name="Text_20_body">
      <style:text-properties fo:font-size="14pt" fo:font-weight="bold" style:font-size-asian="14pt" style:font-weight-asian="bold" style:font-weight-complex="bold"/>
    </style:style>
    <style:style style:name="P205" style:family="paragraph" style:parent-style-name="Text_20_body">
      <style:paragraph-properties>
        <style:tab-stops>
          <style:tab-stop style:position="-31.778cm"/>
        </style:tab-stops>
      </style:paragraph-properties>
      <style:text-properties fo:font-size="14pt" fo:font-weight="bold" style:font-size-asian="14pt" style:font-weight-asian="bold" style:font-weight-complex="bold"/>
    </style:style>
    <style:style style:name="P206" style:family="paragraph" style:parent-style-name="Text_20_body">
      <style:text-properties fo:font-size="14pt" fo:font-weight="bold" style:font-size-asian="14pt" style:font-weight-asian="bold" style:font-size-complex="14pt" style:font-weight-complex="bold"/>
    </style:style>
    <style:style style:name="P207" style:family="paragraph" style:parent-style-name="Text_20_body">
      <style:text-properties fo:font-size="14pt" fo:font-weight="bold" style:font-size-asian="14pt" style:font-weight-asian="bold" style:font-size-complex="14pt"/>
    </style:style>
    <style:style style:name="P208" style:family="paragraph" style:parent-style-name="Text_20_body">
      <style:paragraph-properties>
        <style:tab-stops>
          <style:tab-stop style:position="-31.778cm"/>
        </style:tab-stops>
      </style:paragraph-properties>
      <style:text-properties fo:font-size="14pt" fo:font-weight="bold" style:font-size-asian="14pt" style:font-weight-asian="bold" style:font-size-complex="14pt"/>
    </style:style>
    <style:style style:name="P209" style:family="paragraph" style:parent-style-name="Text_20_body">
      <style:text-properties fo:font-weight="bold" style:font-weight-asian="bold"/>
    </style:style>
    <style:style style:name="P210" style:family="paragraph" style:parent-style-name="Text_20_body">
      <style:paragraph-properties fo:text-align="center" style:justify-single-word="false"/>
      <style:text-properties fo:font-weight="bold" style:font-weight-asian="bold"/>
    </style:style>
    <style:style style:name="P211" style:family="paragraph" style:parent-style-name="Text_20_body">
      <style:text-properties fo:font-weight="bold" style:font-weight-asian="bold" style:font-weight-complex="bold"/>
    </style:style>
    <style:style style:name="P212"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13" style:family="paragraph" style:parent-style-name="Text_20_body">
      <style:text-properties fo:font-style="italic" style:font-style-asian="italic"/>
    </style:style>
    <style:style style:name="P214" style:family="paragraph" style:parent-style-name="Text_20_body">
      <style:text-properties fo:font-style="italic" style:font-style-asian="italic" style:font-style-complex="italic"/>
    </style:style>
    <style:style style:name="P215" style:family="paragraph" style:parent-style-name="Text_20_body">
      <style:paragraph-properties>
        <style:tab-stops>
          <style:tab-stop style:position="-31.778cm"/>
        </style:tab-stops>
      </style:paragraph-properties>
      <style:text-properties fo:font-style="italic" style:font-style-asian="italic" style:font-style-complex="italic"/>
    </style:style>
    <style:style style:name="P216" style:family="paragraph" style:parent-style-name="Text_20_body">
      <style:text-properties fo:font-style="italic" style:font-style-asian="italic" style:font-name-complex="Arial" style:font-style-complex="italic"/>
    </style:style>
    <style:style style:name="P217" style:family="paragraph" style:parent-style-name="Text_20_body">
      <style:text-properties fo:font-style="italic" fo:font-weight="bold" style:font-style-asian="italic" style:font-weight-asian="bold" style:font-style-complex="italic" style:font-weight-complex="bold"/>
    </style:style>
    <style:style style:name="P218" style:family="paragraph" style:parent-style-name="Text_20_body">
      <style:text-properties fo:font-style="italic" fo:font-weight="bold" style:font-style-asian="italic" style:font-weight-asian="bold" style:font-style-complex="italic" style:font-weight-complex="bold"/>
    </style:style>
    <style:style style:name="P219" style:family="paragraph" style:parent-style-name="Text_20_body">
      <style:text-properties fo:font-style="italic" fo:font-weight="bold" style:font-style-asian="italic" style:font-weight-asian="bold" style:font-style-complex="italic"/>
    </style:style>
    <style:style style:name="P220" style:family="paragraph" style:parent-style-name="Text_20_body">
      <style:text-properties fo:font-style="italic" fo:font-weight="bold" style:font-style-asian="italic" style:font-weight-asian="bold"/>
    </style:style>
    <style:style style:name="P221" style:family="paragraph" style:parent-style-name="Text_20_body">
      <style:paragraph-properties>
        <style:tab-stops>
          <style:tab-stop style:position="-31.778cm"/>
        </style:tab-stops>
      </style:paragraph-properties>
      <style:text-properties fo:font-style="italic" fo:font-weight="bold" style:font-style-asian="italic" style:font-weight-asian="bold"/>
    </style:style>
    <style:style style:name="P222" style:family="paragraph" style:parent-style-name="Text_20_body">
      <style:paragraph-properties fo:text-align="center" style:justify-single-word="false"/>
    </style:style>
    <style:style style:name="P223" style:family="paragraph" style:parent-style-name="Text_20_body">
      <style:paragraph-properties>
        <style:tab-stops>
          <style:tab-stop style:position="-31.778cm"/>
        </style:tab-stops>
      </style:paragraph-properties>
    </style:style>
    <style:style style:name="P224" style:family="paragraph" style:parent-style-name="Text_20_body" style:list-style-name="WW8Num3">
      <style:paragraph-properties>
        <style:tab-stops>
          <style:tab-stop style:position="-31.778cm"/>
        </style:tab-stops>
      </style:paragraph-properties>
    </style:style>
    <style:style style:name="P225" style:family="paragraph" style:parent-style-name="Text_20_body" style:list-style-name="WW8Num11">
      <style:paragraph-properties>
        <style:tab-stops>
          <style:tab-stop style:position="-31.778cm"/>
        </style:tab-stops>
      </style:paragraph-properties>
    </style:style>
    <style:style style:name="P226" style:family="paragraph" style:parent-style-name="Text_20_body" style:list-style-name="WW8Num42">
      <style:paragraph-properties>
        <style:tab-stops>
          <style:tab-stop style:position="-31.778cm"/>
        </style:tab-stops>
      </style:paragraph-properties>
    </style:style>
    <style:style style:name="P227" style:family="paragraph" style:parent-style-name="Text_20_body" style:list-style-name="WW8Num40">
      <style:paragraph-properties>
        <style:tab-stops>
          <style:tab-stop style:position="-31.778cm"/>
        </style:tab-stops>
      </style:paragraph-properties>
    </style:style>
    <style:style style:name="P228" style:family="paragraph" style:parent-style-name="Text_20_body" style:list-style-name="WW8Num50">
      <style:paragraph-properties>
        <style:tab-stops>
          <style:tab-stop style:position="-31.778cm"/>
        </style:tab-stops>
      </style:paragraph-properties>
    </style:style>
    <style:style style:name="P229" style:family="paragraph" style:parent-style-name="Text_20_body" style:list-style-name="WW8Num38">
      <style:paragraph-properties>
        <style:tab-stops>
          <style:tab-stop style:position="-31.778cm"/>
        </style:tab-stops>
      </style:paragraph-properties>
    </style:style>
    <style:style style:name="P230" style:family="paragraph" style:parent-style-name="Text_20_body" style:list-style-name="WW8Num4">
      <style:paragraph-properties>
        <style:tab-stops>
          <style:tab-stop style:position="-31.778cm"/>
        </style:tab-stops>
      </style:paragraph-properties>
    </style:style>
    <style:style style:name="P231" style:family="paragraph" style:parent-style-name="Text_20_body" style:list-style-name="WW8Num28">
      <style:paragraph-properties>
        <style:tab-stops>
          <style:tab-stop style:position="-31.778cm"/>
        </style:tab-stops>
      </style:paragraph-properties>
    </style:style>
    <style:style style:name="P232" style:family="paragraph" style:parent-style-name="Text_20_body" style:list-style-name="WW8Num12">
      <style:paragraph-properties>
        <style:tab-stops>
          <style:tab-stop style:position="-31.778cm"/>
        </style:tab-stops>
      </style:paragraph-properties>
    </style:style>
    <style:style style:name="P233" style:family="paragraph" style:parent-style-name="Text_20_body" style:list-style-name="WW8Num13"/>
    <style:style style:name="P234" style:family="paragraph" style:parent-style-name="Text_20_body" style:list-style-name="WW8Num11">
      <style:paragraph-properties>
        <style:tab-stops>
          <style:tab-stop style:position="52.042cm"/>
        </style:tab-stops>
      </style:paragraph-properties>
    </style:style>
    <style:style style:name="P235" style:family="paragraph" style:parent-style-name="Text_20_body" style:list-style-name="WW8Num11"/>
    <style:style style:name="P236" style:family="paragraph" style:parent-style-name="Text_20_body" style:list-style-name="WW8Num11">
      <style:paragraph-properties>
        <style:tab-stops>
          <style:tab-stop style:position="-43.208cm"/>
        </style:tab-stops>
      </style:paragraph-properties>
    </style:style>
    <style:style style:name="P237" style:family="paragraph" style:parent-style-name="Text_20_body" style:list-style-name="WW8Num40"/>
    <style:style style:name="P238" style:family="paragraph" style:parent-style-name="Text_20_body" style:list-style-name="WW8Num18"/>
    <style:style style:name="P239" style:family="paragraph" style:parent-style-name="Text_20_body" style:list-style-name="WW8Num45"/>
    <style:style style:name="P240" style:family="paragraph" style:parent-style-name="Text_20_body" style:list-style-name="WW8Num24"/>
    <style:style style:name="P241" style:family="paragraph" style:parent-style-name="Text_20_body" style:list-style-name="WW8Num26"/>
    <style:style style:name="P242" style:family="paragraph" style:parent-style-name="Text_20_body" style:list-style-name="WW8Num52"/>
    <style:style style:name="P243" style:family="paragraph" style:parent-style-name="Text_20_body" style:list-style-name="WW8Num54"/>
    <style:style style:name="P244" style:family="paragraph" style:parent-style-name="Text_20_body" style:list-style-name="WW8Num41"/>
    <style:style style:name="P245" style:family="paragraph" style:parent-style-name="Text_20_body">
      <style:text-properties fo:color="#ff0000" loext:opacity="100%"/>
    </style:style>
    <style:style style:name="P246" style:family="paragraph" style:parent-style-name="Text_20_body">
      <style:paragraph-properties>
        <style:tab-stops>
          <style:tab-stop style:position="-31.778cm"/>
        </style:tab-stops>
      </style:paragraph-properties>
      <style:text-properties fo:color="#ff0000" loext:opacity="100%"/>
    </style:style>
    <style:style style:name="P247" style:family="paragraph" style:parent-style-name="Text_20_body">
      <style:text-properties fo:color="#ff0000" loext:opacity="100%" style:font-name-complex="Arial" style:font-style-complex="italic" style:font-weight-complex="bold"/>
    </style:style>
    <style:style style:name="P248" style:family="paragraph" style:parent-style-name="Text_20_body" style:list-style-name="WW8Num11">
      <style:paragraph-properties>
        <style:tab-stops>
          <style:tab-stop style:position="-31.778cm"/>
        </style:tab-stops>
      </style:paragraph-properties>
    </style:style>
    <style:style style:name="P249" style:family="paragraph" style:parent-style-name="Text_20_body">
      <style:paragraph-properties>
        <style:tab-stops>
          <style:tab-stop style:position="-31.778cm"/>
        </style:tab-stops>
      </style:paragraph-properties>
      <style:text-properties fo:color="#000000" loext:opacity="100%" fo:font-style="italic" style:font-style-asian="italic" style:font-style-complex="italic"/>
    </style:style>
    <style:style style:name="P250" style:family="paragraph" style:parent-style-name="Text_20_body">
      <style:text-properties fo:color="#000000" loext:opacity="100%" fo:font-style="italic" fo:font-weight="bold" style:font-style-asian="italic" style:font-weight-asian="bold" style:font-style-complex="italic" style:font-weight-complex="bold"/>
    </style:style>
    <style:style style:name="P251" style:family="paragraph" style:parent-style-name="Text_20_body">
      <style:text-properties fo:color="#000000" loext:opacity="100%" style:font-style-complex="italic" style:font-weight-complex="bold"/>
    </style:style>
    <style:style style:name="P252" style:family="paragraph" style:parent-style-name="Text_20_body">
      <style:text-properties fo:color="#000000" loext:opacity="100%"/>
    </style:style>
    <style:style style:name="P253" style:family="paragraph" style:parent-style-name="Text_20_body" style:list-style-name="WW8Num11">
      <style:paragraph-properties>
        <style:tab-stops>
          <style:tab-stop style:position="-31.778cm"/>
        </style:tab-stops>
      </style:paragraph-properties>
      <style:text-properties fo:color="#000000" loext:opacity="100%"/>
    </style:style>
    <style:style style:name="P254" style:family="paragraph" style:parent-style-name="Text_20_body">
      <style:text-properties style:font-weight-complex="bold"/>
    </style:style>
    <style:style style:name="P255" style:family="paragraph" style:parent-style-name="Text_20_body" style:list-style-name="WW8Num11">
      <style:paragraph-properties>
        <style:tab-stops>
          <style:tab-stop style:position="-31.778cm"/>
        </style:tab-stops>
      </style:paragraph-properties>
      <style:text-properties style:font-weight-complex="bold"/>
    </style:style>
    <style:style style:name="P256" style:family="paragraph" style:parent-style-name="Text_20_body">
      <style:text-properties style:font-style-complex="italic" style:font-weight-complex="bold"/>
    </style:style>
    <style:style style:name="P257" style:family="paragraph" style:parent-style-name="Text_20_body">
      <style:text-properties style:font-style-complex="italic"/>
    </style:style>
    <style:style style:name="P258" style:family="paragraph" style:parent-style-name="Text_20_body">
      <style:text-properties style:font-name-complex="Arial"/>
    </style:style>
    <style:style style:name="P259" style:family="paragraph" style:parent-style-name="Text_20_body" style:list-style-name="WW8Num18">
      <style:text-properties style:font-name-complex="Arial"/>
    </style:style>
    <style:style style:name="P260" style:family="paragraph" style:parent-style-name="Text_20_body" style:list-style-name="WW8Num11">
      <style:paragraph-properties>
        <style:tab-stops>
          <style:tab-stop style:position="-31.778cm"/>
        </style:tab-stops>
      </style:paragraph-properties>
      <style:text-properties style:font-name-complex="Arial"/>
    </style:style>
    <style:style style:name="P261" style:family="paragraph" style:parent-style-name="Text_20_body">
      <style:text-properties style:font-name-asian="Calibri"/>
    </style:style>
    <style:style style:name="P262" style:family="paragraph" style:parent-style-name="Text_20_body">
      <style:paragraph-properties fo:margin-left="0cm" fo:margin-right="0cm" fo:text-indent="1.249cm" style:auto-text-indent="false"/>
    </style:style>
    <style:style style:name="P263" style:family="paragraph" style:parent-style-name="Text_20_body">
      <style:paragraph-properties fo:margin-left="0cm" fo:margin-right="0cm" fo:text-indent="1.249cm" style:auto-text-indent="false"/>
    </style:style>
    <style:style style:name="P264" style:family="paragraph" style:parent-style-name="Text_20_body">
      <style:paragraph-properties fo:margin-left="0cm" fo:margin-right="0cm" fo:text-indent="1.249cm" style:auto-text-indent="false"/>
      <style:text-properties style:font-style-complex="italic"/>
    </style:style>
    <style:style style:name="P265" style:family="paragraph" style:parent-style-name="Text_20_body">
      <style:paragraph-properties fo:margin-left="0cm" fo:margin-right="0cm" fo:text-indent="1.249cm" style:auto-text-indent="false"/>
      <style:text-properties fo:font-size="14pt" fo:font-style="italic" fo:font-weight="bold" style:font-size-asian="14pt" style:font-style-asian="italic" style:font-weight-asian="bold" style:font-weight-complex="bold"/>
    </style:style>
    <style:style style:name="P266" style:family="paragraph" style:parent-style-name="Text_20_body">
      <style:paragraph-properties fo:margin-left="0cm" fo:margin-right="0cm" fo:text-indent="0.635cm" style:auto-text-indent="false"/>
    </style:style>
    <style:style style:name="P267" style:family="paragraph" style:parent-style-name="Text_20_body">
      <style:paragraph-properties fo:margin-left="1.27cm" fo:margin-right="0cm" fo:text-indent="0cm" style:auto-text-indent="false">
        <style:tab-stops>
          <style:tab-stop style:position="52.042cm"/>
        </style:tab-stops>
      </style:paragraph-properties>
    </style:style>
    <style:style style:name="P268" style:family="paragraph" style:parent-style-name="Text_20_body">
      <style:paragraph-properties fo:margin-left="1.27cm" fo:margin-right="0cm" fo:text-indent="0cm" style:auto-text-indent="false">
        <style:tab-stops>
          <style:tab-stop style:position="52.042cm"/>
        </style:tab-stops>
      </style:paragraph-properties>
      <style:text-properties style:font-name-complex="Calibri" style:font-style-complex="italic"/>
    </style:style>
    <style:style style:name="P269" style:family="paragraph" style:parent-style-name="Text_20_body">
      <style:paragraph-properties fo:margin-left="1.27cm" fo:margin-right="0cm" fo:text-indent="0cm" style:auto-text-indent="false">
        <style:tab-stops>
          <style:tab-stop style:position="-31.778cm"/>
        </style:tab-stops>
      </style:paragraph-properties>
    </style:style>
    <style:style style:name="P270" style:family="paragraph" style:parent-style-name="Text_20_body">
      <style:paragraph-properties fo:margin-left="0.635cm" fo:margin-right="0cm" fo:text-indent="0cm" style:auto-text-indent="false">
        <style:tab-stops>
          <style:tab-stop style:position="-31.778cm"/>
        </style:tab-stops>
      </style:paragraph-properties>
      <style:text-properties style:font-name-complex="Arial" style:font-style-complex="italic"/>
    </style:style>
    <style:style style:name="P271" style:family="paragraph" style:parent-style-name="Text_20_body">
      <style:paragraph-properties fo:margin-left="0.635cm" fo:margin-right="0cm" fo:text-indent="0cm" style:auto-text-indent="false">
        <style:tab-stops>
          <style:tab-stop style:position="-31.778cm"/>
        </style:tab-stops>
      </style:paragraph-properties>
      <style:text-properties fo:font-style="italic" style:font-style-asian="italic" style:font-style-complex="italic"/>
    </style:style>
    <style:style style:name="P272" style:family="paragraph" style:parent-style-name="Text_20_body">
      <style:paragraph-properties fo:margin-left="0.635cm" fo:margin-right="0cm" fo:text-indent="0cm" style:auto-text-indent="false"/>
    </style:style>
    <style:style style:name="P273" style:family="paragraph" style:parent-style-name="Text_20_body">
      <style:paragraph-properties fo:margin-left="0.635cm" fo:margin-right="0cm" fo:text-indent="0.614cm" style:auto-text-indent="false"/>
    </style:style>
    <style:style style:name="P274" style:family="paragraph" style:parent-style-name="Text_20_body" style:master-page-name="Convert_20_2">
      <style:paragraph-properties fo:text-align="center" style:justify-single-word="false" style:page-number="auto"/>
      <style:text-properties fo:font-size="20pt" fo:font-weight="bold" style:font-size-asian="20pt" style:font-weight-asian="bold" style:font-size-complex="20pt" style:font-weight-complex="bold"/>
    </style:style>
    <style:style style:name="P275" style:family="paragraph" style:parent-style-name="Text_20_body_20_indent">
      <style:paragraph-properties fo:margin-left="0cm" fo:margin-right="0cm" fo:margin-top="0cm" fo:margin-bottom="0cm" style:contextual-spacing="false" fo:text-indent="0cm" style:auto-text-indent="false"/>
    </style:style>
    <style:style style:name="P276" style:family="paragraph" style:parent-style-name="Základný_20_text_20_21" style:list-style-name="WW8Num9">
      <style:paragraph-properties fo:margin-top="0cm" fo:margin-bottom="0cm" style:contextual-spacing="false" fo:line-height="100%" fo:text-align="justify" style:justify-single-word="false">
        <style:tab-stops>
          <style:tab-stop style:position="-31.778cm"/>
        </style:tab-stops>
      </style:paragraph-properties>
    </style:style>
    <style:style style:name="P277" style:family="paragraph" style:parent-style-name="Základný_20_text_20_21">
      <style:paragraph-properties fo:margin-left="0cm" fo:margin-right="0cm" fo:margin-top="0cm" fo:margin-bottom="0cm" style:contextual-spacing="false" fo:line-height="100%" fo:text-align="justify" style:justify-single-word="false" fo:text-indent="1.249cm" style:auto-text-indent="false"/>
    </style:style>
    <style:style style:name="P278" style:family="paragraph" style:parent-style-name="Základný_20_text_20_31" style:list-style-name="WW8Num8">
      <style:paragraph-properties fo:margin-top="0cm" fo:margin-bottom="0cm" style:contextual-spacing="false" fo:text-align="justify" style:justify-single-word="false">
        <style:tab-stops>
          <style:tab-stop style:position="41.91cm"/>
        </style:tab-stops>
      </style:paragraph-properties>
      <style:text-properties fo:font-size="12pt" fo:font-weight="bold" style:font-size-asian="12pt" style:font-weight-asian="bold" style:font-size-complex="12pt"/>
    </style:style>
    <style:style style:name="P279" style:family="paragraph" style:parent-style-name="Základný_20_text_20_31">
      <style:paragraph-properties fo:margin-top="0cm" fo:margin-bottom="0cm" style:contextual-spacing="false" fo:text-align="justify" style:justify-single-word="false">
        <style:tab-stops>
          <style:tab-stop style:position="41.91cm"/>
        </style:tab-stops>
      </style:paragraph-properties>
      <style:text-properties fo:font-size="12pt" style:font-size-asian="12pt" style:font-size-complex="12pt"/>
    </style:style>
    <style:style style:name="P280" style:family="paragraph" style:parent-style-name="Základný_20_text_20_31">
      <style:paragraph-properties fo:margin-top="0cm" fo:margin-bottom="0cm" style:contextual-spacing="false" fo:text-align="justify" style:justify-single-word="false">
        <style:tab-stops>
          <style:tab-stop style:position="41.91cm"/>
        </style:tab-stops>
      </style:paragraph-properties>
    </style:style>
    <style:style style:name="P281" style:family="paragraph" style:parent-style-name="Základný_20_text_20_31" style:list-style-name="WW8Num8">
      <style:paragraph-properties fo:margin-top="0cm" fo:margin-bottom="0cm" style:contextual-spacing="false" fo:text-align="justify" style:justify-single-word="false">
        <style:tab-stops>
          <style:tab-stop style:position="41.91cm"/>
        </style:tab-stops>
      </style:paragraph-properties>
    </style:style>
    <style:style style:name="P282" style:family="paragraph" style:parent-style-name="Základný_20_text_20_31">
      <style:paragraph-properties fo:margin-left="0.635cm" fo:margin-right="0cm" fo:margin-top="0cm" fo:margin-bottom="0cm" style:contextual-spacing="false" fo:text-align="justify" style:justify-single-word="false" fo:text-indent="0cm" style:auto-text-indent="false">
        <style:tab-stops>
          <style:tab-stop style:position="41.91cm"/>
        </style:tab-stops>
      </style:paragraph-properties>
      <style:text-properties fo:font-size="12pt" fo:font-style="italic" style:text-underline-style="solid" style:text-underline-width="auto" style:text-underline-color="font-color" style:font-size-asian="12pt" style:font-style-asian="italic" style:font-size-complex="12pt" style:font-style-complex="italic"/>
    </style:style>
    <style:style style:name="P283" style:family="paragraph" style:parent-style-name="Základný_20_text_20_31">
      <style:paragraph-properties fo:margin-left="0.635cm" fo:margin-right="0cm" fo:margin-top="0cm" fo:margin-bottom="0cm" style:contextual-spacing="false"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font-size-complex="12pt"/>
    </style:style>
    <style:style style:name="P284" style:family="paragraph" style:parent-style-name="Základný_20_text_20_31">
      <style:paragraph-properties fo:margin-left="0.635cm" fo:margin-right="0cm" fo:margin-top="0cm" fo:margin-bottom="0cm" style:contextual-spacing="false" fo:text-align="justify" style:justify-single-word="false" fo:text-indent="0cm" style:auto-text-indent="false">
        <style:tab-stops>
          <style:tab-stop style:position="41.91cm"/>
        </style:tab-stops>
      </style:paragraph-properties>
      <style:text-properties fo:font-size="12pt" fo:font-style="italic" style:text-underline-style="solid" style:text-underline-width="auto" style:text-underline-color="font-color" style:font-size-asian="12pt" style:font-style-asian="italic" style:font-size-complex="12pt"/>
    </style:style>
    <style:style style:name="P285" style:family="paragraph" style:parent-style-name="Základný_20_text_20_31">
      <style:paragraph-properties fo:margin-left="0.635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286" style:family="paragraph" style:parent-style-name="Základný_20_text_20_31">
      <style:paragraph-properties fo:margin-left="0.635cm" fo:margin-right="0cm" fo:margin-top="0cm" fo:margin-bottom="0cm" style:contextual-spacing="false" fo:text-align="justify" style:justify-single-word="false" fo:text-indent="0cm" style:auto-text-indent="false">
        <style:tab-stops>
          <style:tab-stop style:position="41.91cm"/>
        </style:tab-stops>
      </style:paragraph-properties>
      <style:text-properties fo:font-size="12pt" style:font-size-asian="12pt" style:font-size-complex="12pt"/>
    </style:style>
    <style:style style:name="P287" style:family="paragraph" style:parent-style-name="Základný_20_text_20_31">
      <style:paragraph-properties fo:margin-left="0.635cm" fo:margin-right="0cm" fo:margin-top="0cm" fo:margin-bottom="0cm" style:contextual-spacing="false" fo:text-align="justify" style:justify-single-word="false" fo:text-indent="0cm" style:auto-text-indent="false"/>
    </style:style>
    <style:style style:name="P288" style:family="paragraph" style:parent-style-name="Základný_20_text_20_31">
      <style:paragraph-properties fo:margin-left="0.635cm" fo:margin-right="0cm" fo:margin-top="0cm" fo:margin-bottom="0cm" style:contextual-spacing="false" fo:text-align="justify" style:justify-single-word="false" fo:text-indent="0cm" style:auto-text-indent="false">
        <style:tab-stops>
          <style:tab-stop style:position="41.91cm"/>
        </style:tab-stops>
      </style:paragraph-properties>
    </style:style>
    <style:style style:name="P289" style:family="paragraph" style:parent-style-name="Základný_20_text_20_31">
      <style:paragraph-properties fo:margin-left="0.635cm" fo:margin-right="0cm" fo:margin-top="0cm" fo:margin-bottom="0cm" style:contextual-spacing="false" fo:text-align="justify" style:justify-single-word="false" fo:text-indent="-0.635cm" style:auto-text-indent="false">
        <style:tab-stops>
          <style:tab-stop style:position="41.91cm"/>
        </style:tab-stops>
      </style:paragraph-properties>
    </style:style>
    <style:style style:name="P290" style:family="paragraph" style:parent-style-name="Základný_20_text_20_31">
      <style:paragraph-properties fo:margin-left="0.635cm" fo:margin-right="0cm" fo:margin-top="0cm" fo:margin-bottom="0cm" style:contextual-spacing="false" fo:text-align="justify" style:justify-single-word="false" fo:text-indent="-0.635cm" style:auto-text-indent="false">
        <style:tab-stops>
          <style:tab-stop style:position="41.91cm"/>
        </style:tab-stops>
      </style:paragraph-properties>
      <style:text-properties fo:font-size="12pt" fo:language="cs" fo:country="CZ" style:font-size-asian="12pt" style:font-size-complex="12pt"/>
    </style:style>
    <style:style style:name="P291" style:family="paragraph" style:parent-style-name="Základný_20_text_20_31">
      <style:paragraph-properties fo:margin-left="0.635cm" fo:margin-right="0cm" fo:margin-top="0cm" fo:margin-bottom="0cm" style:contextual-spacing="false" fo:text-align="justify" style:justify-single-word="false" fo:text-indent="-0.635cm" style:auto-text-indent="false">
        <style:tab-stops>
          <style:tab-stop style:position="41.91cm"/>
        </style:tab-stops>
      </style:paragraph-properties>
    </style:style>
    <style:style style:name="P292" style:family="paragraph" style:parent-style-name="Základný_20_text_20_31">
      <style:paragraph-properties fo:margin-left="0.635cm" fo:margin-right="0cm" fo:margin-top="0cm" fo:margin-bottom="0cm" style:contextual-spacing="false" fo:text-align="justify" style:justify-single-word="false" fo:text-indent="0.614cm" style:auto-text-indent="false"/>
      <style:text-properties fo:font-size="12pt" style:font-size-asian="12pt" style:font-size-complex="12pt"/>
    </style:style>
    <style:style style:name="P293" style:family="paragraph" style:parent-style-name="Základný_20_text_20_31">
      <style:paragraph-properties fo:margin-left="0.635cm" fo:margin-right="0cm" fo:margin-top="0cm" fo:margin-bottom="0cm" style:contextual-spacing="false" fo:text-align="justify" style:justify-single-word="false" fo:text-indent="0.614cm" style:auto-text-indent="false"/>
    </style:style>
    <style:style style:name="P294" style:family="paragraph" style:parent-style-name="Základný_20_text_20_31">
      <style:paragraph-properties fo:margin-left="0.751cm" fo:margin-right="0cm" fo:margin-top="0cm" fo:margin-bottom="0cm" style:contextual-spacing="false" fo:text-align="justify" style:justify-single-word="false" fo:text-indent="0.499cm" style:auto-text-indent="false"/>
    </style:style>
    <style:style style:name="P295" style:family="paragraph" style:parent-style-name="Základný_20_text_20_31">
      <style:paragraph-properties fo:margin-left="0.751cm" fo:margin-right="0cm" fo:margin-top="0cm" fo:margin-bottom="0cm" style:contextual-spacing="false" fo:text-align="justify" style:justify-single-word="false" fo:text-indent="-0.138cm" style:auto-text-indent="false"/>
      <style:text-properties fo:font-size="12pt" style:font-size-asian="12pt" style:font-size-complex="12pt"/>
    </style:style>
    <style:style style:name="P296" style:family="paragraph" style:parent-style-name="Základný_20_text_20_31">
      <style:paragraph-properties fo:margin-left="0.751cm" fo:margin-right="0cm" fo:margin-top="0cm" fo:margin-bottom="0cm" style:contextual-spacing="false" fo:text-align="justify" style:justify-single-word="false" fo:text-indent="-0.138cm" style:auto-text-indent="false"/>
    </style:style>
    <style:style style:name="P297" style:family="paragraph" style:parent-style-name="Základný_20_text_20_31">
      <style:paragraph-properties fo:margin-left="0cm" fo:margin-right="0cm" fo:margin-top="0cm" fo:margin-bottom="0cm" style:contextual-spacing="false" fo:text-align="justify" style:justify-single-word="false" fo:text-indent="0.751cm" style:auto-text-indent="false"/>
      <style:text-properties fo:font-size="12pt" fo:font-style="italic" style:text-underline-style="solid" style:text-underline-width="auto" style:text-underline-color="font-color" style:font-size-asian="12pt" style:font-style-asian="italic" style:font-size-complex="12pt"/>
    </style:style>
    <style:style style:name="P298" style:family="paragraph" style:parent-style-name="Základný_20_text_20_31">
      <style:paragraph-properties fo:margin-left="0cm" fo:margin-right="0cm" fo:margin-top="0cm" fo:margin-bottom="0cm" style:contextual-spacing="false" fo:text-align="justify" style:justify-single-word="false" fo:text-indent="0.751cm" style:auto-text-indent="false">
        <style:tab-stops>
          <style:tab-stop style:position="41.91cm"/>
        </style:tab-stops>
      </style:paragraph-properties>
      <style:text-properties fo:font-size="12pt" fo:font-style="italic" style:text-underline-style="solid" style:text-underline-width="auto" style:text-underline-color="font-color" style:font-size-asian="12pt" style:font-style-asian="italic" style:font-size-complex="12pt"/>
    </style:style>
    <style:style style:name="P299" style:family="paragraph" style:parent-style-name="Základný_20_text_20_31">
      <style:paragraph-properties fo:margin-left="0.635cm" fo:margin-right="0cm" fo:margin-top="0cm" fo:margin-bottom="0cm" style:contextual-spacing="false" fo:text-align="justify" style:justify-single-word="false" fo:text-indent="0.116cm" style:auto-text-indent="false">
        <style:tab-stops>
          <style:tab-stop style:position="41.91cm"/>
        </style:tab-stops>
      </style:paragraph-properties>
    </style:style>
    <style:style style:name="P300" style:family="paragraph" style:parent-style-name="Základný_20_text_20_31">
      <style:paragraph-properties fo:margin-left="0.501cm" fo:margin-right="0cm" fo:margin-top="0cm" fo:margin-bottom="0cm" style:contextual-spacing="false" fo:text-align="justify" style:justify-single-word="false" fo:text-indent="0.25cm" style:auto-text-indent="false">
        <style:tab-stops>
          <style:tab-stop style:position="41.91cm"/>
        </style:tab-stops>
      </style:paragraph-properties>
    </style:style>
    <style:style style:name="P301" style:family="paragraph" style:parent-style-name="Základný_20_text_20_31">
      <style:paragraph-properties fo:margin-left="0.751cm" fo:margin-right="0cm" fo:margin-top="0cm" fo:margin-bottom="0cm" style:contextual-spacing="false" fo:text-align="justify" style:justify-single-word="false" fo:text-indent="0cm" style:auto-text-indent="false">
        <style:tab-stops>
          <style:tab-stop style:position="41.91cm"/>
        </style:tab-stops>
      </style:paragraph-properties>
    </style:style>
    <style:style style:name="P302" style:family="paragraph" style:parent-style-name="Základný_20_text_20_31">
      <style:paragraph-properties fo:margin-left="0.501cm" fo:margin-right="0cm" fo:margin-top="0cm" fo:margin-bottom="0cm" style:contextual-spacing="false" fo:text-align="justify" style:justify-single-word="false" fo:text-indent="-0.501cm" style:auto-text-indent="false">
        <style:tab-stops>
          <style:tab-stop style:position="41.9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style>
    <style:style style:name="T5" style:family="text">
      <style:text-properties fo:font-weight="bold" style:font-weight-asian="bold" style:font-style-complex="italic"/>
    </style:style>
    <style:style style:name="T6" style:family="text">
      <style:text-properties fo:font-weight="bold" style:font-weight-asian="bold" style:font-style-complex="italic"/>
    </style:style>
    <style:style style:name="T7" style:family="text">
      <style:text-properties fo:font-weight="bold" style:font-weight-asian="bold" style:font-name-complex="Calibri"/>
    </style:style>
    <style:style style:name="T8" style:family="text">
      <style:text-properties fo:font-weight="bold" style:font-weight-asian="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style-complex="italic"/>
    </style:style>
    <style:style style:name="T11" style:family="text">
      <style:text-properties fo:font-weight="bold" fo:background-color="#ffffff" loext:char-shading-value="0" style:font-weight-asian="bold"/>
    </style:style>
    <style:style style:name="T12" style:family="text">
      <style:text-properties fo:font-size="20pt" fo:font-weight="bold" style:font-size-asian="20pt" style:font-weight-asian="bold" style:font-weight-complex="bold"/>
    </style:style>
    <style:style style:name="T13" style:family="text">
      <style:text-properties fo:font-size="20pt" fo:font-weight="bold" style:font-size-asian="20pt" style:font-weight-asian="bold" style:font-size-complex="20pt" style:font-weight-complex="bold"/>
    </style:style>
    <style:style style:name="T14" style:family="text">
      <style:text-properties style:font-weight-complex="bold"/>
    </style:style>
    <style:style style:name="T15" style:family="text">
      <style:text-properties style:font-weight-complex="bold"/>
    </style:style>
    <style:style style:name="T16" style:family="text">
      <style:text-properties fo:font-size="16pt" fo:font-weight="bold" style:font-size-asian="16pt" style:font-weight-asian="bold" style:font-weight-complex="bold"/>
    </style:style>
    <style:style style:name="T17" style:family="text">
      <style:text-properties fo:font-size="16pt" fo:font-weight="bold" style:font-size-asian="16pt" style:font-weight-asian="bold" style:font-size-complex="16pt"/>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6pt" style:font-size-asian="16pt"/>
    </style:style>
    <style:style style:name="T20" style:family="text">
      <style:text-properties fo:font-size="16pt" style:font-size-asian="16pt" style:font-size-complex="16pt"/>
    </style:style>
    <style:style style:name="T21" style:family="text">
      <style:text-properties fo:font-size="16pt" fo:background-color="#ffffff" loext:char-shading-value="0" style:font-size-asian="16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normal" style:font-weight-asian="normal"/>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fo:font-size="12pt" style:font-size-asian="12pt" style:language-asian="sk" style:country-asian="SK" style:font-size-complex="12pt"/>
    </style:style>
    <style:style style:name="T29" style:family="text">
      <style:text-properties fo:font-size="12pt" style:font-size-asian="12pt" style:font-name-complex="Arial" style:font-size-complex="12pt" style:font-style-complex="italic"/>
    </style:style>
    <style:style style:name="T30" style:family="text">
      <style:text-properties fo:font-size="12pt" fo:font-weight="bold" style:font-size-asian="12pt" style:font-weight-asian="bold" style:font-size-complex="12pt"/>
    </style:style>
    <style:style style:name="T31" style:family="text">
      <style:text-properties fo:font-size="12pt" fo:font-weight="bold" style:font-name-asian="Calibri" style:font-size-asian="12pt" style:font-weight-asian="bold" style:font-size-complex="12pt"/>
    </style:style>
    <style:style style:name="T32" style:family="text">
      <style:text-properties fo:font-size="12pt" fo:font-style="italic" style:text-underline-style="solid" style:text-underline-width="auto" style:text-underline-color="font-color" style:font-size-asian="12pt" style:font-style-asian="italic" style:font-size-complex="12pt"/>
    </style:style>
    <style:style style:name="T33"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34"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35" style:family="text">
      <style:text-properties fo:font-size="12pt" style:font-name-asian="Calibri" style:font-size-asian="12pt" style:font-size-complex="12pt"/>
    </style:style>
    <style:style style:name="T36" style:family="text">
      <style:text-properties fo:font-size="12pt" fo:language="cs" fo:country="CZ" style:font-size-asian="12pt" style:font-size-complex="12pt"/>
    </style:style>
    <style:style style:name="T37" style:family="text">
      <style:text-properties fo:font-weight="normal" style:font-weight-asian="normal"/>
    </style:style>
    <style:style style:name="T38" style:family="text">
      <style:text-properties fo:font-weight="normal" fo:background-color="#ffffff" loext:char-shading-value="0" style:font-weight-asian="normal"/>
    </style:style>
    <style:style style:name="T39" style:family="text">
      <style:text-properties fo:font-size="14pt" style:font-size-asian="14pt"/>
    </style:style>
    <style:style style:name="T40" style:family="text">
      <style:text-properties fo:font-size="14pt" style:font-size-asian="14pt" style:font-size-complex="14pt"/>
    </style:style>
    <style:style style:name="T41" style:family="text">
      <style:text-properties fo:font-size="14pt" style:font-size-asian="14pt" style:font-size-complex="14pt" style:font-style-complex="italic"/>
    </style:style>
    <style:style style:name="T42" style:family="text">
      <style:text-properties fo:font-size="14pt" style:font-size-asian="14pt" style:font-name-complex="Arial" style:font-size-complex="14pt"/>
    </style:style>
    <style:style style:name="T43" style:family="text">
      <style:text-properties fo:font-size="14pt" fo:font-weight="bold" style:font-size-asian="14pt" style:font-weight-asian="bold"/>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size-complex="14pt" style:font-style-complex="italic"/>
    </style:style>
    <style:style style:name="T46" style:family="text">
      <style:text-properties fo:font-size="14pt" fo:font-weight="bold" style:font-size-asian="14pt" style:font-weight-asian="bold" style:font-size-complex="14pt" style:font-weight-complex="bold"/>
    </style:style>
    <style:style style:name="T47" style:family="text">
      <style:text-properties fo:font-size="14pt" fo:font-weight="bold" style:font-size-asian="14pt" style:font-weight-asian="bold" style:font-weight-complex="bold"/>
    </style:style>
    <style:style style:name="T48" style:family="text">
      <style:text-properties fo:font-size="14pt" fo:letter-spacing="-0.002cm" style:font-size-asian="14pt" style:font-size-complex="14pt"/>
    </style:style>
    <style:style style:name="T49" style:family="text">
      <style:text-properties fo:font-size="14pt" fo:background-color="#ffffff" loext:char-shading-value="0" style:font-size-asian="14pt"/>
    </style:style>
    <style:style style:name="T50" style:family="text">
      <style:text-properties fo:font-size="14pt" fo:font-style="italic" fo:background-color="#ffffff" loext:char-shading-value="0" style:font-size-asian="14pt" style:font-style-asian="italic"/>
    </style:style>
    <style:style style:name="T51" style:family="text">
      <style:text-properties fo:font-size="14pt" fo:font-style="italic" fo:font-weight="bold" fo:background-color="#ffffff" loext:char-shading-value="0" style:font-size-asian="14pt" style:font-style-asian="italic" style:font-weight-asian="bold" style:font-weight-complex="bold"/>
    </style:style>
    <style:style style:name="T52" style:family="text">
      <style:text-properties fo:font-size="14pt" fo:font-style="italic" fo:font-weight="bold" style:font-size-asian="14pt" style:font-style-asian="italic" style:font-weight-asian="bold"/>
    </style:style>
    <style:style style:name="T53" style:family="text">
      <style:text-properties style:font-size-complex="14pt"/>
    </style:style>
    <style:style style:name="T54" style:family="text">
      <style:text-properties fo:color="#000000" loext:opacity="100%"/>
    </style:style>
    <style:style style:name="T55" style:family="text">
      <style:text-properties fo:color="#000000" loext:opacity="100%" style:font-name="Times-Roman" style:font-name-complex="Times-Roman"/>
    </style:style>
    <style:style style:name="T56" style:family="text">
      <style:text-properties fo:color="#000000" loext:opacity="100%" fo:background-color="#ffffff" loext:char-shading-value="0"/>
    </style:style>
    <style:style style:name="T57" style:family="text">
      <style:text-properties fo:color="#000000" loext:opacity="100%" fo:font-style="italic" fo:font-weight="bold" style:font-style-asian="italic" style:font-weight-asian="bold" style:font-style-complex="italic" style:font-weight-complex="bold"/>
    </style:style>
    <style:style style:name="T58" style:family="text">
      <style:text-properties fo:color="#000000" loext:opacity="100%" fo:font-weight="bold" style:font-weight-asian="bold" style:font-weight-complex="bold"/>
    </style:style>
    <style:style style:name="T59" style:family="text">
      <style:text-properties fo:color="#000000" loext:opacity="100%" fo:font-weight="bold" style:language-asian="sk" style:country-asian="SK" style:font-weight-asian="bold"/>
    </style:style>
    <style:style style:name="T60" style:family="text">
      <style:text-properties fo:color="#000000" loext:opacity="100%" fo:font-weight="bold" style:language-asian="sk" style:country-asian="SK" style:font-weight-asian="bold" style:font-weight-complex="bold"/>
    </style:style>
    <style:style style:name="T61" style:family="text">
      <style:text-properties fo:color="#000000" loext:opacity="100%" style:language-asian="sk" style:country-asian="SK"/>
    </style:style>
    <style:style style:name="T62" style:family="text">
      <style:text-properties fo:font-style="italic" style:font-style-asian="italic"/>
    </style:style>
    <style:style style:name="T63" style:family="text">
      <style:text-properties fo:font-style="italic" style:font-style-asian="italic" style:font-weight-complex="bold"/>
    </style:style>
    <style:style style:name="T64" style:family="text">
      <style:text-properties fo:font-style="italic" style:font-style-asian="italic" style:font-weight-complex="bold"/>
    </style:style>
    <style:style style:name="T65" style:family="text">
      <style:text-properties fo:font-style="italic" style:font-style-asian="italic" style:font-style-complex="italic"/>
    </style:style>
    <style:style style:name="T66" style:family="text">
      <style:text-properties fo:font-style="italic" style:font-style-asian="italic"/>
    </style:style>
    <style:style style:name="T67" style:family="text">
      <style:text-properties fo:font-style="italic" style:font-style-asian="italic" style:font-name-complex="Calibri"/>
    </style:style>
    <style:style style:name="T68" style:family="text">
      <style:text-properties fo:font-style="italic" fo:font-weight="bold" style:font-style-asian="italic" style:font-weight-asian="bold"/>
    </style:style>
    <style:style style:name="T69" style:family="text">
      <style:text-properties fo:font-style="italic" fo:font-weight="bold" style:font-style-asian="italic" style:font-weight-asian="bold" style:font-weight-complex="bold"/>
    </style:style>
    <style:style style:name="T70" style:family="text">
      <style:text-properties fo:font-style="italic" fo:font-weight="bold" style:font-style-asian="italic" style:font-weight-asian="bold" style:font-style-complex="italic"/>
    </style:style>
    <style:style style:name="T71" style:family="text">
      <style:text-properties fo:font-style="italic" fo:font-weight="bold" style:font-style-asian="italic" style:font-weight-asian="bold" style:font-style-complex="italic" style:font-weight-complex="bold"/>
    </style:style>
    <style:style style:name="T72" style:family="text">
      <style:text-properties fo:font-style="italic" style:text-underline-style="solid" style:text-underline-width="auto" style:text-underline-color="font-color" style:font-style-asian="italic"/>
    </style:style>
    <style:style style:name="T73" style:family="text">
      <style:text-properties fo:color="#ff0000" loext:opacity="100%"/>
    </style:style>
    <style:style style:name="T74" style:family="text">
      <style:text-properties fo:color="#ff0000" loext:opacity="100%" fo:font-weight="bold" style:font-weight-asian="bold"/>
    </style:style>
    <style:style style:name="T75" style:family="text">
      <style:text-properties fo:color="#ff0000" loext:opacity="100%" fo:font-weight="bold" style:font-weight-asian="bold" style:font-weight-complex="bold"/>
    </style:style>
    <style:style style:name="T76" style:family="text">
      <style:text-properties fo:color="#ff0000" loext:opacity="100%" style:font-name="Times New Roman" style:font-name-complex="Arial"/>
    </style:style>
    <style:style style:name="T77" style:family="text">
      <style:text-properties fo:color="#ff0000" loext:opacity="100%" style:font-name="Times New Roman" style:font-name-complex="Times New Roman"/>
    </style:style>
    <style:style style:name="T78" style:family="text">
      <style:text-properties fo:color="#ff0000" loext:opacity="100%" fo:font-size="12pt" style:font-size-asian="12pt" style:font-size-complex="12pt"/>
    </style:style>
    <style:style style:name="T79" style:family="text">
      <style:text-properties fo:color="#ff0000" loext:opacity="100%"/>
    </style:style>
    <style:style style:name="T80" style:family="text">
      <style:text-properties style:font-style-complex="italic"/>
    </style:style>
    <style:style style:name="T81" style:family="text">
      <style:text-properties style:font-style-complex="italic"/>
    </style:style>
    <style:style style:name="T82" style:family="text">
      <style:text-properties style:font-style-complex="italic" style:font-weight-complex="bold"/>
    </style:style>
    <style:style style:name="T83" style:family="text">
      <style:text-properties fo:font-style="normal" style:font-style-asian="normal" style:font-style-complex="normal"/>
    </style:style>
    <style:style style:name="T84" style:family="text">
      <style:text-properties fo:font-style="normal" style:font-style-asian="normal" style:font-style-complex="normal"/>
    </style:style>
    <style:style style:name="T85" style:family="text">
      <style:text-properties fo:font-style="normal" fo:background-color="#ffffff" loext:char-shading-value="0" style:font-style-asian="normal"/>
    </style:style>
    <style:style style:name="T86" style:family="text">
      <style:text-properties fo:background-color="#ffffff" loext:char-shading-value="0"/>
    </style:style>
    <style:style style:name="T87" style:family="text">
      <style:text-properties fo:background-color="#ffffff" loext:char-shading-value="0"/>
    </style:style>
    <style:style style:name="T88" style:family="text">
      <style:text-properties fo:background-color="#ffffff" loext:char-shading-value="0" style:font-size-complex="12pt"/>
    </style:style>
    <style:style style:name="T89" style:family="text">
      <style:text-properties style:font-name="Times-Roman" style:font-name-complex="Times-Roman"/>
    </style:style>
    <style:style style:name="T90" style:family="text">
      <style:text-properties fo:font-size="11pt" fo:font-weight="bold" style:font-size-asian="11pt" style:font-weight-asian="bold" style:font-size-complex="11pt"/>
    </style:style>
    <style:style style:name="T91" style:family="text">
      <style:text-properties fo:font-size="11pt" style:font-size-asian="11pt" style:font-size-complex="11pt"/>
    </style:style>
    <style:style style:name="T92" style:family="text">
      <style:text-properties fo:font-size="11pt" style:font-size-asian="11pt" style:font-name-complex="Arial" style:font-size-complex="11pt"/>
    </style:style>
    <style:style style:name="T93" style:family="text">
      <style:text-properties fo:font-size="11.5pt" style:font-size-asian="11.5pt" style:font-size-complex="11.5pt"/>
    </style:style>
    <style:style style:name="T94" style:family="text">
      <style:text-properties fo:font-size="11.5pt" style:font-size-asian="11.5pt" style:font-size-complex="11.5pt"/>
    </style:style>
    <style:style style:name="T95" style:family="text">
      <style:text-properties fo:font-size="8pt" style:font-size-asian="8pt" style:font-size-complex="8pt" style:font-style-complex="italic"/>
    </style:style>
    <style:style style:name="T96" style:family="text">
      <style:text-properties style:font-name-complex="Calibri"/>
    </style:style>
    <style:style style:name="T97" style:family="text">
      <style:text-properties style:font-name="Times New Roman" fo:font-size="12pt" style:font-size-asian="12pt" style:font-name-complex="Times New Roman"/>
    </style:style>
    <style:style style:name="T98" style:family="text">
      <style:text-properties style:font-name="Times New Roman" fo:font-size="12pt" style:font-size-asian="12pt" style:font-name-complex="Times New Roman" style:font-size-complex="12pt"/>
    </style:style>
    <style:style style:name="T99" style:family="text">
      <style:text-properties style:font-name="Times New Roman" fo:font-size="12pt" style:font-size-asian="12pt" style:font-name-complex="Times New Roman" style:font-size-complex="12pt"/>
    </style:style>
    <style:style style:name="T100" style:family="text">
      <style:text-properties style:font-name="Times New Roman" fo:font-size="12pt" style:font-size-asian="12pt" style:font-name-complex="Times New Roman" style:font-size-complex="12pt" style:font-weight-complex="bold"/>
    </style:style>
    <style:style style:name="T101" style:family="text">
      <style:text-properties style:font-name="Times New Roman" fo:font-size="12pt" style:font-size-asian="12pt" style:font-name-complex="Times New Roman"/>
    </style:style>
    <style:style style:name="T102" style:family="text">
      <style:text-properties style:font-name="Times New Roman" fo:font-size="12pt" fo:font-weight="bold" style:font-size-asian="12pt" style:font-weight-asian="bold" style:font-name-complex="Times New Roman" style:font-size-complex="12pt"/>
    </style:style>
    <style:style style:name="T103" style:family="text">
      <style:text-properties style:font-name="Times New Roman" fo:font-size="12pt" fo:font-weight="bold" style:font-size-asian="12pt" style:font-weight-asian="bold" style:font-name-complex="Times New Roman" style:font-size-complex="12pt"/>
    </style:style>
    <style:style style:name="T104" style:family="text">
      <style:text-properties style:font-name="Times New Roman" fo:font-size="12pt" fo:font-weight="bold" style:font-size-asian="12pt" style:font-weight-asian="bold" style:font-name-complex="Times New Roman" style:font-size-complex="12pt" style:font-weight-complex="bold"/>
    </style:style>
    <style:style style:name="T105" style:family="text">
      <style:text-properties style:font-name="Times New Roman" fo:font-size="12pt" fo:font-style="italic" style:font-size-asian="12pt" style:font-style-asian="italic" style:font-name-complex="Times New Roman" style:font-size-complex="12pt" style:font-style-complex="italic"/>
    </style:style>
    <style:style style:name="T106" style:family="text">
      <style:text-properties style:font-name="Times New Roman" fo:font-size="12pt" style:text-underline-style="solid" style:text-underline-width="auto" style:text-underline-color="font-color" style:font-size-asian="12pt" style:font-name-complex="Times New Roman"/>
    </style:style>
    <style:style style:name="T107" style:family="text">
      <style:text-properties style:font-name="Times New Roman" fo:font-size="12pt" style:font-name-asian="Times New Roman" style:font-size-asian="12pt" style:font-name-complex="Times New Roman"/>
    </style:style>
    <style:style style:name="T108" style:family="text">
      <style:text-properties style:font-name="Times New Roman" fo:font-size="12pt" style:font-name-asian="Times New Roman" style:font-size-asian="12pt" style:font-name-complex="Times New Roman"/>
    </style:style>
    <style:style style:name="T109" style:family="text">
      <style:text-properties style:font-name="Times New Roman" fo:font-size="12pt" fo:background-color="#ffffff" loext:char-shading-value="0" style:font-size-asian="12pt" style:font-name-complex="Times New Roman" style:font-size-complex="12pt"/>
    </style:style>
    <style:style style:name="T110" style:family="text">
      <style:text-properties style:font-name="Times New Roman" fo:font-size="12pt" fo:background-color="#ffffff" loext:char-shading-value="0" style:font-size-asian="12pt" style:font-name-complex="Times New Roman" style:font-size-complex="12pt"/>
    </style:style>
    <style:style style:name="T111" style:family="text">
      <style:text-properties style:font-name="Times New Roman" fo:font-style="italic" fo:font-weight="bold" style:font-style-asian="italic" style:font-weight-asian="bold" style:font-name-complex="Times New Roman" style:font-style-complex="italic" style:font-weight-complex="bold"/>
    </style:style>
    <style:style style:name="T112" style:family="text">
      <style:text-properties style:font-name="Times New Roman" style:font-name-complex="Times New Roman"/>
    </style:style>
    <style:style style:name="T113" style:family="text">
      <style:text-properties style:font-name="Times New Roman" style:font-name-complex="Times New Roman"/>
    </style:style>
    <style:style style:name="T114" style:family="text">
      <style:text-properties style:font-name="Times New Roman" style:font-name-complex="Arial"/>
    </style:style>
    <style:style style:name="T115" style:family="text">
      <style:text-properties style:font-name-complex="Times New Roman"/>
    </style:style>
    <style:style style:name="T116" style:family="text">
      <style:text-properties style:font-size-complex="12pt"/>
    </style:style>
    <style:style style:name="T117" style:family="text">
      <style:text-properties style:font-name-asian="Times New Roman"/>
    </style:style>
    <style:style style:name="T118" style:family="text">
      <style:text-properties style:font-name-complex="Arial"/>
    </style:style>
    <style:style style:name="T119" style:family="text">
      <style:text-properties style:font-name-complex="Arial" style:font-style-complex="italic"/>
    </style:style>
    <style:style style:name="T120" style:family="text">
      <style:text-properties style:font-name-complex="Arial"/>
    </style:style>
    <style:style style:name="T121" style:family="text">
      <style:text-properties fo:letter-spacing="-0.002cm"/>
    </style:style>
    <style:style style:name="T122" style:family="text">
      <style:text-properties fo:letter-spacing="-0.002cm" fo:font-weight="bold" style:font-weight-asian="bold"/>
    </style:style>
    <style:style style:name="T123" style:family="text">
      <style:text-properties fo:language="cs" fo:country="CZ"/>
    </style:style>
    <style:style style:name="T124" style:family="text">
      <style:text-properties style:font-name-asian="Calibri"/>
    </style:style>
    <style:style style:name="T125" style:family="text">
      <style:text-properties style:language-asian="sk" style:country-asian="SK"/>
    </style:style>
    <style:style style:name="T126" style:family="text">
      <style:text-properties style:language-asian="sk" style:country-asian="SK"/>
    </style:style>
    <style:style style:name="T127" style:family="text">
      <style:text-properties style:font-name="TimesNewRoman" style:font-name-asian="TimesNewRoman" style:font-name-complex="TimesNewRoman"/>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Základná škola <text:s text:c="2"/>Suchá Hora</text:p>
      <text:p text:style-name="P57"/>
      <text:p text:style-name="P7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5">Správa <text:s/>o  vyhodnotení <text:s/>výchovno - vzdelávacích <text:s/>výsledkoch <text:s/>a <text:s/>činnosti </text:p>
      <text:p text:style-name="P75">za školský rok 2019/2020</text:p>
      <text:p text:style-name="P75"/>
      <text:p text:style-name="P7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 Suchej Hore, dňa <text:s/>18.09.2020<text:tab/><text:tab/><text:tab/><text:tab/><text:tab/>Vypracovala:</text:p>
      <text:p text:style-name="Standard"><text:tab/><text:tab/><text:tab/><text:tab/><text:tab/><text:tab/><text:tab/><text:tab/><text:tab/>PaedDr. Karšayová Jana</text:p>
      <text:p text:style-name="Standard"><text:tab/><text:tab/><text:tab/><text:tab/><text:tab/><text:tab/><text:tab/><text:tab/><text:tab/>riaditeľka ZŠ</text:p>
      <text:p text:style-name="Standard"/>
      <text:p text:style-name="P3"><text:soft-page-break/></text:p>
      <text:p text:style-name="P3">S p r á v a</text:p>
      <text:p text:style-name="P198">o  vyhodnotení výchovno-vzdelávacích <text:s/>výsledkoch <text:s/>a <text:s/>činnosti</text:p>
      <text:p text:style-name="P197"><text:span text:style-name="T20">Základnej školy <text:s/>v  Suchej Hore za školský rok 2019/2020.</text:span></text:p>
      <text:p text:style-name="P80">________________________________________________________</text:p>
      <text:p text:style-name="P80"/>
      <text:p text:style-name="P80"/>
      <text:p text:style-name="P83">Predkladá:</text:p>
      <text:p text:style-name="P59"><text:tab/><text:tab/><text:tab/><text:tab/><text:tab/></text:p>
      <text:p text:style-name="P59"/>
      <text:p text:style-name="P76">PaedDr. Janka Karšayová<text:tab/><text:tab/></text:p>
      <text:p text:style-name="P76"><text:s text:c="4"/>riaditeľka školy <text:tab/><text:tab/><text:tab/><text:tab/><text:tab/><text:tab/><text:tab/></text:p>
      <text:p text:style-name="P76"><text:tab/><text:tab/><text:tab/><text:tab/><text:tab/><text:tab/>Prerokované v pedagogickej rade školy<text:tab/><text:tab/><text:tab/><text:tab/><text:tab/><text:tab/> <text:s text:c="11"/>dňa 24.09.2020</text:p>
      <text:p text:style-name="P59"><text:tab/><text:tab/><text:tab/><text:tab/><text:tab/><text:tab/></text:p>
      <text:p text:style-name="P158">Vyjadrenie rady školy: </text:p>
      <text:p text:style-name="P76"><text:tab/><text:tab/><text:tab/><text:tab/><text:tab/><text:tab/></text:p>
      <text:p text:style-name="P157">Rada školy <text:s/>odporúča </text:p>
      <text:p text:style-name="P157">zriaďovateľovi Obci Suchá Hora</text:p>
      <text:p text:style-name="P59"><text:tab/><text:tab/><text:tab/><text:tab/><text:tab/><text:tab/>s c h v á l i ť</text:p>
      <text:p text:style-name="P5">Správu o vyhodnotení výchovno-vzdelávacích výsledkoch a činnosti <text:s/>ZŠ Suchá Hora</text:p>
      <text:p text:style-name="P6">za školský rok 2019/2020</text:p>
      <text:p text:style-name="P84"/>
      <text:p text:style-name="P76"><text:tab/><text:tab/><text:tab/><text:tab/><text:tab/><text:tab/></text:p>
      <text:p text:style-name="P157"><text:s text:c="25"/>Mgr. Martina Pavlová</text:p>
      <text:p text:style-name="P157"><text:s text:c="25"/>predseda Rady školy</text:p>
      <text:p text:style-name="P157"><text:s text:c="25"/>pri ZŠ Suchá Hora</text:p>
      <text:p text:style-name="P194"/>
      <text:p text:style-name="P194"/>
      <text:p text:style-name="P194"/>
      <text:p text:style-name="P195">Stanovisko zriaďovateľa: </text:p>
      <text:p text:style-name="P196"/>
      <text:p text:style-name="P159">Obec Suchá Hora</text:p>
      <text:p text:style-name="P157"><text:span text:style-name="T2">s ch v a ľ u j e <text:s/>- <text:s/>n e s ch v a ľ u j e</text:span></text:p>
      <text:p text:style-name="P5">Správu o vyhodnotení výchovno-vzdelávacích výsledkoch a činnosti <text:s/>ZŠ Suchá Hora </text:p>
      <text:p text:style-name="P5">za školský rok 2019/2020</text:p>
      <text:p text:style-name="P85"/>
      <text:p text:style-name="P85"/>
      <text:p text:style-name="P85"/>
      <text:p text:style-name="P275"><text:tab/><text:tab/><text:tab/><text:tab/><text:tab/><text:tab/><text:tab/><text:tab/><text:tab/>Ing. Miloš Šustek<text:tab/><text:tab/><text:tab/><text:tab/><text:tab/><text:tab/><text:tab/><text:tab/><text:tab/> <text:s text:c="5"/>starosta Obce Suchá Hora</text:p>
      <text:p text:style-name="P275"/>
      <text:p text:style-name="P275"><text:tab/></text:p>
      <text:p text:style-name="P76"><text:span text:style-name="T23">Vypracovala:</text:span><text:span text:style-name="T2"> </text:span><text:span text:style-name="T14">PaedDr. Janka Karšayová</text:span></text:p>
      <text:p text:style-name="P76"><text:tab/><text:tab/><text:tab/><text:tab/></text:p>
      <text:section text:style-name="Sect1" text:name="Section1">
        <text:p text:style-name="P83"/>
        <text:p text:style-name="P83"><text:soft-page-break/></text:p>
        <text:p text:style-name="P83"/>
        <text:p text:style-name="P83">Východiská a podklady:</text:p>
        <text:p text:style-name="P83"/>
        <text:p text:style-name="P76">Správa je vypracovaná v zmysle:</text:p>
        <text:list xml:id="list161684806" text:style-name="WW8Num9">
          <text:list-item>
            <text:p text:style-name="P276">§ 5 ods. 7 pís. f zákona 596/2003 Z. z. o štátnej správe v školstve a školskej samospráve a o zmene a doplnení niektorých zákonov.</text:p>
          </text:list-item>
          <text:list-item>
            <text:p text:style-name="P276">Vyhlášky Ministerstva školstva SR č. 9/2006 Z. z. zo 16. 2. 2005 <text:s/>o štruktúre a obsahu správ o výchovno-vzdelávacej činnosti, jej výsledkoch a podmienkach škôl a školských zariadení.</text:p>
          </text:list-item>
          <text:list-item>
            <text:p text:style-name="P276">Metodické usmernenie <text:s/>MŠ SR č. 10/2006-R k vyhláške <text:s/>MŠ SR č. 9/2006 Z. z. </text:p>
          </text:list-item>
          <text:list-item>
            <text:p text:style-name="P276">Koncepcia rozvoja školy na roky 2016 - 2021</text:p>
          </text:list-item>
          <text:list-item>
            <text:p text:style-name="P276">Plán práce školy na školský rok 2019/2020.</text:p>
          </text:list-item>
          <text:list-item>
            <text:p text:style-name="P276">Vyhodnotenie plnenia plánu práce <text:s/>MZ, ŠKD, protidrogovej prevencie, vých. poradcu, koordinátorov ENV, VMR ... </text:p>
          </text:list-item>
          <text:list-item>
            <text:p text:style-name="P276">Informácie o činnosti Rady školy pri ZŠ Suchá Hora</text:p>
          </text:list-item>
          <text:list-item>
            <text:p text:style-name="P276">Zápisnice z pedagogických rád a pracovných porád </text:p>
          </text:list-item>
          <text:list-item>
            <text:p text:style-name="P276">Vyhodnotenie činnosti záujmových útvarov</text:p>
          </text:list-item>
          <text:list-item>
            <text:p text:style-name="P276">Kronika školy</text:p>
          </text:list-item>
          <text:list-item>
            <text:p text:style-name="P276">Hodnotiace správy kontrolných inštitúcií.</text:p>
          </text:list-item>
        </text:list>
        <text:p text:style-name="P85"/>
        <text:p text:style-name="P85"/>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section>
      <text:p text:style-name="P274">S p r á v a</text:p>
      <text:p text:style-name="Heading"><text:span text:style-name="T4">o </text:span><text:span text:style-name="T53"> </text:span><text:span text:style-name="T4">vyhodnotení výchovno-vzdelávacích výsledkoch a činnosti</text:span></text:p>
      <text:p text:style-name="P197"><text:span text:style-name="T44">Základnej školy v Suchej Hore za školský rok 2019/2020.</text:span></text:p>
      <text:p text:style-name="P4"/>
      <text:p text:style-name="P193"/>
      <text:p text:style-name="P81">1. Základné identifikačné údaje</text:p>
      <text:p text:style-name="P81"/>
      <text:p text:style-name="P76"><text:span text:style-name="T2">Názov školy:</text:span><text:span text:style-name="T14"> <text:s/>Základná škola </text:span></text:p>
      <text:p text:style-name="P76"><text:span text:style-name="T2">Adresa:</text:span><text:span text:style-name="T14"> 027 13 <text:s/>Suchá Hora 73</text:span></text:p>
      <text:p text:style-name="P76"><text:span text:style-name="T2">Tel. č.:</text:span><text:span text:style-name="T14"> 043/53 97 266</text:span></text:p>
      <text:p text:style-name="P76"><text:span text:style-name="T2">Internetová adresa školy:</text:span><text:span text:style-name="T14"><text:tab/>e mail: </text:span><text:a xlink:type="simple" xlink:href="mailto:zssuchahora@gmail.com" text:style-name="Internet_20_link" text:visited-style-name="Visited_20_Internet_20_Link"><text:span text:style-name="Internet_20_link">zssuchahora@gmail.com</text:span></text:a><text:span text:style-name="T14">, </text:span><text:a xlink:type="simple" xlink:href="mailto:zssuchahora@centrum.sk" text:style-name="Internet_20_link" text:visited-style-name="Visited_20_Internet_20_Link"><text:span text:style-name="Internet_20_link">zssuchahora@centrum.sk</text:span></text:a><text:span text:style-name="T14">,</text:span></text:p>
      <text:p text:style-name="Standard"><text:tab/><text:tab/><text:tab/><text:tab/>web stránka: <text:a xlink:type="simple" xlink:href="http://www.zssuchahora.gov.sk/" text:style-name="Internet_20_link" text:visited-style-name="Visited_20_Internet_20_Link"><text:span text:style-name="Internet_20_link">www.zssuchahora.gov.sk</text:span></text:a><text:a xlink:type="simple" xlink:href="http://www.zssuchahora.gov.sk/" text:style-name="Internet_20_link" text:visited-style-name="Visited_20_Internet_20_Link"><text:span text:style-name="Internet_20_link">,</text:span></text:a></text:p>
      <text:p text:style-name="Standard"><text:span text:style-name="T1"><text:tab/><text:tab/><text:tab/><text:tab/><text:tab/> <text:s text:c="8"/></text:span><text:a xlink:type="simple" xlink:href="http://www.zssuchahora.gov.sk/" text:style-name="Internet_20_link" text:visited-style-name="Visited_20_Internet_20_Link"><text:span text:style-name="Internet_20_link">www.zssuchahora.orava.sk</text:span></text:a></text:p>
      <text:p text:style-name="Standard"><text:span text:style-name="T1">Zriaďovateľ:</text:span><text:tab/>Obec Suchá Hora</text:p>
      <text:p text:style-name="P160">Starosta obce: Ing. Miloš Šustek</text:p>
      <text:p text:style-name="P160">škola je bez právnej subjektivity</text:p>
      <text:p text:style-name="Standard"/>
      <text:p text:style-name="Standard"><text:span text:style-name="T1">Vedúci zamestnanec školy:</text:span> PaedDr. Janka Karšayová, riaditeľka školy</text:p>
      <text:p text:style-name="Standard"/>
      <text:p text:style-name="P58">Údaje o rade školy:</text:p>
      <text:p text:style-name="P277">Rada školy (ďalej RŠ) pri Základnej škole Suchá Hora bola ustanovená v zmysle § 24 zákona NR SR č. 596/2003 Z. z. o štátnej správe v školstve a školskej samospráve a o zmene a doplnení niektorých zákonov v znení neskorších predpisov po ustanovujúcom zasadnutí RŠ <text:span text:style-name="T54">dňa 19.6.2012. Funkčné obdobie začalo dňom <text:s/>1.11. 2016 na obdobie 4 rokov do 1.11.2020. Nové voľby do Rady školy sa uskutočnia v mesiaci október 2020.</text:span></text:p>
      <text:p text:style-name="P99"/>
      <text:p text:style-name="Standard"><text:span text:style-name="T62">Rada školy: </text:span>pozostávala z 5 členov:</text:p>
      <text:p text:style-name="Standard"><text:tab/><text:tab/>p. Mgr. Martina Pavlová, predseda RŠ, zástupca pedagogických zamestnancov</text:p>
      <text:p text:style-name="P162">p. Martina Štrbová, podpredseda RŠ, zástupca rodičov</text:p>
      <text:p text:style-name="Standard"><text:tab/><text:tab/>p. Jaroslav Valko, člen RŠ, zástupca rodičov</text:p>
      <text:p text:style-name="Standard"><text:tab/><text:tab/>p. Helena Náčinová, člen RŠ, zástupca nepedagogických pracovníkov</text:p>
      <text:p text:style-name="Standard"><text:tab/><text:tab/>p. Mgr. Albína Petreková, člen <text:s/>RŠ, delegovaný zástupca zriaďovateľa</text:p>
      <text:p text:style-name="Standard"><text:tab/><text:tab/></text:p>
      <text:p text:style-name="Standard"/>
      <text:p text:style-name="Standard"><text:span text:style-name="T63">Stručná informácia o činnosti rady školy:</text:span></text:p>
      <text:p text:style-name="P104"/>
      <text:p text:style-name="P76">Rada školy zasadala v šk. roku 2019/2020 2x. <text:s/></text:p>
      <text:p text:style-name="P164">Na prvom zasadnutí RŠ <text:s/>boli členovia RŠ oboznámení so  ŠkVP. <text:s/>Riaditeľka ZŠ oboznámila prítomných so zmenami v ŠkVP. Do pôvodného ŠkVP boli doplnené odkazy na webové stránky v prierezových témach, rozpracovanie prierezovej témy VMR, dosiahnuté kontinuálne vzdelávania, ktoré pracovníci absolvovali, bol zmenený systém hodnotenia, analýza kariérového stupňa a začlenenie FG do vyučovacích predmetov. </text:p>
      <text:p text:style-name="P164">Druhé zasadnutie RŠ sa konalo v októbri. Na tomto zasadnutí bola prednesená správa o vyhodnotení výchovno-vzdelávacích výsledkoch v školskom roku 2018/2019. Členovia rady školy za rodičov vyjadrili spokojnosť nad <text:s/>vypracovanou správou, modernizáciou školy a zavádzaním moderných a inovatívnych spôsobov výučby do vyučovacieho procesu. Na <text:s/>zasadnutí boli prednesené aj výsledky komplexnej inšpekcie, ktorá prebehla v minulom školskom roku na našej škole.</text:p>
      <text:p text:style-name="P104"/>
      <text:p text:style-name="Text_20_body"><text:soft-page-break/><text:span text:style-name="T17">2. </text:span><text:span text:style-name="T16">Hodnotenie úrovne teoretického vyučovania</text:span></text:p>
      <text:p text:style-name="P88"/>
      <text:p text:style-name="P91">2.1 <text:s text:c="2"/>Organizácia:</text:p>
      <text:list xml:id="list1113638028" text:style-name="WW8Num16">
        <text:list-item>
          <text:p text:style-name="P78">počet tried: 4</text:p>
        </text:list-item>
        <text:list-item>
          <text:p text:style-name="P78">počet oddelení ŠKD: 1</text:p>
        </text:list-item>
      </text:list>
      <text:p text:style-name="P77"/>
      <text:p text:style-name="Text_20_body"><text:s text:c="8"/>Výchovno-vzdelávací proces <text:s/>počas školského roka prebiehal plynule až do 13. 03. 2020, kedy v<text:span text:style-name="Emphasis"><text:span text:style-name="T85">ýchovno-vzdelávacia činnosť/vyučovanie (ďalej vvč) bola prerušená v čase od 16. 03. 2020 do 29. 03. 2020 na základe usmernenia ministerky školstva, vedy, výskumu a športu SR zo dňa 12. marca 2020.</text:span></text:span><text:span text:style-name="Emphasis"><text:span text:style-name="T83"> Následne v</text:span></text:span><text:span text:style-name="Emphasis"><text:span text:style-name="T85">ýchovno-vzdelávacia činnosť bola prerušená v čase od 30. 03. 2020 do 31.5.2020.</text:span></text:span></text:p>
      <text:p text:style-name="P262"><text:span text:style-name="Emphasis"><text:span text:style-name="T85">01.06. 2020 do 30.06. 2020 nastúpili žiaci do školy a vyučovanie prebiehalo podľa Organizačného zabezpečenia prevádzky a vnútorného režimu ZŠ Suchá Hora, ktorý je zverejnený na webových stránkach školy. Pokyny boli vypracované aj pre žiakov, ktorí od 01.06. 2020 nenastúpili na prezenčnú formu vyučovania. Vyučovanie prebiehalo podľa platného rozvrhu schváleného na začiatku šk. roka. Nevyučoval sa predmet náboženská výchova, ktorý vyučovali externí pracovníci.</text:span></text:span></text:p>
      <text:p text:style-name="P262">Zastupovanie počas školského roka bolo včas zabezpečené, delené vyučovanie nebolo, vyučovanie v jednotlivých ročníkoch prebiehalo v dopoludňajších hodinách podľa rozvrhu hodín, činnosť v ŠKD v odpoludňajších hodinách.</text:p>
      <text:p text:style-name="P164"/>
      <text:p text:style-name="P164">Vyučovacím jazykom je slovenčina. Obec Suchá Hora patrí do goralskej oblasti podhaľanskej s dominantným goralským nárečím a uchovanými goralskými tradíciami.</text:p>
      <text:p text:style-name="Text_20_body"><text:s/><text:tab/></text:p>
      <text:p text:style-name="P262"><text:span text:style-name="T80">Stravovanie</text:span><text:span text:style-name="T65"> </text:span>pre žiakov bolo zabezpečené v školskej jedálni pri MŠ Suchá Hora vzdialenej cca 300 m od ZŠ. Dozor bol zabezpečený pedagogickými pracovníkmi školy (vyučujúcimi a vychovávateľkou ŠKD podľa rozpisu).</text:p>
      <text:p text:style-name="P262"/>
      <text:p text:style-name="P262">Výchovno-vzdelávacia činnosť prebiehala podľa vopred pripravených tematických výchovno-vzdelávacích plánov v súlade so ŠVP a inovovaným ŠkVP s názvom <text:span text:style-name="T1">„Tri kľúče k výchove a vzdelaniu“</text:span>, ktorý bol prerokovaný <text:s/>Radou školy pri ZŠ Suchá Hora. Vychádzal z výchovno - <text:s/>vzdelávacích cieľov stanovených v Zákone o výchove a vzdelávaní (Školský zákon) a zo Štátneho vzdelávacieho programu pre 1. stupeň základných škôl - ISCED1. Školský vzdelávací program sa nachádza na webovej stránke školy: www.zssuchahora.orava.sk.</text:p>
      <text:p text:style-name="Text_20_body">Vo všetkých ročníkoch sa vyučoval <text:s/>povinne voliteľný predmet - <text:s/>náboženská výchova.</text:p>
      <text:p text:style-name="P213"/>
      <text:p text:style-name="P108">Hodnotenie a klasifikácia</text:p>
      <text:p text:style-name="P164">Pri hodnotení a klasifikácii sme postupovali podľa <text:span text:style-name="T55">Metodického pokynu</text:span><text:span text:style-name="T54"> č. 22/2011 na hodnotenie žiakov základnej školy schváleného pod číslom 2011-3121/12824:4-921 </text:span><text:span text:style-name="T89">nasledovne:</text:span></text:p>
      <text:list xml:id="list3767016958" text:style-name="WW8Num22">
        <text:list-item>
          <text:p text:style-name="P114">v 1.- 4. ročníku klasifikáciou vo všetkých vyučovacích predmetoch </text:p>
        </text:list-item>
        <text:list-item>
          <text:p text:style-name="P114">v 1.- 4. <text:s/>ročníku hodnotenie a klasifikáciu sme <text:s/>vykonávali <text:s/>priebežne <text:s/>počas celého školského <text:s/>roka a celkové hodnotenie <text:s/>na polroka a na konci roka</text:p>
        </text:list-item>
        <text:list-item>
          <text:p text:style-name="P114">u žiakov so zdravotným znevýhodnením sme sa pridržiavali Prílohou <text:s/>č.2 k metodickému pokynu č 22/2011<text:span text:style-name="T54"> na hodnotenie žiakov základnej školy schváleného pod číslom 2011-3121/12824:4-921</text:span></text:p>
        </text:list-item>
      </text:list>
      <text:p text:style-name="P76">V prvom polroku neboli vydané vysvedčenia.</text:p>
      <text:p text:style-name="P165"/>
      <text:p text:style-name="P164"><text:soft-page-break/>V druhom polroku v čase prerušenia výchovno-vzdelávacej činnosti od 16.03. 2020 do 31.05. 2020 škola hodnotila žiakov podľa vypracovaného dodatku č. 1 k Systému hodnotenia žiakov ZŠ Suchá Hora na školský rok 2019/2020, ktorý je zverejnený na webových stránkach školy.</text:p>
      <text:p text:style-name="P76">Žiaci 1. ročníka na koncoročnom vysvedčení boli hodnotení slovne, výchovy boli hodnotené slovom absolvoval/a. Žiaci 2. - <text:s/>4. ročníka na koncoročnom <text:s/>vysvedčení boli hodnotení z hlavných premetov klasifikovane, výchovy boli hodnotené slovom absolvoval/a.</text:p>
      <text:p text:style-name="P262"/>
      <text:p text:style-name="P262">Poznámka: <text:span text:style-name="Emphasis"><text:span text:style-name="T56">Organizačné zabezpečenie prevádzky a vnútorného režimu ZŠ Suchá Hora od 01.06. 2020 do konca školského roka 2019/2020 a Dodatok č.1 </text:span></text:span><text:span text:style-name="T62">k Systému hodnotenia žiakov ZŠ Suchá Hora na školský rok 2019/2020</text:span><text:span text:style-name="Emphasis"><text:span text:style-name="T56"> sú prílohami </text:span></text:span><text:span text:style-name="T63">Správy </text:span><text:span text:style-name="T62">o  vyhodnotení výchovno-vzdelávacích výsledkoch a činnosti</text:span><text:span text:style-name="T63"> </text:span><text:span text:style-name="T62">Základnej školy v Suchej Hore za školský rok 2019/2020.</text:span></text:p>
      <text:p text:style-name="P76"><text:span text:style-name="Emphasis"><text:span text:style-name="T56"><text:s/></text:span></text:span></text:p>
      <text:p text:style-name="P91">2.2 <text:s text:c="2"/>Počet žiakov:</text:p>
      <text:p text:style-name="P63"><text:s text:c="5"/></text:p>
      <text:p text:style-name="P76">ŠKD:</text:p>
      <table:table table:name="Table1" table:style-name="Table1">
        <table:table-column table:style-name="Table1.A"/>
        <table:table-column table:style-name="Table1.B"/>
        <table:table-column table:style-name="Table1.C" table:number-columns-repeated="2"/>
        <table:table-column table:style-name="Table1.E" table:number-columns-repeated="2"/>
        <table:table-column table:style-name="Table1.G"/>
        <table:table-column table:style-name="Table1.H"/>
        <table:table-row table:style-name="Table1.1">
          <table:table-cell table:style-name="Table1.A1" table:number-columns-spanned="4" office:value-type="string">
            <text:p text:style-name="P169">k 15.9. 2019</text:p>
          </table:table-cell>
          <table:covered-table-cell/>
          <table:covered-table-cell/>
          <table:covered-table-cell/>
          <table:table-cell table:style-name="Table1.E1" table:number-columns-spanned="4" office:value-type="string">
            <text:p text:style-name="P169">k 31.8. 2020</text:p>
          </table:table-cell>
          <table:covered-table-cell/>
          <table:covered-table-cell/>
          <table:covered-table-cell/>
        </table:table-row>
        <table:table-row table:style-name="Table1.1">
          <table:table-cell table:style-name="Table1.A1" office:value-type="string">
            <text:p text:style-name="P132">Odd.</text:p>
          </table:table-cell>
          <table:table-cell table:style-name="Table1.A1" office:value-type="string">
            <text:p text:style-name="P132">Počet žiakov</text:p>
          </table:table-cell>
          <table:table-cell table:style-name="Table1.A1" office:value-type="string">
            <text:p text:style-name="P132">Chl.</text:p>
          </table:table-cell>
          <table:table-cell table:style-name="Table1.A1" office:value-type="string">
            <text:p text:style-name="P170">Diev</text:p>
          </table:table-cell>
          <table:table-cell table:style-name="Table1.A1" office:value-type="string">
            <text:p text:style-name="P132">Odd.</text:p>
          </table:table-cell>
          <table:table-cell table:style-name="Table1.A1" office:value-type="string">
            <text:p text:style-name="P132">Počet žiakov</text:p>
          </table:table-cell>
          <table:table-cell table:style-name="Table1.A1" office:value-type="string">
            <text:p text:style-name="P132">Chl.</text:p>
          </table:table-cell>
          <table:table-cell table:style-name="Table1.E1" office:value-type="string">
            <text:p text:style-name="P170">Diev</text:p>
          </table:table-cell>
        </table:table-row>
        <table:table-row table:style-name="Table1.1">
          <table:table-cell table:style-name="Table1.A1" office:value-type="string">
            <text:p text:style-name="P132">I.</text:p>
          </table:table-cell>
          <table:table-cell table:style-name="Table1.A1" office:value-type="string">
            <text:p text:style-name="P132">27</text:p>
          </table:table-cell>
          <table:table-cell table:style-name="Table1.A1" office:value-type="string">
            <text:p text:style-name="P132">14</text:p>
          </table:table-cell>
          <table:table-cell table:style-name="Table1.A1" office:value-type="string">
            <text:p text:style-name="P132">13</text:p>
          </table:table-cell>
          <table:table-cell table:style-name="Table1.A1" office:value-type="string">
            <text:p text:style-name="P132">I.</text:p>
          </table:table-cell>
          <table:table-cell table:style-name="Table1.A1" office:value-type="string">
            <text:p text:style-name="P132">12</text:p>
          </table:table-cell>
          <table:table-cell table:style-name="Table1.A1" office:value-type="string">
            <text:p text:style-name="P132">6</text:p>
          </table:table-cell>
          <table:table-cell table:style-name="Table1.E1" office:value-type="string">
            <text:p text:style-name="P132">6</text:p>
          </table:table-cell>
        </table:table-row>
        <table:table-row table:style-name="Table1.1">
          <table:table-cell table:style-name="Table1.A1" office:value-type="string">
            <text:p text:style-name="P68">Spolu</text:p>
          </table:table-cell>
          <table:table-cell table:style-name="Table1.A1" office:value-type="string">
            <text:p text:style-name="P68">27</text:p>
          </table:table-cell>
          <table:table-cell table:style-name="Table1.A1" office:value-type="string">
            <text:p text:style-name="P68">14</text:p>
          </table:table-cell>
          <table:table-cell table:style-name="Table1.A1" office:value-type="string">
            <text:p text:style-name="P68">13</text:p>
          </table:table-cell>
          <table:table-cell table:style-name="Table1.A1" office:value-type="string">
            <text:p text:style-name="P68">Spolu</text:p>
          </table:table-cell>
          <table:table-cell table:style-name="Table1.A1" office:value-type="string">
            <text:p text:style-name="P68">12</text:p>
          </table:table-cell>
          <table:table-cell table:style-name="Table1.A1" office:value-type="string">
            <text:p text:style-name="P68">6</text:p>
          </table:table-cell>
          <table:table-cell table:style-name="Table1.E1" office:value-type="string">
            <text:p text:style-name="P68">6</text:p>
          </table:table-cell>
        </table:table-row>
      </table:table>
      <text:p text:style-name="P105"/>
      <text:p text:style-name="P76">Celkový počet žiakov ŠKD v jednotlivých mesiacoch:</text:p>
      <table:table table:name="Table2" table:style-name="Table2">
        <table:table-column table:style-name="Table2.A"/>
        <table:table-column table:style-name="Table2.B" table:number-columns-repeated="8"/>
        <table:table-column table:style-name="Table2.J"/>
        <table:table-row table:style-name="Table2.1">
          <table:table-cell table:style-name="Table2.A1" office:value-type="string">
            <text:p text:style-name="P73">IX.</text:p>
          </table:table-cell>
          <table:table-cell table:style-name="Table2.A1" office:value-type="string">
            <text:p text:style-name="P73">X.</text:p>
          </table:table-cell>
          <table:table-cell table:style-name="Table2.A1" office:value-type="string">
            <text:p text:style-name="P73">XI.</text:p>
          </table:table-cell>
          <table:table-cell table:style-name="Table2.A1" office:value-type="string">
            <text:p text:style-name="P73">XII.</text:p>
          </table:table-cell>
          <table:table-cell table:style-name="Table2.A1" office:value-type="string">
            <text:p text:style-name="P73">I.</text:p>
          </table:table-cell>
          <table:table-cell table:style-name="Table2.A1" office:value-type="string">
            <text:p text:style-name="P73">II.</text:p>
          </table:table-cell>
          <table:table-cell table:style-name="Table2.A1" office:value-type="string">
            <text:p text:style-name="P73">III.</text:p>
          </table:table-cell>
          <table:table-cell table:style-name="Table2.A1" office:value-type="string">
            <text:p text:style-name="P73">IV.</text:p>
          </table:table-cell>
          <table:table-cell table:style-name="Table2.A1" office:value-type="string">
            <text:p text:style-name="P73">V.</text:p>
          </table:table-cell>
          <table:table-cell table:style-name="Table2.A1" office:value-type="string">
            <text:p text:style-name="P73">VI.</text:p>
          </table:table-cell>
        </table:table-row>
        <table:table-row table:style-name="Table2.1">
          <table:table-cell table:style-name="Table2.A1" office:value-type="string">
            <text:p text:style-name="P73">27</text:p>
          </table:table-cell>
          <table:table-cell table:style-name="Table2.A1" office:value-type="string">
            <text:p text:style-name="P73">26</text:p>
          </table:table-cell>
          <table:table-cell table:style-name="Table2.A1" office:value-type="string">
            <text:p text:style-name="P73">25</text:p>
          </table:table-cell>
          <table:table-cell table:style-name="Table2.A1" office:value-type="string">
            <text:p text:style-name="P73">26</text:p>
          </table:table-cell>
          <table:table-cell table:style-name="Table2.A1" office:value-type="string">
            <text:p text:style-name="P73">26</text:p>
          </table:table-cell>
          <table:table-cell table:style-name="Table2.A1" office:value-type="string">
            <text:p text:style-name="P73">25</text:p>
          </table:table-cell>
          <table:table-cell table:style-name="Table2.A1" office:value-type="string">
            <text:p text:style-name="P73">26</text:p>
          </table:table-cell>
          <table:table-cell table:style-name="Table2.A1" office:value-type="string">
            <text:p text:style-name="P73">0</text:p>
          </table:table-cell>
          <table:table-cell table:style-name="Table2.A1" office:value-type="string">
            <text:p text:style-name="P73">0</text:p>
          </table:table-cell>
          <table:table-cell table:style-name="Table2.A1" office:value-type="string">
            <text:p text:style-name="P73">12</text:p>
          </table:table-cell>
        </table:table-row>
      </table:table>
      <text:p text:style-name="P264"/>
      <text:p text:style-name="P262"><text:span text:style-name="T80">Počas školského roka sa počet žiakov v ŠKD minimálne menil, pohyboval sa v priemere 24,13 <text:s/>žiakov za jeden mesiac. </text:span><text:span text:style-name="Emphasis"><text:span text:style-name="T86">Výchovno-vzdelávacia činnosť v ŠKD bola prerušená v čase od 16. 03. 2020 do 29. 03. 2020 na základe usmernenia ministerky školstva, vedy, výskumu a športu SR zo dňa 12. marca 2020.</text:span></text:span></text:p>
      <text:p text:style-name="P262"><text:span text:style-name="Emphasis"><text:span text:style-name="T86">Výchovno-vzdelávacia činnosť v ŠKD bola prerušená v čase od 30. 03. 2020 do 31.5.2020. Od 01.06. 2020 dokonca školského roka sa do ŠKD prihlásilo len 12 žiakov.</text:span></text:span></text:p>
      <text:p text:style-name="P76"><text:span text:style-name="Emphasis"><text:span text:style-name="T11"/></text:span></text:p>
      <text:p text:style-name="P76"><text:span text:style-name="T1">Odborná prax v ŠKD: </text:span></text:p>
      <text:list xml:id="list4336873172853" text:continue-list="list1113638028" text:style-name="WW8Num16">
        <text:list-item>
          <text:p text:style-name="P115">od 16.03. 2020 mala nastúpiť na prax študentka VŠ na prax do ŠKD, ale pre mimoriadnu situáciu a následné uzavretie škôl pre pandémiu COVID - 19 bola zrušená.</text:p>
        </text:list-item>
      </text:list>
      <text:p text:style-name="P76"/>
      <text:p text:style-name="P76">ŠKOLA:</text:p>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5" office:value-type="string">
            <text:p text:style-name="P68">k 15.9. 2019</text:p>
          </table:table-cell>
          <table:covered-table-cell/>
          <table:covered-table-cell/>
          <table:covered-table-cell/>
          <table:covered-table-cell/>
          <table:table-cell table:style-name="Table3.F1" table:number-columns-spanned="5" office:value-type="string">
            <text:p text:style-name="P68">k 31.8. 2020</text:p>
          </table:table-cell>
          <table:covered-table-cell/>
          <table:covered-table-cell/>
          <table:covered-table-cell/>
          <table:covered-table-cell/>
        </table:table-row>
        <table:table-row table:style-name="Table3.2">
          <table:table-cell table:style-name="Table3.A1" office:value-type="string">
            <text:p text:style-name="P133">Trieda</text:p>
          </table:table-cell>
          <table:table-cell table:style-name="Table3.A1" office:value-type="string">
            <text:p text:style-name="P133">Počet žiakov</text:p>
          </table:table-cell>
          <table:table-cell table:style-name="Table3.A1" office:value-type="string">
            <text:p text:style-name="P133">Chl.</text:p>
          </table:table-cell>
          <table:table-cell table:style-name="Table3.A1" office:value-type="string">
            <text:p text:style-name="P171">Diev.</text:p>
          </table:table-cell>
          <table:table-cell table:style-name="Table3.A1" office:value-type="string">
            <text:p text:style-name="P133">Počet <text:s text:c="2"/>žiakov</text:p>
            <text:p text:style-name="Standard">so ŠVVP</text:p>
            <text:p text:style-name="Standard">/integrácia/</text:p>
          </table:table-cell>
          <table:table-cell table:style-name="Table3.A1" office:value-type="string">
            <text:p text:style-name="P133">Trieda</text:p>
          </table:table-cell>
          <table:table-cell table:style-name="Table3.A1" office:value-type="string">
            <text:p text:style-name="P133">Počet žiakov</text:p>
          </table:table-cell>
          <table:table-cell table:style-name="Table3.A1" office:value-type="string">
            <text:p text:style-name="P133">Chl.</text:p>
          </table:table-cell>
          <table:table-cell table:style-name="Table3.A1" office:value-type="string">
            <text:p text:style-name="P171">Diev.</text:p>
          </table:table-cell>
          <table:table-cell table:style-name="Table3.F1" office:value-type="string">
            <text:p text:style-name="P133">Počet žiakov </text:p>
            <text:p text:style-name="P133">so ŠVVP</text:p>
            <text:p text:style-name="P172">/integrovaní/</text:p>
          </table:table-cell>
        </table:table-row>
        <table:table-row table:style-name="Table3.1">
          <table:table-cell table:style-name="Table3.A1" office:value-type="string">
            <text:p text:style-name="P132">I.</text:p>
          </table:table-cell>
          <table:table-cell table:style-name="Table3.A1" office:value-type="string">
            <text:p text:style-name="P132">10</text:p>
          </table:table-cell>
          <table:table-cell table:style-name="Table3.A1" office:value-type="string">
            <text:p text:style-name="P132">5</text:p>
          </table:table-cell>
          <table:table-cell table:style-name="Table3.A1" office:value-type="string">
            <text:p text:style-name="P132">5</text:p>
          </table:table-cell>
          <table:table-cell table:style-name="Table3.A1" office:value-type="string">
            <text:p text:style-name="P132">1</text:p>
          </table:table-cell>
          <table:table-cell table:style-name="Table3.A1" office:value-type="string">
            <text:p text:style-name="P132">I.</text:p>
          </table:table-cell>
          <table:table-cell table:style-name="Table3.A1" office:value-type="string">
            <text:p text:style-name="P132">10</text:p>
          </table:table-cell>
          <table:table-cell table:style-name="Table3.A1" office:value-type="string">
            <text:p text:style-name="P132">5</text:p>
          </table:table-cell>
          <table:table-cell table:style-name="Table3.A1" office:value-type="string">
            <text:p text:style-name="P132">5</text:p>
          </table:table-cell>
          <table:table-cell table:style-name="Table3.F1" office:value-type="string">
            <text:p text:style-name="P132">1</text:p>
          </table:table-cell>
        </table:table-row>
        <table:table-row table:style-name="Table3.1">
          <table:table-cell table:style-name="Table3.A1" office:value-type="string">
            <text:p text:style-name="P132">II.</text:p>
          </table:table-cell>
          <table:table-cell table:style-name="Table3.A1" office:value-type="string">
            <text:p text:style-name="P132">23</text:p>
          </table:table-cell>
          <table:table-cell table:style-name="Table3.A1" office:value-type="string">
            <text:p text:style-name="P132">14</text:p>
          </table:table-cell>
          <table:table-cell table:style-name="Table3.A1" office:value-type="string">
            <text:p text:style-name="P132">9</text:p>
          </table:table-cell>
          <table:table-cell table:style-name="Table3.A1" office:value-type="string">
            <text:p text:style-name="P132">0</text:p>
          </table:table-cell>
          <table:table-cell table:style-name="Table3.A1" office:value-type="string">
            <text:p text:style-name="P132">II.</text:p>
          </table:table-cell>
          <table:table-cell table:style-name="Table3.A1" office:value-type="string">
            <text:p text:style-name="P132">23</text:p>
          </table:table-cell>
          <table:table-cell table:style-name="Table3.A1" office:value-type="string">
            <text:p text:style-name="P132">14</text:p>
          </table:table-cell>
          <table:table-cell table:style-name="Table3.A1" office:value-type="string">
            <text:p text:style-name="P132">9</text:p>
          </table:table-cell>
          <table:table-cell table:style-name="Table3.F1" office:value-type="string">
            <text:p text:style-name="P132">0</text:p>
          </table:table-cell>
        </table:table-row>
        <table:table-row table:style-name="Table3.5">
          <table:table-cell table:style-name="Table3.A1" office:value-type="string">
            <text:p text:style-name="P132">III.</text:p>
          </table:table-cell>
          <table:table-cell table:style-name="Table3.A1" office:value-type="string">
            <text:p text:style-name="P132">18</text:p>
          </table:table-cell>
          <table:table-cell table:style-name="Table3.A1" office:value-type="string">
            <text:p text:style-name="P132">11</text:p>
          </table:table-cell>
          <table:table-cell table:style-name="Table3.A1" office:value-type="string">
            <text:p text:style-name="P132">7</text:p>
          </table:table-cell>
          <table:table-cell table:style-name="Table3.A1" office:value-type="string">
            <text:p text:style-name="P132">2</text:p>
          </table:table-cell>
          <table:table-cell table:style-name="Table3.A1" office:value-type="string">
            <text:p text:style-name="P132">III.</text:p>
          </table:table-cell>
          <table:table-cell table:style-name="Table3.A1" office:value-type="string">
            <text:p text:style-name="P132">18</text:p>
          </table:table-cell>
          <table:table-cell table:style-name="Table3.A1" office:value-type="string">
            <text:p text:style-name="P132">11</text:p>
          </table:table-cell>
          <table:table-cell table:style-name="Table3.A1" office:value-type="string">
            <text:p text:style-name="P132">7</text:p>
          </table:table-cell>
          <table:table-cell table:style-name="Table3.F1" office:value-type="string">
            <text:p text:style-name="P132">2</text:p>
          </table:table-cell>
        </table:table-row>
        <table:table-row table:style-name="Table3.1">
          <table:table-cell table:style-name="Table3.A1" office:value-type="string">
            <text:p text:style-name="P132">IV.</text:p>
          </table:table-cell>
          <table:table-cell table:style-name="Table3.A1" office:value-type="string">
            <text:p text:style-name="P132">20</text:p>
          </table:table-cell>
          <table:table-cell table:style-name="Table3.A1" office:value-type="string">
            <text:p text:style-name="P132">10</text:p>
          </table:table-cell>
          <table:table-cell table:style-name="Table3.A1" office:value-type="string">
            <text:p text:style-name="P132">10</text:p>
          </table:table-cell>
          <table:table-cell table:style-name="Table3.A1" office:value-type="string">
            <text:p text:style-name="P132">1</text:p>
          </table:table-cell>
          <table:table-cell table:style-name="Table3.A1" office:value-type="string">
            <text:p text:style-name="P132">IV.</text:p>
          </table:table-cell>
          <table:table-cell table:style-name="Table3.A1" office:value-type="string">
            <text:p text:style-name="P132">20</text:p>
          </table:table-cell>
          <table:table-cell table:style-name="Table3.A1" office:value-type="string">
            <text:p text:style-name="P132">10</text:p>
          </table:table-cell>
          <table:table-cell table:style-name="Table3.A1" office:value-type="string">
            <text:p text:style-name="P132">10</text:p>
          </table:table-cell>
          <table:table-cell table:style-name="Table3.F1" office:value-type="string">
            <text:p text:style-name="P132">1</text:p>
          </table:table-cell>
        </table:table-row>
        <table:table-row table:style-name="Table3.1">
          <table:table-cell table:style-name="Table3.A1" office:value-type="string">
            <text:p text:style-name="P68">Spolu</text:p>
          </table:table-cell>
          <table:table-cell table:style-name="Table3.A1" office:value-type="string">
            <text:p text:style-name="P68">71</text:p>
          </table:table-cell>
          <table:table-cell table:style-name="Table3.A1" office:value-type="string">
            <text:p text:style-name="P68">40</text:p>
          </table:table-cell>
          <table:table-cell table:style-name="Table3.A1" office:value-type="string">
            <text:p text:style-name="P68">31</text:p>
          </table:table-cell>
          <table:table-cell table:style-name="Table3.A1" office:value-type="string">
            <text:p text:style-name="P68">4</text:p>
          </table:table-cell>
          <table:table-cell table:style-name="Table3.A1" office:value-type="string">
            <text:p text:style-name="P68">Spolu</text:p>
          </table:table-cell>
          <table:table-cell table:style-name="Table3.A1" office:value-type="string">
            <text:p text:style-name="P68">71</text:p>
          </table:table-cell>
          <table:table-cell table:style-name="Table3.A1" office:value-type="string">
            <text:p text:style-name="P132"><text:span text:style-name="T1">40</text:span></text:p>
          </table:table-cell>
          <table:table-cell table:style-name="Table3.A1" office:value-type="string">
            <text:p text:style-name="P132"><text:span text:style-name="T1">31</text:span></text:p>
          </table:table-cell>
          <table:table-cell table:style-name="Table3.F1" office:value-type="string">
            <text:p text:style-name="P68">4</text:p>
          </table:table-cell>
        </table:table-row>
      </table:table>
      <text:p text:style-name="P76"><text:soft-page-break/><text:span text:style-name="T5">Legenda:</text:span><text:span text:style-name="T80"> chl. - chlapci, diev. - <text:s/>dievčatá, ž - <text:s/>žiaci, ŠVVP - <text:s/>špeciálne výchovno- vzdelávacie potreby, integr. - <text:s/>integrovaný, <text:s/>odd. - <text:s/>oddelenie.</text:span></text:p>
      <text:p text:style-name="P86"/>
      <text:p text:style-name="P91">2.3 <text:s text:c="2"/>Správanie: <text:s/></text:p>
      <text:list xml:id="list1913373139" text:style-name="WW8Num13">
        <text:list-item>
          <text:p text:style-name="P117">počet pokarhaní triednym učiteľom: 0</text:p>
        </text:list-item>
        <text:list-item>
          <text:p text:style-name="P117">počet pokarhaní riaditeľom školy: 0</text:p>
        </text:list-item>
        <text:list-item>
          <text:p text:style-name="P117">znížená známka zo správania: 0</text:p>
        </text:list-item>
        <text:list-item>
          <text:p text:style-name="P117">počet pochvál triednym učiteľom: 0</text:p>
        </text:list-item>
        <text:list-item>
          <text:p text:style-name="P117">počet pochvál riaditeľom školy: 0 </text:p>
        </text:list-item>
      </text:list>
      <text:p text:style-name="P86"/>
      <text:p text:style-name="P91">2.4 <text:s text:c="2"/>Prospech:</text:p>
      <text:list xml:id="list4335662754902" text:continue-numbering="true" text:style-name="WW8Num13">
        <text:list-item>
          <text:p text:style-name="P117">prospelo: <text:s/>71 žiakov, </text:p>
        </text:list-item>
        <text:list-item>
          <text:p text:style-name="P117">neprospeli: 0 žiak</text:p>
        </text:list-item>
      </text:list>
      <text:p text:style-name="Text_20_body"/>
      <text:p text:style-name="Text_20_body">Celkový prospech <text:s/>žiakov 1. ročníka:</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6">Počet žiakov:</text:p>
          </table:table-cell>
          <table:table-cell table:style-name="Table4.A1" office:value-type="string">
            <text:p text:style-name="P16">Prospelo:</text:p>
          </table:table-cell>
          <table:table-cell table:style-name="Table4.A1" office:value-type="string">
            <text:p text:style-name="P16">Neprospelo:</text:p>
          </table:table-cell>
        </table:table-row>
        <table:table-row table:style-name="Table4.1">
          <table:table-cell table:style-name="Table4.A1" office:value-type="string">
            <text:p text:style-name="P15">10</text:p>
          </table:table-cell>
          <table:table-cell table:style-name="Table4.A1" office:value-type="string">
            <text:p text:style-name="P15">10</text:p>
          </table:table-cell>
          <table:table-cell table:style-name="Table4.A1" office:value-type="string">
            <text:p text:style-name="P15">0</text:p>
          </table:table-cell>
        </table:table-row>
      </table:table>
      <text:p text:style-name="Text_20_body"/>
      <text:p text:style-name="Text_20_body">Celkový prospech žiakov 2. - <text:s/>4. ročníka:</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6">Trieda:</text:p>
          </table:table-cell>
          <table:table-cell table:style-name="Table5.A1" office:value-type="string">
            <text:p text:style-name="P16">Počet žiakov:</text:p>
          </table:table-cell>
          <table:table-cell table:style-name="Table5.A1" office:value-type="string">
            <text:p text:style-name="P16">PV</text:p>
          </table:table-cell>
          <table:table-cell table:style-name="Table5.A1" office:value-type="string">
            <text:p text:style-name="P16">PVD</text:p>
          </table:table-cell>
          <table:table-cell table:style-name="Table5.A1" office:value-type="string">
            <text:p text:style-name="P16">P</text:p>
          </table:table-cell>
          <table:table-cell table:style-name="Table5.A1" office:value-type="string">
            <text:p text:style-name="P16">NP</text:p>
          </table:table-cell>
        </table:table-row>
        <table:table-row table:style-name="Table5.1">
          <table:table-cell table:style-name="Table5.A1" office:value-type="string">
            <text:p text:style-name="P15">II.</text:p>
          </table:table-cell>
          <table:table-cell table:style-name="Table5.A1" office:value-type="string">
            <text:p text:style-name="P15">23</text:p>
          </table:table-cell>
          <table:table-cell table:style-name="Table5.A1" office:value-type="string">
            <text:p text:style-name="P15">17</text:p>
          </table:table-cell>
          <table:table-cell table:style-name="Table5.A1" office:value-type="string">
            <text:p text:style-name="P15">6</text:p>
          </table:table-cell>
          <table:table-cell table:style-name="Table5.A1" office:value-type="string">
            <text:p text:style-name="P15">0</text:p>
          </table:table-cell>
          <table:table-cell table:style-name="Table5.A1" office:value-type="string">
            <text:p text:style-name="P15">0</text:p>
          </table:table-cell>
        </table:table-row>
        <table:table-row table:style-name="Table5.1">
          <table:table-cell table:style-name="Table5.A1" office:value-type="string">
            <text:p text:style-name="P15">III.</text:p>
          </table:table-cell>
          <table:table-cell table:style-name="Table5.A1" office:value-type="string">
            <text:p text:style-name="P15">18</text:p>
          </table:table-cell>
          <table:table-cell table:style-name="Table5.A1" office:value-type="string">
            <text:p text:style-name="P15">8</text:p>
          </table:table-cell>
          <table:table-cell table:style-name="Table5.A1" office:value-type="string">
            <text:p text:style-name="P15">5</text:p>
          </table:table-cell>
          <table:table-cell table:style-name="Table5.A1" office:value-type="string">
            <text:p text:style-name="P15">5</text:p>
          </table:table-cell>
          <table:table-cell table:style-name="Table5.A1" office:value-type="string">
            <text:p text:style-name="P15">0</text:p>
          </table:table-cell>
        </table:table-row>
        <table:table-row table:style-name="Table5.1">
          <table:table-cell table:style-name="Table5.A1" office:value-type="string">
            <text:p text:style-name="P15">IV.</text:p>
          </table:table-cell>
          <table:table-cell table:style-name="Table5.A1" office:value-type="string">
            <text:p text:style-name="P15">20</text:p>
          </table:table-cell>
          <table:table-cell table:style-name="Table5.A1" office:value-type="string">
            <text:p text:style-name="P15">5</text:p>
          </table:table-cell>
          <table:table-cell table:style-name="Table5.A1" office:value-type="string">
            <text:p text:style-name="P15">9</text:p>
          </table:table-cell>
          <table:table-cell table:style-name="Table5.A1" office:value-type="string">
            <text:p text:style-name="P15">6</text:p>
          </table:table-cell>
          <table:table-cell table:style-name="Table5.A1" office:value-type="string">
            <text:p text:style-name="P15">0</text:p>
          </table:table-cell>
        </table:table-row>
        <table:table-row table:style-name="Table5.1">
          <table:table-cell table:style-name="Table5.A1" office:value-type="string">
            <text:p text:style-name="P16">Spolu:</text:p>
          </table:table-cell>
          <table:table-cell table:style-name="Table5.A1" office:value-type="string">
            <text:p text:style-name="P16">61</text:p>
          </table:table-cell>
          <table:table-cell table:style-name="Table5.A1" office:value-type="string">
            <text:p text:style-name="P16">30</text:p>
          </table:table-cell>
          <table:table-cell table:style-name="Table5.A1" office:value-type="string">
            <text:p text:style-name="P16">20</text:p>
          </table:table-cell>
          <table:table-cell table:style-name="Table5.A1" office:value-type="string">
            <text:p text:style-name="P16">11</text:p>
          </table:table-cell>
          <table:table-cell table:style-name="Table5.A1" office:value-type="string">
            <text:p text:style-name="P16">0</text:p>
          </table:table-cell>
        </table:table-row>
      </table:table>
      <text:p text:style-name="P76"/>
      <text:p text:style-name="P76">Priemer známok v jednotlivých ročníkoch z predmetov na koncoročnom vysvedčení:</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A"/>
        <table:table-column table:style-name="Table6.G"/>
        <table:table-column table:style-name="Table6.A" table:number-columns-repeated="2"/>
        <table:table-column table:style-name="Table6.C" table:number-columns-repeated="3"/>
        <table:table-column table:style-name="Table6.A"/>
        <table:table-column table:style-name="Table6.N"/>
        <table:table-row table:style-name="Table6.1">
          <table:table-cell table:style-name="Table6.A1" office:value-type="string">
            <text:p text:style-name="P68"/>
          </table:table-cell>
          <table:table-cell table:style-name="Table6.A1" table:number-columns-spanned="13" office:value-type="string">
            <text:p text:style-name="P68">Priemerný prospech v jednotlivých predmetoch</text:p>
            <text:p text:style-name="P68"/>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2" office:value-type="string">
            <text:p text:style-name="P64">Trieda</text:p>
          </table:table-cell>
          <table:covered-table-cell/>
          <table:table-cell table:style-name="Table6.A2" office:value-type="string">
            <text:p text:style-name="P140">SJL</text:p>
          </table:table-cell>
          <table:table-cell table:style-name="Table6.A2" office:value-type="string">
            <text:p text:style-name="P119"><text:span text:style-name="T90">1AJ</text:span></text:p>
          </table:table-cell>
          <table:table-cell table:style-name="Table6.A2" office:value-type="string">
            <text:p text:style-name="P140">MAT</text:p>
          </table:table-cell>
          <table:table-cell table:style-name="Table6.A2" office:value-type="string">
            <text:p text:style-name="P119"><text:span text:style-name="T90">INF</text:span></text:p>
            <text:p text:style-name="P140">IFV</text:p>
          </table:table-cell>
          <table:table-cell table:style-name="Table6.A2" office:value-type="string">
            <text:p text:style-name="P140">PDA</text:p>
          </table:table-cell>
          <table:table-cell table:style-name="Table6.A1" office:value-type="string">
            <text:p text:style-name="P140">PVO</text:p>
          </table:table-cell>
          <table:table-cell table:style-name="Table6.A2" office:value-type="string">
            <text:p text:style-name="P140">VLA</text:p>
          </table:table-cell>
          <table:table-cell table:style-name="Table6.A2" office:value-type="string">
            <text:p text:style-name="P140">NBV</text:p>
          </table:table-cell>
          <table:table-cell table:style-name="Table6.A2" office:value-type="string">
            <text:p text:style-name="P119"><text:span text:style-name="T90">PVC</text:span></text:p>
          </table:table-cell>
          <table:table-cell table:style-name="Table6.A2" office:value-type="string">
            <text:p text:style-name="P119"><text:span text:style-name="T90">HUV</text:span></text:p>
          </table:table-cell>
          <table:table-cell table:style-name="Table6.A2" office:value-type="string">
            <text:p text:style-name="P119"><text:span text:style-name="T90">VYV</text:span></text:p>
          </table:table-cell>
          <table:table-cell table:style-name="Table6.A1" office:value-type="string">
            <text:p text:style-name="P119"><text:span text:style-name="T90">TSVTEV</text:span></text:p>
          </table:table-cell>
        </table:table-row>
        <table:table-row table:style-name="Table6.3">
          <table:table-cell table:style-name="Table6.A2" table:number-columns-spanned="2" office:value-type="string">
            <text:p text:style-name="P60">I.</text:p>
          </table:table-cell>
          <table:covered-table-cell/>
          <table:table-cell table:style-name="Table6.A2" office:value-type="string">
            <text:p text:style-name="P133">SH</text:p>
          </table:table-cell>
          <table:table-cell table:style-name="Table6.A2" office:value-type="string">
            <text:p text:style-name="P133">-</text:p>
          </table:table-cell>
          <table:table-cell table:style-name="Table6.A2" office:value-type="string">
            <text:p text:style-name="P133">SH</text:p>
          </table:table-cell>
          <table:table-cell table:style-name="Table6.A2" office:value-type="string">
            <text:p text:style-name="P133">-</text:p>
          </table:table-cell>
          <table:table-cell table:style-name="Table6.A2" office:value-type="string">
            <text:p text:style-name="P133">-</text:p>
          </table:table-cell>
          <table:table-cell table:style-name="Table6.A1" office:value-type="string">
            <text:p text:style-name="P133">SH</text:p>
          </table:table-cell>
          <table:table-cell table:style-name="Table6.A2" office:value-type="string">
            <text:p text:style-name="P133">-</text:p>
          </table:table-cell>
          <table:table-cell table:style-name="Table6.A2" office:value-type="string">
            <text:p text:style-name="P133">A</text:p>
          </table:table-cell>
          <table:table-cell table:style-name="Table6.A2" office:value-type="string">
            <text:p text:style-name="P133">-</text:p>
          </table:table-cell>
          <table:table-cell table:style-name="Table6.A2" office:value-type="string">
            <text:p text:style-name="P133">A</text:p>
          </table:table-cell>
          <table:table-cell table:style-name="Table6.A2" office:value-type="string">
            <text:p text:style-name="P133">A</text:p>
          </table:table-cell>
          <table:table-cell table:style-name="Table6.A1" office:value-type="string">
            <text:p text:style-name="P133">A</text:p>
          </table:table-cell>
        </table:table-row>
        <table:table-row table:style-name="Table6.4">
          <table:table-cell table:style-name="Table6.A2" table:number-columns-spanned="2" office:value-type="string">
            <text:p text:style-name="P60">II.</text:p>
          </table:table-cell>
          <table:covered-table-cell/>
          <table:table-cell table:style-name="Table6.A2" office:value-type="string">
            <text:p text:style-name="P133">1,61</text:p>
          </table:table-cell>
          <table:table-cell table:style-name="Table6.A2" office:value-type="string">
            <text:p text:style-name="P133">1,00</text:p>
          </table:table-cell>
          <table:table-cell table:style-name="Table6.A2" office:value-type="string">
            <text:p text:style-name="P133">1,43</text:p>
          </table:table-cell>
          <table:table-cell table:style-name="Table6.A2" office:value-type="string">
            <text:p text:style-name="P133">-</text:p>
          </table:table-cell>
          <table:table-cell table:style-name="Table6.A2" office:value-type="string">
            <text:p text:style-name="P133">-</text:p>
          </table:table-cell>
          <table:table-cell table:style-name="Table6.A1" office:value-type="string">
            <text:p text:style-name="P133">1,52</text:p>
          </table:table-cell>
          <table:table-cell table:style-name="Table6.A2" office:value-type="string">
            <text:p text:style-name="P133">-</text:p>
          </table:table-cell>
          <table:table-cell table:style-name="Table6.A2" office:value-type="string">
            <text:p text:style-name="P133">A</text:p>
          </table:table-cell>
          <table:table-cell table:style-name="Table6.A2" office:value-type="string">
            <text:p text:style-name="P133">-</text:p>
          </table:table-cell>
          <table:table-cell table:style-name="Table6.A2" office:value-type="string">
            <text:p text:style-name="P133">A</text:p>
          </table:table-cell>
          <table:table-cell table:style-name="Table6.A2" office:value-type="string">
            <text:p text:style-name="P133">A</text:p>
          </table:table-cell>
          <table:table-cell table:style-name="Table6.A1" office:value-type="string">
            <text:p text:style-name="P133">A</text:p>
          </table:table-cell>
        </table:table-row>
        <table:table-row table:style-name="Table6.4">
          <table:table-cell table:style-name="Table6.A2" table:number-columns-spanned="2" office:value-type="string">
            <text:p text:style-name="P60">III.</text:p>
          </table:table-cell>
          <table:covered-table-cell/>
          <table:table-cell table:style-name="Table6.A2" office:value-type="string">
            <text:p text:style-name="P133">1,83</text:p>
          </table:table-cell>
          <table:table-cell table:style-name="Table6.A2" office:value-type="string">
            <text:p text:style-name="P133">1,28</text:p>
          </table:table-cell>
          <table:table-cell table:style-name="Table6.A2" office:value-type="string">
            <text:p text:style-name="P133">1,78</text:p>
          </table:table-cell>
          <table:table-cell table:style-name="Table6.A2" office:value-type="string">
            <text:p text:style-name="P133">A</text:p>
          </table:table-cell>
          <table:table-cell table:style-name="Table6.A2" office:value-type="string">
            <text:p text:style-name="P133">1,83</text:p>
          </table:table-cell>
          <table:table-cell table:style-name="Table6.A1" office:value-type="string">
            <text:p text:style-name="P133">-</text:p>
          </table:table-cell>
          <table:table-cell table:style-name="Table6.A2" office:value-type="string">
            <text:p text:style-name="P133">1,72</text:p>
          </table:table-cell>
          <table:table-cell table:style-name="Table6.A2" office:value-type="string">
            <text:p text:style-name="P133">A</text:p>
          </table:table-cell>
          <table:table-cell table:style-name="Table6.A2" office:value-type="string">
            <text:p text:style-name="P133">A</text:p>
          </table:table-cell>
          <table:table-cell table:style-name="Table6.A2" office:value-type="string">
            <text:p text:style-name="P133">A</text:p>
          </table:table-cell>
          <table:table-cell table:style-name="Table6.A2" office:value-type="string">
            <text:p text:style-name="P133">A</text:p>
          </table:table-cell>
          <table:table-cell table:style-name="Table6.A1" office:value-type="string">
            <text:p text:style-name="P133">A</text:p>
          </table:table-cell>
        </table:table-row>
        <table:table-row table:style-name="Table6.6">
          <table:table-cell table:style-name="Table6.A2" table:number-columns-spanned="2" office:value-type="string">
            <text:p text:style-name="P60">IV.</text:p>
          </table:table-cell>
          <table:covered-table-cell/>
          <table:table-cell table:style-name="Table6.A2" office:value-type="string">
            <text:p text:style-name="P133">2,15</text:p>
          </table:table-cell>
          <table:table-cell table:style-name="Table6.A2" office:value-type="string">
            <text:p text:style-name="P133">1,70</text:p>
          </table:table-cell>
          <table:table-cell table:style-name="Table6.A2" office:value-type="string">
            <text:p text:style-name="P133">1,95</text:p>
          </table:table-cell>
          <table:table-cell table:style-name="Table6.A2" office:value-type="string">
            <text:p text:style-name="P133">A</text:p>
          </table:table-cell>
          <table:table-cell table:style-name="Table6.A2" office:value-type="string">
            <text:p text:style-name="P133">1,70</text:p>
          </table:table-cell>
          <table:table-cell table:style-name="Table6.A1" office:value-type="string">
            <text:p text:style-name="P133">-</text:p>
          </table:table-cell>
          <table:table-cell table:style-name="Table6.A2" office:value-type="string">
            <text:p text:style-name="P133">1,80</text:p>
          </table:table-cell>
          <table:table-cell table:style-name="Table6.A2" office:value-type="string">
            <text:p text:style-name="P133">A</text:p>
          </table:table-cell>
          <table:table-cell table:style-name="Table6.A2" office:value-type="string">
            <text:p text:style-name="P133">A</text:p>
          </table:table-cell>
          <table:table-cell table:style-name="Table6.A2" office:value-type="string">
            <text:p text:style-name="P133">A</text:p>
          </table:table-cell>
          <table:table-cell table:style-name="Table6.A2" office:value-type="string">
            <text:p text:style-name="P133">A</text:p>
          </table:table-cell>
          <table:table-cell table:style-name="Table6.A1" office:value-type="string">
            <text:p text:style-name="P133">A</text:p>
          </table:table-cell>
        </table:table-row>
        <table:table-row table:style-name="Table6.7">
          <table:table-cell table:style-name="Table6.A2" table:number-columns-spanned="2" office:value-type="string">
            <text:p text:style-name="P68">I. - IV.</text:p>
          </table:table-cell>
          <table:covered-table-cell/>
          <table:table-cell table:style-name="Table6.A2" office:value-type="string">
            <text:p text:style-name="P133"><text:span text:style-name="T1">1,86</text:span></text:p>
          </table:table-cell>
          <table:table-cell table:style-name="Table6.A2" office:value-type="string">
            <text:p text:style-name="P69">1,33</text:p>
          </table:table-cell>
          <table:table-cell table:style-name="Table6.A2" office:value-type="string">
            <text:p text:style-name="P133"><text:span text:style-name="T1">1,72</text:span></text:p>
          </table:table-cell>
          <table:table-cell table:style-name="Table6.A2" office:value-type="string">
            <text:p text:style-name="P69">A</text:p>
          </table:table-cell>
          <table:table-cell table:style-name="Table6.A2" office:value-type="string">
            <text:p text:style-name="P69">1,77</text:p>
          </table:table-cell>
          <table:table-cell table:style-name="Table6.A1" office:value-type="string">
            <text:p text:style-name="P69">1,52</text:p>
          </table:table-cell>
          <table:table-cell table:style-name="Table6.A2" office:value-type="string">
            <text:p text:style-name="P69">1,76</text:p>
          </table:table-cell>
          <table:table-cell table:style-name="Table6.A2" office:value-type="string">
            <text:p text:style-name="P69">A</text:p>
          </table:table-cell>
          <table:table-cell table:style-name="Table6.A2" office:value-type="string">
            <text:p text:style-name="P69">A</text:p>
          </table:table-cell>
          <table:table-cell table:style-name="Table6.A2" office:value-type="string">
            <text:p text:style-name="P69">A</text:p>
          </table:table-cell>
          <table:table-cell table:style-name="Table6.A2" office:value-type="string">
            <text:p text:style-name="P69">A</text:p>
          </table:table-cell>
          <table:table-cell table:style-name="Table6.A1" office:value-type="string">
            <text:p text:style-name="P69">A</text:p>
          </table:table-cell>
        </table:table-row>
      </table:table>
      <text:p text:style-name="Text_20_body">Legenda:<text:tab/>A <text:s text:c="2"/>- <text:s/>absolvoval/a</text:p>
      <text:p text:style-name="Text_20_body"><text:tab/><text:tab/>SH - <text:s/>slovné hodnotenie</text:p>
      <text:p text:style-name="Text_20_body"/>
      <text:p text:style-name="Text_20_body">Výsledky koncoročných riaditeľských testov zo slovenského jazyka a literatúry a matematiky:</text:p>
      <table:table table:name="Table7" table:style-name="Table7">
        <table:table-column table:style-name="Table7.A"/>
        <table:table-column table:style-name="Table7.B"/>
        <table:table-column table:style-name="Table7.C"/>
        <table:table-column table:style-name="Table7.B"/>
        <table:table-column table:style-name="Table7.E"/>
        <table:table-column table:style-name="Table7.F"/>
        <table:table-row table:style-name="Table7.1">
          <table:table-cell table:style-name="Table7.A1" office:value-type="string">
            <text:p text:style-name="P210">Trieda</text:p>
          </table:table-cell>
          <table:table-cell table:style-name="Table7.A1" office:value-type="string">
            <text:p text:style-name="P210">SJL</text:p>
            <text:p text:style-name="P210">priemerná známka</text:p>
          </table:table-cell>
          <table:table-cell table:style-name="Table7.A1" office:value-type="string">
            <text:p text:style-name="P210">SJL</text:p>
            <text:p text:style-name="P210">%</text:p>
            <text:p text:style-name="P210">úspešnosť</text:p>
          </table:table-cell>
          <table:table-cell table:style-name="Table7.A1" office:value-type="string">
            <text:p text:style-name="P210">Diktát</text:p>
            <text:p text:style-name="P210">priemerná</text:p>
            <text:p text:style-name="P210">známka</text:p>
          </table:table-cell>
          <table:table-cell table:style-name="Table7.A1" office:value-type="string">
            <text:p text:style-name="P210">MAT</text:p>
            <text:p text:style-name="P210">priemerná známka</text:p>
          </table:table-cell>
          <table:table-cell table:style-name="Table7.A1" office:value-type="string">
            <text:p text:style-name="P210">MAT</text:p>
            <text:p text:style-name="P210">%</text:p>
            <text:p text:style-name="P210">úspešnosť</text:p>
          </table:table-cell>
        </table:table-row>
        <table:table-row table:style-name="Table7.2">
          <table:table-cell table:style-name="Table7.A1" office:value-type="string">
            <text:p text:style-name="P210">I.</text:p>
          </table:table-cell>
          <table:table-cell table:style-name="Table7.A1" office:value-type="string">
            <text:p text:style-name="P197">1,10</text:p>
          </table:table-cell>
          <table:table-cell table:style-name="Table7.A1" office:value-type="string">
            <text:p text:style-name="P197">92,4</text:p>
          </table:table-cell>
          <table:table-cell table:style-name="Table7.A1" office:value-type="string">
            <text:p text:style-name="P197">1,60</text:p>
          </table:table-cell>
          <table:table-cell table:style-name="Table7.A1" office:value-type="string">
            <text:p text:style-name="P197">1,20</text:p>
          </table:table-cell>
          <table:table-cell table:style-name="Table7.A1" office:value-type="string">
            <text:p text:style-name="P197">93,3</text:p>
          </table:table-cell>
        </table:table-row>
        <table:table-row table:style-name="Table7.2">
          <table:table-cell table:style-name="Table7.A1" office:value-type="string">
            <text:p text:style-name="P210">II.</text:p>
          </table:table-cell>
          <table:table-cell table:style-name="Table7.A1" office:value-type="string">
            <text:p text:style-name="P197">1,39</text:p>
          </table:table-cell>
          <table:table-cell table:style-name="Table7.A1" office:value-type="string">
            <text:p text:style-name="P197">91,2</text:p>
          </table:table-cell>
          <table:table-cell table:style-name="Table7.A1" office:value-type="string">
            <text:p text:style-name="P197">1,78</text:p>
          </table:table-cell>
          <table:table-cell table:style-name="Table7.A1" office:value-type="string">
            <text:p text:style-name="P197">1,69</text:p>
          </table:table-cell>
          <table:table-cell table:style-name="Table7.A1" office:value-type="string">
            <text:p text:style-name="P197">88,1</text:p>
          </table:table-cell>
        </table:table-row>
        <table:table-row table:style-name="Table7.2">
          <table:table-cell table:style-name="Table7.A1" office:value-type="string">
            <text:p text:style-name="P210">III.</text:p>
          </table:table-cell>
          <table:table-cell table:style-name="Table7.A1" office:value-type="string">
            <text:p text:style-name="P197">2,30</text:p>
          </table:table-cell>
          <table:table-cell table:style-name="Table7.A1" office:value-type="string">
            <text:p text:style-name="P197">79,1</text:p>
          </table:table-cell>
          <table:table-cell table:style-name="Table7.A1" office:value-type="string">
            <text:p text:style-name="P197">2,20</text:p>
          </table:table-cell>
          <table:table-cell table:style-name="Table7.A1" office:value-type="string">
            <text:p text:style-name="P197">2,05</text:p>
          </table:table-cell>
          <table:table-cell table:style-name="Table7.A1" office:value-type="string">
            <text:p text:style-name="P197">82,1</text:p>
          </table:table-cell>
        </table:table-row>
        <table:table-row table:style-name="Table7.2">
          <table:table-cell table:style-name="Table7.A1" office:value-type="string">
            <text:p text:style-name="P210">IV.</text:p>
          </table:table-cell>
          <table:table-cell table:style-name="Table7.A1" office:value-type="string">
            <text:p text:style-name="P197">2,35</text:p>
          </table:table-cell>
          <table:table-cell table:style-name="Table7.A1" office:value-type="string">
            <text:p text:style-name="P197">74,5</text:p>
          </table:table-cell>
          <table:table-cell table:style-name="Table7.A1" office:value-type="string">
            <text:p text:style-name="P197">2,95</text:p>
          </table:table-cell>
          <table:table-cell table:style-name="Table7.A1" office:value-type="string">
            <text:p text:style-name="P197">2,30</text:p>
          </table:table-cell>
          <table:table-cell table:style-name="Table7.A1" office:value-type="string">
            <text:p text:style-name="P197">79,2</text:p>
          </table:table-cell>
        </table:table-row>
        <table:table-row table:style-name="Table7.6">
          <table:table-cell table:style-name="Table7.A1" office:value-type="string">
            <text:p text:style-name="P210">I. - <text:s/>IV.</text:p>
          </table:table-cell>
          <table:table-cell table:style-name="Table7.A1" office:value-type="string">
            <text:p text:style-name="P197"><text:span text:style-name="T1">1,79</text:span></text:p>
          </table:table-cell>
          <table:table-cell table:style-name="Table7.A1" office:value-type="string">
            <text:p text:style-name="P210">84,3</text:p>
          </table:table-cell>
          <table:table-cell table:style-name="Table7.A1" office:value-type="string">
            <text:p text:style-name="P210">2,13</text:p>
          </table:table-cell>
          <table:table-cell table:style-name="Table7.A1" office:value-type="string">
            <text:p text:style-name="P210">1,81</text:p>
          </table:table-cell>
          <table:table-cell table:style-name="Table7.A1" office:value-type="string">
            <text:p text:style-name="P210">85,7</text:p>
          </table:table-cell>
        </table:table-row>
      </table:table>
      <text:p text:style-name="Text_20_body"/>
      <text:p text:style-name="Text_20_body"><text:tab/>Dosiahnuté výchovno-vyučovacie výsledky u žiakov oproti minulému školskému roku ostali približne na rovnakej úrovni vo všetkých predmetoch. Najväčšie nedostatky v učení <text:soft-page-break/>v predmete SJL <text:s/>boli hlavne v písomnom prejave (diktáty - <text:s/>gramatické chyby: rozlišovacie znamienka, vlastné podstatné mená – žiaci ich píšu s malým písmenom, spodobovanie, písanie i,í,y,ý po spoluhláskach; písanie viacslabičných slov a slov so spoluhláskovými slabikami - hlavne u žiakov v 1. a 2. ročníku), určovaním slovných druhov a ich gramatických kategórií, tvorba viet a súvislých jazykových prejavov, v čítaní - dvojité až trojité čítanie textu, čítanie s porozumením, tvorivosti na slohu - slabá slovná zásoba. Žiakom sa zhoršilo písmo, veľké chyby majú žiaci v správnom písaní tvarov písmen. U niektorých žiakov bolo písmo niekedy nečitateľné. Nezáujem žiakov <text:s/>o mimo čítankovú literatúru sme riešili zapojením sa žiakov do projektu MŠVVaŠ SR Spoločné čítanie rozprávky a <text:s/>čítaním detskej <text:s/>mimo čítankovej literatúry v škole s následným čítaním kapitol doma na pokračovanie. </text:p>
      <text:p text:style-name="Text_20_body"><text:tab/>V matematike majú žiaci problémy s riešením nepriamo sformulovaných a zložených slovných úloh, čo je podmienené nepozorným prečítaním slovného príkladu a problémom čítania s porozumením. Algoritmy pri matematických operáciách žiaci nemajú dostatočne upevnené - <text:s/>treba neustále opakovať algoritmy matematických operácii hlavne pri sčítaní a odčítaní s prechodom cez základ - tu sa vyskytli problémy vo všetkých ročníkoch, počítanie so zátvorkami, spraviť skúšku správnosti, tzn. nechápu súvislosť medzi sčítaním a odčítaním, násobením a delením. <text:s/>Násobenie a delenie malej násobilky žiaci 3. a 4. ročníka vcelku zvládli, problémy boli pri násobení a delení 10,100,1000 Problémy pretrvávajú aj v rysovacích zručnostiach, premene jednotiek dĺžky a zapamätaním si nových geometrických pojmov, obvody rovinných útvarov.</text:p>
      <text:p text:style-name="Text_20_body"/>
      <text:p text:style-name="P76"><text:tab/>08.10.2019 <text:s/>Súkromné centrum špeciálneho pedagogického poradenstva ABC v Trstenej vykonalo v 1. a 2. ročníku testovanie prihlásených žiakov. V 1. ročníku boli depistážne testy zamerané na vyhľadávanie porúch učenia, v 2. ročníku na čitateľskú gramotnosť. V poobedňajších hodinách 08.10. 2020 a 29.10. 2020 prebiehali individuálne konzultácie s rodičmi o výsledkoch testovania.</text:p>
      <text:p text:style-name="P245"/>
      <text:p text:style-name="P262">Čitateľskú gramotnosť sme testovali u všetkých žiakov 2. – 4. ročníka prostredníctvom súvislých literárnych <text:s/>testov so zakúpenej literatúry pre jednotlivé ročníky.</text:p>
      <text:p text:style-name="P262">Ťažšie sa učil žiakom predmet anglický jazyk - <text:s/>problémy mali hlavne s konverzáciou, t.j. slabá slovná zásoba.  </text:p>
      <text:p text:style-name="P262">V prírodovede a vlastivede majú žiaci problém so súvislým vyjadrovaním sa, zapamätaním si nových pojmov v oboch predmetoch.</text:p>
      <text:p text:style-name="P262">Prínosom pre školu bol súhlas všetkých rodičov, že žiaci 2. až 4. ročníka si <text:s/>objednávali pracovné zošity z anglického jazyka, slovenského jazyka a čítania.</text:p>
      <text:p text:style-name="P262">Celkovo môžeme konštatovať, že žiaci majú problémy so zapamätávaním si učiva, konverzáciou, chýba im vnútorná motivácia učiť sa.</text:p>
      <text:p text:style-name="Text_20_body"/>
      <text:p text:style-name="P213">Odporúčania:</text:p>
      <text:list xml:id="list3986133580" text:style-name="WW8Num3">
        <text:list-item>
          <text:p text:style-name="P224">posilňovať čitateľskú, matematickú a prírodovednú gramotnosť, zaraďovať do vvp tvorivé čítanie, didaktické testy na rozvoj čitateľskej gramotnosti</text:p>
        </text:list-item>
        <text:list-item>
          <text:p text:style-name="P224">zaraďovať do vyučovacích hodín medzipredmetový vzťah SJL zameraný na čítanie, gramatiku, tvorbu referátov</text:p>
        </text:list-item>
        <text:list-item>
          <text:p text:style-name="P224">posilňovať vyjadrovanie sa žiakov v anglickom jazyku využívaním výukových softvérov</text:p>
        </text:list-item>
        <text:list-item>
          <text:p text:style-name="P224">naďalej využívať IKT vo vvp</text:p>
        </text:list-item>
        <text:list-item>
          <text:p text:style-name="P224">naďalej sa zapájať <text:s/>do literárnych súťaží, napr. „Týždeň hlasného čítania“</text:p>
        </text:list-item>
        <text:list-item>
          <text:p text:style-name="P224">na každej hodine matematiky vyriešiť aspoň jeden slovný príklad</text:p>
        </text:list-item>
        <text:list-item>
          <text:p text:style-name="P224">zaraďovať do vvp nové aktivizujúce vyučovacie metódy </text:p>
        </text:list-item>
        <text:list-item>
          <text:p text:style-name="P224">pracovať s knihami nielen na hodinách SJL.</text:p>
        </text:list-item>
      </text:list>
      <text:p text:style-name="P209"/>
      <text:p text:style-name="P266"><text:soft-page-break/><text:span text:style-name="T1">Zhodnotenie výchovno-vzdelávacích výsledkov žiakov počas mimoriadneho prerušenia výchovno-vzdelávacej činnosti v čase od 16.03. 2020 do 31.05. 2020 je podrobnejšie rozpracované v prílohe č.1 </text:span><text:span text:style-name="T2">tejto správy.</text:span></text:p>
      <text:p text:style-name="P93"/>
      <text:p text:style-name="P91">2.5 <text:s text:c="2"/>Dochádzka</text:p>
      <text:list xml:id="list4335965662492" text:continue-list="list4335662754902" text:style-name="WW8Num13">
        <text:list-item>
          <text:p text:style-name="P117">v druhom polroku sa dochádzka žiakov počítala len do 13.03. 2020</text:p>
        </text:list-item>
        <text:list-item>
          <text:p text:style-name="P117">vymeškané hodiny: 2 420 hod. t.j. 6,0 %, priemer: 34,08 hod/1 žiak (v školskom roku 2018/2019 bolo vymeškaných 3 680 hod. t.j. 5,2 %)</text:p>
        </text:list-item>
        <text:list-item>
          <text:p text:style-name="P117">ospravedlnených: 2 420 hod. t.j. 6,0 %</text:p>
        </text:list-item>
        <text:list-item>
          <text:p text:style-name="P117">neospravedlnených: 0 hod. t.j. 0 %.</text:p>
        </text:list-item>
      </text:list>
      <text:p text:style-name="P77"/>
      <text:p text:style-name="P76"><text:s/><text:tab/>Počas roka sa nevyskytli žiadne závažné ochorenia, len v zimných a jarných mesiacoch <text:s/>sa rozšírila chrípka, čo spôsobilo zvýšený počet chýbajúcich žiakov v týchto mesiacoch. Neospravedlnené hodiny sa nevyskytli. </text:p>
      <text:p text:style-name="P164">Dochádzka sa oproti minulému školskému roku zhoršila <text:s/>o 0,8 %. </text:p>
      <text:p text:style-name="P7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F"/>
        <table:table-column table:style-name="Table8.I"/>
        <table:table-row table:style-name="Table8.1">
          <table:table-cell table:style-name="Table8.A1" table:number-rows-spanned="3" office:value-type="string">
            <text:p text:style-name="P71">Trieda</text:p>
          </table:table-cell>
          <table:table-cell table:style-name="Table8.A1" table:number-rows-spanned="3" office:value-type="string">
            <text:p text:style-name="P71">Počet</text:p>
            <text:p text:style-name="P70">žiakov</text:p>
          </table:table-cell>
          <table:table-cell table:style-name="Table8.C1" table:number-columns-spanned="7" office:value-type="string">
            <text:p text:style-name="P119"><text:span text:style-name="T5">Počet odučených hodín za šk. rok 2019/2020:</text:span></text:p>
          </table:table-cell>
          <table:covered-table-cell/>
          <table:covered-table-cell/>
          <table:covered-table-cell/>
          <table:covered-table-cell/>
          <table:covered-table-cell/>
          <table:covered-table-cell/>
        </table:table-row>
        <table:table-row table:style-name="Table8.1">
          <table:covered-table-cell/>
          <table:covered-table-cell/>
          <table:table-cell table:style-name="Table8.A1" table:number-rows-spanned="2" office:value-type="string">
            <text:p text:style-name="P71"/>
            <text:p text:style-name="P70">Spolu :</text:p>
          </table:table-cell>
          <table:table-cell table:style-name="Table8.A1" table:number-rows-spanned="2" office:value-type="string">
            <text:p text:style-name="P71"/>
            <text:p text:style-name="P70">Nezamešk.:</text:p>
          </table:table-cell>
          <table:table-cell table:style-name="Table8.A1" table:number-rows-spanned="2" office:value-type="string">
            <text:p text:style-name="P71"/>
            <text:p text:style-name="P70">%</text:p>
          </table:table-cell>
          <table:table-cell table:style-name="Table8.C1" table:number-columns-spanned="4" office:value-type="string">
            <text:p text:style-name="P71">Zameškaných :</text:p>
          </table:table-cell>
          <table:covered-table-cell/>
          <table:covered-table-cell/>
          <table:covered-table-cell/>
        </table:table-row>
        <table:table-row table:style-name="Table8.3">
          <table:covered-table-cell/>
          <table:covered-table-cell/>
          <table:covered-table-cell/>
          <table:covered-table-cell/>
          <table:covered-table-cell/>
          <table:table-cell table:style-name="Table8.A1" office:value-type="string">
            <text:p text:style-name="P71">Osprav.:</text:p>
          </table:table-cell>
          <table:table-cell table:style-name="Table8.A1" office:value-type="string">
            <text:p text:style-name="P71">%</text:p>
          </table:table-cell>
          <table:table-cell table:style-name="Table8.A1" office:value-type="string">
            <text:p text:style-name="P71">Neospr.:</text:p>
          </table:table-cell>
          <table:table-cell table:style-name="Table8.C1" office:value-type="string">
            <text:p text:style-name="P71">%</text:p>
          </table:table-cell>
        </table:table-row>
        <table:table-row table:style-name="Table8.3">
          <table:table-cell table:style-name="Table8.A1" office:value-type="string">
            <text:p text:style-name="P139">I.</text:p>
          </table:table-cell>
          <table:table-cell table:style-name="Table8.A1" office:value-type="string">
            <text:p text:style-name="P139">10</text:p>
          </table:table-cell>
          <table:table-cell table:style-name="Table8.A1" office:value-type="string">
            <text:p text:style-name="P139">5250</text:p>
          </table:table-cell>
          <table:table-cell table:style-name="Table8.A1" office:value-type="string">
            <text:p text:style-name="P139">4923</text:p>
          </table:table-cell>
          <table:table-cell table:style-name="Table8.A1" office:value-type="string">
            <text:p text:style-name="P139">93,8</text:p>
          </table:table-cell>
          <table:table-cell table:style-name="Table8.A1" office:value-type="string">
            <text:p text:style-name="P139">327</text:p>
          </table:table-cell>
          <table:table-cell table:style-name="Table8.A1" office:value-type="string">
            <text:p text:style-name="P139">6,2</text:p>
          </table:table-cell>
          <table:table-cell table:style-name="Table8.A1" office:value-type="string">
            <text:p text:style-name="P139">0</text:p>
          </table:table-cell>
          <table:table-cell table:style-name="Table8.C1" office:value-type="string">
            <text:p text:style-name="P139">0</text:p>
          </table:table-cell>
        </table:table-row>
        <table:table-row table:style-name="Table8.3">
          <table:table-cell table:style-name="Table8.A1" office:value-type="string">
            <text:p text:style-name="P139">II.</text:p>
          </table:table-cell>
          <table:table-cell table:style-name="Table8.A1" office:value-type="string">
            <text:p text:style-name="P139">23</text:p>
          </table:table-cell>
          <table:table-cell table:style-name="Table8.A1" office:value-type="string">
            <text:p text:style-name="P139">12581</text:p>
          </table:table-cell>
          <table:table-cell table:style-name="Table8.A1" office:value-type="string">
            <text:p text:style-name="P139">11799</text:p>
          </table:table-cell>
          <table:table-cell table:style-name="Table8.A1" office:value-type="string">
            <text:p text:style-name="P139">93,8</text:p>
          </table:table-cell>
          <table:table-cell table:style-name="Table8.A1" office:value-type="string">
            <text:p text:style-name="P139">782</text:p>
          </table:table-cell>
          <table:table-cell table:style-name="Table8.A1" office:value-type="string">
            <text:p text:style-name="P139">6,2</text:p>
          </table:table-cell>
          <table:table-cell table:style-name="Table8.A1" office:value-type="string">
            <text:p text:style-name="P139">0</text:p>
          </table:table-cell>
          <table:table-cell table:style-name="Table8.C1" office:value-type="string">
            <text:p text:style-name="P139">0</text:p>
          </table:table-cell>
        </table:table-row>
        <table:table-row table:style-name="Table8.3">
          <table:table-cell table:style-name="Table8.A1" office:value-type="string">
            <text:p text:style-name="P139">III.</text:p>
          </table:table-cell>
          <table:table-cell table:style-name="Table8.A1" office:value-type="string">
            <text:p text:style-name="P139">18</text:p>
          </table:table-cell>
          <table:table-cell table:style-name="Table8.A1" office:value-type="string">
            <text:p text:style-name="P139">10710</text:p>
          </table:table-cell>
          <table:table-cell table:style-name="Table8.A1" office:value-type="string">
            <text:p text:style-name="P139">9982</text:p>
          </table:table-cell>
          <table:table-cell table:style-name="Table8.A1" office:value-type="string">
            <text:p text:style-name="P139">93,2</text:p>
          </table:table-cell>
          <table:table-cell table:style-name="Table8.A1" office:value-type="string">
            <text:p text:style-name="P139">728</text:p>
          </table:table-cell>
          <table:table-cell table:style-name="Table8.A1" office:value-type="string">
            <text:p text:style-name="P139">6,8</text:p>
          </table:table-cell>
          <table:table-cell table:style-name="Table8.A1" office:value-type="string">
            <text:p text:style-name="P139">0</text:p>
          </table:table-cell>
          <table:table-cell table:style-name="Table8.C1" office:value-type="string">
            <text:p text:style-name="P139">0</text:p>
          </table:table-cell>
        </table:table-row>
        <table:table-row table:style-name="Table8.3">
          <table:table-cell table:style-name="Table8.A1" office:value-type="string">
            <text:p text:style-name="P139">IV.</text:p>
          </table:table-cell>
          <table:table-cell table:style-name="Table8.A1" office:value-type="string">
            <text:p text:style-name="P139">20</text:p>
          </table:table-cell>
          <table:table-cell table:style-name="Table8.A1" office:value-type="string">
            <text:p text:style-name="P139">11960</text:p>
          </table:table-cell>
          <table:table-cell table:style-name="Table8.A1" office:value-type="string">
            <text:p text:style-name="P139">11377</text:p>
          </table:table-cell>
          <table:table-cell table:style-name="Table8.A1" office:value-type="string">
            <text:p text:style-name="P139">95,1</text:p>
          </table:table-cell>
          <table:table-cell table:style-name="Table8.A1" office:value-type="string">
            <text:p text:style-name="P139">583</text:p>
          </table:table-cell>
          <table:table-cell table:style-name="Table8.A1" office:value-type="string">
            <text:p text:style-name="P139">4,9</text:p>
          </table:table-cell>
          <table:table-cell table:style-name="Table8.A1" office:value-type="string">
            <text:p text:style-name="P139">0</text:p>
          </table:table-cell>
          <table:table-cell table:style-name="Table8.C1" office:value-type="string">
            <text:p text:style-name="P139">0</text:p>
          </table:table-cell>
        </table:table-row>
        <table:table-row table:style-name="Table8.3">
          <table:table-cell table:style-name="Table8.A1" office:value-type="string">
            <text:p text:style-name="P72">Spolu</text:p>
          </table:table-cell>
          <table:table-cell table:style-name="Table8.A1" office:value-type="string">
            <text:p text:style-name="P72">71</text:p>
          </table:table-cell>
          <table:table-cell table:style-name="Table8.A1" office:value-type="string">
            <text:p text:style-name="P72">40501</text:p>
          </table:table-cell>
          <table:table-cell table:style-name="Table8.A1" office:value-type="string">
            <text:p text:style-name="P72">38081</text:p>
          </table:table-cell>
          <table:table-cell table:style-name="Table8.A1" office:value-type="string">
            <text:p text:style-name="P72">94,0</text:p>
          </table:table-cell>
          <table:table-cell table:style-name="Table8.A1" office:value-type="string">
            <text:p text:style-name="P72">2420</text:p>
          </table:table-cell>
          <table:table-cell table:style-name="Table8.A1" office:value-type="string">
            <text:p text:style-name="P72">6,0</text:p>
          </table:table-cell>
          <table:table-cell table:style-name="Table8.A1" office:value-type="string">
            <text:p text:style-name="P72">0</text:p>
          </table:table-cell>
          <table:table-cell table:style-name="Table8.C1" office:value-type="string">
            <text:p text:style-name="P72">0</text:p>
          </table:table-cell>
        </table:table-row>
      </table:table>
      <text:p text:style-name="P91"/>
      <text:p text:style-name="P91">2.6 <text:s text:c="2"/>Integrácia</text:p>
      <text:list xml:id="list4336824447556" text:continue-numbering="true" text:style-name="WW8Num13">
        <text:list-item>
          <text:p text:style-name="P117"><text:span text:style-name="T54">počet žiakov so ŠVVP: 4, z toho: 1 žiak s poruchami učenia, 1 žiak s poruchami zraku, 1 žiak s poruchami sluchu <text:s/>a 1 žiak s autizmom bez mentálneho postihnutia -aspergerov syndróm,</text:span></text:p>
        </text:list-item>
      </text:list>
      <text:p text:style-name="P100"/>
      <text:p text:style-name="P173">V školskom roku 2019/2020 <text:s/>sme požiadali MŠVVaŠ SR o pridelenie asistenta učiteľa. Žiadosť bola kladne vybavená a finančné prostriedky boli z <text:s/>MŠVVaŠ SR <text:s/>škole pridelené. Opätovne sme v mesiaci máj 2020 požiadali o pridelenie finančných prostriedkov na asistenta učiteľa na školský rok 2020/2021. Žiadosť bola kladne vybavená, máme prideleného asistenta učiteľa na plný úväzok.</text:p>
      <text:p text:style-name="P87"/>
      <text:p text:style-name="P76"><text:span text:style-name="T44">2.7 <text:s text:c="2"/>Zápis do 1. ročníka </text:span></text:p>
      <text:list xml:id="list1820472241" text:style-name="WW8Num32">
        <text:list-item>
          <text:p text:style-name="P120">uskutočnil sa v dňoch od 16.04. do 18.04. 2020 len elektronickou formou z dôvodu pandémie ochorenia COVID 19 a následného mimoriadneho prerušenia výchovno-vzdelávacej činnosti</text:p>
        </text:list-item>
      </text:list>
      <text:list xml:id="list4336972965366" text:continue-list="list4336824447556" text:style-name="WW8Num13">
        <text:list-item>
          <text:p text:style-name="P117">počet zúčastnených žiakov na zápise: 0</text:p>
        </text:list-item>
        <text:list-item>
          <text:p text:style-name="P117">počet zapísaných žiakov k 30.06.2020: 23</text:p>
        </text:list-item>
        <text:list-item>
          <text:p text:style-name="P117">počet žiakov s odloženou dochádzkou k 01.09.2020: 1</text:p>
        </text:list-item>
        <text:list-item>
          <text:p text:style-name="P117">počet žiakov opakujúcich 1. ročník: 0</text:p>
        </text:list-item>
      </text:list>
      <text:p text:style-name="P77"/>
      <text:p text:style-name="P77">K 1. 9. 2020 nastúpilo do 1. ročníka ZŠ 23 žiakov. </text:p>
      <text:p text:style-name="P89"/>
      <text:p text:style-name="P89"/>
      <text:p text:style-name="P89"/>
      <text:p text:style-name="P76"><text:soft-page-break/><text:span text:style-name="T46">2.8 <text:s/>Zoznam uplatňovaných učebných plánov v šk. roku 2019/2020</text:span></text:p>
      <text:p text:style-name="P89"/>
      <text:list xml:id="list3037772442" text:style-name="WW8Num34">
        <text:list-item>
          <text:p text:style-name="P142">stupeň – ZŠ</text:p>
        </text:list-item>
      </text:list>
      <text:p text:style-name="P176"/>
      <table:table table:name="Table9" table:style-name="Table9">
        <table:table-column table:style-name="Table9.A"/>
        <table:table-column table:style-name="Table9.B"/>
        <table:table-row table:style-name="Table9.1">
          <table:table-cell table:style-name="Table9.A1" office:value-type="string">
            <text:p text:style-name="P57">Trieda:</text:p>
          </table:table-cell>
          <table:table-cell table:style-name="Table9.A1" office:value-type="string">
            <text:p text:style-name="P1">Uplatňované učebné plány</text:p>
          </table:table-cell>
        </table:table-row>
        <table:table-row table:style-name="Table9.2">
          <table:table-cell table:style-name="Table9.A1" office:value-type="string">
            <text:list xml:id="list1488727862" text:style-name="WW8Num44">
              <text:list-item>
                <text:p text:style-name="P134">- <text:s/>4.</text:p>
              </text:list-item>
            </text:list>
          </table:table-cell>
          <table:table-cell table:style-name="Table9.A1" office:value-type="string">
            <text:p text:style-name="P73">ISCED 1</text:p>
          </table:table-cell>
        </table:table-row>
      </table:table>
      <text:p text:style-name="P63"/>
      <text:p text:style-name="P63"/>
      <text:p text:style-name="P76"><text:span text:style-name="T17">3. <text:s/>Zamestnanci školy</text:span> </text:p>
      <text:p text:style-name="P95"/>
      <text:p text:style-name="P135"><text:span text:style-name="T44">3.1 <text:s/>Pedagogickí <text:s/>zamestnanci </text:span><text:s/></text:p>
      <text:p text:style-name="P76">Karšayová Janka, PaedDr.<text:tab/>- riaditeľka školy, triedna učiteľka 2. ročníka</text:p>
      <text:p text:style-name="P76"><text:tab/><text:tab/><text:tab/><text:tab/> <text:s/>kvalifikovaná pracovníčka - učiteľstvo pre I. stupeň ZŠ</text:p>
      <text:p text:style-name="P177">Vrobelová Mária, Mgr.<text:tab/>- triedna učiteľka 4. ročníka </text:p>
      <text:p text:style-name="P76"><text:tab/><text:tab/><text:tab/><text:tab/> <text:s/>kvalifikovaná pracovníčka - učiteľstvo pre I. stupeň ZŠ</text:p>
      <text:p text:style-name="P76">Martina Pavlová, Mgr.<text:tab/>- triedna učiteľka 3. ročníka, </text:p>
      <text:p text:style-name="P76"><text:tab/><text:tab/><text:tab/><text:tab/> <text:s/>kvalifikovaná pracovníčka - učiteľstvo pre I. stupeň ZŠ, </text:p>
      <text:p text:style-name="P177">Šprláková Marta, Mgr.<text:tab/>- triedna učiteľka 1. ročníka</text:p>
      <text:p text:style-name="P76"><text:tab/><text:tab/><text:tab/><text:tab/> <text:s/>kvalifikovaná pracovníčka - učiteľstvo pre I. stupeň ZŠ</text:p>
      <text:p text:style-name="P177">Kubásová Valéria, Mgr.<text:tab/>- vyučujúca Nv <text:s/>- <text:s text:c="2"/>(úväzok 13%), kvalifikovaná pracovníčka prijatá na dohodu od 1.9. 2019 do 30.6.2020</text:p>
      <text:p text:style-name="P177">Satina Ľuboš, Mgr., Ing.<text:tab/>- vyučujúci Nv <text:s/>- <text:s text:c="2"/>(úväzok 4%), kvalifikovaný pracovník prijatý na dohodu od 1.9. 2019 do 30.6.2020</text:p>
      <text:p text:style-name="P177">Chovančáková Daniela<text:tab/>- vychovávateľka v ŠKD ( úväzok: 76 % ), vyučujúca v ZŠ <text:s text:c="5"/>(úväzok: 22 %), kvalifikovaná pracovníčka - vychovávateľstvo, predmety VYV, TEV, HUV vyučovala nekvalifikovane (v 2. ročníku - <text:s/>HUV 1 hodina, VYV <text:s/>2 hodiny a TSV 2 hodiny).</text:p>
      <text:p text:style-name="P177">Janíková Daniela, Mgr.<text:tab/>- asistent učiteľa pre integrovaných žiakov</text:p>
      <text:p text:style-name="P94"/>
      <text:p text:style-name="Standard"><text:span text:style-name="T44">3.2 <text:s/>Nepedagogickí <text:s/>zamestnanci </text:span></text:p>
      <text:p text:style-name="P146"/>
      <text:p text:style-name="P76">Náčinová Helena<text:tab/><text:tab/>- <text:s/>kumulovaná funkcia školníčka - upratovačka, </text:p>
      <text:p text:style-name="P76">Petreková Albína<text:tab/><text:tab/>- ekonómka školy s vysokoškolským vzdelaním so skráteným <text:tab/><text:tab/><text:tab/><text:tab/> <text:s text:c="2"/>úväzkom (60%) - pracovisko má na Obecnom úrade v Suchej <text:tab/><text:tab/><text:tab/><text:tab/> <text:s text:c="3"/>Hore</text:p>
      <text:p text:style-name="P76"/>
      <text:p text:style-name="P164">O prevádzku kotolne a drobné údržbárske práce v ZŠ Suchá Hora a školskom dvore sa stará zamestnanec Obecného úradu v Suchej Hore p. Ján Jančo.</text:p>
      <text:p text:style-name="P95"/>
      <text:p text:style-name="P76"><text:span text:style-name="T44">3.3 <text:s/>Ďalšie <text:s/>vzdelávanie <text:s text:c="2"/>pedagogických <text:s text:c="2"/>zamestnancov </text:span></text:p>
      <text:p text:style-name="P95"/>
      <text:p text:style-name="P262">V školskom roku 2019/2020 sa pedagogickí zamestnanci zúčastnili nasledovných vzdelávacích aktivít:</text:p>
      <text:list xml:id="list4337584348438" text:continue-list="list4336972965366" text:style-name="WW8Num13">
        <text:list-item>
          <text:p text:style-name="P233">aktualizačné vzdelávanie - e Twining: všetci pedagogickí zamestnanci školy</text:p>
        </text:list-item>
        <text:list-item>
          <text:p text:style-name="P233">čítajme si spolu - <text:s/>ako vybrať správnu knihu pre deti : Karšayová J., Pavlová M.</text:p>
        </text:list-item>
        <text:list-item>
          <text:p text:style-name="P233">Digitalis Skills - <text:s/>učíme informatiku inak: Karšayová J., Pavlová M.</text:p>
        </text:list-item>
        <text:list-item>
          <text:p text:style-name="P233">Moderná správa registratúry – odborný seminár: Karšayová J.</text:p>
        </text:list-item>
      </text:list>
      <text:p text:style-name="P214"/>
      <text:p text:style-name="P214">Odporúčania:</text:p>
      <text:list xml:id="list984730684" text:style-name="WW8Num11">
        <text:list-item>
          <text:p text:style-name="P225"><text:soft-page-break/>pokračovať v kontinuálnom vzdelávaní podľa ponuky</text:p>
        </text:list-item>
        <text:list-item>
          <text:p text:style-name="P225">samovzdelávanie</text:p>
        </text:list-item>
        <text:list-item>
          <text:p text:style-name="P225">na pracovných stretnutiach viesť otvorený dialóg s cieľom navzájom sa obohacovať o skúsenosti získané štúdiom, praxou, vzdelávacími podujatiami...</text:p>
        </text:list-item>
      </text:list>
      <text:p text:style-name="P95"/>
      <text:p text:style-name="P76"><text:span text:style-name="T44">3.4</text:span> <text:s/><text:span text:style-name="T46">Odbornosť vyučovania podľa jednotlivých predmetov</text:span></text:p>
      <text:p text:style-name="P90"/>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8" text:outline-level="2">Predmet</text:h>
          </table:table-cell>
          <table:table-cell table:style-name="Table10.A1" office:value-type="string">
            <text:p text:style-name="P60">Počet učiteľov odborne vyučujúcich daný predmet</text:p>
          </table:table-cell>
          <table:table-cell table:style-name="Table10.C1" office:value-type="string">
            <text:p text:style-name="P60">Počet učiteľov neodborne vyučujúcich daný predmet</text:p>
          </table:table-cell>
        </table:table-row>
        <table:table-row table:style-name="Table10.1">
          <table:table-cell table:style-name="Table10.A1" office:value-type="string">
            <text:p text:style-name="P119">Slovenský jazyk a literatúra</text:p>
          </table:table-cell>
          <table:table-cell table:style-name="Table10.A1" office:value-type="string">
            <text:p text:style-name="P132">4</text:p>
          </table:table-cell>
          <table:table-cell table:style-name="Table10.C1" office:value-type="string">
            <text:p text:style-name="P132">0</text:p>
          </table:table-cell>
        </table:table-row>
        <table:table-row table:style-name="Table10.1">
          <table:table-cell table:style-name="Table10.A1" office:value-type="string">
            <text:p text:style-name="P119">Anglický jazyk </text:p>
          </table:table-cell>
          <table:table-cell table:style-name="Table10.A1" office:value-type="string">
            <text:p text:style-name="P132">3</text:p>
          </table:table-cell>
          <table:table-cell table:style-name="Table10.C1" office:value-type="string">
            <text:p text:style-name="P132">0</text:p>
          </table:table-cell>
        </table:table-row>
        <table:table-row table:style-name="Table10.1">
          <table:table-cell table:style-name="Table10.A1" office:value-type="string">
            <text:p text:style-name="P119">Matematika</text:p>
          </table:table-cell>
          <table:table-cell table:style-name="Table10.A1" office:value-type="string">
            <text:p text:style-name="P132">4</text:p>
          </table:table-cell>
          <table:table-cell table:style-name="Table10.C1" office:value-type="string">
            <text:p text:style-name="P132">0</text:p>
          </table:table-cell>
        </table:table-row>
        <table:table-row table:style-name="Table10.1">
          <table:table-cell table:style-name="Table10.A1" office:value-type="string">
            <text:p text:style-name="P119">Informatika</text:p>
          </table:table-cell>
          <table:table-cell table:style-name="Table10.A1" office:value-type="string">
            <text:p text:style-name="P132">2</text:p>
          </table:table-cell>
          <table:table-cell table:style-name="Table10.C1" office:value-type="string">
            <text:p text:style-name="P132">0</text:p>
          </table:table-cell>
        </table:table-row>
        <table:table-row table:style-name="Table10.1">
          <table:table-cell table:style-name="Table10.A1" office:value-type="string">
            <text:p text:style-name="P119">Prírodoveda</text:p>
          </table:table-cell>
          <table:table-cell table:style-name="Table10.A1" office:value-type="string">
            <text:p text:style-name="P132">2</text:p>
          </table:table-cell>
          <table:table-cell table:style-name="Table10.C1" office:value-type="string">
            <text:p text:style-name="P132">0</text:p>
          </table:table-cell>
        </table:table-row>
        <table:table-row table:style-name="Table10.1">
          <table:table-cell table:style-name="Table10.A1" office:value-type="string">
            <text:p text:style-name="P119">Vlastiveda</text:p>
          </table:table-cell>
          <table:table-cell table:style-name="Table10.A1" office:value-type="string">
            <text:p text:style-name="P132">2</text:p>
          </table:table-cell>
          <table:table-cell table:style-name="Table10.C1" office:value-type="string">
            <text:p text:style-name="P132">0</text:p>
          </table:table-cell>
        </table:table-row>
        <table:table-row table:style-name="Table10.1">
          <table:table-cell table:style-name="Table10.A8" office:value-type="string">
            <text:p text:style-name="P119">Prvouka</text:p>
          </table:table-cell>
          <table:table-cell table:style-name="Table10.A8" office:value-type="string">
            <text:p text:style-name="P132">2</text:p>
          </table:table-cell>
          <table:table-cell table:style-name="Table10.C8" office:value-type="string">
            <text:p text:style-name="P132">0</text:p>
          </table:table-cell>
        </table:table-row>
        <table:table-row table:style-name="Table10.1">
          <table:table-cell table:style-name="Table10.A1" office:value-type="string">
            <text:p text:style-name="P119">Výtvarná výchova</text:p>
          </table:table-cell>
          <table:table-cell table:style-name="Table10.A1" office:value-type="string">
            <text:p text:style-name="P132">3</text:p>
          </table:table-cell>
          <table:table-cell table:style-name="Table10.C1" office:value-type="string">
            <text:p text:style-name="P132">1</text:p>
          </table:table-cell>
        </table:table-row>
        <table:table-row table:style-name="Table10.1">
          <table:table-cell table:style-name="Table10.A1" office:value-type="string">
            <text:p text:style-name="P119">Telesná a športová výchova</text:p>
          </table:table-cell>
          <table:table-cell table:style-name="Table10.A1" office:value-type="string">
            <text:p text:style-name="P132">3</text:p>
          </table:table-cell>
          <table:table-cell table:style-name="Table10.C1" office:value-type="string">
            <text:p text:style-name="P132">1</text:p>
          </table:table-cell>
        </table:table-row>
        <table:table-row table:style-name="Table10.1">
          <table:table-cell table:style-name="Table10.A1" office:value-type="string">
            <text:p text:style-name="P119">Hudobná výchova</text:p>
          </table:table-cell>
          <table:table-cell table:style-name="Table10.A1" office:value-type="string">
            <text:p text:style-name="P132">3</text:p>
          </table:table-cell>
          <table:table-cell table:style-name="Table10.C1" office:value-type="string">
            <text:p text:style-name="P132">1</text:p>
          </table:table-cell>
        </table:table-row>
        <table:table-row table:style-name="Table10.1">
          <table:table-cell table:style-name="Table10.A1" office:value-type="string">
            <text:p text:style-name="P119">Pracovné vyučovanie</text:p>
          </table:table-cell>
          <table:table-cell table:style-name="Table10.A1" office:value-type="string">
            <text:p text:style-name="P132">2</text:p>
          </table:table-cell>
          <table:table-cell table:style-name="Table10.C1" office:value-type="string">
            <text:p text:style-name="P132">0</text:p>
          </table:table-cell>
        </table:table-row>
        <table:table-row table:style-name="Table10.1">
          <table:table-cell table:style-name="Table10.A1" office:value-type="string">
            <text:p text:style-name="P119">Náboženská výchova</text:p>
          </table:table-cell>
          <table:table-cell table:style-name="Table10.A1" office:value-type="string">
            <text:p text:style-name="P132">2</text:p>
          </table:table-cell>
          <table:table-cell table:style-name="Table10.C1" office:value-type="string">
            <text:p text:style-name="P132">0</text:p>
          </table:table-cell>
        </table:table-row>
      </table:table>
      <text:p text:style-name="P95"/>
      <text:p text:style-name="P76"><text:span text:style-name="T44">3.5 <text:s/>Pedagogický zamestnanec špecialista</text:span></text:p>
      <text:p text:style-name="P95"/>
      <text:p text:style-name="P76"><text:span text:style-name="T1">Riaditeľka školy: </text:span>PaedDr. Janka Karšayová</text:p>
      <text:list xml:id="list4337501089310" text:continue-numbering="true" text:style-name="WW8Num11">
        <text:list-item>
          <text:p text:style-name="P121"><text:span text:style-name="T2">Triedny učiteľ: </text:span>PaedDr. Janka Karšayová, Mgr. Martina Pavlová, Mgr. Marta Šprláková, Mgr. Mária Vrobelová, </text:p>
        </text:list-item>
        <text:list-item>
          <text:p text:style-name="P136"><text:span text:style-name="T2">Výchovný poradca: </text:span>PaedDr. Janka Karšayová</text:p>
        </text:list-item>
        <text:list-item>
          <text:p text:style-name="P136"><text:span text:style-name="T2">Koordinátor protidrogovej prevencie: </text:span>PaedDr. Janka Karšayová</text:p>
        </text:list-item>
        <text:list-item>
          <text:p text:style-name="P136"><text:span text:style-name="T1">Koordinátor pre ľudské práva:</text:span> PaedDr. Janka Karšayová<text:span text:style-name="T2"> </text:span></text:p>
        </text:list-item>
        <text:list-item>
          <text:p text:style-name="P136"><text:span text:style-name="T1">Koordinátor pre informatizáciu:</text:span> PaedDr. Janka Karšayová<text:span text:style-name="T2"> </text:span></text:p>
        </text:list-item>
        <text:list-item>
          <text:p text:style-name="P136"><text:span text:style-name="T2">Koordinátor environmentálnej výchovy: </text:span>Mgr. Martina Pavlová</text:p>
        </text:list-item>
        <text:list-item>
          <text:p text:style-name="P136"><text:span text:style-name="T1">Koordinátor dopravnej výchovy: </text:span>Mgr. Martina Pavlová</text:p>
        </text:list-item>
        <text:list-item>
          <text:p text:style-name="P137"><text:span text:style-name="T1">Koordinátor finančnej gramotnosti:</text:span> Mgr. Martina Pavlová<text:span text:style-name="T1"> </text:span></text:p>
        </text:list-item>
        <text:list-item>
          <text:p text:style-name="P137"><text:span text:style-name="T1">Koordinátor výchovy k manželstvu a rodičovstvu: </text:span>Mgr. Marta Šprláková</text:p>
        </text:list-item>
        <text:list-item>
          <text:p text:style-name="P136"><text:span text:style-name="T1">Koordinátor zdravej školy:</text:span> Mgr. Marta Šprláková</text:p>
        </text:list-item>
        <text:list-item>
          <text:p text:style-name="P136"><text:span text:style-name="T1">Koordinátor čitateľskej gramotnosti:</text:span> Mgr. Marta Šprláková</text:p>
        </text:list-item>
        <text:list-item>
          <text:p text:style-name="P136"><text:span text:style-name="T1">Koordinátor prevencie šikanovaniu a obchodovanie s ľuďmi: </text:span>Mgr. Mária Vrobelová</text:p>
        </text:list-item>
        <text:list-item>
          <text:p text:style-name="P136"><text:span text:style-name="T1">Koordinátor didaktických hier:</text:span><text:span text:style-name="T2"> </text:span>Mgr. Mária Vrobelová</text:p>
        </text:list-item>
        <text:list-item>
          <text:p text:style-name="P136"><text:span text:style-name="T2">Vedúci metodického združenia:</text:span> Mgr. Mária Vrobelová </text:p>
        </text:list-item>
        <text:list-item>
          <text:p text:style-name="P136"><text:span text:style-name="T1">Koordinátor multikultúrnej výchovy:</text:span><text:span text:style-name="T2"> </text:span>Daniela Chovančáková</text:p>
        </text:list-item>
        <text:list-item>
          <text:p text:style-name="P225"><text:span text:style-name="T2">Uvádzajúci pedagogický zamestnanec: </text:span>0</text:p>
        </text:list-item>
      </text:list>
      <text:p text:style-name="P223"/>
      <text:p text:style-name="P223"/>
      <text:p text:style-name="P202"/>
      <text:p text:style-name="P202"/>
      <text:p text:style-name="P202"/>
      <text:p text:style-name="P202"><text:soft-page-break/></text:p>
      <text:p text:style-name="P202">4. Aktivity školy</text:p>
      <text:p text:style-name="P206"/>
      <text:p text:style-name="P204">4.1 Kultúrno-spoločenské aktivity školy</text:p>
      <text:p text:style-name="P205"/>
      <text:p text:style-name="Text_20_body">Jednotlivé aktivity sú bližšie rozpracované v kronike školy a fotografie z niektorých akcií si môžete pozrieť na facebooku / link: <text:a xlink:type="simple" xlink:href="https://www.facebook.com/zakladnaskola.suchahora/" text:style-name="Internet_20_link" text:visited-style-name="Visited_20_Internet_20_Link"><text:span text:style-name="Internet_20_link">https://www.facebook.com/zakladnaskola.suchahora/</text:span></text:a> alebo na požiadanie prečítať v školskej kronike.</text:p>
      <text:p text:style-name="Text_20_body"/>
      <text:p text:style-name="P217">Mimoškolské súťaže:</text:p>
      <text:p text:style-name="Text_20_body">Počas tohto školského roka sme sa zúčastnili v nasledovných mimoškolských súťažiach:</text:p>
      <text:list xml:id="list4336265446344" text:continue-numbering="true" text:style-name="WW8Num11">
        <text:list-item>
          <text:p text:style-name="P225"><text:span text:style-name="T1">Jeseň v košíku zamknutá </text:span>– súťaž v tvorbe jesenných košíčkov, organizátor Škola Podstawowa v Chocholowe, zapojilo sa 16 žiakov, umiestnenie: 1. miesto: A. Šikyňa st., 3. miesto: M. Jablonská a M. Baľák, čestné uznanie: P. Valková, M. Viktor, A. Tkáčová a L. Šikyňová; pri tejto príležitosti sme si uctili relikvie Jána Pavla II. a pripomenuli si jeho životopis;</text:p>
        </text:list-item>
        <text:list-item>
          <text:p text:style-name="P225"><text:span text:style-name="T1">Tvorba <text:s/>betlehemov</text:span> - účasť na súťaži s vybranými betlehemami v Škole Podstawowej v Chocholowe, kde sme vystúpili so školskou folklórnou skupinou Goralček. </text:p>
        </text:list-item>
      </text:list>
      <text:p text:style-name="P269">Odoslaných bolo 15 prác; umiestnenie: 2.miesto - <text:s/>A. Šikyňa st. a K. Trojanová, čestné uznanie: L. Krátka, M. Viktor, N. Cyrulová, M. Kysel; ocenenie za účasť: D. a Š. Drahulovci, A.Šikyňa ml., P. Žmiják, L. Šikyňa, M. Baľák, P. Šikyňa, P. Korček; L. a J. Šikyňovci, A. a L. Šikyňovci</text:p>
      <text:list xml:id="list1107354570" text:style-name="WW8Num42">
        <text:list-item>
          <text:p text:style-name="P226"><text:span text:style-name="T1">Šaliansky Maťko</text:span> - <text:s/>bez umiestnenia, reprezentovala nás L. Kukucová, V. Šimalová <text:s/></text:p>
        </text:list-item>
        <text:list-item>
          <text:p text:style-name="P226"><text:span text:style-name="T1">iBobor </text:span>– zapojili sa žiaci 3. a 4. ročníka; </text:p>
        </text:list-item>
      </text:list>
      <text:p text:style-name="P178">úspešní riešitelia: 3. ročník – <text:span text:style-name="T96">M. Kysel <text:s/>72b, N. Hubjaková 60b, L. Pajunk 60b, M. <text:s/>Baľák 60b, L. Šikyňová 60b, T. Pikula 52b, A. Šikyňa st. 48b, F. Korček 48b, M. Kovaliková 48b, M. Šimalová 48b;</text:span></text:p>
      <text:p text:style-name="P178"><text:span text:style-name="T96"><text:tab/><text:tab/> <text:s text:c="5"/>4. ročník – M. Pikula 83b, J. Valko 76b, E. Kalisová 72b, P. Valková 64b, V. Šimalová 60 b;</text:span></text:p>
      <text:list xml:id="list735879741" text:style-name="WW8Num30">
        <text:list-item>
          <text:p text:style-name="P122"><text:span text:style-name="T7">Matematický klokan</text:span><text:span text:style-name="T96"> - <text:s/>najväčšia medzinárodná matematická súťaž, žiaci si účasť na súťaži hradili z vlastných zdrojov, prihlásení žiaci:</text:span></text:p>
        </text:list-item>
      </text:list>
      <text:p text:style-name="P52"><text:span text:style-name="T98">9.6. – 1. ročník: Jakub Šprlák, Diana Olešová, Andrej Kukuc a Karolína Trojanová – </text:span></text:p>
      <text:p text:style-name="P51"><text:span text:style-name="T117"><text:s text:c="27"/></text:span>riešili v <text:s/>škole</text:p>
      <text:p text:style-name="P17"><text:span text:style-name="T98">10.6. – 2. ročník: Jakub Chovančák a Martin Machunka - riešili doma ONLINE</text:span></text:p>
      <text:p text:style-name="P179"><text:s text:c="28"/>Martin Viktor, Adela Trojanová – riešili v škole</text:p>
      <text:p text:style-name="P179">11.6. – 3. ročník: Adam Šikyňa ml., Adam Šikyňa st., Lukáš Šprlák, Matej Baľák, </text:p>
      <text:p text:style-name="P180">Natália Hubjaková, Gabriel Kalis, Filip Šimek, Matúš Kyseľ, Lenka – riešili v škole,</text:p>
      <text:p text:style-name="P180">Šimeková- riešila doma ONLINE</text:p>
      <text:p text:style-name="P179">12.6. – 4. ročník: Lukáš Šikyňa, Matej Pikula, Verovika Šimalová – riešili v škole</text:p>
      <text:p text:style-name="P76"><text:s text:c="40"/>Katarína Machunková – riešila doma ONLINE</text:p>
      <text:p text:style-name="P147"/>
      <text:p text:style-name="P221">Výtvarné a literárne súťaže:</text:p>
      <text:list xml:id="list4335501489078" text:continue-list="list4336265446344" text:style-name="WW8Num11">
        <text:list-item>
          <text:p text:style-name="P234"><text:span text:style-name="T5">Vesmír očami detí – </text:span><text:span text:style-name="T80">vyhlasovateľ OKS Dolný Kubín - <text:s/>odoslaných 10 výtvarných prác, umiestnenie: J. Valko - 5. miesto,</text:span></text:p>
        </text:list-item>
        <text:list-item>
          <text:p text:style-name="P234"><text:span text:style-name="T5">Včela očami detí –</text:span><text:span text:style-name="T80"> vyhlasovateľ Základná organizácia Slovenského zväzu včelárov Trstená - <text:s/>odoslaných 10 výtvarných prác, bez umiestnenia,</text:span></text:p>
        </text:list-item>
        <text:list-item>
          <text:p text:style-name="P234"><text:span text:style-name="T5">Vianočná pohľadnica – </text:span><text:span text:style-name="T80">vyhlasovateľ OKS Dolný Kubín, odoslaných 10 výtvarných prác, bez umiestnenia,</text:span></text:p>
        </text:list-item>
        <text:list-item>
          <text:p text:style-name="P234"><text:soft-page-break/><text:span text:style-name="T5">Veľká noc očami detí </text:span><text:span text:style-name="T80">- <text:s/>vyhlasovateľom súťaže bolo CVČ Trstená, odoslali sme 10 výtvarných prác, bez umiestnenia,</text:span></text:p>
        </text:list-item>
        <text:list-item>
          <text:p text:style-name="P234"><text:span text:style-name="T5">Biblia očami detí </text:span><text:span text:style-name="T80">- <text:s/>vyhlasovateľ </text:span>Katolícke pedagogické a katechetické centrum, n.o.<text:span text:style-name="T80">, odoslali sme 6 výtvarných prác, bez umiestnenia,</text:span></text:p>
        </text:list-item>
        <text:list-item>
          <text:p text:style-name="P234"><text:span text:style-name="T5">Vráťme knihy do škôl </text:span><text:span text:style-name="T80">– vyhlasovateľ </text:span>občianske združenie Učenie s úsmevom Bratislava, práce sa odosielali elektronicky, odoslaných 57 prác, umiestnenie: M. Cyrul - 9. cena - balíček kníh, </text:p>
        </text:list-item>
      </text:list>
      <text:p text:style-name="P267">pozri: <text:a xlink:type="simple" xlink:href="http://www.vratmeknihydoskol.sk/Vyhercovia.aspx" text:style-name="Internet_20_link" text:visited-style-name="Visited_20_Internet_20_Link"><text:span text:style-name="Internet_20_link">http://www.vratmeknihydoskol.sk/Vyhercovia.aspx</text:span></text:a></text:p>
      <text:list xml:id="list4336379239832" text:continue-numbering="true" text:style-name="WW8Num11">
        <text:list-item>
          <text:p text:style-name="P234"><text:span text:style-name="T5">Výtvarná súťaž DHZ Suchá Hora na tému</text:span><text:span text:style-name="T80"> </text:span><text:span text:style-name="T5">„Záchrana osôb z vodnej hladiny“- </text:span><text:span text:style-name="T80"><text:s/>do súťaže sa zapojili všetci žiaci školy, žiakov vyhodnotil DHZ v Suchej Hore nasledovne:</text:span></text:p>
        </text:list-item>
      </text:list>
      <text:p text:style-name="P181"><text:span text:style-name="T67">1.ročník:</text:span><text:span text:style-name="T96"> 1. miesto: D. Olešová, 2.miesto: K. Trojanová,3.miesto: P. Korček <text:s text:c="15"/></text:span></text:p>
      <text:p text:style-name="P181"><text:span text:style-name="T67">2.ročník:</text:span><text:span text:style-name="T96"> 1. miesto: L. Ogiela, 2.miesto: D. Pikula, 3.miesto: M. Šikyňa <text:s text:c="15"/></text:span></text:p>
      <text:p text:style-name="P181"><text:span text:style-name="T67">3.ročník:</text:span><text:span text:style-name="T96"> 1. miesto: L. Šikyňová, 2.miesto: M. Kyseľ, 3.miesto: A. Šikyňa ml. <text:s text:c="15"/></text:span></text:p>
      <text:p text:style-name="P182"><text:span text:style-name="T67">4.ročník:</text:span><text:span text:style-name="T96"> 1. miesto: K. Machunková, 2.miesto:B. Brnušák, 3.miesto:N. Šimalová <text:s text:c="11"/></text:span></text:p>
      <text:p text:style-name="P268"/>
      <text:p text:style-name="P214">Odporúčania:</text:p>
      <text:list xml:id="list4336354748026" text:continue-numbering="true" text:style-name="WW8Num11">
        <text:list-item>
          <text:p text:style-name="P225">naďalej sa zapájať do súťaží vyhlásených rôznymi organizáciami podľa ponukových listov (výtvarné súťaže, literárne súťaže- vlastná tvorba,... )</text:p>
        </text:list-item>
      </text:list>
      <text:p text:style-name="P217"/>
      <text:p text:style-name="P217">Spoločenské vystúpenia</text:p>
      <text:p text:style-name="Text_20_body"><text:s text:c="16"/>V spolupráci s Obecným úradom a Farským úradom v Suchej Hore škola vystúpila na podujatiach usporiadaných obcou s kultúrnym programom. Vystúpenia boli venované nasledovným významným dňom:</text:p>
      <text:list xml:id="list4336535968271" text:continue-numbering="true" text:style-name="WW8Num11">
        <text:list-item>
          <text:p text:style-name="P225">Mesiac úcty k starším - <text:s/>vystúpenie so súborom Goralček v KD Suchá Hora </text:p>
        </text:list-item>
        <text:list-item>
          <text:p text:style-name="P225">Mikuláš v kostole - <text:s/>v spolupráci s Farským úradom v Suchej Hore žiaci vystúpili so svojím vianočným kultúrnym programom pre občanov Suchej Hory</text:p>
        </text:list-item>
        <text:list-item>
          <text:p text:style-name="P225">v spolupráci so Školou Podstawowou z Chocholowa sme zorganizovali jasličkovú pobožnosť v kostole Krista Kráľa, na ktorej vystúpili deti z folklórneho súboru Siumni /Šumní/ z Chocholowa </text:p>
        </text:list-item>
      </text:list>
      <text:p text:style-name="P220"/>
      <text:p text:style-name="Text_20_body"><text:span text:style-name="T68">Iné vystúpenia súboru Goralček <text:s/>a Goral spolu s mladými goralskými muzikantmi:</text:span></text:p>
      <text:list xml:id="list4336581978388" text:continue-numbering="true" text:style-name="WW8Num11">
        <text:list-item>
          <text:p text:style-name="P225">súťaž o najkrajší Betlehem v škole Podstavovej  Chocholow </text:p>
        </text:list-item>
      </text:list>
      <text:p text:style-name="P223"/>
      <text:p text:style-name="P249">Odporúčania:</text:p>
      <text:list xml:id="list4335937343254" text:continue-numbering="true" text:style-name="WW8Num11">
        <text:list-item>
          <text:p text:style-name="P253">naďalej pripravovať kultúrne programy a potešiť tak občanov nielen našej obce, ale aj dôchodcov a zdravotne postihnutých občanov žijúcich v ústavoch</text:p>
        </text:list-item>
        <text:list-item>
          <text:p text:style-name="P253">zlepšiť spoluprácu s družobnou školou v Poľsku, školami v okrese Tvrdošín, </text:p>
        </text:list-item>
      </text:list>
      <text:p text:style-name="P251"/>
      <text:p text:style-name="P217">Zbery </text:p>
      <text:list xml:id="list4337122374778" text:continue-numbering="true" text:style-name="WW8Num11">
        <text:list-item>
          <text:p text:style-name="P225"><text:span text:style-name="T1">Zber bateriek </text:span>- za školu najviac odovzdali: A. Cyrul, K. Trojanová, M. Jablonská, L. Krátka, A. Kukuc, P. Šikyňa a E. Kalisová</text:p>
        </text:list-item>
        <text:list-item>
          <text:p text:style-name="P225"><text:span text:style-name="T1">Zber použitého oleja </text:span>- za školu odovzdali: A. Cyrul, A. Šikyňová, K. Šprláková a L. Šprlák, </text:p>
        </text:list-item>
      </text:list>
      <text:p text:style-name="P215"/>
      <text:p text:style-name="P215">Odporúčanie:</text:p>
      <text:list xml:id="list4335665048664" text:continue-numbering="true" text:style-name="WW8Num11">
        <text:list-item>
          <text:p text:style-name="P225">viesť tabuľky úspešnosti tried a jednotlivých žiakov a zviditeľniť ich na hl. nástenkách</text:p>
        </text:list-item>
        <text:list-item>
          <text:p text:style-name="P225">viesť žiakov k separovaniu odpadu a vysvetľovať im význam separácie</text:p>
        </text:list-item>
      </text:list>
      <text:p text:style-name="P256"/>
      <text:p text:style-name="Text_20_body"><text:span text:style-name="T71">Akcie usporiadané školou:</text:span></text:p>
      <text:list xml:id="list4337528375539" text:continue-numbering="true" text:style-name="WW8Num11">
        <text:list-item>
          <text:p text:style-name="P235">testovanie pohybových predpokladov žiakov 1. ročníka</text:p>
        </text:list-item>
        <text:list-item>
          <text:p text:style-name="P235"><text:soft-page-break/>jesenná vychádzka do prírody spojená s púšťaním šarkanov</text:p>
        </text:list-item>
        <text:list-item>
          <text:p text:style-name="P236">beh priateľstva a mieru na hranicu s Poľskom <text:s/>v spolupráci so školou Podstawowou v Chocholowe - 24.09. 2019</text:p>
        </text:list-item>
        <text:list-item>
          <text:p text:style-name="P236">účasť zapísaných žiakov na profesionálnych tréningoch v skokoch na lyžiach a behu na lyžiach, organizátorom bola Škola Podstawowa v Chocholowe a obec Chocholow;</text:p>
        </text:list-item>
        <text:list-item>
          <text:p text:style-name="P225">deň mlieka - <text:s/>varenie krupicovej kaše</text:p>
        </text:list-item>
        <text:list-item>
          <text:p text:style-name="P225">depistážne testy na vyhľadávanie porúch čítania u žiakov v 1. ročníku <text:s/>a testovanie čítania s porozumením <text:s/>v 2. ročníku</text:p>
        </text:list-item>
        <text:list-item>
          <text:p text:style-name="P225">výmenné návštevy medzi: predškolákmi z MŠ Suchá Hora a žiakmi 1.ročníka ZŠ Suchá Hora, deťmi zo ŠKD Hladovka</text:p>
        </text:list-item>
        <text:list-item>
          <text:p text:style-name="P225">školské kolo „Pytagoriáda“ žiakov 3. ročníka (traja úspešní riešitelia) a 4.ročníka (štyria úspešní riešitelia), </text:p>
        </text:list-item>
        <text:list-item>
          <text:p text:style-name="P225">1x divadelné predstavenia - <text:s/>divadlo Clipperton z Banskej Bystrice s predstavením Snehulienka a 7 trpaslíkov <text:s/><text:tab/> <text:s text:c="5"/></text:p>
        </text:list-item>
        <text:list-item>
          <text:p text:style-name="P225">pracovné posedenie s kolegami z družobnej školy Chocholów</text:p>
        </text:list-item>
        <text:list-item>
          <text:p text:style-name="P225">december - pečenie medovníkov v Chocholowe </text:p>
        </text:list-item>
        <text:list-item>
          <text:p text:style-name="P225">vianočné posedenie pri stromčeku s Mikulášom a pripraveným kultúrnym programom pre rodičov </text:p>
        </text:list-item>
        <text:list-item>
          <text:p text:style-name="P225">karneval</text:p>
        </text:list-item>
        <text:list-item>
          <text:p text:style-name="P225">novoročné požehnanie školy</text:p>
        </text:list-item>
        <text:list-item>
          <text:p text:style-name="P225">triedne a školské kolá speváckych /DilongStar, Slávik Slovenska/ a recitačných súťaží /HK/</text:p>
        </text:list-item>
        <text:list-item>
          <text:p text:style-name="P225">besedy v triedach na tému: Marec- mesiac knihy</text:p>
        </text:list-item>
        <text:list-item>
          <text:p text:style-name="P225">didaktické hry v prírode – konali sa dňa 26.06. 2020</text:p>
        </text:list-item>
        <text:list-item>
          <text:p text:style-name="P225">dopravné ihrisko - <text:s/>požiadali sme o poskytnutie prenosného DI firmou CROSSROAD a uskutočnenie cvičenia žiakov na DI</text:p>
        </text:list-item>
      </text:list>
      <text:p text:style-name="P223"/>
      <text:p text:style-name="P214">Odporúčania:</text:p>
      <text:list xml:id="list4336481854888" text:continue-numbering="true" text:style-name="WW8Num11">
        <text:list-item>
          <text:p text:style-name="P225">uskutočnené aktivity naďalej publikovať v novinách, časopisoch - urobiť reklamu škole z dosiahnutých úspechov<text:span text:style-name="T92"> </text:span></text:p>
        </text:list-item>
        <text:list-item>
          <text:p text:style-name="P225"><text:span text:style-name="T118">rozdeliť úlohy a aktivity tak, aby sa neprelínali v jednotlivých zložkách vvp </text:span><text:span text:style-name="T42"><text:s/></text:span></text:p>
        </text:list-item>
      </text:list>
      <text:p text:style-name="P96"/>
      <text:p text:style-name="P95">4.2 Projekty</text:p>
      <text:p text:style-name="P95"/>
      <text:p text:style-name="Text_20_body">Škola <text:s/>v školskom roku pracovala s nasledovnými projektmi:</text:p>
      <text:list xml:id="list3420010255" text:style-name="WW8Num40">
        <text:list-item>
          <text:p text:style-name="P237"><text:span text:style-name="T1">Európsky týždeň športu - </text:span>do ktorého sme sa zapojili aj my Behom mieru na hranicu </text:p>
        </text:list-item>
        <text:list-item>
          <text:p text:style-name="P227"><text:span text:style-name="T1">Milión detí sa modlí ruženec</text:span> - modlitba ruženca v kostole dňa 18.10. 2019 s p. farárom Ľ. Satinom za jednotu a pokoj vo svete,</text:p>
        </text:list-item>
        <text:list-item>
          <text:p text:style-name="P227"><text:span text:style-name="T5">Spoločné čítanie rozprávky – </text:span><text:span text:style-name="T80">pokračovali sme v projekte vyhlásenom MŠVVaŠ SR zo dňa 24.10.2016. </text:span></text:p>
        </text:list-item>
      </text:list>
      <text:p text:style-name="P269"><text:span text:style-name="T80">Dňa <text:s/>00.10. 2019 o 9,30 hodine sme si spolu v triedach so žiakmi začali čítať nasledovné knihy: 1.ročník - Maľované čítanie, 2.ročník - <text:s/>Anička básnička, 3.ročník - <text:s/>Z denníka kocúra Modroočka, 4.ročník - <text:s/>Víla Jazmínka a škriatok Vendelín. V mimočítankovom čítaní sme pokračovali počas celého školského roka.</text:span></text:p>
      <text:list xml:id="list4336485684007" text:continue-list="list4336481854888" text:style-name="WW8Num11">
        <text:list-item>
          <text:p text:style-name="P225"><text:span text:style-name="T5">Záložka do knihy spája školy</text:span><text:span text:style-name="T80"> - spojené s korešpondenciou so ZŠ a MŠ Mostkovice (Česko),</text:span></text:p>
        </text:list-item>
        <text:list-item>
          <text:p text:style-name="P225"><text:span text:style-name="T5">Biela pastelka - <text:s/></text:span><text:span text:style-name="T80">verejná zbierka na podporu pre nevidiacich a slabozrakých, ktorú vyhlasuje </text:span><text:span text:style-name="T56">Únia nevidiacich a slabozrakých Slovenska, uzavretá krabička s vyzbieranou sumou bola odovzdaná organizátorom akcie</text:span><text:span text:style-name="T80"> </text:span></text:p>
        </text:list-item>
        <text:list-item>
          <text:p text:style-name="P225"><text:soft-page-break/><text:span text:style-name="T10">Program Školské ovocie</text:span><text:span text:style-name="T119"> - <text:s/>v spolupráci s firmou MIRUTOMI Ťapešovo nám do školy dodávali ovocie a džúsy pre žiakov. Program bol financovaný z prostriedkov ZŠ Suchá Hora.</text:span></text:p>
        </text:list-item>
        <text:list-item>
          <text:p text:style-name="P225"><text:span text:style-name="T10">Projektové vyučovanie</text:span><text:span text:style-name="T119">: <text:s/>3. <text:s/>ročník: Zdravý kamarát</text:span></text:p>
        </text:list-item>
        <text:list-item>
          <text:p text:style-name="P225"><text:span text:style-name="T10">Každá kvapka sa počíta </text:span><text:span text:style-name="T119">- <text:s/>zber použitého oleja (viď. Zbery)</text:span></text:p>
        </text:list-item>
        <text:list-item>
          <text:p text:style-name="P225"><text:span text:style-name="T10">Zbierame baterky </text:span><text:span text:style-name="T119">- <text:s/>zber starých bateriek (viď. Zbery)</text:span></text:p>
        </text:list-item>
        <text:list-item>
          <text:p text:style-name="P225"><text:span text:style-name="T119">Škola sa v minulosti zapojila do </text:span><text:span text:style-name="T10">národných projektov</text:span><text:span text:style-name="T119"> MŠVVaŠ SR (viď. </text:span>6.1 Priestorové a materiálno - <text:s/>technické podmienky školy)<text:span text:style-name="T119">, v ktorých naďalej pokračuje.</text:span></text:p>
        </text:list-item>
      </text:list>
      <text:p text:style-name="P270"/>
      <text:p text:style-name="P214">Odporúčania:</text:p>
      <text:list xml:id="list4335785218481" text:continue-numbering="true" text:style-name="WW8Num11">
        <text:list-item>
          <text:p text:style-name="P225">vypracovať školské a triedne projekty podľa možností</text:p>
        </text:list-item>
        <text:list-item>
          <text:p text:style-name="P225">zapojiť sa do vyhlásených celonárodných projektov a grantov – podľa ponuky</text:p>
        </text:list-item>
        <text:list-item>
          <text:p text:style-name="P225">naďalej zaraďovať do vvp projektové vyučovanie</text:p>
        </text:list-item>
      </text:list>
      <text:p text:style-name="P223"/>
      <text:p text:style-name="P208">4.3 <text:s/>Neuskutočnené plánované aktivity</text:p>
      <text:list xml:id="list940787556" text:style-name="WW8Num50">
        <text:list-item>
          <text:p text:style-name="P228">zimné športové hry – neuskutočnené pre chorobnosť žiakov a nepriaznivé počasie</text:p>
        </text:list-item>
        <text:list-item>
          <text:p text:style-name="P228">pre prerušené vyučovanie z dôvodu šírenia respiračného ochorenia vyvolaného koronavírusom sa neuskutočnili nasledovné školské a mimoškolské aktivity: </text:p>
        </text:list-item>
      </text:list>
      <text:list xml:id="list247045313" text:style-name="WW8Num38">
        <text:list-item>
          <text:list>
            <text:list-item>
              <text:p text:style-name="P229">okresné súťaže: Hviezdoslavov Kubín, Pytagoriáda, Slávik Slovenska, Matičný slávik, Zdatný školák</text:p>
            </text:list-item>
            <text:list-item>
              <text:p text:style-name="P229">športové hry našich žiakov so žiakmi zo Školy Podstawowej v Chocholowe</text:p>
            </text:list-item>
            <text:list-item>
              <text:p text:style-name="P229">bezpečne na bicykli – školská súťaž</text:p>
            </text:list-item>
            <text:list-item>
              <text:p text:style-name="P229">besedy s policajtmi a psovodmi</text:p>
            </text:list-item>
            <text:list-item>
              <text:p text:style-name="P229">beseda na tému šikanovanie a zneužívanie detí s pracovníčkami z CPPPaP</text:p>
            </text:list-item>
            <text:list-item>
              <text:p text:style-name="P229">plavecký výcvik žiakov 3. a 4. ročníka</text:p>
            </text:list-item>
            <text:list-item>
              <text:p text:style-name="P229">koncert žiakov zo ZUŠ Trstená</text:p>
            </text:list-item>
            <text:list-item>
              <text:p text:style-name="P229">Deň Zeme - <text:s/>čistenie okolia školy</text:p>
            </text:list-item>
            <text:list-item>
              <text:p text:style-name="P229">Deň narcisov</text:p>
            </text:list-item>
            <text:list-item>
              <text:p text:style-name="P229">cvičenie CO spojené s besedou s príslušníkmi DHZ v Suchej Hore</text:p>
            </text:list-item>
            <text:list-item>
              <text:p text:style-name="P229">zber papiera</text:p>
            </text:list-item>
            <text:list-item>
              <text:p text:style-name="P229">zdatný školák – školské kolo</text:p>
            </text:list-item>
            <text:list-item>
              <text:p text:style-name="P229">exkurzie: elektráreň Oravská priehrada, skanzen Zuberec</text:p>
            </text:list-item>
            <text:list-item>
              <text:p text:style-name="P229">oslavy MDD v Tvrdošíne</text:p>
            </text:list-item>
            <text:list-item>
              <text:p text:style-name="P229">návšteva filmového predstavenia v Trstenej</text:p>
            </text:list-item>
          </text:list>
        </text:list-item>
      </text:list>
      <text:p text:style-name="P223"/>
      <text:p text:style-name="P223"/>
      <text:p text:style-name="P76"><text:span text:style-name="T18">5. Údaje o výsledkoch inšpekčnej a inej kontrolnej činnosti </text:span></text:p>
      <text:p text:style-name="P89"/>
      <text:p text:style-name="P95">5.1 Školské inšpekčné centrum v Žiline</text:p>
      <text:p text:style-name="P89"/>
      <text:p text:style-name="P164"><text:span text:style-name="T2">Výsledky inšpekčnej činnosti vykonané Štátnou školskou inšpekciou - Školským inšpekčným centrom v Žiline vykonanej <text:s/>v dňoch od 06.11. 2018 do 08.11.2018.</text:span></text:p>
      <text:p text:style-name="P109"/>
      <text:p text:style-name="P76"><text:span text:style-name="T69">Predmet školskej inšpekcie</text:span></text:p>
      <text:p text:style-name="P167">Stav a úroveň pedagogického riadenia, procesu a podmienok výchovy a vzdelávania v základnej škole.</text:p>
      <text:p text:style-name="P76"><text:span text:style-name="T63">a) Riadenie školy:</text:span></text:p>
      <text:list xml:id="list4336448299402" text:continue-list="list4335785218481" text:style-name="WW8Num11">
        <text:list-item>
          <text:p text:style-name="P143">klíma a kultúra školy</text:p>
        </text:list-item>
        <text:list-item>
          <text:p text:style-name="P143">pedagogické riadenie</text:p>
        </text:list-item>
        <text:list-item>
          <text:p text:style-name="P143">sebahodnotiace procesy školy</text:p>
        </text:list-item>
        <text:list-item>
          <text:p text:style-name="P143"><text:soft-page-break/>školský vzdelávací program</text:p>
        </text:list-item>
        <text:list-item>
          <text:p text:style-name="P121"><text:span text:style-name="T14">vnútorný systém kontroly a hodnotenia</text:span></text:p>
        </text:list-item>
      </text:list>
      <text:p text:style-name="P110">b) Podmienky výchovy a vzdelávania:</text:p>
      <text:list xml:id="list4337021545189" text:continue-numbering="true" text:style-name="WW8Num11">
        <text:list-item>
          <text:p text:style-name="P143">materiálno-technické podmienky</text:p>
        </text:list-item>
        <text:list-item>
          <text:p text:style-name="P143">personálne podmienky</text:p>
        </text:list-item>
        <text:list-item>
          <text:p text:style-name="P143">podmienky na zaistenie bezpečnosti a ochrany zdravia</text:p>
        </text:list-item>
        <text:list-item>
          <text:p text:style-name="P143">priestorové podmienky</text:p>
        </text:list-item>
      </text:list>
      <text:p text:style-name="P110">c) Úroveň vyučovania:</text:p>
      <text:list xml:id="list1109890106" text:style-name="WW8Num31">
        <text:list-item>
          <text:p text:style-name="P144">rozvíjanie komunikačných kompetencií</text:p>
        </text:list-item>
        <text:list-item>
          <text:p text:style-name="P123"><text:span text:style-name="T14">rozvíjanie poznávacích kompetencií (kognitívne/motorické zručnosti)</text:span></text:p>
        </text:list-item>
        <text:list-item>
          <text:p text:style-name="P144">rozvíjanie kompetencií k celoživotnému učeniu sa</text:p>
        </text:list-item>
        <text:list-item>
          <text:p text:style-name="P144">rozvíjanie občianskych kompetencií</text:p>
        </text:list-item>
        <text:list-item>
          <text:p text:style-name="P144">rozvíjanie sociálnych kompetencií</text:p>
        </text:list-item>
      </text:list>
      <text:p text:style-name="P141">Priebeh výchovno-vzdelávacieho procesu bol sledovaný z hľadiska učenia sa žiakov na 19 vyučovacích hodinách: slovenský jazyk a literatúra, anglický jazyk, matematika, vlastiveda, telesná a športová výchova.</text:p>
      <text:p text:style-name="P141"/>
      <text:p text:style-name="P76"><text:span text:style-name="T69">Hodnotenie:</text:span></text:p>
      <text:list xml:id="list1729141883" text:style-name="WW8Num35">
        <text:list-item>
          <text:p text:style-name="P49"><text:span text:style-name="T102">Riadenie školy</text:span><text:span text:style-name="T98"> bolo na </text:span><text:span text:style-name="T102">veľmi dobrej úrovni</text:span></text:p>
        </text:list-item>
        <text:list-item>
          <text:p text:style-name="P49"><text:span text:style-name="T102">Podmienky výchovy a vzdelávania</text:span><text:span text:style-name="T98"> boli na </text:span><text:span text:style-name="T102">veľmi dobrej úrovni</text:span></text:p>
        </text:list-item>
        <text:list-item>
          <text:p text:style-name="P50"><text:span text:style-name="T102">Učenie sa žiakov</text:span><text:span text:style-name="T98"> v primárnom vzdelávaní bolo na </text:span><text:span text:style-name="T102">dobrej úrovni </text:span><text:span text:style-name="T98">- <text:s/>zlepšenie si vyžaduje zadávanie tvorivých úloh na rozvíjanie vyšších myšlienkových operácií</text:span></text:p>
        </text:list-item>
      </text:list>
      <text:p text:style-name="P153"/>
      <text:p text:style-name="P109">Závery</text:p>
      <text:p text:style-name="P164"><text:span text:style-name="T14">Zadefinované vlastné ciele školy boli v súlade so školským zákonom, ŠVP a smerovali k osvojeniu si a prehĺbeniu regionálnych špecifík, vychádzali z profilácie školy a reálnych podmienok. Inovovaný ŠkVP vytváral predpoklady na realizáciu výchovno-vzdelávacieho procesu v súlade s princípmi a cieľmi výchovy a vzdelávania. <text:s/>UP pre primárne vzdelávanie akceptoval RUP príslušného ŠVP pre primárne vzdelávanie v zaradení predmetov do vzdelávacích oblastí a v počte pridelených hodín. UO boli totožné so vzdelávacím štandardom ŠVP pre príslušný vzdelávací predmet bez rozšírenia obsahu. </text:span></text:p>
      <text:p text:style-name="P76"><text:span text:style-name="T14">Vedenie školy podporovalo odborný rast pedagogických zamestnancov v súlade so stanovenými cieľmi v ŠkVP. Vnútorný systém kontroly, hodnotenia žiakov a pedagogických zamestnancov vrátane kritérií hodnotenia bol vypracovaný, kontrolná činnosť bola plánovaná v dostatočnom rozsahu a zameraná na všetky oblasti výchovno-vzdelávacej činnosti školy. Vzájomná spolupráca školy s rodičmi a zriaďovateľom prispievali k naplneniu stanovených cieľov. Poradné orgány riaditeľky školy pracovali podľa vypracovaného plánu práce. Na svojich zasadnutiach sa venovali pedagogickým a vzdelávacím otázkam, správaniu sa žiakov, určovaní kritérií hodnotenia, realizácií školských a mimoškolských aktivít, informáciám z rôznych foriem vzdelávania.</text:span></text:p>
      <text:p text:style-name="P141">Výkon štátnej správy na prvom stupni bol funkčný, rozhodnutia vydané riaditeľkou školy boli v súlade s právnymi predpismi. Škola sa nepodieľala na systematických sebahodnotiacich procesoch.</text:p>
      <text:p text:style-name="P76"><text:span text:style-name="T14">Žiaci sa aktívne zapájali do školou organizovaných aktivít. Systém výchovného poradenstva v škole bol funkčný. Výchovná poradkyňa spolupracovala s odborníkmi poradenských zariadení a zároveň poskytovala poradenstvo žiakom, ich zákonným zástupcom a pedagogickým zamestnancom.</text:span></text:p>
      <text:p text:style-name="P76"><text:span text:style-name="T14">V </text:span><text:span text:style-name="T63">oblasti podmienok výchovy a vzdelávania </text:span><text:span text:style-name="T14">riaditeľka školy spĺňala kvalifikačné predpoklady na výkon pedagogickej činnosti a požiadavky pre výkon funkcie vedúceho pedagogického zamestnanca. Odbornosť vyučovania bola zabezpečená na 89,58 %. Čiastočne neodborne boli vyučované predmety PVC, INV, HUV, VYV a TSV.</text:span></text:p>
      <text:p text:style-name="P76"><text:soft-page-break/><text:span text:style-name="T14">Škola bola vybavená učebnými pomôckami, funkčnou didaktickou technikou a prostriedkami IKT. Externé a vnútorné priestory školy boli esteticky dotvorené výtvarnými prácami žiakov. Vstupné priestory s ohľadom na žiakov so zdravotným znevýhodnením neboli vybudované, škola nemala vlastnú jedáleň. Vydaný školský poriadok bol prerokovaný s orgánmi školskej samosprávy a v pedagogickej rade. Žiaci s ním boli oboznámení, zákonní zástupcovia žiakov boli o ňom informovaní na prvom rodičovskom združení. Pri organizácii výchovno-vzdelávacej činnosti školy sa dodržiavali základné fyziologické, psychické a hygienické potreby žiakov.</text:span></text:p>
      <text:p text:style-name="P76"><text:span text:style-name="T14">Empatickým prístupom učiteliek v oblasti priebehu a výsledkov výchovy bola do vyučovacieho procesu vnášaná pozitívna atmosféra, ktorá prirodzeným spôsobom viedla žiakov k zvyšovaniu ich výkonov. I napriek tomu, že žiaci vyrastajú v goralskej oblasti podhaľanskej s dominantným goralským nárečím ich jazykový prejav bol kultivovaný, spisovný, bez náznakov nárečových prvkov a primeraný ich veku. Častým striedaním aktivít a činností s maximálnym využitím učebných pomôcok a IKT technológií boli vyučovacie hodiny zaujímavé, pútavé a zároveň dokázali dlhodobo udržať pozornosť a aktivitu žiakov.</text:span></text:p>
      <text:p text:style-name="P76"><text:span text:style-name="T14">V procese učenia boli žiaci aktívni, dokázali vyjadriť svoj názor a zároveň rešpektovať stanovisko iných, preberali osobnú zodpovednosť za svoje konanie a uvedomovali si potrebu vlastného učenia sa. Vo vysokej miere dokázali riešiť zadávané úlohy na zapamätanie, pochopenie, aplikáciu a analýzu. Boli vedení k aktívnemu vyjadrovaniu sa, k dodržiavaniu bezpečnosti pri práci a plneniu si pridelených pracovných úloh, činností. </text:span><text:span text:style-name="T63">Zlepšenie si vyžaduje</text:span><text:span text:style-name="T14"> zadávanie tvorivých úloh na rozvíjanie vyšších myšlienkových procesov a prezentovanie svojej činnosti pri práci vo dvojiciach/tíme.</text:span></text:p>
      <text:p text:style-name="P141">V porovnaní s výsledkami komplexnej inšpekcie vykonanej v školskom roku 2007/2008 sa úroveň v oblasti riadenia ako aj v oblasti podmienok výchovy a vzdelávania zlepšila. Oblasť učenia sa žiakov je porovnateľná s predchádzajúcimi zisteniami na dobrej úrovni.</text:p>
      <text:p text:style-name="P141"/>
      <text:p text:style-name="P76"><text:span text:style-name="T2">Školská inšpekcia na hodnotenie škôl/školských zariadení používa tieto hodnotiace výrazy:</text:span></text:p>
      <text:list xml:id="list2865407388" text:style-name="WW8Num56">
        <text:list-item>
          <text:p text:style-name="P124"><text:span text:style-name="T2">veľmi dobrý</text:span><text:span text:style-name="T14"> - <text:s/>mimoriadna úroveň</text:span></text:p>
        </text:list-item>
        <text:list-item>
          <text:p text:style-name="P124"><text:span text:style-name="T2">dobrý</text:span><text:span text:style-name="T14"> - <text:s/>nadpriemerná úroveň</text:span></text:p>
        </text:list-item>
        <text:list-item>
          <text:p text:style-name="P124"><text:span text:style-name="T2">priemerný</text:span><text:span text:style-name="T14"> - <text:s/>priemerná úroveň</text:span></text:p>
        </text:list-item>
        <text:list-item>
          <text:p text:style-name="P124"><text:span text:style-name="T2">málo vyhovujúci</text:span><text:span text:style-name="T14"> - <text:s/>podpriemerná úroveň</text:span></text:p>
        </text:list-item>
        <text:list-item>
          <text:p text:style-name="P62">nevyhovujúci</text:p>
        </text:list-item>
      </text:list>
      <text:p text:style-name="P59"/>
      <text:p text:style-name="P173">Na základe zistení a ich hodnotení uvedených v správe o výsledkoch inšpekčnej činnosti Štátna <text:span text:style-name="T121">školská inšpekcia voči vedúcemu zamestnancovi kontrolovaného subjektu uplatňuje tieto opatrenia:</text:span></text:p>
      <text:p text:style-name="P175">1) <text:s/>odporúča</text:p>
      <text:p text:style-name="P173"><text:span text:style-name="T121"><text:s text:c="5"/>a) zamerať hospitačnú činnosť </text:span>riaditeľky školy na zadávanie tvorivých úloh na rozvíjanie vyšších myšlienkových procesov a prezentovanie výsledkov práce žiakov pri práci vo dvojiciach/tíme.</text:p>
      <text:p text:style-name="P76"><text:s/></text:p>
      <text:p text:style-name="P95">5.2 <text:s/>RÚVZ Dolný Kubín</text:p>
      <text:p text:style-name="P76"/>
      <text:p text:style-name="P63">Výsledky z kontroly vykonanej dňa 24.04. 2019:</text:p>
      <text:p text:style-name="P108"/>
      <text:p text:style-name="P108">Zameranie kontroly:</text:p>
      <text:p text:style-name="P76">Štátny zdravotný dozor</text:p>
      <text:p text:style-name="P108">Zistené nedostatky:</text:p>
      <text:list xml:id="list412413082" text:style-name="WW8Num37">
        <text:list-item>
          <text:p text:style-name="P125">V sociálnych zariadeniach nie je zabezpečený prívod teplej vody.</text:p>
        </text:list-item>
      </text:list>
      <text:p text:style-name="P108">Nápravné opatrenia:</text:p>
      <text:list xml:id="list1308467767" text:style-name="WW8Num36">
        <text:list-item>
          <text:p text:style-name="P126"><text:soft-page-break/>Zabezpečiť prítok teplej vody do sociálnych zariadení.</text:p>
        </text:list-item>
      </text:list>
      <text:p text:style-name="P179">Termín: do 01.09. 2019</text:p>
      <text:p text:style-name="P76"/>
      <text:p text:style-name="P76">Poznámka: proti nápravnému opatreniu sa zriaďovateľ školy odvolal. RÚVZ odvolanie akceptoval.</text:p>
      <text:p text:style-name="P76"/>
      <text:p text:style-name="P76">Pri kontrole zákona č. 377/2004 Z.z. o ochrane nefajčiarov a o zmene a doplnení niektorých zákonov, v znení neskorších predpisov bolo zistené nasledovné: <text:span text:style-name="T1">zákon sa rešpektuje.</text:span></text:p>
      <text:p text:style-name="P87"/>
      <text:p text:style-name="P95">5.3 <text:s/>OÚ Námestovo, odbor všeobecnej vnútornej správy</text:p>
      <text:p text:style-name="P76"/>
      <text:p text:style-name="P63">Výsledky z kontroly vykonanej dňa 28. 01. 2015:</text:p>
      <text:p text:style-name="P108">Zameranie kontroly:</text:p>
      <text:p text:style-name="P76">Kontrola používania štátnych symbolov.</text:p>
      <text:p text:style-name="P76"/>
      <text:p text:style-name="P108">Kontrolou bolo zistené:</text:p>
      <text:p text:style-name="P164">Používanie štátnych symbolov je v zmysle zákona č. 63/1993 Z.z. o štátnych symboloch, budova je označená úradnou tabuľou s názvom úradu. Kontrolou neboli zistené žiadne nedostatky.</text:p>
      <text:p text:style-name="P95"/>
      <text:p text:style-name="P76"><text:span text:style-name="T44">5.4 <text:s/>Okresný úrad Žilina</text:span></text:p>
      <text:p text:style-name="P95"/>
      <text:p text:style-name="P63">Výsledky z kontroly vykonanej dňa 22. 10. 2014:</text:p>
      <text:p text:style-name="P108">Cieľ kontroly:</text:p>
      <text:p text:style-name="P164">Vykonať kontrolu dokumentácie výkonu štátnej správy riaditeľa základnej školy posúdením jeho rozhodnutí podľa § 5 ods. 3, písm. a) - <text:s/>f) zákona, zákona č. 596/2003 Z.z. o štátnej správe v školstve a školskej samospráve a o zmene a doplnení niektorých zákonov v znení neskorších predpisov a zákona SNR č. 71/1967 Zb. o správnom konaní.</text:p>
      <text:p text:style-name="P108">Metodika kontroly:</text:p>
      <text:p text:style-name="P76">Posúdenie a hodnotenie vyžiadanej dokumentácie, rozhovor, prehliadka priestorov školy.</text:p>
      <text:p text:style-name="P108"/>
      <text:p text:style-name="P108">Záver:</text:p>
      <text:p text:style-name="P76"><text:tab/>Výkon štátnej správy v prvom stupni realizovala riaditeľka vydaním rozhodnutí, ktoré obsahujú všetky náležitosti. Vyžiadaná a predložená dokumentácia kontrolovaného subjektu je v súlade s platnou legislatívou. Počty žiakov súhlasia so štatistickými údajmi k 15.9.2014. V sledovanom cieli kontroly neboli zistené nedostatky.</text:p>
      <text:p text:style-name="P95"/>
      <text:p text:style-name="P95">5.5 MV SR, Štátny archív v Bytči</text:p>
      <text:p text:style-name="P95"/>
      <text:p text:style-name="P76"><text:span text:style-name="T1">Výsledky z kontroly zo dňa 27. Mája 2014:</text:span></text:p>
      <text:p text:style-name="P108">Predmet kontroly</text:p>
      <text:p text:style-name="P76">Predmetom kontroly bolo dodržiavanie zákona č.395/2002 Z.z. o archívoch a registratúrach a o doplnení niektorých zákonov v znení neskorších predpisov, ustanovení vyhlášky Ministerstva vnútra Slovenskej republiky č. 628/2002 Z.z., ktorou sa vykonávajú niektoré ustanovenia zákona o archívoch a registratúrach a o doplnení niektorých zákonov v znení neskorších predpisov, ako aj dodržiavanie registratúrneho poriadku a registratúrneho plánu.</text:p>
      <text:p text:style-name="P108"/>
      <text:p text:style-name="P108">Výsledok kontroly</text:p>
      <text:p text:style-name="P76"><text:soft-page-break/><text:tab/>Vykonanou kontrolou nebolo v kontrolovanom subjekte zistené porušenie všeobecne záväzných právnych predpisov ani interných aktov riadenia vydaných na ich základe.</text:p>
      <text:p text:style-name="P95"/>
      <text:p text:style-name="P76"><text:span text:style-name="T44">5.6 Školské inšpekčné centrum v Žiline</text:span></text:p>
      <text:p text:style-name="P89"/>
      <text:p text:style-name="P164"><text:span text:style-name="T2">Výsledky inšpekčnej činnosti vykonané Štátnou školskou inšpekciou - Školským inšpekčným centrom v Žiline vykonanej <text:s/>v dňoch od 03.12. 2003 do 04.12.2003.</text:span></text:p>
      <text:p text:style-name="P109">Predmet školskej inšpekcie</text:p>
      <text:p text:style-name="P76"><text:span text:style-name="T14">Súlad školského vzdelávacieho programu so štátnym vzdelávacím programom v základnej škole.</text:span></text:p>
      <text:p text:style-name="P109">Stav a úroveň školského vzdelávacieho programu</text:p>
      <text:p text:style-name="P76"><text:span text:style-name="T63">Školský vzdelávací program bol na </text:span><text:span text:style-name="T69">veľmi dobrej</text:span><text:span text:style-name="T63"> úrovni.</text:span></text:p>
      <text:p text:style-name="P110"/>
      <text:p text:style-name="P76"><text:span text:style-name="T14">Školská inšpekcia na hodnotenie škôl/školských zariadení používa tieto hodnotiace výrazy:</text:span></text:p>
      <text:list xml:id="list4336369393261" text:continue-list="list2865407388" text:style-name="WW8Num56">
        <text:list-item>
          <text:p text:style-name="P145">veľmi dobrý</text:p>
        </text:list-item>
        <text:list-item>
          <text:p text:style-name="P145">dobrý</text:p>
        </text:list-item>
        <text:list-item>
          <text:p text:style-name="P145">priemerný</text:p>
        </text:list-item>
        <text:list-item>
          <text:p text:style-name="P145">málo vyhovujúci</text:p>
        </text:list-item>
        <text:list-item>
          <text:p text:style-name="P145">nevyhovujúci</text:p>
        </text:list-item>
      </text:list>
      <text:p text:style-name="P109"/>
      <text:p text:style-name="P109">Závery</text:p>
      <text:p text:style-name="P76"><text:span text:style-name="T14">Štruktúra ŠkVP bola dodržaná v súlade so školským zákonom. Boli v ňom vymedzené reálne ciele výchovy a vzdelávania vo vzťahu k podmienkam a zameraniu školy. Učebný plán školy akceptoval rámcový UP štátneho vzdelávacieho programu. Voliteľné hodiny boli využité na zavedenie predmetov ANJ v 2. ročníku, PDA v 1. ročníku a posilnenie predmetov SJL, Mat a VYV. Učebné osnovy boli rozpracované v rozsahu ustanovenom vzdelávacím štandardom. Počet hodín v nich zodpovedal stanovenému počtu hodín UP školy. Súčasťou UO predmetov uvedených v ŠkVP boli obsahové a výkonové štandardy, stratégie vyučovania, učebné zdroje a hodnotenie predmetu. Do obsahu vzdelávania jednotlivých predmetov boli zapracované prierezové témy. Priestorové a materiálno - <text:s/>technické podmienky umožnili realizovať stanovené ciele. Škola mala stanovené podmienky na zaistenie BOZ. Vnútorný systém kontroly a hodnotenia žiakov i zamestnancov bol súčasťou ŠkVP. Ročný plán kontinuálneho vzdelávania korešpondoval s cieľmi školy.</text:span></text:p>
      <text:p text:style-name="P59"/>
      <text:p text:style-name="P63"/>
      <text:p text:style-name="P82">6. Ekonomické podmienky školy</text:p>
      <text:p text:style-name="P95"/>
      <text:p text:style-name="P95">6.1 Priestorové a materiálno - <text:s/>technické podmienky školy</text:p>
      <text:p text:style-name="P95"/>
      <text:p text:style-name="P108">Priestorové podmienky školy</text:p>
      <text:p text:style-name="P76"><text:s text:c="8"/>Budova je dvojpodlažná, účelovo zriadená pre ročníky 1 - 4, s počtom tried 4, je zateplená, s vymenenými všetkými oknami, splynofikovaná, bez telocvične, s upraveným asfaltovým <text:s/>školským ihriskom. Škola má zodpovedajúce priestorové podmienky na výchovno - <text:s/>vzdelávací proces. Triedy sú vo veľmi dobrom stave, vhodne osvetlené, slnečné a priestranné, vybavené interaktívnymi tabuľami a dataprojektormi. V triedach máme nový školský nábytok a <text:span text:style-name="T118">tabule.</text:span> V školských priestoroch sa nachádzajú 2 miestnosti pre školský klub detí, hudobná miestnosť s interaktívnou tabuľou, dataprojektorom, NTB, DVD prehrávačom a televízorom, počítačová učebňa s interaktívnou tabuľou, dataprojektorom a NTB, NTB pre žiakov - 26 ks, hlavný PC a tlačiarne.</text:p>
      <text:p text:style-name="P76"><text:soft-page-break/>Škola nemá školskú jedáleň. Tá sa nachádza v Materskej škole v Suchej Hore cca 200 m od budovy školy.</text:p>
      <text:p text:style-name="P76"><text:span text:style-name="T115"><text:s text:c="8"/></text:span><text:tab/><text:tab/> </text:p>
      <text:p text:style-name="P76">Stav revízií:</text:p>
      <text:list xml:id="list4336664678738" text:continue-list="list4337021545189" text:style-name="WW8Num11">
        <text:list-item>
          <text:p text:style-name="P118">revízia elektrického zariadenia - <text:s/>r. 2018</text:p>
        </text:list-item>
        <text:list-item>
          <text:p text:style-name="P118">revízia bleskozvodov - <text:s/>2018<text:tab/></text:p>
        </text:list-item>
        <text:list-item>
          <text:p text:style-name="P118"><text:span text:style-name="T118">revízia hasiacich prístrojov - r. 2019</text:span></text:p>
        </text:list-item>
        <text:list-item>
          <text:p text:style-name="P118"><text:span text:style-name="T118">revízia <text:s/>elektrického zariadenia v kotolni, kotlov, komínov, čistenie komínov - r. 2020 za cca 680,- €</text:span></text:p>
        </text:list-item>
      </text:list>
      <text:p text:style-name="P247"/>
      <text:p text:style-name="P217">Materiálne podmienky školy </text:p>
      <text:p text:style-name="Text_20_body"><text:s text:c="8"/>Úroveň a kvalita vyučovania závisí od viacerých faktorov. Jedným z nich je aj stav učebných pomôcok a materiálno-technické vybavenie školy. V školskom roku sme obohatili školskú knižnicu o nové knižné tituly (celkovo 45 ks) v celkovej hodnote cca 225,50 <text:span text:style-name="T118">€.</text:span></text:p>
      <text:p text:style-name="Text_20_body">Pre zlepšenie práce sme zakúpili: </text:p>
      <text:list xml:id="list992474102" text:style-name="WW8Num18">
        <text:list-item>
          <text:p text:style-name="P238"><text:span text:style-name="T118">učebné pomôcky (výukové CD) za cca 195,- €</text:span></text:p>
        </text:list-item>
        <text:list-item>
          <text:p text:style-name="P238"><text:span text:style-name="T118">zakúpenie 26 kusov notebookov pre žiakov za cca 14 196,- €</text:span></text:p>
        </text:list-item>
        <text:list-item>
          <text:p text:style-name="P238"><text:span text:style-name="T118">kancelárske potreby + ŠEVT za cca 300,- €</text:span></text:p>
        </text:list-item>
        <text:list-item>
          <text:p text:style-name="P238"><text:span text:style-name="T118">čistiace prostriedky za cca 500,- €</text:span></text:p>
        </text:list-item>
        <text:list-item>
          <text:p text:style-name="P238"><text:span text:style-name="T118">dezinfekčné prostriedky, papierové utierky, ochranné štíty. teplomery (COVID 19) za cca 415,5 €</text:span></text:p>
        </text:list-item>
        <text:list-item>
          <text:p text:style-name="P259">vysávač, náhradné vrecká do vysávača, mechanické metly 2 ks za cca 160,- €</text:p>
        </text:list-item>
        <text:list-item>
          <text:p text:style-name="P259">rekonštrukcia zábradlia za 3800,- €</text:p>
        </text:list-item>
        <text:list-item>
          <text:p text:style-name="P259">nové úchytky na šatňové skrine za cca 103,- €</text:p>
        </text:list-item>
        <text:list-item>
          <text:p text:style-name="P238"><text:span text:style-name="T118">zakúpenie domény na 10 rokov za cca 120,- € </text:span></text:p>
        </text:list-item>
        <text:list-item>
          <text:p text:style-name="P238"><text:span text:style-name="T118">zakúpenie softvéru – aSc agenda na rok 2021 za 229,- €</text:span></text:p>
        </text:list-item>
        <text:list-item>
          <text:p text:style-name="P238"><text:span text:style-name="T118">zakúpenie výučbového softvéru KOMENSKÝ za cca 80,- €</text:span></text:p>
        </text:list-item>
        <text:list-item>
          <text:p text:style-name="P238"><text:span text:style-name="T118">údržba NTB, zakúpenie kaziet a tonerov do tlačiarní za cca 225,- €</text:span></text:p>
        </text:list-item>
        <text:list-item>
          <text:p text:style-name="P238"><text:span text:style-name="T118">doplnky k NTB - hardvér (myši, multifunkčná tlačiareň) za cca 585,- €</text:span></text:p>
        </text:list-item>
        <text:list-item>
          <text:p text:style-name="P238">likvidácia odpadu /vývoz žumpy/ za cca 324,10 €</text:p>
        </text:list-item>
        <text:list-item>
          <text:p text:style-name="P238">telefónne služby cca 700,- €</text:p>
        </text:list-item>
        <text:list-item>
          <text:p text:style-name="P127"><text:span text:style-name="T118">na základe prevencie pred dopravnou nehodovosťou sme v rámci výučby dopravnej výchovy <text:s/>objednali <text:s/>prenosné <text:s text:c="2"/>detské <text:s/>dopravné <text:s/>ihrisko <text:s/>firmou <text:s text:c="3"/>CROSSROADS <text:s/>za </text:span></text:p>
        </text:list-item>
      </text:list>
      <text:p text:style-name="P179"><text:span text:style-name="T118">180,- €</text:span></text:p>
      <text:p text:style-name="P258"/>
      <text:p text:style-name="Text_20_body"><text:span text:style-name="T118">Škole boli v minulosti zapožičané IKT z nasledovných </text:span><text:span text:style-name="T9">NÁRODNÝCH PROJEKTOV </text:span><text:span text:style-name="T118">v sume cca</text:span><text:span text:style-name="T9"> 9500,- €</text:span><text:span text:style-name="T118">: </text:span></text:p>
      <text:list xml:id="list2601616197" text:style-name="WW8Num45">
        <text:list-item>
          <text:p text:style-name="P239"><text:span text:style-name="T118">Národný projekt </text:span><text:span text:style-name="T9">„Moderné vzdelávanie - <text:s/>digitálne vzdelávanie pre všeobecno-vzdelávacie predmety“</text:span><text:span text:style-name="T118"> – škola získala NTB, sadu reproduktorov, interaktívnu tabuľu s projektorom,</text:span></text:p>
        </text:list-item>
        <text:list-item>
          <text:p text:style-name="P239"><text:span text:style-name="T118">Národný projekt </text:span><text:span text:style-name="T9">„Moderné vzdelávanie pre vedomostnú spoločnosť - <text:s/>projekt AMV (aktivizujúce metódy vo vyučovaní)“</text:span><text:span text:style-name="T118"> - škola získala interaktívnu tabuľu s dataprojektorom a reproduktormi. P. Karšayová Janka musela absolvovať vzdelávanie 104 hodín v mimopracovnom čase, odovzdať vypracované výstupy ( 7 prác), absolvovať záverečné pohovory a odovzdať záverečnú prácu. </text:span></text:p>
        </text:list-item>
        <text:list-item>
          <text:p text:style-name="P239"><text:span text:style-name="T118">Národný projekt </text:span><text:span text:style-name="T9">„Elektronizácia vzdelávacieho systému regionálneho školstva“</text:span><text:span text:style-name="T118"> - <text:s/>škola získala 2 NTB, 2 interaktívne tabule a 2 projektory. Škola sa zaviazala vypracovať dva vzdelávacie programy, ktoré vypracovala p. Karšayová Janka.</text:span></text:p>
        </text:list-item>
        <text:list-item>
          <text:p text:style-name="P239"><text:span text:style-name="T118">Národný projekt </text:span><text:span text:style-name="T9">„ Zvýšenie kvalifikácie učiteľov telesnej a športovej výchovy“</text:span><text:span text:style-name="T118"> - <text:s/>škola získala telovýchovné pomôcky na cvičenie v celkovej hodnote 470,- €. Škola sa zaviazala, že jeden frekventant (učiteľ) zo školy absolvuje vzdelávanie </text:span><text:soft-page-break/><text:span text:style-name="T118">v mimopracovnom čase (piatok popoludní, sobota a nedeľa - 4x), vypracuje merania u žiakov, vypracuje záverečnú prácu a pohovory. Vzdelávanie v počte 110 hodín absolvovala p. Karšayová Janka.</text:span></text:p>
        </text:list-item>
      </text:list>
      <text:p text:style-name="P258"/>
      <text:p text:style-name="P266">Škola zakúpila pre skvalitnenie výchovno - vzdelávacej práce nasledovné časopisy a publikácie v celkovej hodnote cca 600,- €:</text:p>
      <text:list xml:id="list4337500868169" text:continue-list="list4336664678738" text:style-name="WW8Num11">
        <text:list-item>
          <text:p text:style-name="P225">Škola 2020</text:p>
        </text:list-item>
        <text:list-item>
          <text:p text:style-name="P225">Naša škola</text:p>
        </text:list-item>
        <text:list-item>
          <text:p text:style-name="P225">Vychovávateľ</text:p>
        </text:list-item>
        <text:list-item>
          <text:p text:style-name="P225">RAABE - <text:s/>školské dokumenty</text:p>
        </text:list-item>
        <text:list-item>
          <text:p text:style-name="P225">FORUM - <text:s/>Logopedárium</text:p>
        </text:list-item>
        <text:list-item>
          <text:p text:style-name="P225">Manažment školy v praxi</text:p>
        </text:list-item>
      </text:list>
      <text:p text:style-name="P148"/>
      <text:p text:style-name="P164"><text:span text:style-name="T118">Uvedené údaje o financovaní<text:tab/> školy sú orientačné. </text:span><text:span text:style-name="Základní_20_text_20_2_20_Char"><text:span text:style-name="T112">Súhrnnú správu o hospodárení, kde sú všetky informácie o čerpaní štátnej dotácie (zakupovanie UP, investície na rekonštrukciu budovy školy, platby za kúrenie, vodu, elektrinu) a <text:s/>súhrnný výkaz k správe o hospodárení za kalendárny rok <text:s text:c="2"/>sa nachádza na </text:span></text:span><text:a xlink:type="simple" xlink:href="http://www.vykazy.sk/" text:style-name="Internet_20_link" text:visited-style-name="Visited_20_Internet_20_Link"><text:span text:style-name="Internet_20_link">www.vykazy.sk</text:span></text:a><text:span text:style-name="Základní_20_text_20_2_20_Char"><text:span text:style-name="T112">, alebo sa o nich môžete informovať na Obecnom úrade v Suchej Hore.</text:span></text:span></text:p>
      <text:p text:style-name="P76"><text:span text:style-name="Základní_20_text_20_2_20_Char"><text:span text:style-name="T114"/></text:span></text:p>
      <text:p text:style-name="P258">Predpokladané investičné náklady do budúcnosti:</text:p>
      <text:list xml:id="list4335965380276" text:continue-numbering="true" text:style-name="WW8Num11">
        <text:list-item>
          <text:p text:style-name="P260">výsadba stromčekov</text:p>
        </text:list-item>
        <text:list-item>
          <text:p text:style-name="P260">výstavba parkoviska, chodníka okolo školy </text:p>
        </text:list-item>
        <text:list-item>
          <text:p text:style-name="P260">reorganizácia priestorov pod strechou /povala/ - archív školy</text:p>
        </text:list-item>
        <text:list-item>
          <text:p text:style-name="P260">bezbariérový prístup do budovy školy</text:p>
        </text:list-item>
      </text:list>
      <text:p text:style-name="P216"/>
      <text:p text:style-name="P214">Odporúčania:</text:p>
      <text:list xml:id="list4337301562715" text:continue-numbering="true" text:style-name="WW8Num11">
        <text:list-item>
          <text:p text:style-name="P225">naďalej tvoriť aj vlastné učebné pomôcky, pracovné listy pre zvýšenie kvality vvp</text:p>
        </text:list-item>
        <text:list-item>
          <text:p text:style-name="P225">využívať v práci tvorivé nápady z odborných pedagogických časopisov</text:p>
        </text:list-item>
        <text:list-item>
          <text:p text:style-name="P225">postupne dopĺňať školskú knižnicu o nové knižničné tituly</text:p>
        </text:list-item>
        <text:list-item>
          <text:p text:style-name="P225">naďalej úzko spolupracovať s obecným úradom</text:p>
        </text:list-item>
        <text:list-item>
          <text:p text:style-name="P225">v budúcnosti sa zamerať na nákup učebných pomôcok, audiovizuálnej techniky.</text:p>
        </text:list-item>
      </text:list>
      <text:p text:style-name="P95"/>
      <text:p text:style-name="P76"><text:span text:style-name="T44">6.2 <text:s/>Finančné a hmotné zabezpečenie výchovno - vzdelávacej činnosti školy</text:span></text:p>
      <text:p text:style-name="P95"/>
      <text:p text:style-name="P63">6.2.1 <text:s/>Dotácie zo štátneho rozpočtu na žiakov</text:p>
      <text:p text:style-name="P76"><text:s text:c="8"/>Správa o hospodárení za predchádzajúci kalendárny rok nie je uvedená, sme škola bez právnej subjektivity. Hospodársku agendu vedie zamestnávateľ - zriaďovateľ školy Obec Suchá Hora. <text:span text:style-name="Základní_20_text_20_2_20_Char"><text:span text:style-name="T112">Každý rok vypracováva a odovzdáva Súhrnnú správu o hospodárení, kde sú všetky informácie o čerpaní štátnej dotácie. Súhrnný výkaz k správe o hospodárení za kalendárny rok <text:s text:c="2"/>sa nachádza na </text:span></text:span><text:a xlink:type="simple" xlink:href="http://www.vykazy.sk/" text:style-name="Internet_20_link" text:visited-style-name="Visited_20_Internet_20_Link"><text:span text:style-name="Internet_20_link">www.vykazy.sk</text:span></text:a><text:span text:style-name="Základní_20_text_20_2_20_Char"><text:span text:style-name="T112"> .</text:span></text:span></text:p>
      <text:p text:style-name="P164"><text:span text:style-name="Základní_20_text_20_2_20_Char"><text:span text:style-name="T112">Základnej škole v Suchej Hore bola na rok 2019 pridelená po úprave štátna dotácia z Ministerstva školstva, vedy, výskumu a športu Slovenskej republiky vo výške 244 249,- a v roku 2020 vo výške 247 058,- </text:span></text:span><text:span text:style-name="Základní_20_text_20_2_20_Char"><text:span text:style-name="T114">€, ktorá bude v mesiaci november MŠVVaŠ SR ešte upravená na základe zmien v počte žiakov, ktoré nastali počas roka 2020.</text:span></text:span></text:p>
      <text:p text:style-name="P76"><text:span text:style-name="Základní_20_text_20_2_20_Char"><text:span text:style-name="T114"/></text:span></text:p>
      <text:list xml:id="list1811065603" text:style-name="WW8Num14">
        <text:list-item>
          <text:list>
            <text:list-item>
              <text:list>
                <text:list-item>
                  <text:p text:style-name="P66">Príspevky</text:p>
                </text:list-item>
              </text:list>
            </text:list-item>
          </text:list>
        </text:list-item>
      </text:list>
      <text:p text:style-name="P76"><text:span text:style-name="T73"><text:s text:c="8"/></text:span>Príspevky, ktoré škola vyzbierala a odovzdala zriaďovateľovi Obecnému úradu Suchá Hora, boli mesačné príspevky od rodičov za ŠKD vo výške 5,- € na žiaka. Výšku príspevkov určil zriaďovateľ vo Všeobecnom záväznom nariadení obce Suchá Hora. Celková vyzbieraná <text:soft-page-break/>a odovzdaná suma za školský rok 2019/2020 činila 965,- €, čo bolo o 184,90 € viac <text:span text:style-name="Základní_20_text_20_2_20_Char"><text:span text:style-name="T114">ako v školskom roku 2018/2019.</text:span></text:span></text:p>
      <text:p text:style-name="P76"><text:span text:style-name="Základní_20_text_20_2_20_Char"><text:span text:style-name="T77"><text:s/></text:span></text:span></text:p>
      <text:list xml:id="list4337042710975" text:continue-numbering="true" text:style-name="WW8Num14">
        <text:list-item>
          <text:list>
            <text:list-item>
              <text:list>
                <text:list-item>
                  <text:p text:style-name="P79"><text:span text:style-name="T1">Vzdelávacie poukazy</text:span></text:p>
                </text:list-item>
              </text:list>
            </text:list-item>
          </text:list>
        </text:list-item>
      </text:list>
      <text:p text:style-name="P76"><text:s text:c="8"/>V školskom roku 2019/2020 bolo vydaných 71 vzdelávacích poukazov. Škola prijala 71 vzdelávacích poukazov. Finančné prostriedky zo vzdelávacích poukazov slúžili na úhradu elektrickej a tepelnej energie a mesačné vyplácanie osobných príplatkov pre každú vyučujúcu pracujúcu v záujmovom útvare a nákup pomôcok pre činnosť v záujmovom útvare. Počas pandémie COVID 19, kedy bola škola uzavretá, sa finančné prostriedky na vzdelávacie poukazy krátili.</text:p>
      <text:p text:style-name="P65"/>
      <text:list xml:id="list4337512487504" text:continue-numbering="true" text:style-name="WW8Num14">
        <text:list-item>
          <text:list>
            <text:list-item>
              <text:list>
                <text:list-item>
                  <text:p text:style-name="P66">Kultúrne poukazy</text:p>
                </text:list-item>
              </text:list>
            </text:list-item>
          </text:list>
        </text:list-item>
      </text:list>
      <text:p text:style-name="P164">V školskom roku 2019/2020 bolo vydaných 71 kultúrnych poukazov (ďalej KP) pre žiakov a 6 KP pre pedagogických pracovníkov. Spolu to bolo 77 KP. Dodané do školy boli až v druhej polovici mesiaci jún 2020. </text:p>
      <text:p text:style-name="P76">Pracovníci školy aj žiaci boli oboznámení s použitím KP.</text:p>
      <text:p text:style-name="P63"/>
      <text:p text:style-name="P63"/>
      <text:p text:style-name="P82">7. Plnenie hlavných cieľov</text:p>
      <text:p text:style-name="P95"/>
      <text:p text:style-name="P95">7.1 Analýza SWOT</text:p>
      <text:p text:style-name="P95"/>
      <text:p text:style-name="Text_20_body"><text:span text:style-name="T123"><text:s text:c="5"/></text:span>Dôležitým krokom v strategickom plánovaní je dôkladne preskúmať samotnú organizáciu a prostredie, v ktorom pôsobí, t.j. urobiť kvalitnú analytickú činnosť, ktorá je zameraná na:</text:p>
      <text:list xml:id="list3639870558" text:style-name="WW8Num4">
        <text:list-item>
          <text:p text:style-name="P230">doterajšiu stratégiu školy,</text:p>
        </text:list-item>
        <text:list-item>
          <text:p text:style-name="P230">okolie školy,</text:p>
        </text:list-item>
        <text:list-item>
          <text:p text:style-name="P230">a vnútro školy.</text:p>
        </text:list-item>
      </text:list>
      <text:p text:style-name="P223"><text:tab/>Analýzu prostredia sme uskutočnili pomocou analytických metód STEPE a SWOT. Výsledkom analytických prác je syntéza, ktorá spočíva v <text:s/>porovnávaní dvoch stavov veci, t.j. porovnávanie vonkajších hrozieb a príležitostí s vnútornými silami a príležitosťami.</text:p>
      <text:p text:style-name="P76"/>
      <text:p text:style-name="P76">Východiskom pre analýzu súčasného stavu Základnej školy v Suchej Hore je SWOT analýza, výročné správy školy, inšpekčné správy a ďalšie koncepčné materiály.</text:p>
      <text:p text:style-name="P63">SWOT analýza</text:p>
      <text:p text:style-name="P112">Silné stránky:</text:p>
      <text:p text:style-name="Standard">- <text:s/>flexibilný pedagogický zbor ochotný vzdelávať sa</text:p>
      <text:p text:style-name="Standard">- dobrá tímová práca učiteľov</text:p>
      <text:p text:style-name="Standard">- <text:s/>samostatne tvoriví učitelia, využívanie aktivizujúcich metód a foriem vo vyučovaní</text:p>
      <text:p text:style-name="Standard">- využívanie IKT vo vyučovaní</text:p>
      <text:p text:style-name="Standard">- <text:s/>vyučovanie AJ už v 2.ročníku</text:p>
      <text:p text:style-name="Standard">- <text:s/>realizácia národných projektov a vlastných projektov</text:p>
      <text:p text:style-name="Standard">- <text:s/>spolupráca školy s inštitúciami, cezhraničná spolupráca</text:p>
      <text:p text:style-name="Standard">- <text:s/>dobré vybavenie školy, rekonštrukcia <text:s/>budovy a priestorov </text:p>
      <text:p text:style-name="Standard">- <text:s/>kvalita vzdelávania, odbornosť</text:p>
      <text:p text:style-name="Standard">- <text:s/>zachovávanie kultúrnych tradícií</text:p>
      <text:p text:style-name="Standard">- <text:s/>pozitívna klíma školy</text:p>
      <text:p text:style-name="P76">- <text:s/>vzdelávanie žiakov mimo vyučovania (ZUŠ, záujmová činnosť...)</text:p>
      <text:p text:style-name="P112">Slabé stránky:</text:p>
      <text:p text:style-name="P76">- chýba školský špeciálny pedagóg a psychológ</text:p>
      <text:p text:style-name="P76">- feminizmus</text:p>
      <text:p text:style-name="P76"><text:soft-page-break/>- chýba telocvičňa, technický stav školského ihriska - bezpečnosť</text:p>
      <text:p text:style-name="P76">- rezervy v komunikácii s rodičmi</text:p>
      <text:p text:style-name="P112">Príležitosti:</text:p>
      <text:p text:style-name="P76">- vlastný iŠkVP - čiastočná <text:s/>možnosť profilácie školy podľa predstáv a potrieb zákazníka</text:p>
      <text:p text:style-name="P76">- možnosť prispôsobiť vzdelávanie najmodernejším trendom EÚ</text:p>
      <text:p text:style-name="P76">- spolupráca so zriaďovateľom a verejnosťou</text:p>
      <text:p text:style-name="P76">- zapojenie sa do ponúkaných národných projektov</text:p>
      <text:p text:style-name="P112">Ohrozenia:</text:p>
      <text:p text:style-name="P76">- odchod mladých ľudí z obce</text:p>
      <text:p text:style-name="P76">- demografický pokles populácie</text:p>
      <text:p text:style-name="P76">- benevolentná výchova v niektorých rodinách, strata úcty, slušnosti vo vzťahoch, neváženie si hodnôt</text:p>
      <text:p text:style-name="P76">- nedostatočne pripravené <text:s/>a neustále meniace sa legislatívne prostredie pre realizáciu kurikulárnych zmien</text:p>
      <text:p text:style-name="P76">- veľmi krátky čas na realizáciu kurikulárnych zmien</text:p>
      <text:p text:style-name="P76">- málo odborných fór pre učiteľov</text:p>
      <text:p text:style-name="P209"/>
      <text:p text:style-name="Text_20_body">Analýza STEPE analyzuje vonkajšie faktory, na ktoré činnosť organizácie nemá žiaden vplyv, ale organizácia samotná je nimi ovplyvňovaná.</text:p>
      <text:p text:style-name="Text_20_body"><text:s text:c="5"/>Analýzou STEPE sme zistili príležitosti a riziká a ich dopady na našu školu, ktoré ovplyvňujú aj jej existenciu a tlačia na jej zmenu.</text:p>
      <text:p text:style-name="Text_20_body"><text:s text:c="4"/><text:span text:style-name="T2"><text:s/>Z pozitív</text:span> je to hlavne kultúra školy, kultúrne tradície obce – výborné výsledky v speváckych súťažiach, práca na <text:s/>projektoch, vzdelávanie v oblasti informačno-komunikačných technológií a cudzích jazykov, možnosti mimorozpočtových zdrojov, šetrenie energie.</text:p>
      <text:p text:style-name="Text_20_body"><text:s text:c="5"/><text:span text:style-name="T2">Negatívny vplyv</text:span> na školu má vývoj demografie v regióne, nezamestnanosť, sociálne postavenie rodičov a ich životný štýl, negatívny postoj niektorých rodičov ku škole, vládne priority, ktoré sú nestále, neustále zmeny v legislatíve, zvyšovanie cien, ekonomické zameranie regiónu. </text:p>
      <text:p text:style-name="P203"/>
      <text:p text:style-name="Text_20_body"><text:s text:c="5"/>Po zistení pozitívnych a negatívnych vplyvov vonkajších faktorov ovplyvňujúce samotnú existenciu <text:s/>školy, je vhodné použiť tzv. analýzu SWOT, tj. rozbor vnútorného a vonkajšieho prostredia organizácie z hľadiska jej silných a slabých stránok, vonkajších príležitostí a ohrození.</text:p>
      <text:p text:style-name="P76"><text:span text:style-name="T75"><text:tab/></text:span><text:span text:style-name="T58">Silné stránky</text:span><text:span text:style-name="T54"> našej školy sú postavené na vzťahoch a dobrom kolektíve, dobrej práci, ďalšom vzdelávaní pedagogických zamestnancov, modernizácii vzdelávania a hlavne v ochote prijať zmeny práce zamerané na rozvoj celkovej osobnosti žiakov.</text:span></text:p>
      <text:p text:style-name="P76"><text:span text:style-name="T54"><text:tab/>Množstvo </text:span><text:span text:style-name="T58">slabých stránok</text:span><text:span text:style-name="T54"> sa prejavuje hlavne s klesajúcim záujmom žiakov a rodičov detí o vzdelanie, prepracovanosti zamestnancov.</text:span></text:p>
      <text:p text:style-name="P76"><text:span text:style-name="T54"><text:tab/></text:span><text:span text:style-name="T58">Príležitosti</text:span><text:span text:style-name="T54"> sú zamerané na ochote školy spolupracovať s komunitami v jej okolí, ochote pedagogických pracovníkov vzdelávať sa a rozširovať si vedomosti v rôznych oblastiach výchovy a vzdelávania a dobrej spolupráci s obecným úradom a inými inštitúciami.</text:span></text:p>
      <text:p text:style-name="P183"><text:s text:c="5"/><text:tab/><text:span text:style-name="T2">Nedostatky</text:span>, s ktorými sa škola stretáva sú hlavne ekonomického a legislatívneho charakteru. Tu pre nás má najväčší význam ovplyvňovať rodičov a vysvetľovať im, aké prínosy budú mať zmeny na rozvoj a zvýšenie úrovne komunikačných zručností ich detí<text:span text:style-name="T123">.</text:span></text:p>
      <text:p text:style-name="P97"/>
      <text:p text:style-name="P76"><text:span text:style-name="T46">7.2 Ciele <text:s/>výchovno - vzdelávacieho procesu a ich plnenie</text:span></text:p>
      <text:p text:style-name="P206"/>
      <text:p text:style-name="P266">Prvoradým záujmom každého učiteľa má byť kvalitná výchovno-vzdelávacia práca. Zdĺhavá, systematická a premyslená práca učiteľa dáva deťom nielen možnosť pracovať <text:soft-page-break/>s množstvom informácií, ale zároveň rozvíja zručnosti a schopnosti vyhľadávať relevantné informácie, efektívne s nimi pracovať a využívať ich v živote.</text:p>
      <text:p text:style-name="Text_20_body"><text:tab/>V Pláne práce na školský rok 2019/2020 sme si stanovili nasledovné ciele výchovno-vzdelávacieho procesu:</text:p>
      <text:p text:style-name="Text_20_body"/>
      <text:list xml:id="list508213609" text:style-name="WW8Num8">
        <text:list-item>
          <text:p text:style-name="P281"><text:span text:style-name="T31">Znižovanie informačnej nerovnosti</text:span><text:span text:style-name="T26"> </text:span></text:p>
        </text:list-item>
      </text:list>
      <text:p text:style-name="P282">Plnenie:</text:p>
      <text:p text:style-name="P289"><text:span text:style-name="T26"><text:s text:c="12"/></text:span><text:span text:style-name="T93">Informácie, ktoré poskytuje Ministerstvo školstva, vedy, výskumu a športu Slovenskej republiky pre učiteľov, žiakov, zamestnancov rezortu školstva a verejnosť sme získavali na centrálnom informačnom portáli rezortu školstva <text:s/></text:span><text:a xlink:type="simple" xlink:href="http://www.minedu.sk/" text:style-name="Internet_20_link" text:visited-style-name="Visited_20_Internet_20_Link"><text:span text:style-name="Internet_20_link"><text:span text:style-name="T93">www.minedu.sk</text:span></text:span></text:a><text:span text:style-name="T93">, </text:span><text:a xlink:type="simple" xlink:href="http://www.uips.sk/" text:style-name="Internet_20_link" text:visited-style-name="Visited_20_Internet_20_Link"><text:span text:style-name="Internet_20_link"><text:span text:style-name="T26">www.uips.sk</text:span></text:span></text:a><text:span text:style-name="T26">, </text:span><text:a xlink:type="simple" xlink:href="http://mapaskol.iedu.sk/" text:style-name="Internet_20_link" text:visited-style-name="Visited_20_Internet_20_Link"><text:span text:style-name="Internet_20_link"><text:span text:style-name="T93">http://mapaskol.iedu.sk</text:span></text:span></text:a><text:span text:style-name="T93"> , </text:span><text:a xlink:type="simple" xlink:href="https://www.statpedu.sk/sk/" text:style-name="Internet_20_link" text:visited-style-name="Visited_20_Internet_20_Link"><text:span text:style-name="Internet_20_link"><text:span text:style-name="T26">https://www.statpedu.sk/sk/</text:span></text:span></text:a><text:span text:style-name="T93"> a </text:span><text:a xlink:type="simple" xlink:href="https://www.ucimenadialku.sk/" text:style-name="Internet_20_link" text:visited-style-name="Visited_20_Internet_20_Link"><text:span text:style-name="Internet_20_link"><text:span text:style-name="T26">https://www.ucimenadialku.sk/</text:span></text:span></text:a><text:span text:style-name="T26">.</text:span></text:p>
      <text:p text:style-name="P289"><text:span text:style-name="T26"><text:tab/> <text:s text:c="6"/></text:span><text:span text:style-name="T35">Zabezpečili sme, aby bol informovaný súhlas zákonného zástupcu získavaný preukázateľne, prijateľnou formou, s primeraným poučením a poskytnutím nevyhnutných informácií zrozumiteľným spôsobom. Informovaný súhlas bol odovzdaný rodičom na podpis do 20.09. 2019 a následne bol rodičmi odovzdaný do 29.09. 2019 a archivovaný k 30.06. 2020.</text:span></text:p>
      <text:p text:style-name="P290"/>
      <text:list xml:id="list4335520938097" text:continue-numbering="true" text:style-name="WW8Num8">
        <text:list-item>
          <text:p text:style-name="P281"><text:span text:style-name="T31">Kontrola, efektivita</text:span><text:span text:style-name="T26"> </text:span></text:p>
        </text:list-item>
      </text:list>
      <text:p text:style-name="P284">Plnenie:</text:p>
      <text:p text:style-name="P185"><text:span text:style-name="T117"><text:s text:c="6"/></text:span><text:span text:style-name="T124">Kontrolná činnosť vo výchovno-vzdelávacom procese bola zameraná zisťovanie úrovne <text:s/>rozvíjania kľúčových kompetencií detí a žiakov, diferencovaný prístup a vyučovanie a integráciu u žiakov so ŠVVP. Podrobne je kontrolná činnosť rozpracovaná v bode 8.2 Vnútroškolská kontrola.</text:span></text:p>
      <text:p text:style-name="P261"/>
      <text:list xml:id="list4335614553242" text:continue-numbering="true" text:style-name="WW8Num8">
        <text:list-item>
          <text:p text:style-name="P281"><text:span text:style-name="T31">Čitateľská gramotnosť</text:span><text:span text:style-name="T26">, </text:span><text:span text:style-name="T30">knižnica</text:span></text:p>
        </text:list-item>
      </text:list>
      <text:p text:style-name="P284">Plnenie:</text:p>
      <text:p text:style-name="P272"><text:s text:c="6"/>Prvky čitateľskej a informačnej výchovy sme zaraďovali do ŠkVP a iŠkVP, <text:s/>do TVVP všetkých <text:s/>vyučovacích predmetov čím sme posilňovali čitateľskú gramotnosť u žiakov (VLA, PDA - tvorbou referátov, MAT - riešením slovných príkladov, IFV - vyhľadávanie informácií, tvorba prezentácií), zapojili sme sa do medzinárodného projektu   Záložka do knihy spája školy, v ktorom pokračovali žiaci 4.ročníka výmennou korešpondenciou so žiakmi 4. ročníka zo ZŠ Mostkovice v Českej republike. Taktiež sme sa zapojili do projektu Vráťme knihy do škôl, v ktorom žiaci kreslili ilustrácie k prečítaným rozprávkam. Tie boli následne elektronicky odoslané. </text:p>
      <text:p text:style-name="P272">Vypracovali sme si plán čitateľskej gramotnosti. Žiaci <text:s/>na hodinách <text:s/>pracovali s úlohami <text:s/>prostredníctvom počítačového softvéru Alf, Bez kriedy každý žiak 2.,3. a 4. ročníka si zakúpil pracovný zošit zo slovenského jazyka a pracovný zošit z čítania. V  predmete SJL sme zvýšili počet vyučovacích hodín o 1-2 hodiny týždenne. Na hodinách SJL sme zaraďovali pravopisné cvičenia, kde si žiaci rozvíjali a upevňovali pravopisné zručnosti. V zimnom období sa zaraďovali v ŠKD čitateľské aktivity - <text:s/>čítanie podľa vlastného výberu. Pokračovali sme v projekte vyhlásenom MŠVVaŠ SR Spoločné čítanie v mesiaci október, ktoré je vyhlásené už od roku 2016.</text:p>
      <text:p text:style-name="P272">Komunikačné schopnosti si žiaci rozvíjali tvorbou príspevkov do školského časopisu Poškoláčik, zaraďovaním tvorivých úloh rozvíjajúcich čitateľskú gramotnosť na hodinách čítania.</text:p>
      <text:p text:style-name="P272">Zapojili sme sa do projektov iBobor a Klokan. </text:p>
      <text:p text:style-name="P272"><text:s text:c="6"/>V spolupráci so SCŠPP ABC v Trstenej sa vykonala v 1.ročníku depistáž zameraná na zisťovanie porúch čítania, v 2. ročníku depistáž zameraná na zistenie úrovne <text:s/>čítania s porozumením a <text:s/>pozornosť.</text:p>
      <text:p text:style-name="P272"><text:s text:c="6"/>Počas roka sa doplňoval <text:s/>knižničný fond pre pedagógov, žiakov z rozpočtových aj <text:s/>mimorozpočtových zdrojov školy - <text:s/>dar od ZRPŠ.</text:p>
      <text:p text:style-name="P272"><text:soft-page-break/><text:s text:c="6"/>Počas roka sme sa zúčastnili jedného divadelného <text:s/>predstavenia.</text:p>
      <text:p text:style-name="P185"><text:span text:style-name="T117"><text:s text:c="6"/></text:span><text:span text:style-name="T124">Monitorovanie úrovne vzdelávacích výsledkov žiakov sme vykonali prostredníctvom vstupných, výstupných a polročných písomných prác v jednotlivých ročníkoch, pri ktorých bola dôsledne rozpracovaná  analýza zistení stavu vedomostnej úrovne žiakov.</text:span></text:p>
      <text:p text:style-name="P184">Nesplnili sme domáce čítanie na pokračovanie s prezentáciou – bolo naplánované v mesiaci marec a apríl.</text:p>
      <text:p text:style-name="P154"/>
      <text:list xml:id="list2414157074" text:style-name="WW8Num25">
        <text:list-item>
          <text:p text:style-name="P188"><text:span text:style-name="T1">Ľudské práva,</text:span><text:span text:style-name="T2"> práva detí, diskriminácia, národnostné menšiny, cudzinci </text:span></text:p>
        </text:list-item>
      </text:list>
      <text:p text:style-name="P284">Plnenie:</text:p>
      <text:p text:style-name="P288"><text:span text:style-name="T26"><text:s text:c="5"/>Základné práva dieťaťa sú zverejnené na nástenkách v každej triede. Vyučujúce zapracovali do vyučovania témy súvisiace s multikultúrnou výchovou, výchovou v duchu humanizmu a so vzdelávaním v oblasti ľudských práv, práv dieťaťa, rovnosti muža a ženy, predchádzania formám diskriminácie, xenofóbie, antisemitizmu, intolerancie, rasizmu a v oblasti migrácie. </text:span></text:p>
      <text:p text:style-name="P287"><text:span text:style-name="T26"><text:s text:c="6"/>Žiaci boli podrobne oboznámení so Školským poriadkom Základnej školy Suchá Hora a to nielen s ich právami, ale aj povinnosťami, rešpektovali sme <text:s/>názory detí.</text:span></text:p>
      <text:p text:style-name="P285"><text:s text:c="6"/>Výbornou spoluprácou <text:s/>a rôznymi spoločnými aktivitami so školou v Chocholowe, sme <text:s/>podporovali medzinárodnú družbu nielen medzi pedagógmi, ale hlavne medzi deťmi.</text:p>
      <text:p text:style-name="P287"><text:span text:style-name="T26"><text:s text:c="6"/>Pripomenuli sme si pamätné dni besedou v triedach a nástenkou Deň holokaustu - <text:s/>9. september a Medzinárodný deň mieru behom na hranicu, kde sme sa stretli s kamarátmi z Poľska - školy Chocholow. Na hranici po zaspievaní oboch štátnych hymien sme si spoločne vymenili pripravené darčeky, žiaci medzi sebou konverzovali a nadväzovali nové priateľstvá <text:s/>a na záver vypustili holubice mieru. Priateľstvo medzi obcami Suchá Hora a Hladovka utužovali deti zo ŠKD spoločnými stretnutiami s deťmi zo ŠKD Hladovka. Žiaci 4. ročníka si dopisovali so žiakmi zo ZŠ Mostkovice v Čechách.</text:span></text:p>
      <text:p text:style-name="P285"><text:s text:c="6"/>Koordinátor protidrogovej prevencie vypracoval preventívny program školy, podľa ktorého učitelia pracovali na triednických hodinách 1x mesačne.</text:p>
      <text:p text:style-name="P287"><text:span text:style-name="T26"><text:tab/>Spolupráca s CPPPaP v Tvrdošíne a so SCŠPP /ABC/ v Trstenej <text:s/>bola na veľmi dobrej <text:s text:c="2"/>úrovni.</text:span></text:p>
      <text:p text:style-name="P285"/>
      <text:list xml:id="list4336773305640" text:continue-list="list4335614553242" text:style-name="WW8Num8">
        <text:list-item>
          <text:p text:style-name="P278">Cudzie jazyky</text:p>
        </text:list-item>
      </text:list>
      <text:p text:style-name="P284">Plnenie:</text:p>
      <text:p text:style-name="P286"><text:s text:c="6"/>V škole sa už od 2. ročníka vyučuje anglický jazyk v počte 1 hodina týždenne. Vyučujúce vhodne využívajú moderné učebné pomôcky, IKT, výukové softvéry, pričom sa rozvíjali <text:s/>schopnosti žiakov komunikovať v cudzom jazyku. </text:p>
      <text:p text:style-name="P279"><text:s text:c="6"/>Pre zlepšenie vyučovania si žiaci zakúpili pracovné zošity.</text:p>
      <text:p text:style-name="P279"/>
      <text:list xml:id="list4336317016673" text:continue-numbering="true" text:style-name="WW8Num8">
        <text:list-item>
          <text:p text:style-name="P278">Náboženská a etická výchova</text:p>
        </text:list-item>
      </text:list>
      <text:p text:style-name="P284">Plnenie:</text:p>
      <text:p text:style-name="P185"><text:s text:c="6"/>V škole sa vyučuje len náboženská výchova, počet žiakov bol nahlásený na Obecný úrad v Suchej Hore. Žiaci 3. ročníka sa zodpovedne pripravovali na 1.sväté prijímanie, ktoré sa konalo dňa 31.05.2020.</text:p>
      <text:p text:style-name="P279"/>
      <text:list xml:id="list4335840527865" text:continue-numbering="true" text:style-name="WW8Num8">
        <text:list-item>
          <text:p text:style-name="P281"><text:span text:style-name="T30">Globálne vzdelávanie a environmentálna výchova</text:span></text:p>
        </text:list-item>
      </text:list>
      <text:p text:style-name="P284">Plnenie:</text:p>
      <text:p text:style-name="P288"><text:span text:style-name="T26"><text:s text:c="6"/></text:span><text:span text:style-name="T28">Vzdelávaciu a výchovnú činnosť žiakov sme zamerali najmä na vedenie žiakov k uvedomelej spotrebe zdrojov – šetrenie energiou, vodou, na zdravé potraviny, čistú vodu, zvýšenie povedomia v oblasti separácie odpadov a na vytváranie správnych postojov a správania žiakov k životnému prostrediu, na prevenciu pred </text:span><text:span text:style-name="T26">znečisťovaním a poškodzovaním životného prostredia. Zapojili sme sa do zberu odpadového oleja, použitých bateriek. </text:span></text:p>
      <text:p text:style-name="P279"><text:soft-page-break/></text:p>
      <text:list xml:id="list4336742162339" text:continue-numbering="true" text:style-name="WW8Num8">
        <text:list-item>
          <text:p text:style-name="P278">Mediálna výchova</text:p>
        </text:list-item>
      </text:list>
      <text:p text:style-name="P284">Plnenie:</text:p>
      <text:p text:style-name="P288"><text:span text:style-name="T26">Venovali sme pozornosť bezpečnosti na internete, v predmete informatika sme pracovali na webovej stránke www.ovce.sk.</text:span></text:p>
      <text:p text:style-name="P280"><text:tab/></text:p>
      <text:list xml:id="list4336343472741" text:continue-numbering="true" text:style-name="WW8Num8">
        <text:list-item>
          <text:p text:style-name="P278">Školské knižnice</text:p>
        </text:list-item>
      </text:list>
      <text:p text:style-name="P284">Plnenie:</text:p>
      <text:p text:style-name="P288"><text:span text:style-name="T26"><text:s text:c="6"/>Knižničný fond sme obohatili o 45 nových knižničných titulov pre žiakov a aj učiteľov na obohatenie výchovno-vzdelávacej práce.</text:span></text:p>
      <text:p text:style-name="P286"/>
      <text:list xml:id="list4337467973480" text:continue-numbering="true" text:style-name="WW8Num8">
        <text:list-item>
          <text:p text:style-name="P281"><text:span text:style-name="T30">Zdravý životný štýl</text:span><text:span text:style-name="T26"> </text:span></text:p>
        </text:list-item>
      </text:list>
      <text:p text:style-name="P284">Plnenie:</text:p>
      <text:p text:style-name="P293"><text:span text:style-name="T26">Vypracovali <text:s/>sme si vlastný školský program pod názvom „Zdravá škola“, podľa ktorého sme vykonávali <text:s/>školské športové aktivity na prevenciu civilizačných ochorení. Podporovali sme tak rozvoj telesného a duševného zdravia u žiakov, v škole pracoval športový krúžok, vypracovali plán protidrogovej prevencie. Počas školského roka sme zorganizovali viaceré športové aktivity, uskutočnili meranie žiakov 1. triedy telesnej výkonnosti.</text:span></text:p>
      <text:p text:style-name="P293"><text:span text:style-name="T26">Škola v spolupráci s firmou </text:span><text:span text:style-name="T29">MIRUTOMI</text:span><text:span text:style-name="T26"> sa zapojila do programu Školské ovocie, v ktorom žiakom bolo dodávané ovocie a ovocné džúsy 1x za dva týždne a v spolupráci so školskou jedálňou sme pokračovali v mliečnom programe a zorganizovali deň mlieka.</text:span></text:p>
      <text:p text:style-name="P293"><text:span text:style-name="T26"><text:s/><text:tab/><text:tab/></text:span></text:p>
      <text:list xml:id="list4336627512580" text:continue-numbering="true" text:style-name="WW8Num8">
        <text:list-item>
          <text:p text:style-name="P278">Bezpečnosť a prevencia</text:p>
        </text:list-item>
      </text:list>
      <text:p text:style-name="P283">Plnenie:</text:p>
      <text:p text:style-name="P294"><text:span text:style-name="T26">Rodičia boli informovaní o opatreniach v školskom poriadku týkajúce sa boja proti šíreniu legálnych i nelegálnych drog, diskriminácii, šikanovania. Školský poriadok je zverejnený na webovej stránke školy. Na triednických hodinách v rámci protidrogovej prevencie boli žiaci oboznámení s nebezpečenstvom požívania legálnych a nelegálnych drog, únosoch detí a obchodovaní s ľuďmi. Podozrenia na užitie alkoholu resp. nelegálnych drog sa u žiakov nevyskytli.</text:span></text:p>
      <text:p text:style-name="P296"><text:span text:style-name="T26"><text:s/>Výcvik civilnej obrany sme realizovali na didaktických hrách v mesiaci jún. Výcvik bol zameraný na zdolávanie prekážok v prírodnom teréne a poskytnutie prvej pomoci. </text:span></text:p>
      <text:p text:style-name="P296"><text:span text:style-name="T26"><text:s/>Závažný školský úraz sa počas roka nevyskytol, drobné poranenia boli zapísané do zošita drobných úrazov a ich následných ošetrení.</text:span></text:p>
      <text:p text:style-name="P295"><text:s/><text:tab/><text:tab/>V spolupráci s DHZ v Suchej Hore sa neuskutočnilo plánované cvičenie CO - požiar v škole, evakuácia žiakov zo školy, záchrana dvoch žiakov z horiaceho objektu, beseda s požiarnikmi o ich zodpovednej práci, prehliadka požiarnej výzbroje, požiarneho auta a oblečenia.</text:p>
      <text:p text:style-name="P280"><text:span text:style-name="T26"><text:tab/>Počas roka sme postupovali podľa vlastného vypracovaného plánu. Z</text:span></text:p>
      <text:list xml:id="list4337266848139" text:continue-numbering="true" text:style-name="WW8Num8">
        <text:list-item>
          <text:p text:style-name="P281"><text:span text:style-name="T30">Žiaci so ŠVVP</text:span><text:span text:style-name="T26"> </text:span></text:p>
        </text:list-item>
      </text:list>
      <text:p text:style-name="P284">Plnenie:</text:p>
      <text:p text:style-name="P273"><text:s text:c="6"/>Pri individuálnom prístupe slabšie prospievajúcich žiakov sme sa pridržiavali odporúčaní z CPPPaP v Tvrdošíne a SCŠPP v Trstenej, využívali diferencované vyučovanie a metódy <text:s/>individuálneho prístupu, dodržiavali sme všetky platné zákony, normy a metodické pokyny. V školskom roku 2019/2020 sme evidovali štyroch <text:s/>integrovaných žiakov so ŠVVP. Žiaci so ŠVVP mohli používať kompenzačné pomôcky.</text:p>
      <text:p text:style-name="P293"><text:span text:style-name="T26">Podporovali a vytvárali sme podmienky na rozvoj nadaných a talentovaných detí. Zodpovedne sme pripravovali talentovaných <text:s/>žiakov na mimoškolské súťaže.</text:span></text:p>
      <text:p text:style-name="P292"/>
      <text:p text:style-name="P292"/>
      <text:list xml:id="list4335779291141" text:continue-numbering="true" text:style-name="WW8Num8">
        <text:list-item>
          <text:p text:style-name="P278"><text:soft-page-break/>Súťaže</text:p>
        </text:list-item>
      </text:list>
      <text:p text:style-name="P298">Plnenie:</text:p>
      <text:p text:style-name="P299"><text:span text:style-name="T26"><text:s text:c="6"/>Účasť žiakov na školských a mimoškolských akciách a výsledky sú rozpracované v bode 4. - aktivity školy. Na jednotlivé súťaže sme žiakov pripravovali zodpovedne aj v mimo vyučovacom čase.</text:span></text:p>
      <text:p text:style-name="P286"/>
      <text:list xml:id="list4337346202330" text:continue-numbering="true" text:style-name="WW8Num8">
        <text:list-item>
          <text:p text:style-name="P278">Finančná gramotnosť</text:p>
        </text:list-item>
      </text:list>
      <text:p text:style-name="P298">Plnenie:</text:p>
      <text:p text:style-name="P189"><text:s text:c="5"/>Finančnú gramotnosť sme plnili počas vyučovania aj ako medzipredmetový vzťah. Vypracovali sme plán finančnej gramotnosti pre žiakov primárneho vzdelávania. Implementovali sme prvky finančnej gramotnosti do iŠkVP - <text:s/>tematických výchovno - vzdelávacích plánov. V predchádzajúcich rokoch boli školou zakúpené pracovné cvičebnice zamerané na finančnú gramotnosť, ktoré vyučujúce používali vo svojej práci s deťmi. <text:s/>V minulosti sme zakúpili <text:s/>UP – peniaze vhodné na využívanie vo vvp hlavne v predmete matematika.</text:p>
      <text:p text:style-name="P128"/>
      <text:list xml:id="list4336783643181" text:continue-numbering="true" text:style-name="WW8Num8">
        <text:list-item>
          <text:p text:style-name="P281"><text:span text:style-name="T30">Digitálne technológie</text:span></text:p>
        </text:list-item>
      </text:list>
      <text:p text:style-name="P297">Plnenie:</text:p>
      <text:p text:style-name="P191"><text:span text:style-name="T125"><text:tab/>Techniku IKT využívali vyučujúce počas školského roka - <text:s/>hlavne v predmetoch IFV, SJL,AJ, MAT, VLA a PDA, vyučujúce so žiakmi pracovali so zakúpeným softvérom Alf - <text:s/>interaktívna škola, Bez kriedy, Zborovňa – hlavne pri prerušenom vyučovaní a využívali aj softvéry voľne stiahnuteľné z internetu. </text:span></text:p>
      <text:p text:style-name="P190"><text:span text:style-name="T125">Škola získala cez euro projekty v rokoch 2015-2016 (viď. </text:span>6.1 Priestorové a materiálno-technické podmienky školy - <text:s/>Národné projekty) IKT (interaktívne tabule s príslušenstvom) do troch tried a PC učebne za cca 9 500,- € a do jednej triedy je zakúpená interaktívna tabuľa s dataprojektorom. </text:p>
      <text:p text:style-name="P190"><text:s text:c="4"/>Vo februári bolo zakúpených 26 nových notebookov a jedna multifunkčná tlačiareň, <text:s/>zakúpila sa pre školu vlastná doména na 10 rokov. Vo vvp boli žiaci oboznámení s bezpečným používaním internetu, taktiež s nástrahami internetového pripojenia.</text:p>
      <text:p text:style-name="P190"/>
      <text:list xml:id="list4336972404082" text:continue-numbering="true" text:style-name="WW8Num8">
        <text:list-item>
          <text:p text:style-name="P278">Základné školy</text:p>
        </text:list-item>
      </text:list>
      <text:p text:style-name="P298">Plnenie:</text:p>
      <text:p text:style-name="P300"><text:span text:style-name="T26"><text:s text:c="5"/>Na začiatku školského roka sme vypracovali jeden základný informovaný súhlas pre rodičov týkajúci sa účasti žiaka na aktivitách školy, zverejňovanie fotografií žiakov, poprípade mien žiakov zúčastnených na súťažiach <text:s/>a aktivít na webových stránkach školy.</text:span></text:p>
      <text:p text:style-name="P301"><text:span text:style-name="T26"><text:s text:c="5"/>Rodičia žiakov boli oboznámení so Školským poriadkom Základnej školy Suchá Hora </text:span><text:span text:style-name="T78">dňa 00.10. 2019</text:span><text:span text:style-name="T26"> na prvom celoškolskom rodičovskom združení, ktorý je zverejnený aj na webových stránkach školy.</text:span></text:p>
      <text:p text:style-name="P301"><text:span text:style-name="T26">Zabezpečili sme a uhradili z vlastných prostriedkov školy vo výške 130,- € praktický výcvik a teoretické vyučovanie na prenosnom DDI.</text:span></text:p>
      <text:p text:style-name="P279"/>
      <text:list xml:id="list4336677986710" text:continue-numbering="true" text:style-name="WW8Num8">
        <text:list-item>
          <text:p text:style-name="P278">Nesplnené úlohy</text:p>
        </text:list-item>
      </text:list>
      <text:p text:style-name="P302"><text:span text:style-name="T26"><text:s text:c="12"/>Pre nepriaznivé počasie a zvýšený výskyt chrípkového ochorenia sa neuskutočnili zimné <text:s/>športové hry.</text:span></text:p>
      <text:p text:style-name="P288"><text:span text:style-name="T26">Ďalšie nesplnené aktivity sú rozpracované v bode 4.3 Neuskutočnené plánované aktivity. </text:span></text:p>
      <text:p text:style-name="P279"><text:tab/><text:tab/><text:tab/> <text:s text:c="2"/></text:p>
      <text:p text:style-name="P207"/>
      <text:p text:style-name="P207"/>
      <text:p text:style-name="P207"/>
      <text:p text:style-name="P207"><text:soft-page-break/></text:p>
      <text:p text:style-name="Text_20_body"><text:span text:style-name="T47">7.3 <text:s/>Zhodnotenie Koncepcie rozvoja školy na roky 2016 -2021 </text:span></text:p>
      <text:p text:style-name="P265"/>
      <text:p text:style-name="P262"><text:span text:style-name="T63">Výchova a vzdelávanie:</text:span><text:span text:style-name="T14"> zapojením sa do projektov a zakúpením IKT sme do vyučovacieho procesu zavádzali moderné alternatívne vyučovacie metódy, žiaci si rozvíjali svoje schopnosti aj prostredníctvom rozmanitých záujmových krúžkov. Čitateľská gramotnosť sa rozvíjala prostredníctvom všetkých vyučovacích predmetov – žiaci sa učili vyhľadávať informácie z kníh, spracovať informácie, riešili zábavné úlohy. Školskú knižnicu sme obohacovali o nové knižničné titulky.</text:span></text:p>
      <text:p text:style-name="P262"><text:span text:style-name="T14">Výchova žiakov bola zameraná </text:span>na posil<text:span text:style-name="T127">ň</text:span>ovanie úcty die<text:span text:style-name="T127">ť</text:span>a<text:span text:style-name="T127">ť</text:span>a k rodi<text:span text:style-name="T127">č</text:span>om, ku svojej kultúre, materinskému jazyku, k národným hodnotám krajiny, v škole pracuje DFS Goralček. Vo výchove sme sa venovali zdravému spôsobu života, protidrogovej prevencii, ekológii, upevňovať a využívať ľudové tradície vo výučbe aj v záujmovej činnosti.</text:p>
      <text:p text:style-name="P262"><text:span text:style-name="T63">Personálne podmienky:</text:span><text:span text:style-name="T14"> boli vytvorené podmienky </text:span>na ďalšie prehlbovanie odbornosti a kariérového rastu pedagógov (najmä v oblasti výučby cudzích jazykov, informatiky, práce s deťmi s poruchami učenia a správania), na rozvoj ich kľúčových kompetencii v súlade s požiadavkami a cieľmi pedagogickej koncepcie rozvoja kľúčových kompetencii žiakov. Je potrebné viac angažovať rodičov do života školy prostredníctvom mimoškolských aktivít.</text:p>
      <text:p text:style-name="P262"><text:span text:style-name="T62">Materiálne podmienky:</text:span> do školy boli zakúpené nové učebné pomôcky, IKT, vymenená strešná krytina, z bezpečnostných dôvodov bola vykonaná rekonštrukcia zábradlia na chodbe a zhotovené nové zábradlie podľa predpisov BOZP.</text:p>
      <text:p text:style-name="P254"/>
      <text:p text:style-name="P211"/>
      <text:p text:style-name="Text_20_body"><text:span text:style-name="T17">8. </text:span><text:span text:style-name="T18">Práca s pedagogickými dokumentmi, činnosť školy</text:span></text:p>
      <text:p text:style-name="P201"/>
      <text:p text:style-name="Text_20_body"><text:s text:c="5"/><text:tab/>Tvorba tematických výchovno-vzdelávacích plánov bola podmienená učebnými osnovami, vzdelávacími štandardmi ŠkVP a i ŠkVP. Učivo v tematických výchovno-vzdelávacích plánoch bolo rozvrhnuté a naplánované rovnomerne na jednotlivé týždne a mesiace, vyčlenené boli vyučovacie hodiny na systematizáciu a opakovanie vedomostí, zručností a návykov. Vvp prebiehal v súlade s učebnými osnovami.</text:p>
      <text:p text:style-name="P262">V dňoch od 16.03. do 31.05. 2020 bolo mimoriadne prerušené školské vyučovanie na základe rozhodnutia MŠVVaŠ SR pre pandémiu COVID 19. Vyučovanie prebiehalo formou dištančnou a online. Hodnotiaca správa týkajúca sa vyučovania počas prerušenia školského vyučovania, <text:s/>je prílohou č.1 <text:s/>tejto správy</text:p>
      <text:p text:style-name="P203"/>
      <text:p text:style-name="P204">8.1 <text:s/>Úroveň a zvyšovanie kvality vyučovania</text:p>
      <text:p text:style-name="P204"/>
      <text:p text:style-name="P220">Pedagogická rada</text:p>
      <text:p text:style-name="Text_20_body"><text:s text:c="6"/>Pedagogická rada - <text:s/>členmi sú všetci pedagogicko - <text:s/>výchovní <text:s/>zamestnanci školy. Na svojich pravidelných zasadnutiach prerokúvala, navrhovala a schvaľovala výchovno - <text:s/>vzdelávacie výsledky, ŠkVP, riešila pedagogické problémy - <text:s/>viď. zápisnice z pedagogických rád. <text:s/>Pedagogická rada zasadala v  školskom roku 2019/2020 <text:s text:c="2"/>– 7 krát a online 1x. </text:p>
      <text:p text:style-name="Text_20_body">Počet pracovných porád bolo 8.</text:p>
      <text:p text:style-name="P256"/>
      <text:p text:style-name="P217">Práca metodického združenia</text:p>
      <text:p text:style-name="Text_20_body"><text:s text:c="6"/>V škole pracovalo metodické združenie (ďalej MZ) pod vedením Mgr. Márie Vrobelovej. Počet zasadnutí: 4, plánovaných bolo 5. Zasadnutie na trištvrte roka bolo vynechané kvôli pandemickej situácii.</text:p>
      <text:p text:style-name="P12"><text:soft-page-break/>Na prvom zasadnutí MZ sa prerokovali a zároveň schválili TVVP, ostatné boli venované hodnoteniam štvrťročným, polročným a koncoročným. Posledné stretnutie sme venovali zhodnoteniu situácie počas dištančného vzdelávania.</text:p>
      <text:p text:style-name="P9">Cieľom jednotlivých stretnutí bol návrh plánu práce MZ, tvorba TVVP, výmena skúseností práce s didaktickými hrami, prácou s interaktívnou tabuľou, didaktickými technikami, tvorba a vyhodnocovanie školských písomných prác, tvorbe pomôcok, ktoré prispievajú k skvalitneniu vyučovacieho procesu, zaoberali sme sa zmenami v hodnotení a klasifikácii žiakov, školskými a mimoškolskými súťažami, spoluprácou s SCŠPP a CPPPaP, organizačným zabezpečením posledného týždňa pred ukončením šk. roka. Pozornosť bola venovaná aj individuálnemu prístupu k žiakom s výchovno - <text:s/>vzdelávacími problémami – žiaci integrovaní a žiaci s individuálnym prístupom. Kladne <text:s/>hodnotím snahu pani učiteľky organizovať zasadnutia MZ a vypracovanie plánov MZ. Venovali sme zvýšenú pozornosť talentovaným žiakom, individuálne sme pristupovali k prospechovo slabším a integrovaným žiakom. Dbali sme o zlepšenie vzťahu učiteľ - žiak, viedli sme žiakov k vzájomnej úcte a tolerancii, podporovali sme rozvoj kritického myslenia. Prezentovali sme školu a akcie školy prostredníctvom internetovej stránky školy. <text:s text:c="2"/></text:p>
      <text:p text:style-name="P10">Na všetkých zasadnutiach metodického združenia sme si vymieňali skúsenosti a diskutovali o dôležitých problémoch, ktoré sa vo vzdelávaní a výchove u žiakov objavili či už to bolo počas prvého ale aj počas druhého – náročnejšieho obdobia.</text:p>
      <text:p text:style-name="P214"/>
      <text:p text:style-name="P214">Odporúčania :</text:p>
      <text:list xml:id="list4014839532" text:style-name="WW8Num28">
        <text:list-item>
          <text:p text:style-name="P231">zaradiť do plánu práce MZ viac spoločných zasadnutí aspoň 1x mesačne </text:p>
        </text:list-item>
        <text:list-item>
          <text:p text:style-name="P231">referovať poznatky zo vzdelávaní</text:p>
        </text:list-item>
        <text:list-item>
          <text:p text:style-name="P231">viac MZ zamerať na riešenie problémov</text:p>
        </text:list-item>
        <text:list-item>
          <text:p text:style-name="P231">pokračovať v spolupráci s CPPPaP, SCŠPP</text:p>
        </text:list-item>
      </text:list>
      <text:p text:style-name="P246"/>
      <text:p text:style-name="P217">Školský klub detí</text:p>
      <text:p text:style-name="Text_20_body"><text:s text:c="5"/>ŠKD sa snažil poskytnúť deťom priestor pre oddych a relaxáciu, vytvoriť podmienky na prípravu na vyučovanie, podporoval deti k vytváraniu priateľských vzťahov, učil deti aktívne oddychovať a podporoval tvorivosť detí. Navštevovali ho žiaci rôznych ročníkov priemerne v počte cca 24 žiakov mesačne. Počas školského roka sa počet žiakov menil. <text:s/>Výchovno-vzdelávacia činnosť (ďalej vvč) bola rozdelená <text:s/>do viacerých činností, počas ktorých sa u žiakov odstraňovala únava z vyučovania vychádzkami do okolia školy a prírody, pohybovými hrami, sledovaním videa, čítaním rozprávok a voľným rozhovorom. Oddelenie ŠKD pracovalo aktívne podľa vypracovaného Výchovného programu ŠKD Suchá Hora a Plánu práce ŠKD Suchá Hora na školský rok 2019/2020, ktorý bol rozdelený do nasledovných výchovných oblastí:</text:p>
      <text:list xml:id="list4336895218807" text:continue-list="list4337301562715" text:style-name="WW8Num11">
        <text:list-item>
          <text:p text:style-name="P225">vzdelávacia, ktorej cieľom bolo rozvíjať autonómnosť v príprave na vyučovanie, rozvíjali sa efektívne spôsoby učenia a žiaci získavali nové poznatky a informácie,</text:p>
        </text:list-item>
        <text:list-item>
          <text:p text:style-name="P225">spoločensko - <text:s/>vedná, kde si žiaci rozvíjali základy zručností sebahodnotenia, empatie, posilňovala sa u nich hrdosť k národnej a štátnej príslušnosti, učili sa obhajovať si svoj názor - <text:s/>asertívne správanie, vypočul si opačný názor, viesť rozhovor, kultivovane sa vyjadrovať, prejavovať úctu k rodičom, starším občanom, spolurozhodovať o živote a práci v skupine, </text:p>
        </text:list-item>
        <text:list-item>
          <text:p text:style-name="P225">pracovno-technická činnosť, kde sa rozvíjali základy manuálnych a technických zručností, kreativita, žiaci získavali základné zručnosti v tvorbe jednoduchých projektov, </text:p>
        </text:list-item>
        <text:list-item>
          <text:p text:style-name="P225">prírodovedná - <text:s/>environmentálna, v ktorej sa žiaci naučili pochopiť základné princípy ochrany životného prostredia, rozvíjali si zručnosti pri jednoduchej činnosti pri tvorbe a ochrane životného prostredia,</text:p>
        </text:list-item>
        <text:list-item>
          <text:p text:style-name="P225"><text:soft-page-break/>telovýchovná činnosť, v ktorej sa rozvíjala u detí telesná kondícia, športový talent, schopnosti a zdravý spôsob života - <text:s/>škodlivosť fajčenia, alkoholu a iných drog, zásady zdravej výživy,</text:p>
        </text:list-item>
        <text:list-item>
          <text:p text:style-name="P225">esteticko - <text:s/>výchovná, v ktorej sa u žiakov posilňovala úcta ku kultúrnym hodnotám v blízkom okolí, naučili sa objavovať krásu v bežnom živote, rozvíjali sa základy tvorivých schopností a zručností, podieľali sa na príprave kultúrnych podujatí.</text:p>
        </text:list-item>
      </text:list>
      <text:p text:style-name="P269"/>
      <text:p text:style-name="P266">Prípravou na vyučovanie si žiaci precvičovali, opakovali a upevňovali poznatky získané na vyučovaní, písali si domáce úlohy. Táto činnosť bola veľmi náročná, pretože sa jednalo o zmiešané oddelenie žiakov zo všetkých štyroch ročníkov a počet žiakov bol vysoký.</text:p>
      <text:p text:style-name="Text_20_body">Kladne hodnotím plnenie úloh v telovýchovnej činnosti - vychovávateľka vhodne využívala ihrisko, pričom sa žiaci učili pravidlám kolektívnych hier - futbal a vybíjaná. </text:p>
      <text:p text:style-name="Text_20_body">Dochádzka zapísaných žiakov v ŠKD bola povinná, neprítomnosť musela <text:s/>byť ospravedlnená rodičom písomne alebo ústne. Vychovávateľka zodpovedala <text:s/>za bezpečnosť žiakov počas celého pobytu v ŠKD. Príspevok na úhradu odvádzala vychovávateľka pravidelne 1x za mesiac <text:s/>Obecnému úradu v Suchej Hore. Pre veľký záujem zo strany rodičov o zapísanie dieťaťa do ŠKD sa postupovalo podľa Smernice na prijímanie žiakov do školského klubu, ktorá je zverejnená na webovej stránke školy <text:s/>a je zapracovaná vo Vnútornom poriadku ŠKD.</text:p>
      <text:p text:style-name="Text_20_body">Aktivity ŠKD:</text:p>
      <text:list xml:id="list4336879819310" text:continue-numbering="true" text:style-name="WW8Num11">
        <text:list-item>
          <text:p text:style-name="P235">príprava darčekov k zápisu detí do 1. ročníka ZŠ</text:p>
        </text:list-item>
        <text:list-item>
          <text:p text:style-name="P235">čajová párty – varenie čaju, posedenie pri čaji v zimnom období</text:p>
        </text:list-item>
        <text:list-item>
          <text:p text:style-name="P235">stavanie snehuliakov</text:p>
        </text:list-item>
        <text:list-item>
          <text:p text:style-name="P235">športové priateľské stretnutia a spolupráca so ŠKD Hladovka</text:p>
        </text:list-item>
        <text:list-item>
          <text:p text:style-name="P235">rozprávkové popoludnie - <text:s/>dramatizácia</text:p>
        </text:list-item>
        <text:list-item>
          <text:p text:style-name="P235">zdravá výživa – príprava zeleninových a ovocných šalátov</text:p>
        </text:list-item>
        <text:list-item>
          <text:p text:style-name="P235">kreslenie na asfalt</text:p>
        </text:list-item>
        <text:list-item>
          <text:p text:style-name="P235">príprava programu na Mikuláša v kostole</text:p>
        </text:list-item>
        <text:list-item>
          <text:p text:style-name="P235">jesenná úprava okolia školy</text:p>
        </text:list-item>
      </text:list>
      <text:p text:style-name="P214">Odporúčania:</text:p>
      <text:list xml:id="list4337607822766" text:continue-numbering="true" text:style-name="WW8Num11">
        <text:list-item>
          <text:p text:style-name="P225">naďalej prehlbovať spoluprácu medzi učiteľkami a vychovávateľkou ŠKD, spolupracovať so ŠKD Hladovka</text:p>
        </text:list-item>
        <text:list-item>
          <text:p text:style-name="P225">počet zapísaných žiakov nesmie byť vyšší ako 27</text:p>
        </text:list-item>
        <text:list-item>
          <text:p text:style-name="P225">načas odovzdávať finančný poplatok </text:p>
        </text:list-item>
        <text:list-item>
          <text:p text:style-name="P225">zvýšiť pozornosť pri ochrane majetku školy</text:p>
        </text:list-item>
      </text:list>
      <text:p text:style-name="P256"/>
      <text:p text:style-name="P250">Protidrogová prevencia:</text:p>
      <text:p text:style-name="P262">Pri tvorbe plánu práce sa koordinátorka protidrogovej prevencie riadila nasledovným mottom: </text:p>
      <text:p text:style-name="Text_20_body"><text:span text:style-name="T62"><text:s text:c="5"/>„</text:span><text:span text:style-name="T63">Každý sme iný a máme iné problémy, ale každý sa s nimi musí vysporiadať. Častokrát to nie je ľahké, veľmi to bolí a mnohokrát sa nám to nepodarí, ale vždy sa môžeme opäť postaviť a kráčať vzpriamene, lebo bojujeme a nakoniec zvíťazíme.“</text:span></text:p>
      <text:p text:style-name="P262">Plán protidrogovej prevencie (ďalej PP) bol zameraný na rozvoj dieťaťa <text:s/>nielen po telesnej, rozumovej a sociálnej stránke ale aby sa rozvíjalo aj emocionálne.</text:p>
      <text:p text:style-name="Text_20_body">V snahe pomôcť v tejto situácii deťom sme <text:s/>v tomto školskom roku pracovali s preventívnym skupinovým poradenským programom <text:s/>„Cesta k emocionálnej zrelosti“. Citovo zrelý človek sa totiž v živote oveľa ľahšie vyrovnáva so všetkými prekážkami a nástrahami, ktoré so sebou moderná civilizácia prináša.</text:p>
      <text:p text:style-name="P254">Plnili sa nasledovné úlohy protidrogovej prevencie:</text:p>
      <text:list xml:id="list4161095909" text:style-name="WW8Num24">
        <text:list-item>
          <text:p text:style-name="P240">hĺbavejšie sa stavať k riešeniu úloh, problémom</text:p>
        </text:list-item>
        <text:list-item>
          <text:p text:style-name="P129">odbúrať bariéry medzi žiakmi</text:p>
        </text:list-item>
        <text:list-item>
          <text:p text:style-name="P129"><text:soft-page-break/>stať sa bližším, otvorenejším, ohľaduplnejším k sebe aj k ostatným spolužiakom a aj k iným ľuďom</text:p>
        </text:list-item>
      </text:list>
      <text:p text:style-name="Text_20_body">Koordinátorka protidrogovej prevencie vyzývala vyučujúce, aby realizovali jednotlivé aktivity z časovo- tematického plánu na triednických hodinách.</text:p>
      <text:p text:style-name="P76">Vyučujúce jednotlivé aktivity plnili 1x <text:s/>mesačne, pričom rešpektovali, že dieťa sa musí stať nielen objektom, ale predovšetkým subjektom výchovy založenej na úcte, ľudskosti, tolerancii a prirodzenej autorite. </text:p>
      <text:p text:style-name="P111">Odporúčania:</text:p>
      <text:list xml:id="list1336388946" text:style-name="WW8Num20">
        <text:list-item>
          <text:p text:style-name="P130">oboznamovať vyučujúce s jednotlivými aktivitami protidrogovej prevencie</text:p>
        </text:list-item>
        <text:list-item>
          <text:p text:style-name="P130">pokúsiť sa uskutočniť jednotlivé aktivity na vyučujúcich</text:p>
        </text:list-item>
        <text:list-item>
          <text:p text:style-name="P130">pozvať pracovníčky z CPPPaP v Trstenej - aktivity so žiakmi s protidrogovou tematikou zamerané na správanie sa žiakov, ich problémami a riešením problémov.</text:p>
        </text:list-item>
      </text:list>
      <text:p text:style-name="P256"/>
      <text:p text:style-name="P217">Zdravá <text:s/>škola</text:p>
      <text:p text:style-name="Text_20_body"><text:s text:c="5"/>Cieľom zdravej školy bolo pripravovať každého jedinca na život v prostredí, v ktorom žije a zároveň podporovať a ochraňovať žiakov a pracovníkov školy. Prostredníctvom vypracovaného plánu sa skvalitnil výchovno- vzdelávací proces v oblasti BOZP, zdravotníctva, CO a dopravnej výchovy. Na triednických hodinách sme si pripomínali rôzne svetové dni zamerané na zdravie a ochranu životného prostredia.</text:p>
      <text:p text:style-name="P214">Odporúčania:</text:p>
      <text:list xml:id="list4335762097599" text:continue-list="list4337607822766" text:style-name="WW8Num11">
        <text:list-item>
          <text:p text:style-name="P225">zamerať sa na plánovanie splniteľných úloh</text:p>
        </text:list-item>
        <text:list-item>
          <text:p text:style-name="P225">do plánu práce zaraďovať úlohy zamerané na BOZP, CO, zdravie, PO</text:p>
        </text:list-item>
        <text:list-item>
          <text:p text:style-name="P225">nevzdávať sa a naďalej <text:s/>posielať žiadosti <text:s/>na projekty a granty</text:p>
        </text:list-item>
      </text:list>
      <text:p text:style-name="Text_20_body"/>
      <text:p text:style-name="P217">Výchova k manželstvu a rodičovstvu</text:p>
      <text:p text:style-name="P76"><text:s text:c="6"/>Na úrovni Základnej školy bolo ťažisko vyučovania VMR na hodinách etickej výchovy, náboženskej výchovy, prírodopisu, literatúry, výučby jazykov a telesnej výchovy. Pri vhodných témach sa VMR realizovala aj na ostatných predmetoch v 1. až 4. ročníku. Na celoškolských aktívoch riaditeľka ZŠ informovala rodičov o cieľoch a zameraní VMR, čím sa dodržiaval základný princíp spolupráce rodiny a školy. Cieľom VMR bolo:</text:p>
      <text:p text:style-name="P76">- prostredníctvom informácií na vyučovacích hodinách vychovávať a pripravovať deti a <text:s text:c="3"/>mládež na zodpovedný partnerský vzťah, manželstvo a rodičovstvo,</text:p>
      <text:p text:style-name="Text_20_body">- chápať lásku ako vzťah medzi partnermi,</text:p>
      <text:p text:style-name="Text_20_body">- príprava na kritické obdobia psycho- sexuálneho vývinu a zodpovedné rozhodovanie,</text:p>
      <text:p text:style-name="Text_20_body">- pomôcť žiakom rozvíjať toleranciu, zodpovednosť, úctu,</text:p>
      <text:p text:style-name="Text_20_body">- pomôcť žiakom odolávať negatívnym vplyvom <text:s/>ako <text:s/>predčasný sexuálny život, drogy,</text:p>
      <text:p text:style-name="Text_20_body"><text:s text:c="2"/>AIDS,...</text:p>
      <text:p text:style-name="Text_20_body">- vytvoriť žiakom priestor a pomoc pri riešení problémov súvisiacich s VMR,</text:p>
      <text:p text:style-name="P214">Odporúčania:</text:p>
      <text:list xml:id="list686159870" text:style-name="WW8Num26">
        <text:list-item>
          <text:p text:style-name="P241">zaraďovať VMR do triednických hodín</text:p>
        </text:list-item>
      </text:list>
      <text:p text:style-name="P217"/>
      <text:p text:style-name="P217">Výchovný poradca</text:p>
      <text:p text:style-name="P76"><text:s text:c="8"/>Hlavné <text:s/>úlohy a  činnosť <text:s/>výchovného poradcu boli zamerané v súvislosti s riešením <text:s/>výchovných a vzdelávacích problémov na posilňovanie a podporu pozície a výchovno-poradenských aktivít výchovného poradcu ako základného článku systému výchovného poradenstva plniaceho úlohy školského poradenstva<text:span text:style-name="T73"> </text:span>v súlade s Pedagogicko-organizačnými pokynmi MŠ SR na tento školský rok a s Dohovorom o právach dieťaťa.</text:p>
      <text:p text:style-name="P111">Odporúčania:</text:p>
      <text:list xml:id="list4337258891578" text:continue-list="list1336388946" text:style-name="WW8Num20">
        <text:list-item>
          <text:p text:style-name="P130">naďalej spolupracovať s CPPPaP, SCŠPP,</text:p>
        </text:list-item>
      </text:list>
      <text:p text:style-name="P76"/>
      <text:p text:style-name="Text_20_body"><text:span text:style-name="T71">Environmentálna výchova </text:span></text:p>
      <text:p text:style-name="P192"><text:soft-page-break/>Žiaci sa vo vyučovacom procese učili <text:s/>o životnom prostredí - získané vedomosti pomáhali rozvíjať vnímavosť žiakov a uvedomovať si problémy životného prostredia miestneho, regionálneho, národného alebo globálneho charakteru a významu. Žiaci boli vychovávaní<text:span text:style-name="T1"> </text:span>prostredníctvom životného prostredia – rozvíjali sa zručnosti žiakov, ktoré umožnili riešiť problémy a rozhodovať na základe získaných skúseností zo životného prostredia školy a jej širšieho okolia. Taktiež boli vychovávaní pre životné prostredie<text:span text:style-name="T1"> –</text:span> rozvíjali sa pozitívne hodnoty a postoje žiakov, boli vedení <text:s/>k priamej účasti na ochrane a zveľaďovaní životného prostredia.</text:p>
      <text:p text:style-name="P192">Vo výchovno-vzdelávacom procese sme uprednostňovali priame pozorovanie prírody, krátkodobé a dlhodobé fenologické pozorovanie rastlín a živočíchov a zveľaďovanie životného prostredia aktívnou pracovnou činnosťou žiakov, <text:s/>odhaľovali <text:s/>a riešili ekologické problémy v životnom prostredí a iné. Priama účasť žiakov na riešení uvedených problémov je najlepším predpokladom utvorenia ich ochranárskych postojov.</text:p>
      <text:p text:style-name="P192">Výchova k ochrane životného prostredia viedla žiakov k úspore materiálov a energie a k šetrnému zaobchádzaniu so školskými potrebami. </text:p>
      <text:p text:style-name="P214">Odporúčania:</text:p>
      <text:list xml:id="list3175941163" text:style-name="WW8Num52">
        <text:list-item>
          <text:p text:style-name="P242">zapojiť sa do výsadby stromčekov v okolí školy</text:p>
        </text:list-item>
        <text:list-item>
          <text:p text:style-name="P242">zapájať sa do ponúkaných aktivít zameraných na ochranu životného prostredia</text:p>
        </text:list-item>
      </text:list>
      <text:p text:style-name="Text_20_body"/>
      <text:p text:style-name="P217">Dopravná výchova</text:p>
      <text:p text:style-name="P173">Dopravná výchova je povinnou súčasťou výchovy a vzdelávania žiakov základných škôl. Prostredníctvom Dopravnej výchovy sme <text:s/>postupne pripravovali deti na samostatný pohyb v cestnej premávke – ako chodcov alebo cyklistov – pričom bolo potrebné mať na zreteli aj aspekt výchovy budúcich vodičov motorových vozidiel. Realizácia učebnej činnosti sa uskutočňovala v objekte školy a v bezpečných priestoroch v okolí školy. Aktivity, ktoré sme uskutočnili počas roka, obohatili poznatky žiakov </text:p>
      <text:list xml:id="list4025325348" text:style-name="WW8Num48">
        <text:list-item>
          <text:p text:style-name="P18">dopravné značky - <text:s/>kreslenie</text:p>
        </text:list-item>
        <text:list-item>
          <text:p text:style-name="P18">minikurz prvej pomoci</text:p>
        </text:list-item>
        <text:list-item>
          <text:p text:style-name="P18">správanie sa v dopravných prostriedkoch - <text:s/>beseda</text:p>
        </text:list-item>
        <text:list-item>
          <text:p text:style-name="P18">detské dopravné ihrisko</text:p>
        </text:list-item>
      </text:list>
      <text:p text:style-name="P214">Odporúčania:</text:p>
      <text:list xml:id="list1627707656" text:style-name="WW8Num54">
        <text:list-item>
          <text:p text:style-name="P243">naďalej sa zapájať do súťaží zameraných na dopravnú výchovu</text:p>
        </text:list-item>
        <text:list-item>
          <text:p text:style-name="P243">organizovať besedy s dopravnou problematikou</text:p>
        </text:list-item>
        <text:list-item>
          <text:p text:style-name="P243">zorganizovať pre žiakov testy a kvízy</text:p>
        </text:list-item>
      </text:list>
      <text:p text:style-name="Text_20_body"><text:s/></text:p>
      <text:p text:style-name="P217">Finančná gramotnosť</text:p>
      <text:p text:style-name="P262"><text:span text:style-name="T125">V rámci jednotlivých vyučovacích hodín učitelia sa snažili  sprostredkovať žiakom základné poznatky, rozvíjali v nich zručnosti a skúsenosti z oblasti finančnej gramotnosti. Žiaci boli vedení  k tomu, aby vedeli posúdiť význam trvalých životných hodnôt, zvážili vplyv peňazí na ich zachovávanie a na základe toho vyberali a stanovali si životné priority a východiská zabezpečenia životných potrieb, učili sa používať spoľahlivé informácie a rozhodovacie procesy pri osobných financiách, učili sa rozumieť a orientovať sa v zabezpečovaní životných potrieb jednotlivca a rodiny, vyhodnotiť vzťah práce a osobného príjmu, v rámci možností dokázať organizovať osobné financie a používať rozpočet na riadenie hotovosti, orientovať sa v problematike udržania výhodnosti, požičiavania za priaznivých podmienok a zvládanie dlhu, vedieť aplikovať rôzne finančné stratégie (veku primerané), ktoré sú v súlade s osobnými cieľmi, používať primerané stratégie riadenia rizík.</text:span></text:p>
      <text:p text:style-name="Text_20_body"><text:span text:style-name="T125">Žiaci sa sami aktívne podieľali na práci počas vyučovacích hodín, vyhľadávali témy, zaujímali k nim stanoviská. Počas jednotlivých vyučovacích hodín boli žiaci vedení k hospodárnemu zaobchádzaniu s osobnými vecami, k hospodárnemu zaobchádzaniu s pomôckami a predmetmi v škole aj mimo nej. Všetci pedagogickí pracovníci spolupracovali </text:span><text:soft-page-break/><text:span text:style-name="T125">s koordinátorom finančnej gramotnosti a využívali materiály ním poskytované (napr. vypracované pracovné listy, PPT prezentácie...).</text:span></text:p>
      <text:p text:style-name="P214">Odporúčania:</text:p>
      <text:list xml:id="list323064698" text:style-name="WW8Num41">
        <text:list-item>
          <text:p text:style-name="P244">zorganizovať pre žiakov testy a kvízy</text:p>
        </text:list-item>
        <text:list-item>
          <text:p text:style-name="P244">pripraviť so žiakmi projekty <text:span text:style-name="T125">v ktorých sa uplatňuje finančná gramotnosť.</text:span> </text:p>
        </text:list-item>
      </text:list>
      <text:p text:style-name="Text_20_body"/>
      <text:p text:style-name="P217">Záujmové útvary</text:p>
      <text:p text:style-name="Text_20_body"><text:s text:c="5"/>Mnoho výchovných a vzdelávacích možností ponúka výchova mimo <text:s/>vyučovania a medzi jej <text:s/>rôznymi formami má dôležité postavenie záujmová činnosť vykonávaná v záujmových útvaroch (ďalej ZÚ). Základom úspešnej práce v útvaroch na škole bolo predovšetkým dobré metodické vedenie zo strany vyučujúcich. Pozitívne hodnotím prácu všetkých vyučujúcich, ktorí túto činnosť zodpovedne vykonávali.</text:p>
      <text:p text:style-name="Text_20_body">Na škole pracovali nasledovné ZÚ:</text:p>
      <text:list xml:id="list4337024659381" text:continue-list="list4335762097599" text:style-name="WW8Num11">
        <text:list-item>
          <text:p text:style-name="P225"><text:span text:style-name="T62">Goralček</text:span> pod vedením p. Chovančákovej - počet žiakov: 36, <text:s/>žiaci boli rozdelení na dve skupiny: <text:span text:style-name="T62">Goralček I.</text:span> - <text:s/>žiaci 1. a 2. ročníka - 24 žiakov a <text:span text:style-name="T62">Goralček II.</text:span> - <text:s/>žiaci 3. a 4. ročníka - <text:s/>12 žiakov </text:p>
        </text:list-item>
        <text:list-item>
          <text:p text:style-name="P225"><text:span text:style-name="T62">Šikovníček 1</text:span> <text:s/>pod vedením p. Šprlákovej - počet žiakov: 10 </text:p>
        </text:list-item>
        <text:list-item>
          <text:p text:style-name="P225"><text:span text:style-name="T62">Angličtinárik </text:span><text:s/>pod vedením p. Šprlákovej - počet žiakov: 10 </text:p>
        </text:list-item>
        <text:list-item>
          <text:p text:style-name="P225"><text:span text:style-name="T62">Informatika hrou </text:span><text:s/>pod vedením p. Karšayovej - počet žiakov: 17</text:p>
        </text:list-item>
        <text:list-item>
          <text:p text:style-name="P225"><text:span text:style-name="T62">Šikovníček 2 </text:span><text:s/>pod vedením p. Karšayovej - počet žiakov: 17</text:p>
        </text:list-item>
        <text:list-item>
          <text:p text:style-name="P225"><text:span text:style-name="T62">Matematický krúžok </text:span><text:s/>pod vedením p. Pavlovej - počet žiakov: 10</text:p>
        </text:list-item>
        <text:list-item>
          <text:p text:style-name="P225"><text:span text:style-name="T62">Športový krúžok </text:span><text:s/>pod vedením p. Pavlovej - počet žiakov: 12</text:p>
        </text:list-item>
        <text:list-item>
          <text:p text:style-name="P225"><text:span text:style-name="T62">Vševedko </text:span><text:s/>pod vedením p. Vrobelovej - počet žiakov: 13</text:p>
        </text:list-item>
        <text:list-item>
          <text:p text:style-name="P225"><text:span text:style-name="T62">Bystrá hlavička </text:span><text:s/>pod vedením p. Vrobelovej - počet žiakov: 12 </text:p>
        </text:list-item>
      </text:list>
      <text:p text:style-name="P269"/>
      <text:p text:style-name="P164">Ľudové spevy a tance sa rozvíjali prostredníctvom súboru <text:span text:style-name="T1">Goralček</text:span> . Súčasťou súboru bola spevácka skupina dievčat a hudobníkov - <text:s/>muzikantov. Súbor reprezentoval školu na rôznych podujatiach a súťažiach. Cieľom krúžku bolo rozvíjať lásku k ľudovým zvykom a tradíciám prostredníctvom goralských ľudových hier, piesní a tancov goralskej obce Suchá Hora. </text:p>
      <text:p text:style-name="P11">Krúžok <text:span text:style-name="T1">Angličtinárik</text:span> navštevovali žiaci 1. ročníka Cieľom ZÚ bolo naučiť žiakov niektoré slová zo základnej slovnej zásoby AJ a oboznámiť ich s kultúrou tohto národa.Žiaci <text:s/>na hodinách <text:s/>ZÚ spoznávali niektoré kultúrne návyky národa. Učili sa formálne a neformálne pozdravy, predstavenie sa a viedli mini dialógy. Prostredníctvom rôznych hier, pesničiek a aktivít žiaci spoznávali čísla, farby, školské predmety a zvieratá.</text:p>
      <text:p text:style-name="P13"><text:span text:style-name="T1">Šikovníček 1</text:span> navštevovali žiaci 1. ročníka. Cieľom tohto ZÚ bolo prostredníctvom zaujímavých problémových úloh rozvíjať logické myslenie <text:s/>žiakov, ich nadanie a všeobecné <text:s/>schopnosti.</text:p>
      <text:p text:style-name="P164">Cieľom záujmového útvaru <text:span text:style-name="T1">Šikovníček 2</text:span>, ktorý navštevovali žiaci 2. ročníka bolo rozvíjať logické myslenie žiakov pomocou logických hier a aktivít. Naučiť ich riešiť sudoku, hlavolamy, maľované krížovky, riešiť logické úlohy v softvéroch iBobor.</text:p>
      <text:p text:style-name="P164">V krúžku <text:span text:style-name="T1">Informatika hrou </text:span>sa žiaci 2. ročníka <text:s/>oboznámili s jednotlivými časťami PC, učili sa vedieť ho ovládať, pracovať v jednoduchých kresliacich programoch a písacom programe Word. Cieľom ZÚ tiež bolo naučiť deti vyhľadávať na internete potrebné obrázky a vedieť ich ukladať a pracovať s nimi. </text:p>
      <text:p text:style-name="P164"><text:span text:style-name="Predvolené_20_písmo_20_odseku1"><text:span text:style-name="T1">Matematický krúžok</text:span></text:span><text:span text:style-name="Predvolené_20_písmo_20_odseku1">, ktorý navštevovali žiaci 3. ročníka sa zameral na </text:span>rozvíjanie logického myslenie, na postreh a spôsob uvažovania žiakov pomocou logických hier, úloh a aktivít, navzbudzovanie sebadôvery vo vlastné sily, podporovanie rozvoja pamäte, argumentácie, komunikácie a tiež vzbudenie záujmu u detí o matematiku.</text:p>
      <text:p text:style-name="P164"><text:soft-page-break/><text:span text:style-name="T1">Športový krúžok</text:span> - cieľom záujmového útvaru bolo <text:s/>osvojenie si pravidiel jednotlivých športových hier, naučiť a upevniť si základné herné činnosti jednotlivca, rozvíjať koordinačné a kondičné schopnosti žiakov a v neposlednom rade vybudovať kladný vzťah k športu.</text:p>
      <text:p text:style-name="P164"><text:span text:style-name="Predvolené_20_písmo_20_odseku1">Pre žiakov 4. ročníka boli krúžky zamerané na rozvoj matematických a čitateľských zručností. V krúžku </text:span><text:span text:style-name="Predvolené_20_písmo_20_odseku1"><text:span text:style-name="T1">Bystrá hlavička</text:span></text:span><text:span text:style-name="Predvolené_20_písmo_20_odseku1"> </text:span>bolo cieľom rozvíjať logické myslenie, vzbudzovať sebadôveru vo vlastné sily, podporovať rozvoj pamäte, argumentácie, komunikácie a tiež vzbudiť u detí záujem o matematiku. Práca s prospechovo slabšími žiakmi a tiež aj príprava na matematické súťaže. <text:span text:style-name="Predvolené_20_písmo_20_odseku1">Cieľom krúžku </text:span><text:span text:style-name="Predvolené_20_písmo_20_odseku1"><text:span text:style-name="T1">Vševedko</text:span></text:span><text:span text:style-name="Predvolené_20_písmo_20_odseku1"> </text:span>bolo rozvíjať schopnosti žiakov hlavne v literárno-jazykovej oblasti, podporovať kreatívnosť, rozvíjať talent u nadaných žiakov. Rozvíjať a zdokonaľovať problémové stránky, zábavnou formou vzbudzovať pozitívny vzťah k predmetu slovenský jazyk a literatúra. Brúsili sme si jazýčky rôznymi jazykolamami, rozvíjali logické myslenie doplňovačkami, tajničkami, či osemsmerovkami.</text:p>
      <text:p text:style-name="P14"><text:span text:style-name="Predvolené_20_písmo_20_odseku1"><text:span text:style-name="T98"/></text:span></text:p>
      <text:p text:style-name="P14"><text:span text:style-name="T98">P. Šprláková sa aj v tomto školskom roku venovala </text:span><text:span text:style-name="T102">mladým hasičom </text:span><text:span text:style-name="T98">- žiakom 3.a 4.ročníka, kde cieľom bolo oboznámiť ich <text:s/>s prácou hasičov, poznať hasičskú výstroj, poskytnutie prvej pomoci, pripraviť žiakov na súťaže v rôznych športových hasičských disciplínach. </text:span><text:span text:style-name="Predvolené_20_písmo_20_odseku1"><text:span text:style-name="T98">Žiaci sa počas celého roka oboznamovali s prácou a vybavením hasičov, navštívili hasičskú zbrojnicu v Suchej. Nacvičovali si športové disciplíny: CTIF, štafetu a has. útok. </text:span></text:span></text:p>
      <text:p text:style-name="Text_20_body"><text:span text:style-name="Predvolené_20_písmo_20_odseku1"><text:span text:style-name="T105"/></text:span></text:p>
      <text:p text:style-name="P214">Odporúčania:</text:p>
      <text:list xml:id="list4336908547215" text:continue-numbering="true" text:style-name="WW8Num11">
        <text:list-item>
          <text:p text:style-name="P225">rozvíjať u žiakov tvorivosť, vedomosti a zručnosti prostredníctvom rozmanitých ZÚ</text:p>
        </text:list-item>
      </text:list>
      <text:p text:style-name="P256"/>
      <text:p text:style-name="P217">Tvorba časopisu - „POŠKOLÁČIK“</text:p>
      <text:p text:style-name="Text_20_body"><text:s text:c="6"/>V tomto školskom roku sme vydali 2 čísla školského časopisu Poškoláčik. V časopise, ktorý vedie Mgr. Pavlová M., boli uverejnené práce žiakov našej školy, žiaci tam mohli nájsť tajničky, osemsmerovky, hádanky a rébusy. V rubrike „Čo sa stalo“ sa mohli dočítať o zaujímavých akciách na našej škole a v časopise samozrejme nechýbali rôzne tipy a rady nielen pre žiakov, ale aj pre ich rodičov. Časopis bol spestrený fotografiami z aktivít usporiadaných školou a zaujímavými úlohami pre žiakov.</text:p>
      <text:p text:style-name="P214">Odporúčania:</text:p>
      <text:list xml:id="list4336585339960" text:continue-numbering="true" text:style-name="WW8Num11">
        <text:list-item>
          <text:p text:style-name="P225">naďalej vydávať školský časopis</text:p>
        </text:list-item>
        <text:list-item>
          <text:p text:style-name="P225">zaradiť do časopisu aj názory a postrehy žiakov </text:p>
        </text:list-item>
        <text:list-item>
          <text:p text:style-name="P225">spestriť časopis zábavnými úlohami pre žiakov a spojiť to s vyhodnotením</text:p>
        </text:list-item>
      </text:list>
      <text:p text:style-name="P269"/>
      <text:p text:style-name="Text_20_body"><text:span text:style-name="T47">8.2 <text:s/>Vnútroškolská <text:s/>kontrola</text:span></text:p>
      <text:p text:style-name="P204"/>
      <text:p text:style-name="Text_20_body"><text:s text:c="5"/><text:tab/>Kontrolná a hospitačná činnosť bola zameraná na praktické plnenie cieľa humanizácie výchovy a vzdelávania a jej charakteristickou črtou je dôvera v kvalitu, profesionálnu zdatnosť a tvorivosť pedagógov.</text:p>
      <text:p text:style-name="P262">Cieľom hospitácií bolo získavanie informácií o práci, organizácii a pracovných výsledkoch u jednotlivých vyučujúcich, úroveň vedomostí žiakov, integrácia žiakov a rozvoj kompetencií u žiakov, začleňovanie prierezových tém do výchovno - <text:s/>vzdelávacieho procesu. Hospitácie boli priame (priame vyučovacie hodiny) <text:s/>a náhodné (vstup do triedy počas vyučovacej hodiny). Pre zaneprázdnenosť bolo vykonaných viac náhodných hospitácií, pri ktorých sa sledovala klíma v triede, práca učiteľa, momentálne správanie sa žiakov a učiteľov, výchovné metódy, zamestnanosť žiakov na hodine, sedenie žiakov pri písaní, reakcie žiakov na príchod iného učiteľa. Počas vykonaných kontrol neboli zistené väčšie nedostatky, žiaci boli disciplinovaní a sústredení na prácu. Počas priamej <text:s/>hospitácie bolo sledované sebahodnotenie žiakov, diferencované vyučovanie, zadávanie úloh, náročnosť zadaných úloh. </text:p>
      <text:p text:style-name="Text_20_body"><text:soft-page-break/>Školský vzdelávací program a tematické výchovno - <text:s/>vzdelávacie plány boli vypracované včas, vyhovovali po obsahovej i formálnej stránke, bolo v nich vyznačené zaradenie prierezových tém. </text:p>
      <text:p text:style-name="Text_20_body"><text:span text:style-name="T54">Počet uskutočnených hospitácií riaditeľom školy</text:span>: 12.</text:p>
      <text:p text:style-name="Text_20_body">SJL - <text:s/>3x, Mat - <text:s/>3x, PVO - <text:s/>1x, PDA - <text:s/>2x, TSV - <text:s/>1x, HUV - <text:s/>1x, ŠKD - <text:s/>1x. </text:p>
      <text:p text:style-name="Text_20_body"><text:span text:style-name="T54">Počet náhodných kontrol: 10. Ďalšie kontroly:</text:span></text:p>
      <text:list xml:id="list4336214202511" text:continue-numbering="true" text:style-name="WW8Num11">
        <text:list-item>
          <text:p text:style-name="P253">kontrola triednej knihy: 1x za dva mesiace</text:p>
        </text:list-item>
        <text:list-item>
          <text:p text:style-name="P225"><text:span text:style-name="T54">vstupné a výstupné testy zo SJL a <text:s/>MAT vo všetkých ročníkoch: </text:span>14</text:p>
        </text:list-item>
      </text:list>
      <text:p text:style-name="P252"/>
      <text:p text:style-name="Text_20_body">Kladne hodnotím prácu všetkých vyučujúcich. Veľmi si cením prácu všetkých pedagogických zamestnancov, spoluprácu s pracovníčkami CPPPaP v Tvrdošíne a SCŠPP ABC v Trstenej, prípravu vianočných betlehemov na súťaž do Chocholowa. Ďalej je pozitívne hodnotená práca <text:s/><text:span text:style-name="T22">p. Šprlákovej</text:span> za písanie kroniky, usmerňovanie k súťažiam, vedenie školskej knižnice, zorganizovanie stretnutia škôlkárov a žiakov 1.ročníka, <text:span text:style-name="T22">p. Pavlovej</text:span> za tvorbu časopisu Poškoláčik, prácu predsedu v Rade školy pri ZŠ Suchá Hora, za objednávanie pracovných zošitov z AJ, prácu s integrovanými žiakmi, vzdelávanie v mimopracovnom čase v oblasti literárnej a informatiky, prípravu a uskutočnenie projektového dňa „Zdravý kamarát, prípravu žiačky na okresnú súťaž v prednese povesti, <text:span text:style-name="T22">p. Vrobelovej</text:span> za prácu vedúcej MZ, prácu so školskými učebnicami, prácu s integrovaným žiakom, prípravu žiačky na okresnú súťaž v prednese povesti, <text:span text:style-name="T22">p. Chovančákovej</text:span> za kvalitnú prácu v ŠKD, prípravu darčekov pre budúcich prvákov, účasť s DFS na mimoškolských akciách aj mimo pracovnej doby a za organizovanie priateľských stretnutí so ŠKD Hladovka. Všetky vyučujúce musím pochváliť za príkladné vedenie záujmových útvarov. Kladne je hodnotená práca riaditeľky školy za vedenie registratúrneho strediska,<text:span text:style-name="T73"> </text:span>výchovného poradcu, vzdelávanie v mimopracovnom čase v oblasti literárnej a informatiky a organizačnú prípravu počas mimoriadneho prerušenia školského vyučovania v školskom roku 2019/2020. <text:s/>Poďakovanie patrí vyučujúcim za úpravu tried a ŠKD, celoročnú výzdobu školy, zavádzanie inovatívnych metód do vyučovacieho procesu a hlavne za vyučovanie žiakov počas mimoriadneho prerušenia školského vyučovania v čase od 16.03. 2020 do 31.05. 2020. </text:p>
      <text:p text:style-name="Text_20_body">Veľmi pozitívne je ďalej hodnotené:</text:p>
      <text:list xml:id="list4335979383512" text:continue-numbering="true" text:style-name="WW8Num11">
        <text:list-item>
          <text:p text:style-name="P225">venovanie pozornosti slabšie prospievajúcim žiakom - všetky vyučujúce <text:s/></text:p>
        </text:list-item>
        <text:list-item>
          <text:p text:style-name="P225">príprava mimoškolských aktivít - všetky vyučujúce</text:p>
        </text:list-item>
        <text:list-item>
          <text:p text:style-name="P225">včasné plnenie úloh zadaných na pracovných poradách </text:p>
        </text:list-item>
        <text:list-item>
          <text:p text:style-name="P225">kvalitné vykonávanie zverených pracovných úloh v Pláne práce školy na rok 2019/2020</text:p>
        </text:list-item>
        <text:list-item>
          <text:p text:style-name="P225">práca vyučujúcich v čase mimoriadneho uzatvorenia školy v čase pandémie</text:p>
        </text:list-item>
      </text:list>
      <text:p text:style-name="P271">Odporúčania:</text:p>
      <text:list xml:id="list4337455937767" text:continue-numbering="true" text:style-name="WW8Num11">
        <text:list-item>
          <text:p text:style-name="P225">zavádzanie modernizačných a inovačných metód do vvp</text:p>
        </text:list-item>
        <text:list-item>
          <text:p text:style-name="P225">naďalej využívať IKT vo vyučovacom procese</text:p>
        </text:list-item>
        <text:list-item>
          <text:p text:style-name="P225">zaraďovať diferencované vyučovanie vo vvp</text:p>
        </text:list-item>
        <text:list-item>
          <text:p text:style-name="P225">využívať viac medzipredmetové vzťahy</text:p>
        </text:list-item>
        <text:list-item>
          <text:p text:style-name="P225">rešpektovať odporúčania z hospitácií</text:p>
        </text:list-item>
      </text:list>
      <text:p text:style-name="Text_20_body"><text:s text:c="5"/></text:p>
      <text:p text:style-name="Text_20_body">U prevádzkových pracovníkov bola vykonávaná priebežne kontrola práce. Závažné nedostatky sa nevyskytli. Nepedagogickí pracovníci si svoju prácu vykonávali zodpovedne.</text:p>
      <text:p text:style-name="P214">Odporúčania:</text:p>
      <text:list xml:id="list4337019360032" text:continue-numbering="true" text:style-name="WW8Num11">
        <text:list-item>
          <text:p text:style-name="P225">pozor si dávať na dodržiavanie pracovnej doby <text:s/></text:p>
        </text:list-item>
        <text:list-item>
          <text:p text:style-name="P225">naďalej dodržiavať pracovnú morálku</text:p>
        </text:list-item>
        <text:list-item>
          <text:p text:style-name="P225">dodržiavať BOZP</text:p>
        </text:list-item>
      </text:list>
      <text:p text:style-name="P204"/>
      <text:p text:style-name="P204"><text:soft-page-break/>8.3 <text:s/>Spolupráca a sponzorské dary</text:p>
      <text:p text:style-name="P204"/>
      <text:p text:style-name="Text_20_body"><text:s text:c="5"/>Spolupráca základnej školy s rôznymi organizáciami, inštitúciami a v prvom rade s rodičmi je neoddeliteľnou súčasťou vvp a celkového chodu školy. Spoluprácu s obecným úradom, rodičmi, materskou školou hodnotím kladne. Spolupráca MŠ a ZŠ prebiehala podľa Plánu práce na školský rok 2019/2020. Zlepšil sa priebeh rodičovských združení a to z formálnych pohovorov na osobné a súkromné pohovory s rodičmi žiakov.</text:p>
      <text:p text:style-name="Text_20_body">Už pred pár rokmi sme začali úzko spolupracovať so ZUŠ v Trstenej, ktorej sme bezplatne poskytli priestory na vytvorenie elokovaného pracoviska.</text:p>
      <text:p text:style-name="Text_20_body">Pokračujeme v spolupráci so Školou podstavovou v Chocholowe o čom svedčia vyššie uvedené uskutočnené aktivity. Naďalej spolupracujeme so ZŠ Hladovka, pedagogicko - <text:s/>psychologickými a špeciálno-pedagogickými poradňami (SCŠPP - <text:s/>ABC Trstená, CPPPaP Tvrdošín).</text:p>
      <text:p text:style-name="P214">Odporúčania:</text:p>
      <text:list xml:id="list4336858170029" text:continue-numbering="true" text:style-name="WW8Num11">
        <text:list-item>
          <text:p text:style-name="P225">spolupracovať a zlepšovať spoluprácu s obecným úradom, radou školy školskou rodičovskou radou a školou v Chocholowe a ostatnými inštitúciami</text:p>
        </text:list-item>
        <text:list-item>
          <text:p text:style-name="P225">získavať sponzorov pre ďalší rozvoj školy</text:p>
        </text:list-item>
      </text:list>
      <text:p text:style-name="P257"/>
      <text:p text:style-name="P219">Sponzorské dary:</text:p>
      <text:p text:style-name="Text_20_body"><text:s text:c="5"/>Chceme sa poďakovať všetkým sponzorom, ktorí svojim darom sa podieľali na rozvoji školy.</text:p>
      <text:p text:style-name="Text_20_body">Jedná sa o nasledovných organizácie <text:s/>a občanov:</text:p>
      <text:list xml:id="list3689096541" text:style-name="WW8Num12">
        <text:list-item>
          <text:p text:style-name="P232"><text:span text:style-name="T1">Rodičovské združenie pri ZŠ Suchá Hora </text:span>- knihy, drobné učebné pomôcky, cestovné výdavky s občerstvením na súťažiach a prezentáciách školy mimo obce, úhradu a pomoc pri priateľskom stretnutí s kamarátmi zo Školy Podstawowej <text:s/>Chocholow,</text:p>
        </text:list-item>
        <text:list-item>
          <text:p text:style-name="P232"><text:span text:style-name="T1">Lukáš Žmiják </text:span>– zakúpenie papierových utierok pre žiakov;</text:p>
        </text:list-item>
      </text:list>
      <text:p text:style-name="P200"/>
      <text:p text:style-name="P200"/>
      <text:p text:style-name="P200">9. Návrhy a odporúčania pre budúci školský rok</text:p>
      <text:p text:style-name="P199"><text:s text:c="4"/></text:p>
      <text:p text:style-name="Text_20_body"><text:s text:c="5"/>Niektoré odporúčania sa uvádzajú už počas vyhodnocovacej správy v jednotlivých kapitolách. Ak má táto správa pomôcť systémovej práci, v budúcom období by som navrhovala uskutočniť ešte tieto nasledujúce kroky:</text:p>
      <text:list xml:id="list4335554377887" text:continue-list="list4336858170029" text:style-name="WW8Num11">
        <text:list-item>
          <text:p text:style-name="P225">značné zvýšenie zainteresovanosti metodického združenia a každého osobne na optimalizácii vzdelávacieho prostredia školy</text:p>
        </text:list-item>
        <text:list-item>
          <text:p text:style-name="P225">využívať efektívne formy práce na hodinách</text:p>
        </text:list-item>
        <text:list-item>
          <text:p text:style-name="P225">zaraďovať do vvp viac vychádzok <text:s/></text:p>
        </text:list-item>
        <text:list-item>
          <text:p text:style-name="P225">zaviesť konzultačné dni triednych učiteľov pre rodičov s presným termínom </text:p>
        </text:list-item>
        <text:list-item>
          <text:p text:style-name="P225">postupne zisťovať, v ktorých oblastiach majú žiaci najväčšie problémy a venovať im počas školského roka zvýšenú pozornosť </text:p>
        </text:list-item>
        <text:list-item>
          <text:p text:style-name="P225">podchytiť talentovaných žiakov v rôznych oblastiach</text:p>
        </text:list-item>
        <text:list-item>
          <text:p text:style-name="P225">venovať zvýšenú pozornosť čítaniu s porozumením</text:p>
        </text:list-item>
        <text:list-item>
          <text:p text:style-name="P225">sústrediť pozornosť na rozvíjanie takej hodnotovej orientácie žiakov, ktorá bude prispievať k zlepšeniu <text:span text:style-name="T14">medziľudských vzťahov</text:span></text:p>
        </text:list-item>
        <text:list-item>
          <text:p text:style-name="P255">zamerať sa na humanistické prístupy vo vyučovaní</text:p>
        </text:list-item>
        <text:list-item>
          <text:p text:style-name="P225">pripraviť účinný systém práce MZ s ohľadom na doterajší zistený stav</text:p>
        </text:list-item>
        <text:list-item>
          <text:p text:style-name="P225">zabezpečiť väčšiu mieru účasti rodičovskej verejnosti s flexibilitou školy, upevňovať putá medzi rodinou a školou</text:p>
        </text:list-item>
        <text:list-item>
          <text:p text:style-name="P225"><text:soft-page-break/>do vvp zaraďovať metódy práce umožňujúce individuálnu, kompetentnú a kooperatívnu prácu žiakov.</text:p>
        </text:list-item>
      </text:list>
      <text:p text:style-name="P104"/>
      <text:p text:style-name="Text_20_body"><text:s text:c="10"/>Záver mojej hodnotiacej správy patrí myšlienke: <text:span text:style-name="T65">Nezabúdajme, že žiak je najvyššou autentickou hodnotou a že profesionalitou učiteľa je milovať každého žiaka, povzbudzovať ho, veriť mu, umožniť sa mu rozvíjať ako jedinečnej bytosti a pritom sa pokúšať tvorivo spájať požiadavky súčasnej školy s humanistickým prístupom k výchove a vzdelávaniu.</text:span></text:p>
      <text:p text:style-name="P111"/>
      <text:p text:style-name="P76"/>
      <text:p text:style-name="P76"/>
      <text:p text:style-name="P76"/>
      <text:p text:style-name="P76"/>
      <text:p text:style-name="P76">V Suchej Hore, dňa 18.09. 2019<text:tab/><text:tab/><text:tab/><text:tab/>PaedDr. Karšayová Janka, RZŠ</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text:span text:style-name="Strong_20_Emphasis"><text:span text:style-name="T86">Príloha č.1</text:span></text:span></text:p>
      <text:p text:style-name="Standard"><text:span text:style-name="Strong_20_Emphasis"><text:span text:style-name="T86"/></text:span></text:p>
      <text:p text:style-name="P73"><text:span text:style-name="Strong_20_Emphasis"><text:span text:style-name="T21">Správa o realizácii školského vzdelávacieho programu počas mimoriadneho prerušenia školského vyučovania</text:span></text:span></text:p>
      <text:p text:style-name="P73"><text:span text:style-name="Strong_20_Emphasis"><text:span text:style-name="T21">v čase od 11. 3. 2020 do 30. 6. 2020</text:span></text:span></text:p>
      <text:p text:style-name="P76"><text:span text:style-name="Strong_20_Emphasis"><text:span text:style-name="T49"/></text:span></text:p>
      <text:p text:style-name="P76"><text:span text:style-name="Strong_20_Emphasis"><text:span text:style-name="T50">I. Časový harmonogram opatrení</text:span></text:span></text:p>
      <text:p text:style-name="P76"><text:span text:style-name="Strong_20_Emphasis"><text:span text:style-name="T51"/></text:span></text:p>
      <text:p text:style-name="P59">12. 3. 2020 – 13. 3. 2020 – príprava materiálov</text:p>
      <text:p text:style-name="P168">Vedenie školy spolu s pedagogickými zamestnancami po oznámení MŠVVaŠ SR o prerušení školského vyučovania z dôvodu pandémie, pripravili pre žiakov pracovné materiály a rozvrhy úloh na obdobie dvoch týždňov, t,j. od 16.03. 2020 do 27.03. 2020. Úlohy a pracovné materiály boli zamerané na opakovanie dosiaľ prebratého učiva.</text:p>
      <text:p text:style-name="P59"/>
      <text:p text:style-name="P76"><text:span text:style-name="T2">16. 03. 2020 – 27. 03. 2020 – prerušenie vyučovania</text:span></text:p>
      <text:p text:style-name="P173"><text:span text:style-name="T86">Ministerstvo školstva, vedy, výskumu a športu SR</text:span><text:span text:style-name="T2"> </text:span><text:span text:style-name="T86">na základe rozhodnutia hlavného hygienika a záverov Ústredného krízového štábu, ktoré bolo zapríčinené šírením respiračného ochorenia vyvolaného novým koronavírusom COVID-19, prerušilo vyučovanie na školách a školských zariadeniach v období od 16. marca 2020 do 27. marca 2020 vrátane. </text:span><text:span text:style-name="T14">Učitelia <text:s/>pripravili pre žiakov na toto obdobie pracovné listy a zadali úlohy podľa učebného plánu tak,  aby sa žiadne učivo nevymeškalo. </text:span><text:span text:style-name="T86">Žiadali sme zákonných zástupcov, aby</text:span></text:p>
      <text:list xml:id="list1553350244" text:style-name="WW8Num57">
        <text:list-item>
          <text:p text:style-name="P38"><text:span text:style-name="T100">sledovali web stránku školy a facebook, kde sme informovali o ďalšom vývoji situácie a zverejňovali usmernenia MŠVVaŠ,</text:span></text:p>
        </text:list-item>
        <text:list-item>
          <text:p text:style-name="P38"><text:span text:style-name="T100">dohliadli na svoje deti, aby sa hromadne nezdružovali  a preventívne trávili čas doma,</text:span></text:p>
        </text:list-item>
        <text:list-item>
          <text:p text:style-name="P38"><text:span text:style-name="T100">dôrazne sme neodporúčali <text:s/>začleňovať do kolektívu deti s príznakmi infekcie dýchacích ciest a ktorí mali najmenej jeden z príznakov - kašeľ, horúčka, bolesť hrdla a dýchavičnosť,</text:span></text:p>
        </text:list-item>
        <text:list-item>
          <text:p text:style-name="P38"><text:span text:style-name="T100">zabezpečili povinne deťom do školy hygienické balíčky (uterák, hygienické vreckovky, protibakteriálne mydlo alebo gél na ruky,</text:span></text:p>
        </text:list-item>
        <text:list-item>
          <text:p text:style-name="P34">aby zabezpečili dohľad nad vzdelávaním svojich detí a dodržiavali všetky pravidlá mimoriadneho režimu. </text:p>
        </text:list-item>
      </text:list>
      <text:p text:style-name="P141">Vedenie školy a pedagogickí zamestnanci školy sledovali vývoj situácie a pripravovali sa na možné ďalšie prerušenie vyučovania nasledovne:</text:p>
      <text:list xml:id="list3353687919" text:style-name="WW8Num46">
        <text:list-item>
          <text:p text:style-name="P27">vyhotovili zoznam žiakov v jednotlivých triedach na portáli Bez kriedy,</text:p>
        </text:list-item>
        <text:list-item>
          <text:p text:style-name="P27">pre rodičov vedenie školy pripravilo <text:s/>a zverejnilo na facebookovej stránke školy podrobný popis s prezentáciou, ako sa majú prihlásiť na portál Bez kriedy, a vytvoriť si tak svoje vlastné konto,</text:p>
        </text:list-item>
        <text:list-item>
          <text:p text:style-name="P27">následne vedenie školy pripravilo <text:s/>a zverejnilo na facebookovej stránke školy podrobný popis s prezentáciou, ako majú rodičia pracovať na portáli Bez kriedy.</text:p>
        </text:list-item>
      </text:list>
      <text:p text:style-name="P35"><text:s/></text:p>
      <text:p text:style-name="P76"><text:span text:style-name="T2">30. 03. 2020 – 31. 05. 2020 – prerušenie vyučovania do odvolania</text:span></text:p>
      <text:p text:style-name="P76"><text:span text:style-name="T14">Minister školstva p. Branislav Gröhling dňa 24. 3. 2020 <text:s/>okrem iného vyhlásil:</text:span></text:p>
      <text:list xml:id="list613009195" text:style-name="WW8Num27">
        <text:list-item>
          <text:p text:style-name="P39"><text:span text:style-name="T100">prerušenie vyučovania na školách a školských zariadeniach  od 30. 3. 2020 až do odvolania,</text:span></text:p>
        </text:list-item>
        <text:list-item>
          <text:p text:style-name="P39"><text:span text:style-name="T100">zápis žiakov do 1. ročníka sa má uskutočniť v termíne od 15. 4. do 30. 4. 2020 bez prítomnosti detí, podľa možností elektronicky,</text:span></text:p>
        </text:list-item>
      </text:list>
      <text:p text:style-name="P141">V tomto čase naša škola:</text:p>
      <text:list xml:id="list2789924609" text:style-name="WW8Num47">
        <text:list-item>
          <text:p text:style-name="P40"><text:soft-page-break/><text:span text:style-name="T100">prešla <text:s/>na dištančné vzdelávanie - vzdelávanie v <text:s/>online prostredí <text:s/>(JitsiMeet, ZOOM, Mesenger ),</text:span></text:p>
        </text:list-item>
        <text:list-item>
          <text:p text:style-name="P28">zabezpečila vyučovanie prostredníctvom portálov Bez kriedy a Alf,</text:p>
        </text:list-item>
        <text:list-item>
          <text:p text:style-name="P28">komunikácia triednych učiteľov s rodičmi a žiakmi prebiehala cez portál Bez kriedy</text:p>
        </text:list-item>
        <text:list-item>
          <text:p text:style-name="P40"><text:span text:style-name="T100">prešla na nový rozvrh online vzdelávania <text:s/>(pozri bod č.V. Učebný plán pre domáce vzdelávanie),</text:span></text:p>
        </text:list-item>
        <text:list-item>
          <text:p text:style-name="P28">zápis detí do 1. ročníka sa uskutočnil v dňoch od 15. 04. 2020 do 18.04. 2020 online – pokyny boli zverejnené na webovej stránke školy, obce, vyhlásené obecným rozhlasom a učiteľkami z MŠ Suchá Hora odovzdané rodičom do poštovej schránky, </text:p>
        </text:list-item>
        <text:list-item>
          <text:p text:style-name="P40"><text:span text:style-name="T100">pedagogická rada odsúhlasila <text:s/></text:span><text:span text:style-name="T102">DODATOK č. 1 k Systému hodnotenia žiakov ZŠ Suchá Hora na šk. rok 2019/20</text:span><text:span text:style-name="T100"> (pozri: <text:s/>http://www.zssuchahora.orava.sk/index.php), pedagogická rada prebehla online dňa 29.04. 2020,</text:span></text:p>
        </text:list-item>
        <text:list-item>
          <text:p text:style-name="P40"><text:span text:style-name="T100">vydala </text:span><text:span text:style-name="T104">Organizačné pokyny upravujúce podmienky Základnej školy Suchá Hora na obdobie od 01.06 2020 do konca školského roku 2019/2020 </text:span><text:span text:style-name="T100"><text:s/>(pozri webové stánky školy:</text:span><text:span text:style-name="T104"> </text:span><text:span text:style-name="T100">http://www.zssuchahora.orava.sk/index.php),</text:span></text:p>
        </text:list-item>
      </text:list>
      <text:p text:style-name="P186"/>
      <text:p text:style-name="P187">1.6. 2020 <text:s/>- 30. 6. 2020 – dobrovoľné vyučovanie</text:p>
      <text:list xml:id="list4337504644404" text:continue-numbering="true" text:style-name="WW8Num47">
        <text:list-item>
          <text:p text:style-name="P40"><text:span text:style-name="T100">žiaci 1. – 4. roč. mohli nastúpiť do školy na denné vyučovanie,</text:span></text:p>
        </text:list-item>
        <text:list-item>
          <text:p text:style-name="P40"><text:span text:style-name="T100">nastúpilo 93 % žiakov (nenastúpilo 5 žiakov zo 71, počas mesiaca potom nastúpili 3 žiaci a 1 žiačka sa zas odhlásila kvôli zdravotným problémom),</text:span></text:p>
        </text:list-item>
        <text:list-item>
          <text:p text:style-name="P28">zriadili sme ŠKD hlavne pre žiakov 1. a 2. triedy, do ŠKD nastúpilo 12 žiakov</text:p>
        </text:list-item>
        <text:list-item>
          <text:p text:style-name="P28">zabezpečili sme žiakom školské stravovanie, na ktoré sa prihlásilo 42 detí 1. – 4. ročníka</text:p>
        </text:list-item>
        <text:list-item>
          <text:p text:style-name="P28">postupovali sme podľa platného rozvrhu, schváleného na začiatku školského roka 2019/2020</text:p>
        </text:list-item>
        <text:list-item>
          <text:p text:style-name="P28">postupovali sme podľa učebných osnov a učebného plánu ŠkVP Suchá Hora.</text:p>
        </text:list-item>
      </text:list>
      <text:p text:style-name="P151"/>
      <text:p text:style-name="P76"><text:span text:style-name="T52">II. <text:s/>Upravenie metód a foriem vyučovania </text:span></text:p>
      <text:p text:style-name="P76">Škola využívala nasledovné spôsoby dištančného vzdelávania: </text:p>
      <text:list xml:id="list3484194702" text:style-name="WW8Num29">
        <text:list-item>
          <text:p text:style-name="P41"><text:span text:style-name="T100">zadávanie</text:span><text:span text:style-name="T98"> úloh žiakom a ich následné vyhodnocovanie učiteľmi prostredníctvom webových stránok <text:s/>Bez kriedy, Alf </text:span></text:p>
        </text:list-item>
        <text:list-item>
          <text:p text:style-name="P41"><text:span text:style-name="T98">precvičovanie učiva prostredníctvom cvičení cez Alf na webovej stránke školy a vypracovaných prezentácii v PowerPointe posielaných cez portál Bez kriedy</text:span></text:p>
        </text:list-item>
        <text:list-item>
          <text:p text:style-name="P19">vyučujúce si pripravili a posielali cez Bez kriedy prezentácie na vysvetlenie nového učiva z predmetov SJL, AJ, MAT, PVO, PDA a VLA a tiež prezentácie pre rodičov na vysvetlenie postupu práce pri vypracovaní úloh z pracovného zošita v predmete MAT,</text:p>
        </text:list-item>
        <text:list-item>
          <text:p text:style-name="P41"><text:span text:style-name="T98">online vyučovanie cez aplikácie ZOOM, </text:span><text:span text:style-name="T100">JitsiMeet</text:span></text:p>
        </text:list-item>
        <text:list-item>
          <text:p text:style-name="P29">online vyučovanie bolo zamerané na vysvetlenie nového učiva v predmetoch SJL, AJ a MAT,</text:p>
        </text:list-item>
        <text:list-item>
          <text:p text:style-name="P19">triedne učiteľky sa založili na svojich účtoch facebookové skupiny pre rýchlejšiu komunikáciu s rodičmi</text:p>
        </text:list-item>
      </text:list>
      <text:p text:style-name="P151"/>
      <text:p text:style-name="P76"><text:span text:style-name="T52">III. <text:s/>Organizácia vyučovania počas zatvorenia škôl</text:span></text:p>
      <text:list xml:id="list1165255692" text:style-name="WW8Num43">
        <text:list-item>
          <text:p text:style-name="P42"><text:span text:style-name="T98">Učitelia v prvom mesiaci komunikovali so žiakmi prostredníctvom správ na portáli Bez kriedy. Vyučovanie prebiehalo v plnom rozsahu vyučovacích hodín, neprebiehalo vyučovanie výchovných predmetov. </text:span></text:p>
        </text:list-item>
        <text:list-item>
          <text:p text:style-name="P42"><text:span text:style-name="T98">Od polovice apríla 2020 sme začali pokusne s online vyučovaním cez JitsiMeet <text:s/>a od mája 2020 tretia trieda začala online vyučovanie cez ZOOM podľa špeciálneho rozvrhu hodín, pričom sme sa riadili usmernením <text:s/>ŠPÚ k úprave počtu vyučovacích hodín v </text:span><text:soft-page-break/><text:span text:style-name="T98">jednotlivých predmetoch. Do online vzdelávania sa zapojili všetci učitelia vyučujúci predmety SJL, AJ, MAT, PVO, PDA a VLA. Všetci žiaci mali prístup na internet.</text:span></text:p>
        </text:list-item>
        <text:list-item>
          <text:p text:style-name="P42"><text:span text:style-name="T98">Z vyučovania sa vynechali všetky výchovy a informatika. Žiakom boli zadávané úlohy z výchov a informatiky cez facebookovú stránku školy a portál Bez kriedy. Úlohy neboli pre žiakov povinné.</text:span></text:p>
        </text:list-item>
        <text:list-item>
          <text:p text:style-name="P20">Počas online vyučovania boli žiaci rozdelení do malých skupín po cca 4 - 6 žiakov z dôvodu častého prerušovania aplikácii ZOOM a <text:s/>pri väčšom počte prihlásených žiakov.</text:p>
        </text:list-item>
        <text:list-item>
          <text:p text:style-name="P20">Každá skupina pracovala s učiteľom na online vyučovaní cca 20 – 30 minút.</text:p>
        </text:list-item>
        <text:list-item>
          <text:p text:style-name="P42"><text:span text:style-name="T98">Žiaci 1. stupňa mali online vzdelávanie 1 až 2–krát do týždňa podľa dohody s triednym učiteľom. </text:span></text:p>
        </text:list-item>
        <text:list-item>
          <text:p text:style-name="P20">Ak žiak chýbal na online vyučovaní, bolo potrebné, aby ho rodič ospravedlnil.</text:p>
        </text:list-item>
        <text:list-item>
          <text:p text:style-name="P20">Žiaci mali možnosť s učiteľom si dohodnúť aj individuálne konzultačné alebo doučovacie hodiny.</text:p>
        </text:list-item>
        <text:list-item>
          <text:p text:style-name="P42"><text:span text:style-name="T98">Pre jedného žiaka so ŠVVP mala asistentka učiteľa konzultačné hodiny od mája 2020 1 x týždenne cez aplikáciu Mesenger, a tak mu poskytovala pomoc a poradenstvo.</text:span></text:p>
        </text:list-item>
        <text:list-item>
          <text:p text:style-name="P42"><text:span text:style-name="T98">Vypracovanie úloh žiakom bolo odporúčané vedením školy zadávať žiakom na portáli Bez kriedy v čase od 8.00 do 16.00 hod.</text:span></text:p>
        </text:list-item>
      </text:list>
      <text:p text:style-name="P152"/>
      <text:p text:style-name="P76"><text:span text:style-name="T52">IV. <text:s/>Naše priority a pravidlá pri dištančnom vzdelávaní</text:span></text:p>
      <text:list xml:id="list1856723354" text:style-name="WW8Num51">
        <text:list-item>
          <text:p text:style-name="P43"><text:span text:style-name="T98">Pri domácom vzdelávaní sme kládli dôraz na predmety slovenský jazyk a literatúra, cudzí jazyk – anglický jazyk, matematika, prírodovedné predmety (PVO, PDA,), spoločenskovedné predmety (VLA). Zadania na vypracovanie úloh pre žiakov sa viazali len na tieto uvedené predmety hlavných vzdelávacích oblastí.</text:span></text:p>
        </text:list-item>
        <text:list-item>
          <text:p text:style-name="P21">Pri domácom vzdelávaní sa kládol dôraz na rozvoj čitateľskej gramotnosti, rozvoj jazykových kompetencií a komunikačných zručností.</text:p>
        </text:list-item>
        <text:list-item>
          <text:p text:style-name="P21">Online hodiny slúžili hlavne na vyvodenie a vysvetlenie nového učiva, precvičovanie, overovanie úrovne porozumenia. </text:p>
        </text:list-item>
        <text:list-item>
          <text:p text:style-name="P21">Počas domáceho vzdelávania sa žiakom nezadávali úlohy na vypracovanie z ostatných predmetov (výchovné predmety, technika, technické práce, pracovné vyučovanie, informatika, viac ako peniaze). Vyučujúci mohli navrhovať žiakom dobrovoľné zaujímavé aktivity z týchto predmetov na vyplnenie voľného času. Je na žiakoch a rodičoch, či dieťa chce doma cvičiť, spievať, maľovať a pod.</text:p>
        </text:list-item>
      </text:list>
      <text:p text:style-name="P152"/>
      <text:p text:style-name="P76"><text:span text:style-name="T52">V. <text:s/>Učebný plán a rozvrh hodín <text:s/>upravený pre domáce vzdelávanie</text:span></text:p>
      <text:p text:style-name="P98"/>
      <table:table table:name="Table11" table:style-name="Table11">
        <table:table-column table:style-name="Table11.A"/>
        <table:table-column table:style-name="Table11.B" table:number-columns-repeated="2"/>
        <table:table-column table:style-name="Table11.D"/>
        <table:table-column table:style-name="Table11.E"/>
        <table:table-column table:style-name="Table11.F"/>
        <table:table-column table:style-name="Table11.G"/>
        <table:table-row table:style-name="Table11.1">
          <table:table-cell table:style-name="Table11.A1" table:number-columns-spanned="7" office:value-type="string">
            <text:p text:style-name="P73"><text:span text:style-name="T60">Rozvrh hodín</text:span></text:p>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76"><text:span text:style-name="T61"> </text:span><text:span text:style-name="T59">Trieda:</text:span></text:p>
          </table:table-cell>
          <table:table-cell table:style-name="Table11.B2" office:value-type="string">
            <text:p text:style-name="P101">Pondelok</text:p>
          </table:table-cell>
          <table:table-cell table:style-name="Table11.C2" office:value-type="string">
            <text:p text:style-name="P101">Utorok</text:p>
          </table:table-cell>
          <table:table-cell table:style-name="Table11.D2" office:value-type="string">
            <text:p text:style-name="P101">Streda</text:p>
          </table:table-cell>
          <table:table-cell table:style-name="Table11.E2" office:value-type="string">
            <text:p text:style-name="P101">Štvrtok</text:p>
          </table:table-cell>
          <table:table-cell table:style-name="Table11.F2" office:value-type="string">
            <text:p text:style-name="P101">Piatok</text:p>
          </table:table-cell>
          <table:table-cell table:style-name="Table11.G2" office:value-type="string">
            <text:p text:style-name="P101">Online hodiny</text:p>
          </table:table-cell>
        </table:table-row>
        <table:table-row table:style-name="Table11.1">
          <table:table-cell table:style-name="Table11.A3" office:value-type="string">
            <text:p text:style-name="P101">1.</text:p>
          </table:table-cell>
          <table:table-cell table:style-name="Table11.B3" office:value-type="string">
            <text:p text:style-name="P103">S, M</text:p>
          </table:table-cell>
          <table:table-cell table:style-name="Table11.C3" office:value-type="string">
            <text:p text:style-name="P103">S, M</text:p>
          </table:table-cell>
          <table:table-cell table:style-name="Table11.D3" office:value-type="string">
            <text:p text:style-name="P103">S, PVO</text:p>
          </table:table-cell>
          <table:table-cell table:style-name="Table11.E3" office:value-type="string">
            <text:p text:style-name="P103">S, M</text:p>
          </table:table-cell>
          <table:table-cell table:style-name="Table11.F3" office:value-type="string">
            <text:p text:style-name="P103">S, M</text:p>
          </table:table-cell>
          <table:table-cell table:style-name="Table11.G3" office:value-type="string">
            <text:p text:style-name="P76"><text:span text:style-name="T59">1-2 x do týždňa</text:span></text:p>
          </table:table-cell>
        </table:table-row>
        <table:table-row table:style-name="Table11.1">
          <table:table-cell table:style-name="Table11.A4" office:value-type="string">
            <text:p text:style-name="P101">2.</text:p>
          </table:table-cell>
          <table:table-cell table:style-name="Table11.B4" office:value-type="string">
            <text:p text:style-name="P76"><text:span text:style-name="T61">S, M, A</text:span></text:p>
          </table:table-cell>
          <table:table-cell table:style-name="Table11.C4" office:value-type="string">
            <text:p text:style-name="P103">S, M</text:p>
          </table:table-cell>
          <table:table-cell table:style-name="Table11.D4" office:value-type="string">
            <text:p text:style-name="P103">S, PVO</text:p>
          </table:table-cell>
          <table:table-cell table:style-name="Table11.E4" office:value-type="string">
            <text:p text:style-name="P103">S, M</text:p>
          </table:table-cell>
          <table:table-cell table:style-name="Table11.F4" office:value-type="string">
            <text:p text:style-name="P103">S, M</text:p>
          </table:table-cell>
          <table:table-cell table:style-name="Table11.G4" office:value-type="string">
            <text:p text:style-name="P76"><text:span text:style-name="T59">1-2 x do týždňa</text:span></text:p>
          </table:table-cell>
        </table:table-row>
        <table:table-row table:style-name="Table11.1">
          <table:table-cell table:style-name="Table11.A5" office:value-type="string">
            <text:p text:style-name="P101">3.</text:p>
          </table:table-cell>
          <table:table-cell table:style-name="Table11.B5" office:value-type="string">
            <text:p text:style-name="P103">S, M</text:p>
          </table:table-cell>
          <table:table-cell table:style-name="Table11.C5" office:value-type="string">
            <text:p text:style-name="P103">S, M, PDA</text:p>
          </table:table-cell>
          <table:table-cell table:style-name="Table11.D5" office:value-type="string">
            <text:p text:style-name="P103">S, M, A</text:p>
          </table:table-cell>
          <table:table-cell table:style-name="Table11.E5" office:value-type="string">
            <text:p text:style-name="P103">S, VLA</text:p>
          </table:table-cell>
          <table:table-cell table:style-name="Table11.F5" office:value-type="string">
            <text:p text:style-name="P103">S, M</text:p>
          </table:table-cell>
          <table:table-cell table:style-name="Table11.G5" office:value-type="string">
            <text:p text:style-name="P76"><text:span text:style-name="T59">2 x do týždňa</text:span></text:p>
          </table:table-cell>
        </table:table-row>
        <table:table-row table:style-name="Table11.1">
          <table:table-cell table:style-name="Table11.A6" office:value-type="string">
            <text:p text:style-name="P101">4.</text:p>
          </table:table-cell>
          <table:table-cell table:style-name="Table11.B6" office:value-type="string">
            <text:p text:style-name="P103">S, VLA</text:p>
          </table:table-cell>
          <table:table-cell table:style-name="Table11.C6" office:value-type="string">
            <text:p text:style-name="P103">S, M, PDA</text:p>
          </table:table-cell>
          <table:table-cell table:style-name="Table11.D6" office:value-type="string">
            <text:p text:style-name="P103">S, M</text:p>
          </table:table-cell>
          <table:table-cell table:style-name="Table11.E6" office:value-type="string">
            <text:p text:style-name="P103">S, M, A</text:p>
          </table:table-cell>
          <table:table-cell table:style-name="Table11.F6" office:value-type="string">
            <text:p text:style-name="P103">S, M</text:p>
          </table:table-cell>
          <table:table-cell table:style-name="Table11.G6" office:value-type="string">
            <text:p text:style-name="P76"><text:span text:style-name="T59">2 x do týždňa</text:span></text:p>
          </table:table-cell>
        </table:table-row>
      </table:table>
      <text:p text:style-name="P63"/>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D"/>
        <table:table-column table:style-name="Table12.G"/>
        <table:table-row table:style-name="Table12.1">
          <table:table-cell table:style-name="Table12.A1" table:number-columns-spanned="7" office:value-type="string">
            <text:p text:style-name="P102">Upravený učebný plá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03"> </text:p>
          </table:table-cell>
          <table:table-cell table:style-name="Table12.B2" office:value-type="string">
            <text:p text:style-name="P101">SJL</text:p>
          </table:table-cell>
          <table:table-cell table:style-name="Table12.C2" office:value-type="string">
            <text:p text:style-name="P101">MAT</text:p>
          </table:table-cell>
          <table:table-cell table:style-name="Table12.D2" office:value-type="string">
            <text:p text:style-name="P101">PVO</text:p>
          </table:table-cell>
          <table:table-cell table:style-name="Table12.E2" office:value-type="string">
            <text:p text:style-name="P101">PDA</text:p>
          </table:table-cell>
          <table:table-cell table:style-name="Table12.F2" office:value-type="string">
            <text:p text:style-name="P101">VLA</text:p>
          </table:table-cell>
          <table:table-cell table:style-name="Table12.G2" office:value-type="string">
            <text:p text:style-name="P101">ANJ</text:p>
          </table:table-cell>
        </table:table-row>
        <table:table-row table:style-name="Table12.1">
          <table:table-cell table:style-name="Table12.A3" office:value-type="string">
            <text:p text:style-name="P101">1.r.</text:p>
          </table:table-cell>
          <table:table-cell table:style-name="Table12.B3" office:value-type="string">
            <text:p text:style-name="P103">5</text:p>
          </table:table-cell>
          <table:table-cell table:style-name="Table12.C3" office:value-type="string">
            <text:p text:style-name="P103">5</text:p>
          </table:table-cell>
          <table:table-cell table:style-name="Table12.D3" office:value-type="string">
            <text:p text:style-name="P103">1</text:p>
          </table:table-cell>
          <table:table-cell table:style-name="Table12.E3" office:value-type="string">
            <text:p text:style-name="P103"> </text:p>
          </table:table-cell>
          <table:table-cell table:style-name="Table12.F3" office:value-type="string">
            <text:p text:style-name="P103"> </text:p>
          </table:table-cell>
          <table:table-cell table:style-name="Table12.G3" office:value-type="string">
            <text:p text:style-name="P103"> </text:p>
          </table:table-cell>
        </table:table-row>
        <table:table-row table:style-name="Table12.1">
          <table:table-cell table:style-name="Table12.A4" office:value-type="string">
            <text:p text:style-name="P101">2.r.</text:p>
          </table:table-cell>
          <table:table-cell table:style-name="Table12.B4" office:value-type="string">
            <text:p text:style-name="P103">5</text:p>
          </table:table-cell>
          <table:table-cell table:style-name="Table12.C4" office:value-type="string">
            <text:p text:style-name="P103">5</text:p>
          </table:table-cell>
          <table:table-cell table:style-name="Table12.D4" office:value-type="string">
            <text:p text:style-name="P103">1</text:p>
          </table:table-cell>
          <table:table-cell table:style-name="Table12.E4" office:value-type="string">
            <text:p text:style-name="P103"> </text:p>
          </table:table-cell>
          <table:table-cell table:style-name="Table12.F4" office:value-type="string">
            <text:p text:style-name="P103"> </text:p>
          </table:table-cell>
          <table:table-cell table:style-name="Table12.G4" office:value-type="string">
            <text:p text:style-name="P76"><text:span text:style-name="T61"><text:s/>1 </text:span></text:p>
          </table:table-cell>
        </table:table-row>
        <text:soft-page-break/>
        <table:table-row table:style-name="Table12.1">
          <table:table-cell table:style-name="Table12.A5" office:value-type="string">
            <text:p text:style-name="P101">3.r.</text:p>
          </table:table-cell>
          <table:table-cell table:style-name="Table12.B5" office:value-type="string">
            <text:p text:style-name="P103">5</text:p>
          </table:table-cell>
          <table:table-cell table:style-name="Table12.C5" office:value-type="string">
            <text:p text:style-name="P103">5</text:p>
          </table:table-cell>
          <table:table-cell table:style-name="Table12.D5" office:value-type="string">
            <text:p text:style-name="P103"> </text:p>
          </table:table-cell>
          <table:table-cell table:style-name="Table12.E5" office:value-type="string">
            <text:p text:style-name="P103">1</text:p>
          </table:table-cell>
          <table:table-cell table:style-name="Table12.F5" office:value-type="string">
            <text:p text:style-name="P103">1</text:p>
          </table:table-cell>
          <table:table-cell table:style-name="Table12.G5" office:value-type="string">
            <text:p text:style-name="P103">1</text:p>
          </table:table-cell>
        </table:table-row>
        <table:table-row table:style-name="Table12.1">
          <table:table-cell table:style-name="Table12.A6" office:value-type="string">
            <text:p text:style-name="P101">4.r.</text:p>
          </table:table-cell>
          <table:table-cell table:style-name="Table12.B6" office:value-type="string">
            <text:p text:style-name="P103">5</text:p>
          </table:table-cell>
          <table:table-cell table:style-name="Table12.C6" office:value-type="string">
            <text:p text:style-name="P103">5</text:p>
          </table:table-cell>
          <table:table-cell table:style-name="Table12.D6" office:value-type="string">
            <text:p text:style-name="P103"> </text:p>
          </table:table-cell>
          <table:table-cell table:style-name="Table12.E6" office:value-type="string">
            <text:p text:style-name="P103">1</text:p>
          </table:table-cell>
          <table:table-cell table:style-name="Table12.F6" office:value-type="string">
            <text:p text:style-name="P103">1</text:p>
          </table:table-cell>
          <table:table-cell table:style-name="Table12.G6" office:value-type="string">
            <text:p text:style-name="P103">1</text:p>
          </table:table-cell>
        </table:table-row>
      </table:table>
      <text:p text:style-name="P76">Prírodovedné a spoločenskovedné predmety sa online nevyučovali.</text:p>
      <text:p text:style-name="P76"><text:span text:style-name="T52">VI. <text:s/>Priebežné hodnotenie žiakov</text:span></text:p>
      <text:list xml:id="list2894681113" text:style-name="WW8Num33">
        <text:list-item>
          <text:p text:style-name="P44"><text:span text:style-name="T98">Priebežné hodnotenie sa na základe rozhodnutia MŠVVaŠ SR počas prerušeného vyučovania v školách nerealizovalo formou klasifikácie. </text:span></text:p>
        </text:list-item>
        <text:list-item>
          <text:p text:style-name="P44"><text:span text:style-name="T98">Žiaci boli povinní odovzdávať výsledky svojej domácej práce (projekty, pracovné listy, videá, fotky, samostatné domáce práce, ...) učiteľom predmetov <text:s/>cez portály Bez kriedy a Alf, alebo ako prílohy mailov, cez Messenger alebo SMS, či MMS a pod. </text:span></text:p>
        </text:list-item>
        <text:list-item>
          <text:p text:style-name="P44"><text:span text:style-name="T98">Učitelia individuálne opravovali domáce práce, poskytovali žiakom spätnú väzbu, upozorňovali žiakov na chyby a navrhovali postupy pri ich odstraňovaní. Hodnotenia domácich prác žiakov boli slovné a mali motivačný charakter. </text:span></text:p>
        </text:list-item>
        <text:list-item>
          <text:p text:style-name="P22">Učitelia počas dištančného vzdelávania žiakov v domácom prostredí mohli žiakom zadávať rôzne formy precvičovacích testov, kvízov, formulárov, otázok na zistenie úrovne pochopenia učiva. Testy sa neznámkovali, mohli sa hodnotiť počtom správnych odpovedí alebo úspešnosťou v %, aby <text:s/>žiak po ich absolvovaní vedel, v čom má <text:s/>nedostatky a mohol si svoje vedomosti a zručnosti doplniť.</text:p>
        </text:list-item>
        <text:list-item>
          <text:p text:style-name="P22">Počas prerušeného vyučovania žiaci nepísali kontrolné písomné práce.</text:p>
        </text:list-item>
        <text:list-item>
          <text:p text:style-name="P22">V čase mimoriadnej situácie MŠVVaŠ zrušilo povinnosť realizovať predpísané písomné práce, vyplývajúce z výkonového štandardu štátneho vzdelávacieho programu. </text:p>
        </text:list-item>
      </text:list>
      <text:p text:style-name="P152"/>
      <text:p text:style-name="P76"><text:span text:style-name="T52">VII. <text:s/>Záverečné hodnotenie žiakov</text:span></text:p>
      <text:p text:style-name="P76">Záverečné hodnotenie žiakov na konci 2. polroka zohľadňovalo:</text:p>
      <text:list xml:id="list2166685698" text:style-name="WW8Num55">
        <text:list-item>
          <text:p text:style-name="P45"><text:span text:style-name="T102">známky a poznámky</text:span><text:span text:style-name="T98"> (kladné, či záporné), ktoré žiak získal v období po polročnej klasifikácii do času zatvorenia školy (od 24.1.2020 do 10.3.2020),</text:span></text:p>
        </text:list-item>
        <text:list-item>
          <text:p text:style-name="P45"><text:span text:style-name="T102">kvalitu</text:span><text:span text:style-name="T98"> vypracovania žiackych prác realizovaných počas domáceho vzdelávania,</text:span></text:p>
        </text:list-item>
        <text:list-item>
          <text:p text:style-name="P45"><text:span text:style-name="T102">pravidelnosť</text:span><text:span text:style-name="T98"> plnenia úloh, </text:span><text:span text:style-name="T102">zodpovednosť</text:span><text:span text:style-name="T98"> pri ich plnení, </text:span><text:span text:style-name="T102">dodržiavanie termínov</text:span><text:span text:style-name="T98"> odovzdávania prác, snahu sa zlepšovať počas domáceho vzdelávania,</text:span></text:p>
        </text:list-item>
        <text:list-item>
          <text:p text:style-name="P45"><text:span text:style-name="T102">rozhovory so žiakmi</text:span><text:span text:style-name="T98"> počas online vyučovania,</text:span></text:p>
        </text:list-item>
        <text:list-item>
          <text:p text:style-name="P45"><text:span text:style-name="T102">aktivita</text:span><text:span text:style-name="T98"> a zapájanie sa do výučby počas online hodín,</text:span></text:p>
        </text:list-item>
        <text:list-item>
          <text:p text:style-name="P45"><text:span text:style-name="T102">výsledky hodnotenia ped. zamestnancov</text:span><text:span text:style-name="T98">, ktorí mali na starosti vzdelávanie detí bez prístupu k online vzdelávaniu</text:span></text:p>
        </text:list-item>
        <text:list-item>
          <text:p text:style-name="P45"><text:span text:style-name="T102">známky a poznámky</text:span><text:span text:style-name="T98"> (kladné, či záporné), ktoré žiak získa v období najskôr 3 týždne </text:span><text:span text:style-name="T102">po nástupe žiakov do školy</text:span><text:span text:style-name="T98">, ak sa školy otvoria do konca šk. roka 2019/20.</text:span></text:p>
        </text:list-item>
      </text:list>
      <text:p text:style-name="P76">Žiaci 1. ročníka boli na konci šk. roka hodnotení na vysvedčení slovne. </text:p>
      <text:p text:style-name="P76">Žiaci 2. – 4. ročníka na vysvedčení boli z hlavných predmetov klasifikovaní známkou, tá však neodzrkadľuje vždy úroveň vedomostí, keďže sa okrem vedomostí zohľadňovalo aj plnenie zadaných úloh, ich odovzdávanie. Deťom často s úlohami pomáhali rodičia, čo viedlo k správnosti vypracovania jednotlivých cvičení.</text:p>
      <text:p text:style-name="P76">Všetky výchovné predmety na škole boli hodnotené slovne slovom <text:span text:style-name="T1">absolvoval (-a)</text:span>. Takto hodnotené boli <text:s/>aj niektoré ďalšie predmety, ktoré nebola škola schopná vyučovať na diaľku alebo na ne nekládla dôraz v období mimoriadnej situácie. Išlo o nasledovné predmety:</text:p>
      <text:list xml:id="list2100349179" text:style-name="WW8Num58">
        <text:list-item>
          <text:p text:style-name="P23">hudobná výchova,</text:p>
        </text:list-item>
        <text:list-item>
          <text:p text:style-name="P23">telesná a športová výchova,</text:p>
        </text:list-item>
        <text:list-item>
          <text:p text:style-name="P23">výtvarná výchova,</text:p>
        </text:list-item>
        <text:list-item>
          <text:p text:style-name="P23">náboženská výchova,</text:p>
        </text:list-item>
        <text:list-item>
          <text:p text:style-name="P23">pracovné vyučovanie,</text:p>
        </text:list-item>
        <text:list-item>
          <text:p text:style-name="P23">informatika.</text:p>
        </text:list-item>
      </text:list>
      <text:p text:style-name="P76">V prípade, ak boli žiaci rozhodnutím riaditeľky školy oslobodení z niektorého predmetu na obdobie 2. polroka, z tohto predmetu bolo ich hodnotenie <text:span text:style-name="T1">neabsolvoval (-a).</text:span></text:p>
      <text:p text:style-name="P53"><text:soft-page-break/><text:span text:style-name="T98">Priebežné hodnotenie sa počas prerušeného vyučovania v školách nerealizovalo formou klasifikácie. V Dodatku 1 k Systému hodnotenia žiakov ZŠ sme presne stanovili, čo musí spĺňať žiak pre jednotlivé stupne hodnotenia (výborný, chválitebný, dobrý, dostatočný). V prípade, že žiak nesplnil podmienky domáceho vzdelávania, v dodatku sme určili podmienky a postup na letné preskúšanie alebo komisionálne preskúšanie v zmysle usmernení MŠVVaŠ.</text:span></text:p>
      <text:p text:style-name="P76">Letné preskúšanie žiaci školy neabsolvovali.</text:p>
      <text:p text:style-name="P63"/>
      <text:p text:style-name="P76"><text:span text:style-name="T43">VIII. <text:s/>Pozitíva dištančného vzdelávania</text:span></text:p>
      <text:list xml:id="list2428458383" text:style-name="WW8Num39">
        <text:list-item>
          <text:p text:style-name="P46"><text:span text:style-name="T98">Počas mimoriadnej situácie sa prejavila ako silná stránka školy naše <text:s/>zameranie školy na informačno-komunikačné technológie. Učitelia bez problémov nabehli na dištančné vzdelávanie a online hodiny cez aplikáciu JitsiMeet a ZOOM. Tu musím pochváliť vyučujúce za rýchlu angažovanosť pri práci s aplikáciami JitsiMeet a ZOOM. Odbornú inštruktáž nám na začiatku poskytla p. uč. Pavlová M.</text:span></text:p>
        </text:list-item>
        <text:list-item>
          <text:p text:style-name="P46"><text:span text:style-name="T98">Rodičia na základe pokynov vedenia školy a triednych učiteľov dokázali pracovať s portálom Bez kriedy a aplikáciami JitsiMeet a ZOOM. Taktiež sledovali usmernenia na web stránke školy. </text:span></text:p>
        </text:list-item>
        <text:list-item>
          <text:p text:style-name="P24">Zaradený bol častejšie diferencovaný prístup k žiakom.</text:p>
        </text:list-item>
        <text:list-item>
          <text:p text:style-name="P46"><text:span text:style-name="T97">Žiaci aj učitelia sa zlepšili v práci s rôznymi aplikáciami, učitelia hľadali nové metódy a formy práce, ktoré sú realizovateľné online, získali zručnosti pri tvorbe testov v programe Alf a Bez kriedy.</text:span></text:p>
        </text:list-item>
        <text:list-item>
          <text:p text:style-name="P31">Vďaka online vyučovaniu sa učitelia bližšie zoznámili s domácim prostredím detí, ich zázemím, návykmi, posilnili sa vzťahy učiteľ - rodič, taktiež sa ukázala samostatnosť detí a to, či sú schopné vypracovať úlohy bez pomoci, ako sú zodpovedné a pod.</text:p>
        </text:list-item>
      </text:list>
      <text:p text:style-name="P150"/>
      <text:p text:style-name="P76"><text:span text:style-name="T43">IX. <text:s/>Negatíva dištančného vzdelávania</text:span></text:p>
      <text:list xml:id="list132592791" text:style-name="WW8Num49">
        <text:list-item>
          <text:p text:style-name="P47"><text:span text:style-name="T98">Negatívom online vzdelávania je, že chýba priamy kontakt <text:s/>medzi učiteľom a žiakmi – chýbal výklad učiva.</text:span></text:p>
        </text:list-item>
        <text:list-item>
          <text:p text:style-name="P25">Pri vysvetľovaní nového učiva hlavne zo SJL, MAT a ANJ neboli umožnené didaktické metódy <text:s/>a zásady – hlavne metóda názornosti a priameho kontaktu. </text:p>
        </text:list-item>
        <text:list-item>
          <text:p text:style-name="P47"><text:span text:style-name="T98">Spočiatku si niektorí žiaci zamenili zatvorenie škôl s prázdninami. Triedni učitelia museli kontaktovať rodičov týchto žiakov a upozorniť ich na to, že sú zodpovední za domáce vzdelávanie svojich detí počas prerušenia vyučovania.</text:span></text:p>
        </text:list-item>
        <text:list-item>
          <text:p text:style-name="P25">Častokrát sa do online vyučovania miešali rodičia alebo starší súrodenci žiakov a diktovali im správne výsledky. Taktiež pri niektorých žiakoch boli mladší súrodenci, ktorí rušili vyučovanie.</text:p>
        </text:list-item>
        <text:list-item>
          <text:p text:style-name="P47"><text:span text:style-name="T97">Pri vypracovávaní </text:span><text:span text:style-name="T98">domácich</text:span><text:span text:style-name="T97"> úloh žiakom starší súrodenci alebo rodičia diktovali už hotové výsledky zo zadaní.</text:span></text:p>
        </text:list-item>
        <text:list-item>
          <text:p text:style-name="P32">Počas zatvorenia škôl sme nestihli utvrdiť a zopakovať obsah plánovaného učiva včas a to:</text:p>
        </text:list-item>
      </text:list>
      <text:p text:style-name="P36">1. trieda:</text:p>
      <text:p text:style-name="P30"><text:tab/>SJL: čítanka do strany 10, </text:p>
      <text:p text:style-name="P30"><text:span text:style-name="T117"><text:s text:c="20"/></text:span>neutvrdené učivo: písanie slov s dvojhláskami ia, ie, iu, </text:p>
      <text:p text:style-name="P30"><text:span text:style-name="T117"><text:s text:c="20"/></text:span>čítanie a písanie zložitejších slov,</text:p>
      <text:p text:style-name="P30"><text:tab/>MAT: neutvrdené učivo: sčítanie a odčítanie do 20 bez prechodu cez základ 10</text:p>
      <text:p text:style-name="P76"><text:tab/><text:tab/> <text:s text:c="10"/>počítanie rovníc ( okienkové príklady)</text:p>
      <text:p text:style-name="P36">2. trieda:</text:p>
      <text:p text:style-name="P30"><text:tab/>SJL: neutvrdené učivo: písanie i-í, y-ý po tvrdých a mäkkých spoluhláskach,</text:p>
      <text:p text:style-name="P55"><text:span text:style-name="T107"><text:s text:c="12"/></text:span><text:span text:style-name="T97">rozdelenie viet podľa obsahu, literárne pojmy, sloh – list, obálka, <text:s text:c="2"/>rozprávanie príbehu</text:span></text:p>
      <text:p text:style-name="P30"><text:tab/>MAT: neutvrdené učivo: sčítanie a odčítanie do 100 s prechodom cez základ </text:p>
      <text:p text:style-name="P30"><text:soft-page-break/><text:tab/>nepriamo sformulované slovné úlohy</text:p>
      <text:p text:style-name="P162">geometria - neutvrdené učivo: rysovanie úsečiek, jednotky dĺžky priestorová <text:s/>predstavivosť - stavby<text:tab/> <text:s text:c="7"/></text:p>
      <text:p text:style-name="P36">3. trieda:</text:p>
      <text:p text:style-name="P17"><text:span text:style-name="T97"><text:tab/>SJL: </text:span><text:span text:style-name="T109">sloh - správa, vizitka, opis predmetu a opis ilustrácie</text:span></text:p>
      <text:p text:style-name="P30"><text:tab/> <text:s text:c="7"/>neutvrdené učivo: slovné druhy</text:p>
      <text:p text:style-name="P17"><text:span text:style-name="T97"><text:tab/>MAT: </text:span><text:span text:style-name="T109">geometria - zväčšovanie a zmenšovanie rovinných útvarov v </text:span></text:p>
      <text:p text:style-name="P17"><text:span text:style-name="T107"><text:s text:c="23"/></text:span><text:span text:style-name="T109">štvorcovej sieti – neutvrdené učivo</text:span></text:p>
      <text:p text:style-name="P138"><text:span text:style-name="T86"><text:tab/><text:tab/>ANJ: neutvrdené učivo: <text:s/>l</text:span><text:span text:style-name="T125">ekcia 13 - There is, There are</text:span></text:p>
      <text:p text:style-name="P161"><text:span text:style-name="T125"><text:s text:c="40"/>lekcia14 - sloveso CAN</text:span></text:p>
      <text:p text:style-name="P138"><text:span text:style-name="T125">                          <text:s text:c="38"/>lekcia 15 - sloveso LET´S</text:span></text:p>
      <text:p text:style-name="P138"><text:span text:style-name="T125"><text:s/><text:tab/><text:tab/>PDA: </text:span><text:span text:style-name="T86">neutvrdený celý tematický celok - Objavujeme rastliny a huby</text:span></text:p>
      <text:p text:style-name="P36">4. trieda:</text:p>
      <text:p text:style-name="P56"><text:span text:style-name="T97">SJL: </text:span><text:span text:style-name="T109">sloh – plagát</text:span></text:p>
      <text:p text:style-name="P138"><text:span text:style-name="T86"><text:s text:c="8"/><text:tab/><text:tab/> <text:s text:c="7"/>neutvrdené učivo: častice a citoslovcia – spomenuté len okrajovo</text:span></text:p>
      <text:p text:style-name="P30"><text:tab/> <text:s text:c="7"/>neutvrdené učivo: slovné druhy</text:p>
      <text:p text:style-name="P17"><text:span text:style-name="T97"><text:tab/>MAT: </text:span><text:span text:style-name="T109">zlomky, deliteľnosť čísel</text:span></text:p>
      <text:p text:style-name="P138"><text:span text:style-name="T125"><text:s/><text:tab/><text:tab/>PDA: </text:span><text:span text:style-name="T86">neutvrdené učivo: liečivé byliny </text:span></text:p>
      <text:p text:style-name="P33"/>
      <text:p text:style-name="P76"><text:span text:style-name="T43">X. <text:s/>Návrhy do budúcnosti</text:span></text:p>
      <text:list xml:id="list1429985576" text:style-name="WW8Num53">
        <text:list-item>
          <text:p text:style-name="P26">viesť žiakov k lepšej organizácii práce pri domácej príprave <text:s/>(učiť ich vedieť sa učiť, vedieť si organizovať čas, systematizovať znalosti),</text:p>
        </text:list-item>
        <text:list-item>
          <text:p text:style-name="P48"><text:span text:style-name="T98">žiaci 4. triedy by mali byť viac schopní samoštúdia, dištančné vzdelávanie ukázalo, že mnohí nie sú schopní učivo pochopiť z prezentácií, učebníc, pripravených textov a sú až príliš zvyknutí na výklad učiteľa,</text:span></text:p>
        </text:list-item>
        <text:list-item>
          <text:p text:style-name="P48"><text:span text:style-name="T98">možnosť zachovať zadávanie domácich úloh cez <text:s/>Bez kriedy pre chýbajúcich žiakov,</text:span></text:p>
        </text:list-item>
        <text:list-item>
          <text:p text:style-name="P48"><text:span text:style-name="T98">to, čo sme sa naučili, bude dobré efektívne využiť v budúcnosti, napríklad v individuálnom online doučovaní slabo prospievajúcich žiakov alebo žiakov chýbajúcich na vyučovaní, ktorým budeme chcieť pomôcť,</text:span></text:p>
        </text:list-item>
        <text:list-item>
          <text:p text:style-name="P26">Vedenie školy počas pandémie zakúpilo doménu pre školu na základe odporúčania administrátora. Na základe toho škola môže využívať G - <text:s/>suite a učiteľom budú vytvorené na G - suite kontá. Vedenie školy vybavilo aktualizačné vzdelávanie na školský rok 2020/2021 zamerané na využívanie Edupage a G - suite vo vyučovacom procese. Aktualizačné vzdelávanie je naplánované na mesiac september 2020 v rozsahu 15 h.</text:p>
        </text:list-item>
      </text:list>
      <text:p text:style-name="P54"/>
      <text:p text:style-name="P54"/>
      <text:p text:style-name="P149"/>
      <text:p text:style-name="P76">Správu vypracovala: PaedDr. Janka Karšayová</text:p>
      <text:p text:style-name="P76">V Suchej Hore dňa 30.08. 2020</text:p>
      <text:p text:style-name="P76"/>
      <text:p text:style-name="P76"/>
      <text:p text:style-name="P76">Správa bola prerokovaná na pedagogickej rade 02.09. 2020 a následne v Rade školy pri ZŠ Suchá Hora dňa ................... 2020.</text:p>
      <text:p text:style-name="P76"/>
      <text:p text:style-name="Standard"/>
      <text:p text:style-name="P156"><text:bookmark-start text:name="_PictureBullets"/><text:bookmark-end text:name="_PictureBulle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TimesNewRoman" svg:font-family="TimesNewRoman, 'MS Gothic'"/>
    <style:font-face style:name="Courier New" svg:font-family="'Courier New'" style:font-family-generic="modern"/>
    <style:font-face style:name="StarSymbol" svg:font-family="StarSymbol, 'Times New Roman'"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0.501cm"/>
        </style:tab-stops>
      </style:paragraph-properties>
      <style:text-properties fo:font-weight="bold" style:font-weight-asian="bold"/>
    </style:style>
    <style:style style:name="Nadpis"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piso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Základný_20_text_20_31" style:display-name="Základný text 31" style:family="paragraph" style:parent-style-name="Standard">
      <style:paragraph-properties fo:margin-top="0cm" fo:margin-bottom="0.212cm" style:contextual-spacing="false"/>
      <style:text-properties fo:font-size="8pt" style:font-size-asian="8pt" style:font-size-complex="8pt"/>
    </style:style>
    <style:style style:name="Základný_20_text_20_21" style:display-name="Základný text 21"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Základní_20_text_20_21" style:display-name="Základní text 21" style:family="paragraph" style:parent-style-name="Standard">
      <style:paragraph-properties fo:line-height="150%" fo:orphans="0" fo:widows="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Obsah_20_tabuľky" style:display-name="Obsah tabuľky" style:family="paragraph" style:parent-style-name="Standard">
      <style:paragraph-properties text:number-lines="false" text:line-number="0"/>
    </style:style>
    <style:style style:name="Nadpis_20_tabuľky" style:display-name="Nadpis tabuľky" style:family="paragraph" style:parent-style-name="Obsah_20_tabuľky">
      <style:paragraph-properties fo:text-align="center" style:justify-single-word="false" text:number-lines="false" text:line-number="0"/>
      <style:text-properties fo:font-weight="bold" style:font-weight-asian="bold" style:font-weight-complex="bold"/>
    </style:style>
    <style:style style:name="základní_20_text" style:display-name="základní text" style:family="paragraph" style:parent-style-name="Standard">
      <style:paragraph-properties fo:margin-top="0cm" fo:margin-bottom="0.141cm" style:contextual-spacing="false" fo:text-align="justify" style:justify-single-word="false" style:text-autospace="none" style:punctuation-wrap="simple" style:vertical-align="baseline"/>
      <style:text-properties fo:color="#000000" loext:opacity="100%" fo:language="cs" fo:country="CZ" style:font-size-complex="10pt"/>
    </style:style>
    <style:style style:name="odsek" style:family="paragraph" style:parent-style-name="Standard" style:list-style-name="WW8Num6">
      <style:paragraph-properties fo:margin-left="0cm" fo:margin-right="0cm" fo:margin-top="0cm" fo:margin-bottom="0.212cm" style:contextual-spacing="false" fo:text-align="justify" style:justify-single-word="false" fo:text-indent="0cm" style:auto-text-indent="false">
        <style:tab-stops>
          <style:tab-stop style:position="0.9cm"/>
        </style:tab-stops>
      </style:paragraph-properties>
      <style:text-properties fo:color="#000000" loext:opacity="100%"/>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Times New Roman" fo:font-family="'Times New Roman'" style:font-family-generic="roman" style:font-pitch="variable" fo:language="sk" fo:country="SK"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zxx" style:country-complex="non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Odsek_20_zoznamu" style:display-name="Odsek zoznamu"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y1" style:family="paragraph">
      <style:paragraph-properties fo:margin-top="0cm" fo:margin-bottom="0.353cm" style:contextual-spacing="false" fo:line-height="115%" fo:orphans="2" fo:widows="2" fo:hyphenation-ladder-count="no-limit" fo:padding="0cm" fo:border="none" style:shadow="none"/>
      <style:text-properties style:use-window-font-color="true" loext:opacity="0%" style:font-name="Calibri" fo:font-family="Calibri" style:font-family-generic="swiss" style:font-pitch="variable" fo:font-size="11pt" fo:language="sk" fo:country="SK"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álny_20__28_webový_29_" style:display-name="Normálny (webový)" style:family="paragraph" style:parent-style-name="Standard">
      <style:paragraph-properties fo:margin-top="0.176cm" fo:margin-bottom="0.25cm" style:contextual-spacing="false" fo:line-height="120%" style:vertical-align="baseline"/>
    </style:style>
    <style:style style:name="Bez_20_riadkovania" style:display-name="Bez riadkovania" style:family="paragraph">
      <style:paragraph-properties fo:orphans="2" fo:widows="2"/>
      <style:text-properties style:use-window-font-color="true" loext:opacity="0%" style:font-name="Calibri" fo:font-family="Calibri" style:font-family-generic="swiss" style:font-pitch="variable" fo:font-size="11pt" fo:language="sk" fo:country="SK"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text-properties fo:font-weight="bold" style:font-weight-asian="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OpenSymbol" fo:font-family="OpenSymbol" style:font-pitch="variable"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OpenSymbol" fo:font-family="OpenSymbol" style:font-pitch="variable" style:font-name-complex="OpenSymbol" style:font-family-complex="OpenSymbol" style:font-pitch-complex="variable"/>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1" style:family="text">
      <style:text-properties style:font-name="OpenSymbol" fo:font-family="OpenSymbol" style:font-pitch="variable" style:font-name-complex="OpenSymbol" style:font-family-complex="OpenSymbol" style:font-pitch-complex="variable"/>
    </style:style>
    <style:style style:name="WW8Num25z0" style:family="text">
      <style:text-properties style:font-name="Wingdings" fo:font-family="Wingdings" style:font-pitch="variable" style:font-charset="x-symbol" fo:language="cs" fo:country="CZ"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OpenSymbol" fo:font-family="OpenSymbol" style:font-pitch="variable" style:font-name-complex="Courier New" style:font-family-complex="'Courier New'" style:font-family-generic-complex="modern"/>
    </style:style>
    <style:style style:name="WW8Num3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43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OpenSymbol" fo:font-family="OpenSymbol" style:font-pitch="variable" style:font-name-complex="Courier New" style:font-family-complex="'Courier New'" style:font-family-generic-complex="moder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4z3"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roman"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Predvolené_20_písmo_20_odseku2" style:display-name="Predvolené písmo odseku2"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Predvolené_20_písmo_20_odseku1" style:display-name="Predvolené písmo odseku1" style:family="text"/>
    <style:style style:name="Internet_20_link" style:display-name="Internet link" style:family="text">
      <style:text-properties fo:color="#0000ff" loext:opacity="100%" style:text-underline-style="solid" style:text-underline-width="auto" style:text-underline-color="font-color"/>
    </style:style>
    <style:style style:name="_20_Char_20_Char2" style:display-name=" Char Char2" style:family="text">
      <style:text-properties style:font-name="Arial" fo:font-family="Arial" style:font-family-generic="swiss" style:font-pitch="variable" fo:font-size="14pt" fo:language="sk" fo:country="SK"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Základní_20_text_20_2_20_Char" style:display-name="Základní text 2 Char" style:family="text">
      <style:text-properties style:font-name="Arial" fo:font-family="Arial" style:font-family-generic="swiss" style:font-pitch="variable" fo:font-size="12pt" fo:language="sk" fo:country="SK" style:font-size-asian="12pt" style:font-name-complex="Arial" style:font-family-complex="Arial" style:font-family-generic-complex="swiss" style:font-pitch-complex="variable" style:language-complex="ar" style:country-complex="SA"/>
    </style:style>
    <style:style style:name="Odrážky" style:family="text">
      <style:text-properties style:font-name="StarSymbol" fo:font-family="StarSymbol, 'Times New Roman'" style:font-family-generic="roman" fo:font-size="9pt" style:font-name-asian="StarSymbol" style:font-family-asian="StarSymbol, 'Times New Roman'" style:font-family-generic-asian="roman" style:font-size-asian="9pt" style:font-name-complex="StarSymbol" style:font-family-complex="StarSymbol, 'Times New Roman'" style:font-family-generic-complex="roman" style:font-size-complex="9pt"/>
    </style:style>
    <style:style style:name="Symboly_20_pre_20_číslovanie" style:display-name="Symboly pre číslovanie" style:family="text"/>
    <style:style style:name="Strong_20_Emphasis" style:display-name="Strong Emphasis" style:family="text">
      <style:text-properties fo:font-weight="bold" style:font-weight-asian="bold" style:font-weight-complex="bold"/>
    </style:style>
    <style:style style:name="Základný_20_text_20_Char" style:display-name="Základný text Char" style:family="text">
      <style:text-properties fo:font-size="12pt" style:font-size-asian="12pt" style:font-size-complex="12pt"/>
    </style:style>
    <style:style style:name="Hlavička_20_Char" style:display-name="Hlavička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äta_20_Char" style:display-name="Päta Char" style:family="text">
      <style:text-properties fo:font-size="12pt" style:font-size-asian="12pt" style:font-size-complex="12pt"/>
    </style:style>
    <style:style style:name="WW8Num142z0"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roman" style:font-size-complex="9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6z1"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2.501cm" fo:margin-left="2.501cm" fo:margin-right="2.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1.249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master-page style:name="Convert_20_1" style:display-name="Convert 1" style:page-layout-name="Mpm2" draw:style-name="Mdp1">
      <style:footer>
        <text:p text:style-name="MP1"><text:page-number text:select-page="current">0</text:page-number></text:p>
        <text:p text:style-name="Footer"/>
      </style:footer>
    </style:master-page>
    <style:master-page style:name="Convert_20_2" style:display-name="Convert 2" style:page-layout-name="Mpm2" draw:style-name="Mdp1">
      <style:footer>
        <text:p text:style-name="MP1"><text:page-number text:select-page="current">43</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Základná škola   Suchá Hora</dc:title>
    <dc:subject/>
    <meta:keyword/>
    <dc:description/>
    <meta:initial-creator>Daemon 2</meta:initial-creator>
    <meta:creation-date>2014-08-12T14:12:00</meta:creation-date>
    <dc:creator>Windows User</dc:creator>
    <dc:date>2021-01-07T19:35:00</dc:date>
    <meta:editing-cycles>131</meta:editing-cycles>
    <meta:editing-duration>P16DT14H28M</meta:editing-duration>
    <meta:document-statistic meta:table-count="12" meta:image-count="0" meta:object-count="0" meta:page-count="43" meta:paragraph-count="1386" meta:word-count="15422" meta:character-count="106524" meta:non-whitespace-character-count="91126"/>
    <meta:generator>LibreOffice/7.0.4.2$Linux_X86_64 LibreOffice_project/00$Build-2</meta:generator>
  </office:meta>
</office:document-meta>
</file>